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3.722cm"/>
    </style:style>
    <style:style style:name="co6" style:family="table-column">
      <style:table-column-properties fo:break-before="auto" style:column-width="2.974cm"/>
    </style:style>
    <style:style style:name="co7" style:family="table-column">
      <style:table-column-properties fo:break-before="auto" style:column-width="6.88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1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font-weight="bold"/>
    </style:style>
    <style:style style:name="ce2" style:family="table-cell" style:parent-style-name="Default" style:data-style-name="N100">
      <style:text-properties fo:font-weight="bold"/>
    </style:style>
    <style:style style:name="ce3" style:family="table-cell" style:parent-style-name="Default" style:data-style-name="N100"/>
    <style:style style:name="ce4" style:family="table-cell" style:parent-style-name="Default" style:data-style-name="N36"/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Adressen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8" table:default-cell-style-name="ce6"/>
        <table:table-column table:style-name="co8" table:default-cell-style-name="Default"/>
        <table:table-column table:style-name="co9" table:default-cell-style-name="Default"/>
        <table:table-column table:style-name="co8" table:number-columns-repeated="237" table:default-cell-style-name="Default"/>
        <table:table-row table:style-name="ro1">
          <table:table-cell table:style-name="ce1" office:value-type="string">
            <text:p>Nachname</text:p>
          </table:table-cell>
          <table:table-cell table:style-name="ce1" office:value-type="string">
            <text:p>Vorname</text:p>
          </table:table-cell>
          <table:table-cell table:style-name="ce1" office:value-type="string">
            <text:p>Straße</text:p>
          </table:table-cell>
          <table:table-cell table:style-name="ce2" office:value-type="string">
            <text:p>Postleitzahl</text:p>
          </table:table-cell>
          <table:table-cell table:style-name="ce1" office:value-type="string">
            <text:p>Stadt</text:p>
          </table:table-cell>
          <table:table-cell table:style-name="ce1" office:value-type="string">
            <text:p>Telefon</text:p>
          </table:table-cell>
          <table:table-cell table:style-name="ce1" office:value-type="string">
            <text:p>Telefon Tags</text:p>
          </table:table-cell>
          <table:table-cell table:style-name="ce1" office:value-type="string">
            <text:p>E-Mail</text:p>
          </table:table-cell>
          <table:table-cell table:style-name="ce1" office:value-type="string">
            <text:p>Geburtstag</text:p>
          </table:table-cell>
          <table:table-cell table:style-name="ce5" office:value-type="string">
            <text:p>Geschlecht</text:p>
          </table:table-cell>
          <table:table-cell table:style-name="ce1" office:value-type="string">
            <text:p>Anrede</text:p>
          </table:table-cell>
          <table:table-cell table:style-name="ce1" office:value-type="string">
            <text:p>Briefanrede</text:p>
          </table:table-cell>
          <table:table-cell table:style-name="ce1" table:number-columns-repeated="237"/>
        </table:table-row>
        <table:table-row table:style-name="ro2">
          <table:table-cell office:value-type="string">
            <text:p>Eichinger</text:p>
          </table:table-cell>
          <table:table-cell office:value-type="string">
            <text:p>Sabine</text:p>
          </table:table-cell>
          <table:table-cell office:value-type="string">
            <text:p>Kirchplatz 28</text:p>
          </table:table-cell>
          <table:table-cell table:style-name="ce3" office:value-type="string">
            <text:p>94505</text:p>
          </table:table-cell>
          <table:table-cell office:value-type="string">
            <text:p>Bernried</text:p>
          </table:table-cell>
          <table:table-cell office:value-type="string">
            <text:p>09625 / 5187958</text:p>
          </table:table-cell>
          <table:table-cell office:value-type="string">
            <text:p>09625 / 5187999</text:p>
          </table:table-cell>
          <table:table-cell table:formula="of:=LOWER([.B2]&amp;&quot;.&quot;&amp;[.A2]&amp;&quot;@discardmail.com&quot;)" office:value-type="string" office:string-value="sabine.eichinger@discardmail.com">
            <text:p>sabine.eichinger@discardmail.com</text:p>
          </table:table-cell>
          <table:table-cell table:style-name="ce4" office:value-type="date" office:date-value="1959-05-12">
            <text:p>12.05.1959</text:p>
          </table:table-cell>
          <table:table-cell office:value-type="string">
            <text:p>w</text:p>
          </table:table-cell>
          <table:table-cell table:formula="of:=IF([.J2]=&quot;w&quot;;&quot;Frau&quot;;&quot;Herr&quot;)" office:value-type="string" office:string-value="Frau">
            <text:p>Frau</text:p>
          </table:table-cell>
          <table:table-cell table:formula="of:=IF([.J2]=&quot;w&quot;;&quot;Sehr geehrte Frau&quot;;&quot;Sehr geehrter Herr&quot;)" office:value-type="string" office:string-value="Sehr geehrte Frau">
            <text:p>Sehr geehrte Frau</text:p>
          </table:table-cell>
          <table:table-cell table:number-columns-repeated="237"/>
        </table:table-row>
        <table:table-row table:style-name="ro2">
          <table:table-cell office:value-type="string">
            <text:p>Gangl</text:p>
          </table:table-cell>
          <table:table-cell office:value-type="string">
            <text:p>Herbert</text:p>
          </table:table-cell>
          <table:table-cell office:value-type="string">
            <text:p>Kirschenstraße 4</text:p>
          </table:table-cell>
          <table:table-cell table:style-name="ce3" office:value-type="string">
            <text:p>94142</text:p>
          </table:table-cell>
          <table:table-cell office:value-type="string">
            <text:p>Fürsteneck</text:p>
          </table:table-cell>
          <table:table-cell office:value-type="string">
            <text:p>09614 / 7259445</text:p>
          </table:table-cell>
          <table:table-cell/>
          <table:table-cell table:formula="of:=LOWER([.B3]&amp;&quot;.&quot;&amp;[.A3]&amp;&quot;@discardmail.com&quot;)" office:value-type="string" office:string-value="herbert.gangl@discardmail.com">
            <text:p>herbert.gangl@discardmail.com</text:p>
          </table:table-cell>
          <table:table-cell table:style-name="ce4" office:value-type="date" office:date-value="1981-09-23">
            <text:p>23.09.1981</text:p>
          </table:table-cell>
          <table:table-cell office:value-type="string">
            <text:p>m</text:p>
          </table:table-cell>
          <table:table-cell table:formula="of:=IF([.J3]=&quot;w&quot;;&quot;Frau&quot;;&quot;Herr&quot;)" office:value-type="string" office:string-value="Herr">
            <text:p>Herr</text:p>
          </table:table-cell>
          <table:table-cell table:formula="of:=IF([.J3]=&quot;w&quot;;&quot;Sehr geehrte Frau&quot;;&quot;Sehr geehrter Herr&quot;)" office:value-type="string" office:string-value="Sehr geehrter Herr">
            <text:p>Sehr geehrter Herr</text:p>
          </table:table-cell>
          <table:table-cell table:number-columns-repeated="237"/>
        </table:table-row>
        <table:table-row table:style-name="ro2">
          <table:table-cell office:value-type="string">
            <text:p>Meiringer</text:p>
          </table:table-cell>
          <table:table-cell office:value-type="string">
            <text:p>Maria</text:p>
          </table:table-cell>
          <table:table-cell office:value-type="string">
            <text:p>Eichenstraße 30</text:p>
          </table:table-cell>
          <table:table-cell table:style-name="ce3" office:value-type="string">
            <text:p>94515</text:p>
          </table:table-cell>
          <table:table-cell office:value-type="string">
            <text:p>Spiegelau</text:p>
          </table:table-cell>
          <table:table-cell office:value-type="string">
            <text:p>09320 / 8108783</text:p>
          </table:table-cell>
          <table:table-cell/>
          <table:table-cell table:formula="of:=LOWER([.B4]&amp;&quot;.&quot;&amp;[.A4]&amp;&quot;@discardmail.com&quot;)" office:value-type="string" office:string-value="maria.meiringer@discardmail.com">
            <text:p>maria.meiringer@discardmail.com</text:p>
          </table:table-cell>
          <table:table-cell table:style-name="ce4" office:value-type="date" office:date-value="1956-04-23">
            <text:p>23.04.1956</text:p>
          </table:table-cell>
          <table:table-cell office:value-type="string">
            <text:p>w</text:p>
          </table:table-cell>
          <table:table-cell table:formula="of:=IF([.J4]=&quot;w&quot;;&quot;Frau&quot;;&quot;Herr&quot;)" office:value-type="string" office:string-value="Frau">
            <text:p>Frau</text:p>
          </table:table-cell>
          <table:table-cell table:formula="of:=IF([.J4]=&quot;w&quot;;&quot;Sehr geehrte Frau&quot;;&quot;Sehr geehrter Herr&quot;)" office:value-type="string" office:string-value="Sehr geehrte Frau">
            <text:p>Sehr geehrte Frau</text:p>
          </table:table-cell>
          <table:table-cell table:number-columns-repeated="237"/>
        </table:table-row>
        <table:table-row table:style-name="ro2">
          <table:table-cell office:value-type="string">
            <text:p>Knogler</text:p>
          </table:table-cell>
          <table:table-cell office:value-type="string">
            <text:p>Hubert</text:p>
          </table:table-cell>
          <table:table-cell office:value-type="string">
            <text:p>Florianstraße 24</text:p>
          </table:table-cell>
          <table:table-cell table:style-name="ce3" office:value-type="string">
            <text:p>94244</text:p>
          </table:table-cell>
          <table:table-cell office:value-type="string">
            <text:p>Geiersthal</text:p>
          </table:table-cell>
          <table:table-cell office:value-type="string">
            <text:p>09579 / 5651866</text:p>
          </table:table-cell>
          <table:table-cell/>
          <table:table-cell table:formula="of:=LOWER([.B5]&amp;&quot;.&quot;&amp;[.A5]&amp;&quot;@discardmail.com&quot;)" office:value-type="string" office:string-value="hubert.knogler@discardmail.com">
            <text:p>hubert.knogler@discardmail.com</text:p>
          </table:table-cell>
          <table:table-cell table:style-name="ce4" office:value-type="date" office:date-value="1962-01-17">
            <text:p>17.01.1962</text:p>
          </table:table-cell>
          <table:table-cell office:value-type="string">
            <text:p>m</text:p>
          </table:table-cell>
          <table:table-cell table:formula="of:=IF([.J5]=&quot;w&quot;;&quot;Frau&quot;;&quot;Herr&quot;)" office:value-type="string" office:string-value="Herr">
            <text:p>Herr</text:p>
          </table:table-cell>
          <table:table-cell table:formula="of:=IF([.J5]=&quot;w&quot;;&quot;Sehr geehrte Frau&quot;;&quot;Sehr geehrter Herr&quot;)" office:value-type="string" office:string-value="Sehr geehrter Herr">
            <text:p>Sehr geehrter Herr</text:p>
          </table:table-cell>
          <table:table-cell table:number-columns-repeated="237"/>
        </table:table-row>
        <table:table-row table:style-name="ro2">
          <table:table-cell office:value-type="string">
            <text:p>Meier</text:p>
          </table:table-cell>
          <table:table-cell office:value-type="string">
            <text:p>Franz</text:p>
          </table:table-cell>
          <table:table-cell office:value-type="string">
            <text:p>Alte Landstraße 23</text:p>
          </table:table-cell>
          <table:table-cell table:style-name="ce3" office:value-type="string">
            <text:p>94571</text:p>
          </table:table-cell>
          <table:table-cell office:value-type="string">
            <text:p>Schaufling</text:p>
          </table:table-cell>
          <table:table-cell office:value-type="string">
            <text:p>09602 / 1419242</text:p>
          </table:table-cell>
          <table:table-cell/>
          <table:table-cell table:formula="of:=LOWER([.B6]&amp;&quot;.&quot;&amp;[.A6]&amp;&quot;@discardmail.com&quot;)" office:value-type="string" office:string-value="franz.meier@discardmail.com">
            <text:p>franz.meier@discardmail.com</text:p>
          </table:table-cell>
          <table:table-cell table:style-name="ce4" office:value-type="date" office:date-value="1962-04-23">
            <text:p>23.04.1962</text:p>
          </table:table-cell>
          <table:table-cell office:value-type="string">
            <text:p>m</text:p>
          </table:table-cell>
          <table:table-cell table:formula="of:=IF([.J6]=&quot;w&quot;;&quot;Frau&quot;;&quot;Herr&quot;)" office:value-type="string" office:string-value="Herr">
            <text:p>Herr</text:p>
          </table:table-cell>
          <table:table-cell table:formula="of:=IF([.J6]=&quot;w&quot;;&quot;Sehr geehrte Frau&quot;;&quot;Sehr geehrter Herr&quot;)" office:value-type="string" office:string-value="Sehr geehrter Herr">
            <text:p>Sehr geehrter Herr</text:p>
          </table:table-cell>
          <table:table-cell table:number-columns-repeated="237"/>
        </table:table-row>
        <table:table-row table:style-name="ro2">
          <table:table-cell office:value-type="string">
            <text:p>Dietzinger</text:p>
          </table:table-cell>
          <table:table-cell office:value-type="string">
            <text:p>Martin</text:p>
          </table:table-cell>
          <table:table-cell office:value-type="string">
            <text:p>Birkenweg 12</text:p>
          </table:table-cell>
          <table:table-cell table:style-name="ce3" office:value-type="string">
            <text:p>93471</text:p>
          </table:table-cell>
          <table:table-cell office:value-type="string">
            <text:p>Arnbruck</text:p>
          </table:table-cell>
          <table:table-cell office:value-type="string">
            <text:p>09698 / 2528877</text:p>
          </table:table-cell>
          <table:table-cell/>
          <table:table-cell table:formula="of:=LOWER([.B7]&amp;&quot;.&quot;&amp;[.A7]&amp;&quot;@discardmail.com&quot;)" office:value-type="string" office:string-value="martin.dietzinger@discardmail.com">
            <text:p>martin.dietzinger@discardmail.com</text:p>
          </table:table-cell>
          <table:table-cell table:style-name="ce4" office:value-type="date" office:date-value="1972-12-09">
            <text:p>09.12.1972</text:p>
          </table:table-cell>
          <table:table-cell office:value-type="string">
            <text:p>m</text:p>
          </table:table-cell>
          <table:table-cell table:formula="of:=IF([.J7]=&quot;w&quot;;&quot;Frau&quot;;&quot;Herr&quot;)" office:value-type="string" office:string-value="Herr">
            <text:p>Herr</text:p>
          </table:table-cell>
          <table:table-cell table:formula="of:=IF([.J7]=&quot;w&quot;;&quot;Sehr geehrte Frau&quot;;&quot;Sehr geehrter Herr&quot;)" office:value-type="string" office:string-value="Sehr geehrter Herr">
            <text:p>Sehr geehrter Herr</text:p>
          </table:table-cell>
          <table:table-cell table:number-columns-repeated="237"/>
        </table:table-row>
        <table:table-row table:style-name="ro2">
          <table:table-cell office:value-type="string">
            <text:p>Eichinger</text:p>
          </table:table-cell>
          <table:table-cell office:value-type="string">
            <text:p>Martin</text:p>
          </table:table-cell>
          <table:table-cell office:value-type="string">
            <text:p>Kirchplatz 30</text:p>
          </table:table-cell>
          <table:table-cell table:style-name="ce3" office:value-type="string">
            <text:p>94532</text:p>
          </table:table-cell>
          <table:table-cell office:value-type="string">
            <text:p>Außernzell</text:p>
          </table:table-cell>
          <table:table-cell office:value-type="string">
            <text:p>09347 / 4202759</text:p>
          </table:table-cell>
          <table:table-cell office:value-type="string">
            <text:p>09347 / 4202799</text:p>
          </table:table-cell>
          <table:table-cell table:formula="of:=LOWER([.B8]&amp;&quot;.&quot;&amp;[.A8]&amp;&quot;@discardmail.com&quot;)" office:value-type="string" office:string-value="martin.eichinger@discardmail.com">
            <text:p>martin.eichinger@discardmail.com</text:p>
          </table:table-cell>
          <table:table-cell table:style-name="ce4" office:value-type="date" office:date-value="1989-10-20">
            <text:p>20.10.1989</text:p>
          </table:table-cell>
          <table:table-cell office:value-type="string">
            <text:p>m</text:p>
          </table:table-cell>
          <table:table-cell table:formula="of:=IF([.J8]=&quot;w&quot;;&quot;Frau&quot;;&quot;Herr&quot;)" office:value-type="string" office:string-value="Herr">
            <text:p>Herr</text:p>
          </table:table-cell>
          <table:table-cell table:formula="of:=IF([.J8]=&quot;w&quot;;&quot;Sehr geehrte Frau&quot;;&quot;Sehr geehrter Herr&quot;)" office:value-type="string" office:string-value="Sehr geehrter Herr">
            <text:p>Sehr geehrter Herr</text:p>
          </table:table-cell>
          <table:table-cell table:number-columns-repeated="237"/>
        </table:table-row>
        <table:table-row table:style-name="ro2">
          <table:table-cell office:value-type="string">
            <text:p>Eichinger</text:p>
          </table:table-cell>
          <table:table-cell office:value-type="string">
            <text:p>Maria</text:p>
          </table:table-cell>
          <table:table-cell office:value-type="string">
            <text:p>König-Ludwig-Platz 12</text:p>
          </table:table-cell>
          <table:table-cell table:style-name="ce3" office:value-type="string">
            <text:p>94574</text:p>
          </table:table-cell>
          <table:table-cell office:value-type="string">
            <text:p>Wallerfing</text:p>
          </table:table-cell>
          <table:table-cell office:value-type="string">
            <text:p>09267 / 7884098</text:p>
          </table:table-cell>
          <table:table-cell/>
          <table:table-cell table:formula="of:=LOWER([.B9]&amp;&quot;.&quot;&amp;[.A9]&amp;&quot;@discardmail.com&quot;)" office:value-type="string" office:string-value="maria.eichinger@discardmail.com">
            <text:p>maria.eichinger@discardmail.com</text:p>
          </table:table-cell>
          <table:table-cell table:style-name="ce4" office:value-type="date" office:date-value="1940-05-30">
            <text:p>30.05.1940</text:p>
          </table:table-cell>
          <table:table-cell office:value-type="string">
            <text:p>w</text:p>
          </table:table-cell>
          <table:table-cell table:formula="of:=IF([.J9]=&quot;w&quot;;&quot;Frau&quot;;&quot;Herr&quot;)" office:value-type="string" office:string-value="Frau">
            <text:p>Frau</text:p>
          </table:table-cell>
          <table:table-cell table:formula="of:=IF([.J9]=&quot;w&quot;;&quot;Sehr geehrte Frau&quot;;&quot;Sehr geehrter Herr&quot;)" office:value-type="string" office:string-value="Sehr geehrte Frau">
            <text:p>Sehr geehrte Frau</text:p>
          </table:table-cell>
          <table:table-cell table:number-columns-repeated="237"/>
        </table:table-row>
        <table:table-row table:style-name="ro2">
          <table:table-cell office:value-type="string">
            <text:p>Gangl</text:p>
          </table:table-cell>
          <table:table-cell office:value-type="string">
            <text:p>Franz</text:p>
          </table:table-cell>
          <table:table-cell office:value-type="string">
            <text:p>Oststraße 19</text:p>
          </table:table-cell>
          <table:table-cell table:style-name="ce3" office:value-type="string">
            <text:p>94530</text:p>
          </table:table-cell>
          <table:table-cell office:value-type="string">
            <text:p>Auerbach</text:p>
          </table:table-cell>
          <table:table-cell office:value-type="string">
            <text:p>08443 / 4321738</text:p>
          </table:table-cell>
          <table:table-cell/>
          <table:table-cell table:formula="of:=LOWER([.B10]&amp;&quot;.&quot;&amp;[.A10]&amp;&quot;@discardmail.com&quot;)" office:value-type="string" office:string-value="franz.gangl@discardmail.com">
            <text:p>franz.gangl@discardmail.com</text:p>
          </table:table-cell>
          <table:table-cell table:style-name="ce4" office:value-type="date" office:date-value="1978-02-01">
            <text:p>01.02.1978</text:p>
          </table:table-cell>
          <table:table-cell office:value-type="string">
            <text:p>m</text:p>
          </table:table-cell>
          <table:table-cell table:formula="of:=IF([.J10]=&quot;w&quot;;&quot;Frau&quot;;&quot;Herr&quot;)" office:value-type="string" office:string-value="Herr">
            <text:p>Herr</text:p>
          </table:table-cell>
          <table:table-cell table:formula="of:=IF([.J10]=&quot;w&quot;;&quot;Sehr geehrte Frau&quot;;&quot;Sehr geehrter Herr&quot;)" office:value-type="string" office:string-value="Sehr geehrter Herr">
            <text:p>Sehr geehrter Herr</text:p>
          </table:table-cell>
          <table:table-cell table:number-columns-repeated="237"/>
        </table:table-row>
        <table:table-row table:style-name="ro2">
          <table:table-cell office:value-type="string">
            <text:p>Fischer</text:p>
          </table:table-cell>
          <table:table-cell office:value-type="string">
            <text:p>Richard</text:p>
          </table:table-cell>
          <table:table-cell office:value-type="string">
            <text:p>Raiffeisenstraße 8</text:p>
          </table:table-cell>
          <table:table-cell table:style-name="ce3" office:value-type="string">
            <text:p>94538</text:p>
          </table:table-cell>
          <table:table-cell office:value-type="string">
            <text:p>Fürstenstein</text:p>
          </table:table-cell>
          <table:table-cell office:value-type="string">
            <text:p>09015 / 9146391</text:p>
          </table:table-cell>
          <table:table-cell/>
          <table:table-cell table:formula="of:=LOWER([.B11]&amp;&quot;.&quot;&amp;[.A11]&amp;&quot;@discardmail.com&quot;)" office:value-type="string" office:string-value="richard.fischer@discardmail.com">
            <text:p>richard.fischer@discardmail.com</text:p>
          </table:table-cell>
          <table:table-cell table:style-name="ce4" office:value-type="date" office:date-value="1937-09-30">
            <text:p>30.09.1937</text:p>
          </table:table-cell>
          <table:table-cell office:value-type="string">
            <text:p>m</text:p>
          </table:table-cell>
          <table:table-cell table:formula="of:=IF([.J11]=&quot;w&quot;;&quot;Frau&quot;;&quot;Herr&quot;)" office:value-type="string" office:string-value="Herr">
            <text:p>Herr</text:p>
          </table:table-cell>
          <table:table-cell table:formula="of:=IF([.J11]=&quot;w&quot;;&quot;Sehr geehrte Frau&quot;;&quot;Sehr geehrter Herr&quot;)" office:value-type="string" office:string-value="Sehr geehrter Herr">
            <text:p>Sehr geehrter Herr</text:p>
          </table:table-cell>
          <table:table-cell table:number-columns-repeated="237"/>
        </table:table-row>
        <table:table-row table:style-name="ro1">
          <table:table-cell office:value-type="string">
            <text:p>Krämer</text:p>
          </table:table-cell>
          <table:table-cell office:value-type="string">
            <text:p>Michael</text:p>
          </table:table-cell>
          <table:table-cell office:value-type="string">
            <text:p>Pfarrstraße 3</text:p>
          </table:table-cell>
          <table:table-cell table:style-name="ce3" office:value-type="string">
            <text:p>94515</text:p>
          </table:table-cell>
          <table:table-cell office:value-type="string">
            <text:p>Spiegelau</text:p>
          </table:table-cell>
          <table:table-cell office:value-type="string">
            <text:p>09672 / 5248770</text:p>
          </table:table-cell>
          <table:table-cell/>
          <table:table-cell table:formula="of:=LOWER([.B12]&amp;&quot;.&quot;&amp;[.A12]&amp;&quot;@discardmail.com&quot;)" office:value-type="string" office:string-value="michael.krämer@discardmail.com">
            <text:p>michael.krämer@discardmail.com</text:p>
          </table:table-cell>
          <table:table-cell table:style-name="ce4" office:value-type="date" office:date-value="1976-08-13">
            <text:p>13.08.1976</text:p>
          </table:table-cell>
          <table:table-cell office:value-type="string">
            <text:p>m</text:p>
          </table:table-cell>
          <table:table-cell table:formula="of:=IF([.J12]=&quot;w&quot;;&quot;Frau&quot;;&quot;Herr&quot;)" office:value-type="string" office:string-value="Herr">
            <text:p>Herr</text:p>
          </table:table-cell>
          <table:table-cell table:formula="of:=IF([.J12]=&quot;w&quot;;&quot;Sehr geehrte Frau&quot;;&quot;Sehr geehrter Herr&quot;)" office:value-type="string" office:string-value="Sehr geehrter Herr">
            <text:p>Sehr geehrter Herr</text:p>
          </table:table-cell>
          <table:table-cell table:number-columns-repeated="237"/>
        </table:table-row>
        <table:table-row table:style-name="ro2">
          <table:table-cell office:value-type="string">
            <text:p>Hausberger</text:p>
          </table:table-cell>
          <table:table-cell office:value-type="string">
            <text:p>Manfred</text:p>
          </table:table-cell>
          <table:table-cell office:value-type="string">
            <text:p>Poststraße 29</text:p>
          </table:table-cell>
          <table:table-cell table:style-name="ce3" office:value-type="string">
            <text:p>94547</text:p>
          </table:table-cell>
          <table:table-cell office:value-type="string">
            <text:p>Iggensbach</text:p>
          </table:table-cell>
          <table:table-cell office:value-type="string">
            <text:p>09790 / 7634468</text:p>
          </table:table-cell>
          <table:table-cell/>
          <table:table-cell table:formula="of:=LOWER([.B13]&amp;&quot;.&quot;&amp;[.A13]&amp;&quot;@discardmail.com&quot;)" office:value-type="string" office:string-value="manfred.hausberger@discardmail.com">
            <text:p>manfred.hausberger@discardmail.com</text:p>
          </table:table-cell>
          <table:table-cell table:style-name="ce4" office:value-type="date" office:date-value="1973-03-22">
            <text:p>22.03.1973</text:p>
          </table:table-cell>
          <table:table-cell office:value-type="string">
            <text:p>m</text:p>
          </table:table-cell>
          <table:table-cell table:formula="of:=IF([.J13]=&quot;w&quot;;&quot;Frau&quot;;&quot;Herr&quot;)" office:value-type="string" office:string-value="Herr">
            <text:p>Herr</text:p>
          </table:table-cell>
          <table:table-cell table:formula="of:=IF([.J13]=&quot;w&quot;;&quot;Sehr geehrte Frau&quot;;&quot;Sehr geehrter Herr&quot;)" office:value-type="string" office:string-value="Sehr geehrter Herr">
            <text:p>Sehr geehrter Herr</text:p>
          </table:table-cell>
          <table:table-cell table:number-columns-repeated="237"/>
        </table:table-row>
        <table:table-row table:style-name="ro2">
          <table:table-cell office:value-type="string">
            <text:p>Neumeier</text:p>
          </table:table-cell>
          <table:table-cell office:value-type="string">
            <text:p>Hans</text:p>
          </table:table-cell>
          <table:table-cell office:value-type="string">
            <text:p>Marienstraße 7</text:p>
          </table:table-cell>
          <table:table-cell table:style-name="ce3" office:value-type="string">
            <text:p>94262</text:p>
          </table:table-cell>
          <table:table-cell office:value-type="string">
            <text:p>Kollnburg</text:p>
          </table:table-cell>
          <table:table-cell office:value-type="string">
            <text:p>09861 / 1790409</text:p>
          </table:table-cell>
          <table:table-cell office:value-type="string">
            <text:p>09861 / 1790499</text:p>
          </table:table-cell>
          <table:table-cell table:formula="of:=LOWER([.B14]&amp;&quot;.&quot;&amp;[.A14]&amp;&quot;@discardmail.com&quot;)" office:value-type="string" office:string-value="hans.neumeier@discardmail.com">
            <text:p>hans.neumeier@discardmail.com</text:p>
          </table:table-cell>
          <table:table-cell table:style-name="ce4" office:value-type="date" office:date-value="1951-12-11">
            <text:p>11.12.1951</text:p>
          </table:table-cell>
          <table:table-cell office:value-type="string">
            <text:p>m</text:p>
          </table:table-cell>
          <table:table-cell table:formula="of:=IF([.J14]=&quot;w&quot;;&quot;Frau&quot;;&quot;Herr&quot;)" office:value-type="string" office:string-value="Herr">
            <text:p>Herr</text:p>
          </table:table-cell>
          <table:table-cell table:formula="of:=IF([.J14]=&quot;w&quot;;&quot;Sehr geehrte Frau&quot;;&quot;Sehr geehrter Herr&quot;)" office:value-type="string" office:string-value="Sehr geehrter Herr">
            <text:p>Sehr geehrter Herr</text:p>
          </table:table-cell>
          <table:table-cell table:number-columns-repeated="237"/>
        </table:table-row>
        <table:table-row table:style-name="ro2">
          <table:table-cell office:value-type="string">
            <text:p>Bittner</text:p>
          </table:table-cell>
          <table:table-cell office:value-type="string">
            <text:p>Ingber</text:p>
          </table:table-cell>
          <table:table-cell office:value-type="string">
            <text:p>Weststraße 2</text:p>
          </table:table-cell>
          <table:table-cell table:style-name="ce3" office:value-type="string">
            <text:p>94081</text:p>
          </table:table-cell>
          <table:table-cell office:value-type="string">
            <text:p>Fürstenzell</text:p>
          </table:table-cell>
          <table:table-cell office:value-type="string">
            <text:p>08899 / 2747077</text:p>
          </table:table-cell>
          <table:table-cell/>
          <table:table-cell table:formula="of:=LOWER([.B15]&amp;&quot;.&quot;&amp;[.A15]&amp;&quot;@discardmail.com&quot;)" office:value-type="string" office:string-value="ingber.bittner@discardmail.com">
            <text:p>ingber.bittner@discardmail.com</text:p>
          </table:table-cell>
          <table:table-cell table:style-name="ce4"/>
          <table:table-cell office:value-type="string">
            <text:p>m</text:p>
          </table:table-cell>
          <table:table-cell table:formula="of:=IF([.J15]=&quot;w&quot;;&quot;Frau&quot;;&quot;Herr&quot;)" office:value-type="string" office:string-value="Herr">
            <text:p>Herr</text:p>
          </table:table-cell>
          <table:table-cell table:formula="of:=IF([.J15]=&quot;w&quot;;&quot;Sehr geehrte Frau&quot;;&quot;Sehr geehrter Herr&quot;)" office:value-type="string" office:string-value="Sehr geehrter Herr">
            <text:p>Sehr geehrter Herr</text:p>
          </table:table-cell>
          <table:table-cell table:number-columns-repeated="237"/>
        </table:table-row>
        <table:table-row table:style-name="ro2">
          <table:table-cell office:value-type="string">
            <text:p>Zwickl</text:p>
          </table:table-cell>
          <table:table-cell office:value-type="string">
            <text:p>Martin</text:p>
          </table:table-cell>
          <table:table-cell office:value-type="string">
            <text:p>Winterstraße 22</text:p>
          </table:table-cell>
          <table:table-cell table:style-name="ce3" office:value-type="string">
            <text:p>94163</text:p>
          </table:table-cell>
          <table:table-cell office:value-type="string">
            <text:p>Saldenburg</text:p>
          </table:table-cell>
          <table:table-cell office:value-type="string">
            <text:p>09856 / 5310750</text:p>
          </table:table-cell>
          <table:table-cell/>
          <table:table-cell table:formula="of:=LOWER([.B16]&amp;&quot;.&quot;&amp;[.A16]&amp;&quot;@discardmail.com&quot;)" office:value-type="string" office:string-value="martin.zwickl@discardmail.com">
            <text:p>martin.zwickl@discardmail.com</text:p>
          </table:table-cell>
          <table:table-cell table:style-name="ce4" office:value-type="date" office:date-value="1947-04-19">
            <text:p>19.04.1947</text:p>
          </table:table-cell>
          <table:table-cell office:value-type="string">
            <text:p>m</text:p>
          </table:table-cell>
          <table:table-cell table:formula="of:=IF([.J16]=&quot;w&quot;;&quot;Frau&quot;;&quot;Herr&quot;)" office:value-type="string" office:string-value="Herr">
            <text:p>Herr</text:p>
          </table:table-cell>
          <table:table-cell table:formula="of:=IF([.J16]=&quot;w&quot;;&quot;Sehr geehrte Frau&quot;;&quot;Sehr geehrter Herr&quot;)" office:value-type="string" office:string-value="Sehr geehrter Herr">
            <text:p>Sehr geehrter Herr</text:p>
          </table:table-cell>
          <table:table-cell table:number-columns-repeated="237"/>
        </table:table-row>
        <table:table-row table:style-name="ro2">
          <table:table-cell office:value-type="string">
            <text:p>Bachl</text:p>
          </table:table-cell>
          <table:table-cell office:value-type="string">
            <text:p>Peter</text:p>
          </table:table-cell>
          <table:table-cell office:value-type="string">
            <text:p>Florianstraße 1</text:p>
          </table:table-cell>
          <table:table-cell table:style-name="ce3" office:value-type="string">
            <text:p>94569</text:p>
          </table:table-cell>
          <table:table-cell office:value-type="string">
            <text:p>Stephansposching</text:p>
          </table:table-cell>
          <table:table-cell office:value-type="string">
            <text:p>09572 / 4002542</text:p>
          </table:table-cell>
          <table:table-cell/>
          <table:table-cell table:formula="of:=LOWER([.B17]&amp;&quot;.&quot;&amp;[.A17]&amp;&quot;@discardmail.com&quot;)" office:value-type="string" office:string-value="peter.bachl@discardmail.com">
            <text:p>peter.bachl@discardmail.com</text:p>
          </table:table-cell>
          <table:table-cell table:style-name="ce4" office:value-type="date" office:date-value="1931-02-13">
            <text:p>13.02.1931</text:p>
          </table:table-cell>
          <table:table-cell office:value-type="string">
            <text:p>m</text:p>
          </table:table-cell>
          <table:table-cell table:formula="of:=IF([.J17]=&quot;w&quot;;&quot;Frau&quot;;&quot;Herr&quot;)" office:value-type="string" office:string-value="Herr">
            <text:p>Herr</text:p>
          </table:table-cell>
          <table:table-cell table:formula="of:=IF([.J17]=&quot;w&quot;;&quot;Sehr geehrte Frau&quot;;&quot;Sehr geehrter Herr&quot;)" office:value-type="string" office:string-value="Sehr geehrter Herr">
            <text:p>Sehr geehrter Herr</text:p>
          </table:table-cell>
          <table:table-cell table:number-columns-repeated="237"/>
        </table:table-row>
        <table:table-row table:style-name="ro2">
          <table:table-cell office:value-type="string">
            <text:p>Baumeister</text:p>
          </table:table-cell>
          <table:table-cell office:value-type="string">
            <text:p>Hans-Peter</text:p>
          </table:table-cell>
          <table:table-cell office:value-type="string">
            <text:p>Raiffeisenstraße 10</text:p>
          </table:table-cell>
          <table:table-cell table:style-name="ce3" office:value-type="string">
            <text:p>94575</text:p>
          </table:table-cell>
          <table:table-cell office:value-type="string">
            <text:p>Windorf</text:p>
          </table:table-cell>
          <table:table-cell office:value-type="string">
            <text:p>09884 / 9571754</text:p>
          </table:table-cell>
          <table:table-cell/>
          <table:table-cell table:formula="of:=LOWER([.B18]&amp;&quot;.&quot;&amp;[.A18]&amp;&quot;@discardmail.com&quot;)" office:value-type="string" office:string-value="hans-peter.baumeister@discardmail.com">
            <text:p>hans-peter.baumeister@discardmail.com</text:p>
          </table:table-cell>
          <table:table-cell table:style-name="ce4" office:value-type="date" office:date-value="1988-09-02">
            <text:p>02.09.1988</text:p>
          </table:table-cell>
          <table:table-cell office:value-type="string">
            <text:p>m</text:p>
          </table:table-cell>
          <table:table-cell table:formula="of:=IF([.J18]=&quot;w&quot;;&quot;Frau&quot;;&quot;Herr&quot;)" office:value-type="string" office:string-value="Herr">
            <text:p>Herr</text:p>
          </table:table-cell>
          <table:table-cell table:formula="of:=IF([.J18]=&quot;w&quot;;&quot;Sehr geehrte Frau&quot;;&quot;Sehr geehrter Herr&quot;)" office:value-type="string" office:string-value="Sehr geehrter Herr">
            <text:p>Sehr geehrter Herr</text:p>
          </table:table-cell>
          <table:table-cell table:number-columns-repeated="237"/>
        </table:table-row>
        <table:table-row table:style-name="ro2">
          <table:table-cell office:value-type="string">
            <text:p>Bittner</text:p>
          </table:table-cell>
          <table:table-cell office:value-type="string">
            <text:p>Karin</text:p>
          </table:table-cell>
          <table:table-cell office:value-type="string">
            <text:p>Rosenweg 21</text:p>
          </table:table-cell>
          <table:table-cell table:style-name="ce3" office:value-type="string">
            <text:p>94227</text:p>
          </table:table-cell>
          <table:table-cell office:value-type="string">
            <text:p>Lindberg</text:p>
          </table:table-cell>
          <table:table-cell office:value-type="string">
            <text:p>09259 / 2784277</text:p>
          </table:table-cell>
          <table:table-cell/>
          <table:table-cell table:formula="of:=LOWER([.B19]&amp;&quot;.&quot;&amp;[.A19]&amp;&quot;@discardmail.com&quot;)" office:value-type="string" office:string-value="karin.bittner@discardmail.com">
            <text:p>karin.bittner@discardmail.com</text:p>
          </table:table-cell>
          <table:table-cell table:style-name="ce4" office:value-type="date" office:date-value="1960-01-05">
            <text:p>05.01.1960</text:p>
          </table:table-cell>
          <table:table-cell office:value-type="string">
            <text:p>w</text:p>
          </table:table-cell>
          <table:table-cell table:formula="of:=IF([.J19]=&quot;w&quot;;&quot;Frau&quot;;&quot;Herr&quot;)" office:value-type="string" office:string-value="Frau">
            <text:p>Frau</text:p>
          </table:table-cell>
          <table:table-cell table:formula="of:=IF([.J19]=&quot;w&quot;;&quot;Sehr geehrte Frau&quot;;&quot;Sehr geehrter Herr&quot;)" office:value-type="string" office:string-value="Sehr geehrte Frau">
            <text:p>Sehr geehrte Frau</text:p>
          </table:table-cell>
          <table:table-cell table:number-columns-repeated="237"/>
        </table:table-row>
        <table:table-row table:style-name="ro2">
          <table:table-cell office:value-type="string">
            <text:p>Bachmaier</text:p>
          </table:table-cell>
          <table:table-cell office:value-type="string">
            <text:p>Ute</text:p>
          </table:table-cell>
          <table:table-cell office:value-type="string">
            <text:p>Konradstraße 3</text:p>
          </table:table-cell>
          <table:table-cell table:style-name="ce3" office:value-type="string">
            <text:p>94577</text:p>
          </table:table-cell>
          <table:table-cell office:value-type="string">
            <text:p>Winzer</text:p>
          </table:table-cell>
          <table:table-cell office:value-type="string">
            <text:p>09064 / 9873877</text:p>
          </table:table-cell>
          <table:table-cell office:value-type="string">
            <text:p>09064 / 9873899</text:p>
          </table:table-cell>
          <table:table-cell table:formula="of:=LOWER([.B20]&amp;&quot;.&quot;&amp;[.A20]&amp;&quot;@discardmail.com&quot;)" office:value-type="string" office:string-value="ute.bachmaier@discardmail.com">
            <text:p>ute.bachmaier@discardmail.com</text:p>
          </table:table-cell>
          <table:table-cell table:style-name="ce4" office:value-type="date" office:date-value="1985-05-01">
            <text:p>01.05.1985</text:p>
          </table:table-cell>
          <table:table-cell office:value-type="string">
            <text:p>w</text:p>
          </table:table-cell>
          <table:table-cell table:formula="of:=IF([.J20]=&quot;w&quot;;&quot;Frau&quot;;&quot;Herr&quot;)" office:value-type="string" office:string-value="Frau">
            <text:p>Frau</text:p>
          </table:table-cell>
          <table:table-cell table:formula="of:=IF([.J20]=&quot;w&quot;;&quot;Sehr geehrte Frau&quot;;&quot;Sehr geehrter Herr&quot;)" office:value-type="string" office:string-value="Sehr geehrte Frau">
            <text:p>Sehr geehrte Frau</text:p>
          </table:table-cell>
          <table:table-cell table:number-columns-repeated="237"/>
        </table:table-row>
        <table:table-row table:style-name="ro2">
          <table:table-cell office:value-type="string">
            <text:p>Auer</text:p>
          </table:table-cell>
          <table:table-cell office:value-type="string">
            <text:p>Kreszenz</text:p>
          </table:table-cell>
          <table:table-cell office:value-type="string">
            <text:p>St.-Cajetan-Straße 21</text:p>
          </table:table-cell>
          <table:table-cell table:style-name="ce3" office:value-type="string">
            <text:p>94474</text:p>
          </table:table-cell>
          <table:table-cell office:value-type="string">
            <text:p>Vilshofen</text:p>
          </table:table-cell>
          <table:table-cell office:value-type="string">
            <text:p>09238 / 8732682</text:p>
          </table:table-cell>
          <table:table-cell/>
          <table:table-cell table:formula="of:=LOWER([.B21]&amp;&quot;.&quot;&amp;[.A21]&amp;&quot;@discardmail.com&quot;)" office:value-type="string" office:string-value="kreszenz.auer@discardmail.com">
            <text:p>kreszenz.auer@discardmail.com</text:p>
          </table:table-cell>
          <table:table-cell table:style-name="ce4" office:value-type="date" office:date-value="1983-11-12">
            <text:p>12.11.1983</text:p>
          </table:table-cell>
          <table:table-cell office:value-type="string">
            <text:p>m</text:p>
          </table:table-cell>
          <table:table-cell table:formula="of:=IF([.J21]=&quot;w&quot;;&quot;Frau&quot;;&quot;Herr&quot;)" office:value-type="string" office:string-value="Herr">
            <text:p>Herr</text:p>
          </table:table-cell>
          <table:table-cell table:formula="of:=IF([.J21]=&quot;w&quot;;&quot;Sehr geehrte Frau&quot;;&quot;Sehr geehrter Herr&quot;)" office:value-type="string" office:string-value="Sehr geehrter Herr">
            <text:p>Sehr geehrter Herr</text:p>
          </table:table-cell>
          <table:table-cell table:number-columns-repeated="237"/>
        </table:table-row>
        <table:table-row table:style-name="ro2">
          <table:table-cell office:value-type="string">
            <text:p>Mamach</text:p>
          </table:table-cell>
          <table:table-cell office:value-type="string">
            <text:p>Ingber</text:p>
          </table:table-cell>
          <table:table-cell office:value-type="string">
            <text:p>Nelkenweg 17</text:p>
          </table:table-cell>
          <table:table-cell table:style-name="ce3" office:value-type="string">
            <text:p>94496</text:p>
          </table:table-cell>
          <table:table-cell office:value-type="string">
            <text:p>Ortenburg</text:p>
          </table:table-cell>
          <table:table-cell office:value-type="string">
            <text:p>08459 / 6710457</text:p>
          </table:table-cell>
          <table:table-cell/>
          <table:table-cell table:formula="of:=LOWER([.B22]&amp;&quot;.&quot;&amp;[.A22]&amp;&quot;@discardmail.com&quot;)" office:value-type="string" office:string-value="ingber.mamach@discardmail.com">
            <text:p>ingber.mamach@discardmail.com</text:p>
          </table:table-cell>
          <table:table-cell table:style-name="ce4" office:value-type="date" office:date-value="1934-10-08">
            <text:p>08.10.1934</text:p>
          </table:table-cell>
          <table:table-cell office:value-type="string">
            <text:p>m</text:p>
          </table:table-cell>
          <table:table-cell table:formula="of:=IF([.J22]=&quot;w&quot;;&quot;Frau&quot;;&quot;Herr&quot;)" office:value-type="string" office:string-value="Herr">
            <text:p>Herr</text:p>
          </table:table-cell>
          <table:table-cell table:formula="of:=IF([.J22]=&quot;w&quot;;&quot;Sehr geehrte Frau&quot;;&quot;Sehr geehrter Herr&quot;)" office:value-type="string" office:string-value="Sehr geehrter Herr">
            <text:p>Sehr geehrter Herr</text:p>
          </table:table-cell>
          <table:table-cell table:number-columns-repeated="237"/>
        </table:table-row>
        <table:table-row table:style-name="ro2">
          <table:table-cell office:value-type="string">
            <text:p>Redl</text:p>
          </table:table-cell>
          <table:table-cell office:value-type="string">
            <text:p>Heinrich</text:p>
          </table:table-cell>
          <table:table-cell office:value-type="string">
            <text:p>Alte Landstraße 10</text:p>
          </table:table-cell>
          <table:table-cell table:style-name="ce3" office:value-type="string">
            <text:p>94072</text:p>
          </table:table-cell>
          <table:table-cell office:value-type="string">
            <text:p>Bad Füssing</text:p>
          </table:table-cell>
          <table:table-cell office:value-type="string">
            <text:p>09028 / 366284</text:p>
          </table:table-cell>
          <table:table-cell/>
          <table:table-cell table:formula="of:=LOWER([.B23]&amp;&quot;.&quot;&amp;[.A23]&amp;&quot;@discardmail.com&quot;)" office:value-type="string" office:string-value="heinrich.redl@discardmail.com">
            <text:p>heinrich.redl@discardmail.com</text:p>
          </table:table-cell>
          <table:table-cell table:style-name="ce4" office:value-type="date" office:date-value="1946-02-09">
            <text:p>09.02.1946</text:p>
          </table:table-cell>
          <table:table-cell office:value-type="string">
            <text:p>m</text:p>
          </table:table-cell>
          <table:table-cell table:formula="of:=IF([.J23]=&quot;w&quot;;&quot;Frau&quot;;&quot;Herr&quot;)" office:value-type="string" office:string-value="Herr">
            <text:p>Herr</text:p>
          </table:table-cell>
          <table:table-cell table:formula="of:=IF([.J23]=&quot;w&quot;;&quot;Sehr geehrte Frau&quot;;&quot;Sehr geehrter Herr&quot;)" office:value-type="string" office:string-value="Sehr geehrter Herr">
            <text:p>Sehr geehrter Herr</text:p>
          </table:table-cell>
          <table:table-cell table:number-columns-repeated="237"/>
        </table:table-row>
        <table:table-row table:style-name="ro2">
          <table:table-cell office:value-type="string">
            <text:p>Mayr</text:p>
          </table:table-cell>
          <table:table-cell office:value-type="string">
            <text:p>Alfred</text:p>
          </table:table-cell>
          <table:table-cell office:value-type="string">
            <text:p>Kapellenstraße 12</text:p>
          </table:table-cell>
          <table:table-cell table:style-name="ce3" office:value-type="string">
            <text:p>94447</text:p>
          </table:table-cell>
          <table:table-cell office:value-type="string">
            <text:p>Plattling</text:p>
          </table:table-cell>
          <table:table-cell office:value-type="string">
            <text:p>09475 / 5748025</text:p>
          </table:table-cell>
          <table:table-cell/>
          <table:table-cell table:formula="of:=LOWER([.B24]&amp;&quot;.&quot;&amp;[.A24]&amp;&quot;@discardmail.com&quot;)" office:value-type="string" office:string-value="alfred.mayr@discardmail.com">
            <text:p>alfred.mayr@discardmail.com</text:p>
          </table:table-cell>
          <table:table-cell table:style-name="ce4" office:value-type="date" office:date-value="1958-10-12">
            <text:p>12.10.1958</text:p>
          </table:table-cell>
          <table:table-cell office:value-type="string">
            <text:p>m</text:p>
          </table:table-cell>
          <table:table-cell table:formula="of:=IF([.J24]=&quot;w&quot;;&quot;Frau&quot;;&quot;Herr&quot;)" office:value-type="string" office:string-value="Herr">
            <text:p>Herr</text:p>
          </table:table-cell>
          <table:table-cell table:formula="of:=IF([.J24]=&quot;w&quot;;&quot;Sehr geehrte Frau&quot;;&quot;Sehr geehrter Herr&quot;)" office:value-type="string" office:string-value="Sehr geehrter Herr">
            <text:p>Sehr geehrter Herr</text:p>
          </table:table-cell>
          <table:table-cell table:number-columns-repeated="237"/>
        </table:table-row>
        <table:table-row table:style-name="ro2">
          <table:table-cell office:value-type="string">
            <text:p>Geiger</text:p>
          </table:table-cell>
          <table:table-cell office:value-type="string">
            <text:p>Jürgen</text:p>
          </table:table-cell>
          <table:table-cell office:value-type="string">
            <text:p>Birkenweg 6</text:p>
          </table:table-cell>
          <table:table-cell table:style-name="ce3" office:value-type="string">
            <text:p>94491</text:p>
          </table:table-cell>
          <table:table-cell office:value-type="string">
            <text:p>Hengersberg</text:p>
          </table:table-cell>
          <table:table-cell office:value-type="string">
            <text:p>08647 / 1887408</text:p>
          </table:table-cell>
          <table:table-cell/>
          <table:table-cell table:formula="of:=LOWER([.B25]&amp;&quot;.&quot;&amp;[.A25]&amp;&quot;@discardmail.com&quot;)" office:value-type="string" office:string-value="jürgen.geiger@discardmail.com">
            <text:p>jürgen.geiger@discardmail.com</text:p>
          </table:table-cell>
          <table:table-cell table:style-name="ce4" office:value-type="date" office:date-value="1979-08-17">
            <text:p>17.08.1979</text:p>
          </table:table-cell>
          <table:table-cell office:value-type="string">
            <text:p>m</text:p>
          </table:table-cell>
          <table:table-cell table:formula="of:=IF([.J25]=&quot;w&quot;;&quot;Frau&quot;;&quot;Herr&quot;)" office:value-type="string" office:string-value="Herr">
            <text:p>Herr</text:p>
          </table:table-cell>
          <table:table-cell table:formula="of:=IF([.J25]=&quot;w&quot;;&quot;Sehr geehrte Frau&quot;;&quot;Sehr geehrter Herr&quot;)" office:value-type="string" office:string-value="Sehr geehrter Herr">
            <text:p>Sehr geehrter Herr</text:p>
          </table:table-cell>
          <table:table-cell table:number-columns-repeated="237"/>
        </table:table-row>
        <table:table-row table:style-name="ro2">
          <table:table-cell office:value-type="string">
            <text:p>Zwickl</text:p>
          </table:table-cell>
          <table:table-cell office:value-type="string">
            <text:p>Ute</text:p>
          </table:table-cell>
          <table:table-cell office:value-type="string">
            <text:p>Kapellenstraße 25</text:p>
          </table:table-cell>
          <table:table-cell table:style-name="ce3" office:value-type="string">
            <text:p>94542</text:p>
          </table:table-cell>
          <table:table-cell office:value-type="string">
            <text:p>Haarbach</text:p>
          </table:table-cell>
          <table:table-cell office:value-type="string">
            <text:p>09349 / 5566074</text:p>
          </table:table-cell>
          <table:table-cell office:value-type="string">
            <text:p>09349 / 5566099</text:p>
          </table:table-cell>
          <table:table-cell table:formula="of:=LOWER([.B26]&amp;&quot;.&quot;&amp;[.A26]&amp;&quot;@discardmail.com&quot;)" office:value-type="string" office:string-value="ute.zwickl@discardmail.com">
            <text:p>ute.zwickl@discardmail.com</text:p>
          </table:table-cell>
          <table:table-cell table:style-name="ce4" office:value-type="date" office:date-value="1967-03-13">
            <text:p>13.03.1967</text:p>
          </table:table-cell>
          <table:table-cell office:value-type="string">
            <text:p>w</text:p>
          </table:table-cell>
          <table:table-cell table:formula="of:=IF([.J26]=&quot;w&quot;;&quot;Frau&quot;;&quot;Herr&quot;)" office:value-type="string" office:string-value="Frau">
            <text:p>Frau</text:p>
          </table:table-cell>
          <table:table-cell table:formula="of:=IF([.J26]=&quot;w&quot;;&quot;Sehr geehrte Frau&quot;;&quot;Sehr geehrter Herr&quot;)" office:value-type="string" office:string-value="Sehr geehrte Frau">
            <text:p>Sehr geehrte Frau</text:p>
          </table:table-cell>
          <table:table-cell table:number-columns-repeated="237"/>
        </table:table-row>
        <table:table-row table:style-name="ro2">
          <table:table-cell office:value-type="string">
            <text:p>Kohlpaitner</text:p>
          </table:table-cell>
          <table:table-cell office:value-type="string">
            <text:p>Hartmut</text:p>
          </table:table-cell>
          <table:table-cell office:value-type="string">
            <text:p>Bahnhofstraße 24</text:p>
          </table:table-cell>
          <table:table-cell table:style-name="ce3" office:value-type="string">
            <text:p>94568</text:p>
          </table:table-cell>
          <table:table-cell office:value-type="string">
            <text:p>St. Oswald</text:p>
          </table:table-cell>
          <table:table-cell office:value-type="string">
            <text:p>09162 / 9501576</text:p>
          </table:table-cell>
          <table:table-cell/>
          <table:table-cell table:formula="of:=LOWER([.B27]&amp;&quot;.&quot;&amp;[.A27]&amp;&quot;@discardmail.com&quot;)" office:value-type="string" office:string-value="hartmut.kohlpaitner@discardmail.com">
            <text:p>hartmut.kohlpaitner@discardmail.com</text:p>
          </table:table-cell>
          <table:table-cell table:style-name="ce4" office:value-type="date" office:date-value="1936-07-28">
            <text:p>28.07.1936</text:p>
          </table:table-cell>
          <table:table-cell office:value-type="string">
            <text:p>m</text:p>
          </table:table-cell>
          <table:table-cell table:formula="of:=IF([.J27]=&quot;w&quot;;&quot;Frau&quot;;&quot;Herr&quot;)" office:value-type="string" office:string-value="Herr">
            <text:p>Herr</text:p>
          </table:table-cell>
          <table:table-cell table:formula="of:=IF([.J27]=&quot;w&quot;;&quot;Sehr geehrte Frau&quot;;&quot;Sehr geehrter Herr&quot;)" office:value-type="string" office:string-value="Sehr geehrter Herr">
            <text:p>Sehr geehrter Herr</text:p>
          </table:table-cell>
          <table:table-cell table:number-columns-repeated="237"/>
        </table:table-row>
        <table:table-row table:style-name="ro2">
          <table:table-cell office:value-type="string">
            <text:p>Kramer</text:p>
          </table:table-cell>
          <table:table-cell office:value-type="string">
            <text:p>Gaby</text:p>
          </table:table-cell>
          <table:table-cell office:value-type="string">
            <text:p>Hauptstraße 28</text:p>
          </table:table-cell>
          <table:table-cell table:style-name="ce3" office:value-type="string">
            <text:p>94104</text:p>
          </table:table-cell>
          <table:table-cell office:value-type="string">
            <text:p>Witzmannsberg</text:p>
          </table:table-cell>
          <table:table-cell office:value-type="string">
            <text:p>09390 / 4531462</text:p>
          </table:table-cell>
          <table:table-cell/>
          <table:table-cell table:formula="of:=LOWER([.B28]&amp;&quot;.&quot;&amp;[.A28]&amp;&quot;@discardmail.com&quot;)" office:value-type="string" office:string-value="gaby.kramer@discardmail.com">
            <text:p>gaby.kramer@discardmail.com</text:p>
          </table:table-cell>
          <table:table-cell table:style-name="ce4" office:value-type="date" office:date-value="1954-06-12">
            <text:p>12.06.1954</text:p>
          </table:table-cell>
          <table:table-cell office:value-type="string">
            <text:p>w</text:p>
          </table:table-cell>
          <table:table-cell table:formula="of:=IF([.J28]=&quot;w&quot;;&quot;Frau&quot;;&quot;Herr&quot;)" office:value-type="string" office:string-value="Frau">
            <text:p>Frau</text:p>
          </table:table-cell>
          <table:table-cell table:formula="of:=IF([.J28]=&quot;w&quot;;&quot;Sehr geehrte Frau&quot;;&quot;Sehr geehrter Herr&quot;)" office:value-type="string" office:string-value="Sehr geehrte Frau">
            <text:p>Sehr geehrte Frau</text:p>
          </table:table-cell>
          <table:table-cell table:number-columns-repeated="237"/>
        </table:table-row>
        <table:table-row table:style-name="ro2">
          <table:table-cell office:value-type="string">
            <text:p>Eichinger</text:p>
          </table:table-cell>
          <table:table-cell office:value-type="string">
            <text:p>Ingo</text:p>
          </table:table-cell>
          <table:table-cell office:value-type="string">
            <text:p>Bahnhofstraße 20</text:p>
          </table:table-cell>
          <table:table-cell table:style-name="ce3" office:value-type="string">
            <text:p>94036</text:p>
          </table:table-cell>
          <table:table-cell office:value-type="string">
            <text:p>Passau</text:p>
          </table:table-cell>
          <table:table-cell office:value-type="string">
            <text:p>08970 / 6704548</text:p>
          </table:table-cell>
          <table:table-cell/>
          <table:table-cell table:formula="of:=LOWER([.B29]&amp;&quot;.&quot;&amp;[.A29]&amp;&quot;@discardmail.com&quot;)" office:value-type="string" office:string-value="ingo.eichinger@discardmail.com">
            <text:p>ingo.eichinger@discardmail.com</text:p>
          </table:table-cell>
          <table:table-cell table:style-name="ce4" office:value-type="date" office:date-value="1949-07-22">
            <text:p>22.07.1949</text:p>
          </table:table-cell>
          <table:table-cell office:value-type="string">
            <text:p>m</text:p>
          </table:table-cell>
          <table:table-cell table:formula="of:=IF([.J29]=&quot;w&quot;;&quot;Frau&quot;;&quot;Herr&quot;)" office:value-type="string" office:string-value="Herr">
            <text:p>Herr</text:p>
          </table:table-cell>
          <table:table-cell table:formula="of:=IF([.J29]=&quot;w&quot;;&quot;Sehr geehrte Frau&quot;;&quot;Sehr geehrter Herr&quot;)" office:value-type="string" office:string-value="Sehr geehrter Herr">
            <text:p>Sehr geehrter Herr</text:p>
          </table:table-cell>
          <table:table-cell table:number-columns-repeated="237"/>
        </table:table-row>
        <table:table-row table:style-name="ro2">
          <table:table-cell office:value-type="string">
            <text:p>Knogler</text:p>
          </table:table-cell>
          <table:table-cell office:value-type="string">
            <text:p>Sabine</text:p>
          </table:table-cell>
          <table:table-cell office:value-type="string">
            <text:p>König-Ludwig-Platz 14</text:p>
          </table:table-cell>
          <table:table-cell table:style-name="ce3" office:value-type="string">
            <text:p>94542</text:p>
          </table:table-cell>
          <table:table-cell office:value-type="string">
            <text:p>Haarbach</text:p>
          </table:table-cell>
          <table:table-cell office:value-type="string">
            <text:p>09362 / 9727779</text:p>
          </table:table-cell>
          <table:table-cell/>
          <table:table-cell table:formula="of:=LOWER([.B30]&amp;&quot;.&quot;&amp;[.A30]&amp;&quot;@discardmail.com&quot;)" office:value-type="string" office:string-value="sabine.knogler@discardmail.com">
            <text:p>sabine.knogler@discardmail.com</text:p>
          </table:table-cell>
          <table:table-cell table:style-name="ce4" office:value-type="date" office:date-value="1941-04-24">
            <text:p>24.04.1941</text:p>
          </table:table-cell>
          <table:table-cell office:value-type="string">
            <text:p>w</text:p>
          </table:table-cell>
          <table:table-cell table:formula="of:=IF([.J30]=&quot;w&quot;;&quot;Frau&quot;;&quot;Herr&quot;)" office:value-type="string" office:string-value="Frau">
            <text:p>Frau</text:p>
          </table:table-cell>
          <table:table-cell table:formula="of:=IF([.J30]=&quot;w&quot;;&quot;Sehr geehrte Frau&quot;;&quot;Sehr geehrter Herr&quot;)" office:value-type="string" office:string-value="Sehr geehrte Frau">
            <text:p>Sehr geehrte Frau</text:p>
          </table:table-cell>
          <table:table-cell table:number-columns-repeated="237"/>
        </table:table-row>
        <table:table-row table:style-name="ro2">
          <table:table-cell office:value-type="string">
            <text:p>Meiringer</text:p>
          </table:table-cell>
          <table:table-cell office:value-type="string">
            <text:p>Alfred</text:p>
          </table:table-cell>
          <table:table-cell office:value-type="string">
            <text:p>Waldstraße 8</text:p>
          </table:table-cell>
          <table:table-cell table:style-name="ce3" office:value-type="string">
            <text:p>94577</text:p>
          </table:table-cell>
          <table:table-cell office:value-type="string">
            <text:p>Winzer</text:p>
          </table:table-cell>
          <table:table-cell office:value-type="string">
            <text:p>09659 / 2017392</text:p>
          </table:table-cell>
          <table:table-cell/>
          <table:table-cell table:formula="of:=LOWER([.B31]&amp;&quot;.&quot;&amp;[.A31]&amp;&quot;@discardmail.com&quot;)" office:value-type="string" office:string-value="alfred.meiringer@discardmail.com">
            <text:p>alfred.meiringer@discardmail.com</text:p>
          </table:table-cell>
          <table:table-cell table:style-name="ce4" office:value-type="date" office:date-value="1939-06-09">
            <text:p>09.06.1939</text:p>
          </table:table-cell>
          <table:table-cell office:value-type="string">
            <text:p>m</text:p>
          </table:table-cell>
          <table:table-cell table:formula="of:=IF([.J31]=&quot;w&quot;;&quot;Frau&quot;;&quot;Herr&quot;)" office:value-type="string" office:string-value="Herr">
            <text:p>Herr</text:p>
          </table:table-cell>
          <table:table-cell table:formula="of:=IF([.J31]=&quot;w&quot;;&quot;Sehr geehrte Frau&quot;;&quot;Sehr geehrter Herr&quot;)" office:value-type="string" office:string-value="Sehr geehrter Herr">
            <text:p>Sehr geehrter Herr</text:p>
          </table:table-cell>
          <table:table-cell table:number-columns-repeated="237"/>
        </table:table-row>
        <table:table-row table:style-name="ro2">
          <table:table-cell office:value-type="string">
            <text:p>Bachmaier</text:p>
          </table:table-cell>
          <table:table-cell office:value-type="string">
            <text:p>Lothar</text:p>
          </table:table-cell>
          <table:table-cell office:value-type="string">
            <text:p>Fasanenstraße 23</text:p>
          </table:table-cell>
          <table:table-cell table:style-name="ce3" office:value-type="string">
            <text:p>94250</text:p>
          </table:table-cell>
          <table:table-cell office:value-type="string">
            <text:p>Achslach</text:p>
          </table:table-cell>
          <table:table-cell table:number-columns-repeated="2" office:value-type="string">
            <text:p>08770 / 3448899</text:p>
          </table:table-cell>
          <table:table-cell table:formula="of:=LOWER([.B32]&amp;&quot;.&quot;&amp;[.A32]&amp;&quot;@discardmail.com&quot;)" office:value-type="string" office:string-value="lothar.bachmaier@discardmail.com">
            <text:p>lothar.bachmaier@discardmail.com</text:p>
          </table:table-cell>
          <table:table-cell table:style-name="ce4" office:value-type="date" office:date-value="1975-06-05">
            <text:p>05.06.1975</text:p>
          </table:table-cell>
          <table:table-cell office:value-type="string">
            <text:p>m</text:p>
          </table:table-cell>
          <table:table-cell table:formula="of:=IF([.J32]=&quot;w&quot;;&quot;Frau&quot;;&quot;Herr&quot;)" office:value-type="string" office:string-value="Herr">
            <text:p>Herr</text:p>
          </table:table-cell>
          <table:table-cell table:formula="of:=IF([.J32]=&quot;w&quot;;&quot;Sehr geehrte Frau&quot;;&quot;Sehr geehrter Herr&quot;)" office:value-type="string" office:string-value="Sehr geehrter Herr">
            <text:p>Sehr geehrter Herr</text:p>
          </table:table-cell>
          <table:table-cell table:number-columns-repeated="237"/>
        </table:table-row>
        <table:table-row table:style-name="ro2">
          <table:table-cell office:value-type="string">
            <text:p>Baur</text:p>
          </table:table-cell>
          <table:table-cell office:value-type="string">
            <text:p>Fabian</text:p>
          </table:table-cell>
          <table:table-cell office:value-type="string">
            <text:p>St.-Cajetan-Straße 21</text:p>
          </table:table-cell>
          <table:table-cell table:style-name="ce3" office:value-type="string">
            <text:p>94252</text:p>
          </table:table-cell>
          <table:table-cell office:value-type="string">
            <text:p>Bayerisch Eisenstein</text:p>
          </table:table-cell>
          <table:table-cell office:value-type="string">
            <text:p>08619 / 9597242</text:p>
          </table:table-cell>
          <table:table-cell/>
          <table:table-cell table:formula="of:=LOWER([.B33]&amp;&quot;.&quot;&amp;[.A33]&amp;&quot;@discardmail.com&quot;)" office:value-type="string" office:string-value="fabian.baur@discardmail.com">
            <text:p>fabian.baur@discardmail.com</text:p>
          </table:table-cell>
          <table:table-cell table:style-name="ce4" office:value-type="date" office:date-value="1955-04-15">
            <text:p>15.04.1955</text:p>
          </table:table-cell>
          <table:table-cell office:value-type="string">
            <text:p>m</text:p>
          </table:table-cell>
          <table:table-cell table:formula="of:=IF([.J33]=&quot;w&quot;;&quot;Frau&quot;;&quot;Herr&quot;)" office:value-type="string" office:string-value="Herr">
            <text:p>Herr</text:p>
          </table:table-cell>
          <table:table-cell table:formula="of:=IF([.J33]=&quot;w&quot;;&quot;Sehr geehrte Frau&quot;;&quot;Sehr geehrter Herr&quot;)" office:value-type="string" office:string-value="Sehr geehrter Herr">
            <text:p>Sehr geehrter Herr</text:p>
          </table:table-cell>
          <table:table-cell table:number-columns-repeated="237"/>
        </table:table-row>
        <table:table-row table:style-name="ro2">
          <table:table-cell office:value-type="string">
            <text:p>Fischer</text:p>
          </table:table-cell>
          <table:table-cell office:value-type="string">
            <text:p>Michael</text:p>
          </table:table-cell>
          <table:table-cell office:value-type="string">
            <text:p>König-Ludwig-Platz 23</text:p>
          </table:table-cell>
          <table:table-cell table:style-name="ce3" office:value-type="string">
            <text:p>94146</text:p>
          </table:table-cell>
          <table:table-cell office:value-type="string">
            <text:p>Hinterschmiding</text:p>
          </table:table-cell>
          <table:table-cell office:value-type="string">
            <text:p>09315 / 1163433</text:p>
          </table:table-cell>
          <table:table-cell/>
          <table:table-cell table:formula="of:=LOWER([.B34]&amp;&quot;.&quot;&amp;[.A34]&amp;&quot;@discardmail.com&quot;)" office:value-type="string" office:string-value="michael.fischer@discardmail.com">
            <text:p>michael.fischer@discardmail.com</text:p>
          </table:table-cell>
          <table:table-cell table:style-name="ce4" office:value-type="date" office:date-value="1977-12-19">
            <text:p>19.12.1977</text:p>
          </table:table-cell>
          <table:table-cell office:value-type="string">
            <text:p>m</text:p>
          </table:table-cell>
          <table:table-cell table:formula="of:=IF([.J34]=&quot;w&quot;;&quot;Frau&quot;;&quot;Herr&quot;)" office:value-type="string" office:string-value="Herr">
            <text:p>Herr</text:p>
          </table:table-cell>
          <table:table-cell table:formula="of:=IF([.J34]=&quot;w&quot;;&quot;Sehr geehrte Frau&quot;;&quot;Sehr geehrter Herr&quot;)" office:value-type="string" office:string-value="Sehr geehrter Herr">
            <text:p>Sehr geehrter Herr</text:p>
          </table:table-cell>
          <table:table-cell table:number-columns-repeated="237"/>
        </table:table-row>
        <table:table-row table:style-name="ro2">
          <table:table-cell office:value-type="string">
            <text:p>Jäger</text:p>
          </table:table-cell>
          <table:table-cell office:value-type="string">
            <text:p>Hartmut</text:p>
          </table:table-cell>
          <table:table-cell office:value-type="string">
            <text:p>Oststraße 4</text:p>
          </table:table-cell>
          <table:table-cell table:style-name="ce3" office:value-type="string">
            <text:p>94256</text:p>
          </table:table-cell>
          <table:table-cell office:value-type="string">
            <text:p>Drachselsried</text:p>
          </table:table-cell>
          <table:table-cell office:value-type="string">
            <text:p>09297 / 6858579</text:p>
          </table:table-cell>
          <table:table-cell/>
          <table:table-cell table:formula="of:=LOWER([.B35]&amp;&quot;.&quot;&amp;[.A35]&amp;&quot;@discardmail.com&quot;)" office:value-type="string" office:string-value="hartmut.jäger@discardmail.com">
            <text:p>hartmut.jäger@discardmail.com</text:p>
          </table:table-cell>
          <table:table-cell table:style-name="ce4" office:value-type="date" office:date-value="1986-05-31">
            <text:p>31.05.1986</text:p>
          </table:table-cell>
          <table:table-cell office:value-type="string">
            <text:p>m</text:p>
          </table:table-cell>
          <table:table-cell table:formula="of:=IF([.J35]=&quot;w&quot;;&quot;Frau&quot;;&quot;Herr&quot;)" office:value-type="string" office:string-value="Herr">
            <text:p>Herr</text:p>
          </table:table-cell>
          <table:table-cell table:formula="of:=IF([.J35]=&quot;w&quot;;&quot;Sehr geehrte Frau&quot;;&quot;Sehr geehrter Herr&quot;)" office:value-type="string" office:string-value="Sehr geehrter Herr">
            <text:p>Sehr geehrter Herr</text:p>
          </table:table-cell>
          <table:table-cell table:number-columns-repeated="237"/>
        </table:table-row>
        <table:table-row table:style-name="ro2">
          <table:table-cell office:value-type="string">
            <text:p>Mosler</text:p>
          </table:table-cell>
          <table:table-cell office:value-type="string">
            <text:p>Wolfgang</text:p>
          </table:table-cell>
          <table:table-cell office:value-type="string">
            <text:p>Herbststraße 8</text:p>
          </table:table-cell>
          <table:table-cell table:style-name="ce3" office:value-type="string">
            <text:p>94065</text:p>
          </table:table-cell>
          <table:table-cell office:value-type="string">
            <text:p>Waldkirchen</text:p>
          </table:table-cell>
          <table:table-cell office:value-type="string">
            <text:p>09834 / 7986967</text:p>
          </table:table-cell>
          <table:table-cell/>
          <table:table-cell table:formula="of:=LOWER([.B36]&amp;&quot;.&quot;&amp;[.A36]&amp;&quot;@discardmail.com&quot;)" office:value-type="string" office:string-value="wolfgang.mosler@discardmail.com">
            <text:p>wolfgang.mosler@discardmail.com</text:p>
          </table:table-cell>
          <table:table-cell table:style-name="ce4" office:value-type="date" office:date-value="1933-04-12">
            <text:p>12.04.1933</text:p>
          </table:table-cell>
          <table:table-cell office:value-type="string">
            <text:p>m</text:p>
          </table:table-cell>
          <table:table-cell table:formula="of:=IF([.J36]=&quot;w&quot;;&quot;Frau&quot;;&quot;Herr&quot;)" office:value-type="string" office:string-value="Herr">
            <text:p>Herr</text:p>
          </table:table-cell>
          <table:table-cell table:formula="of:=IF([.J36]=&quot;w&quot;;&quot;Sehr geehrte Frau&quot;;&quot;Sehr geehrter Herr&quot;)" office:value-type="string" office:string-value="Sehr geehrter Herr">
            <text:p>Sehr geehrter Herr</text:p>
          </table:table-cell>
          <table:table-cell table:number-columns-repeated="237"/>
        </table:table-row>
        <table:table-row table:style-name="ro2">
          <table:table-cell office:value-type="string">
            <text:p>Meinl</text:p>
          </table:table-cell>
          <table:table-cell office:value-type="string">
            <text:p>Richard</text:p>
          </table:table-cell>
          <table:table-cell office:value-type="string">
            <text:p>Neue Straße 7</text:p>
          </table:table-cell>
          <table:table-cell table:style-name="ce3" office:value-type="string">
            <text:p>94072</text:p>
          </table:table-cell>
          <table:table-cell office:value-type="string">
            <text:p>Bad Füssing</text:p>
          </table:table-cell>
          <table:table-cell office:value-type="string">
            <text:p>08494 / 3031183</text:p>
          </table:table-cell>
          <table:table-cell/>
          <table:table-cell table:formula="of:=LOWER([.B37]&amp;&quot;.&quot;&amp;[.A37]&amp;&quot;@discardmail.com&quot;)" office:value-type="string" office:string-value="richard.meinl@discardmail.com">
            <text:p>richard.meinl@discardmail.com</text:p>
          </table:table-cell>
          <table:table-cell table:style-name="ce4" office:value-type="date" office:date-value="1967-07-14">
            <text:p>14.07.1967</text:p>
          </table:table-cell>
          <table:table-cell office:value-type="string">
            <text:p>m</text:p>
          </table:table-cell>
          <table:table-cell table:formula="of:=IF([.J37]=&quot;w&quot;;&quot;Frau&quot;;&quot;Herr&quot;)" office:value-type="string" office:string-value="Herr">
            <text:p>Herr</text:p>
          </table:table-cell>
          <table:table-cell table:formula="of:=IF([.J37]=&quot;w&quot;;&quot;Sehr geehrte Frau&quot;;&quot;Sehr geehrter Herr&quot;)" office:value-type="string" office:string-value="Sehr geehrter Herr">
            <text:p>Sehr geehrter Herr</text:p>
          </table:table-cell>
          <table:table-cell table:number-columns-repeated="237"/>
        </table:table-row>
        <table:table-row table:style-name="ro2">
          <table:table-cell office:value-type="string">
            <text:p>Bachmeier</text:p>
          </table:table-cell>
          <table:table-cell office:value-type="string">
            <text:p>Kreszenz</text:p>
          </table:table-cell>
          <table:table-cell office:value-type="string">
            <text:p>Birkenweg 25</text:p>
          </table:table-cell>
          <table:table-cell table:style-name="ce3" office:value-type="string">
            <text:p>94032</text:p>
          </table:table-cell>
          <table:table-cell office:value-type="string">
            <text:p>Passau</text:p>
          </table:table-cell>
          <table:table-cell office:value-type="string">
            <text:p>09899 / 7978339</text:p>
          </table:table-cell>
          <table:table-cell office:value-type="string">
            <text:p>09899 / 7978399</text:p>
          </table:table-cell>
          <table:table-cell table:formula="of:=LOWER([.B38]&amp;&quot;.&quot;&amp;[.A38]&amp;&quot;@discardmail.com&quot;)" office:value-type="string" office:string-value="kreszenz.bachmeier@discardmail.com">
            <text:p>kreszenz.bachmeier@discardmail.com</text:p>
          </table:table-cell>
          <table:table-cell table:style-name="ce4" office:value-type="date" office:date-value="1981-04-26">
            <text:p>26.04.1981</text:p>
          </table:table-cell>
          <table:table-cell office:value-type="string">
            <text:p>m</text:p>
          </table:table-cell>
          <table:table-cell table:formula="of:=IF([.J38]=&quot;w&quot;;&quot;Frau&quot;;&quot;Herr&quot;)" office:value-type="string" office:string-value="Herr">
            <text:p>Herr</text:p>
          </table:table-cell>
          <table:table-cell table:formula="of:=IF([.J38]=&quot;w&quot;;&quot;Sehr geehrte Frau&quot;;&quot;Sehr geehrter Herr&quot;)" office:value-type="string" office:string-value="Sehr geehrter Herr">
            <text:p>Sehr geehrter Herr</text:p>
          </table:table-cell>
          <table:table-cell table:number-columns-repeated="237"/>
        </table:table-row>
        <table:table-row table:style-name="ro2">
          <table:table-cell office:value-type="string">
            <text:p>Bachl</text:p>
          </table:table-cell>
          <table:table-cell office:value-type="string">
            <text:p>Ingo</text:p>
          </table:table-cell>
          <table:table-cell office:value-type="string">
            <text:p>Dorfstraße 11</text:p>
          </table:table-cell>
          <table:table-cell table:style-name="ce3" office:value-type="string">
            <text:p>94515</text:p>
          </table:table-cell>
          <table:table-cell office:value-type="string">
            <text:p>Spiegelau</text:p>
          </table:table-cell>
          <table:table-cell office:value-type="string">
            <text:p>09388 / 3600816</text:p>
          </table:table-cell>
          <table:table-cell/>
          <table:table-cell table:formula="of:=LOWER([.B39]&amp;&quot;.&quot;&amp;[.A39]&amp;&quot;@discardmail.com&quot;)" office:value-type="string" office:string-value="ingo.bachl@discardmail.com">
            <text:p>ingo.bachl@discardmail.com</text:p>
          </table:table-cell>
          <table:table-cell table:style-name="ce4" office:value-type="date" office:date-value="1970-07-31">
            <text:p>31.07.1970</text:p>
          </table:table-cell>
          <table:table-cell office:value-type="string">
            <text:p>m</text:p>
          </table:table-cell>
          <table:table-cell table:formula="of:=IF([.J39]=&quot;w&quot;;&quot;Frau&quot;;&quot;Herr&quot;)" office:value-type="string" office:string-value="Herr">
            <text:p>Herr</text:p>
          </table:table-cell>
          <table:table-cell table:formula="of:=IF([.J39]=&quot;w&quot;;&quot;Sehr geehrte Frau&quot;;&quot;Sehr geehrter Herr&quot;)" office:value-type="string" office:string-value="Sehr geehrter Herr">
            <text:p>Sehr geehrter Herr</text:p>
          </table:table-cell>
          <table:table-cell table:number-columns-repeated="237"/>
        </table:table-row>
        <table:table-row table:style-name="ro2">
          <table:table-cell office:value-type="string">
            <text:p>Bachmeier</text:p>
          </table:table-cell>
          <table:table-cell office:value-type="string">
            <text:p>Inge</text:p>
          </table:table-cell>
          <table:table-cell office:value-type="string">
            <text:p>Waldstraße 25</text:p>
          </table:table-cell>
          <table:table-cell table:style-name="ce3" office:value-type="string">
            <text:p>94474</text:p>
          </table:table-cell>
          <table:table-cell office:value-type="string">
            <text:p>Vilshofen</text:p>
          </table:table-cell>
          <table:table-cell office:value-type="string">
            <text:p>08314 / 5313077</text:p>
          </table:table-cell>
          <table:table-cell/>
          <table:table-cell table:formula="of:=LOWER([.B40]&amp;&quot;.&quot;&amp;[.A40]&amp;&quot;@discardmail.com&quot;)" office:value-type="string" office:string-value="inge.bachmeier@discardmail.com">
            <text:p>inge.bachmeier@discardmail.com</text:p>
          </table:table-cell>
          <table:table-cell table:style-name="ce4" office:value-type="date" office:date-value="1959-08-14">
            <text:p>14.08.1959</text:p>
          </table:table-cell>
          <table:table-cell office:value-type="string">
            <text:p>w</text:p>
          </table:table-cell>
          <table:table-cell table:formula="of:=IF([.J40]=&quot;w&quot;;&quot;Frau&quot;;&quot;Herr&quot;)" office:value-type="string" office:string-value="Frau">
            <text:p>Frau</text:p>
          </table:table-cell>
          <table:table-cell table:formula="of:=IF([.J40]=&quot;w&quot;;&quot;Sehr geehrte Frau&quot;;&quot;Sehr geehrter Herr&quot;)" office:value-type="string" office:string-value="Sehr geehrte Frau">
            <text:p>Sehr geehrte Frau</text:p>
          </table:table-cell>
          <table:table-cell table:number-columns-repeated="237"/>
        </table:table-row>
        <table:table-row table:style-name="ro2">
          <table:table-cell office:value-type="string">
            <text:p>Mückl</text:p>
          </table:table-cell>
          <table:table-cell office:value-type="string">
            <text:p>Richard</text:p>
          </table:table-cell>
          <table:table-cell office:value-type="string">
            <text:p>Habichtstraße 3</text:p>
          </table:table-cell>
          <table:table-cell table:style-name="ce3" office:value-type="string">
            <text:p>94089</text:p>
          </table:table-cell>
          <table:table-cell office:value-type="string">
            <text:p>Neureichenau</text:p>
          </table:table-cell>
          <table:table-cell office:value-type="string">
            <text:p>08860 / 7909022</text:p>
          </table:table-cell>
          <table:table-cell/>
          <table:table-cell table:formula="of:=LOWER([.B41]&amp;&quot;.&quot;&amp;[.A41]&amp;&quot;@discardmail.com&quot;)" office:value-type="string" office:string-value="richard.mückl@discardmail.com">
            <text:p>richard.mückl@discardmail.com</text:p>
          </table:table-cell>
          <table:table-cell table:style-name="ce4" office:value-type="date" office:date-value="1945-06-15">
            <text:p>15.06.1945</text:p>
          </table:table-cell>
          <table:table-cell office:value-type="string">
            <text:p>m</text:p>
          </table:table-cell>
          <table:table-cell table:formula="of:=IF([.J41]=&quot;w&quot;;&quot;Frau&quot;;&quot;Herr&quot;)" office:value-type="string" office:string-value="Herr">
            <text:p>Herr</text:p>
          </table:table-cell>
          <table:table-cell table:formula="of:=IF([.J41]=&quot;w&quot;;&quot;Sehr geehrte Frau&quot;;&quot;Sehr geehrter Herr&quot;)" office:value-type="string" office:string-value="Sehr geehrter Herr">
            <text:p>Sehr geehrter Herr</text:p>
          </table:table-cell>
          <table:table-cell table:number-columns-repeated="237"/>
        </table:table-row>
        <table:table-row table:style-name="ro2">
          <table:table-cell office:value-type="string">
            <text:p>Krämer</text:p>
          </table:table-cell>
          <table:table-cell office:value-type="string">
            <text:p>Ute</text:p>
          </table:table-cell>
          <table:table-cell office:value-type="string">
            <text:p>Südstraße 30</text:p>
          </table:table-cell>
          <table:table-cell table:style-name="ce3" office:value-type="string">
            <text:p>94072</text:p>
          </table:table-cell>
          <table:table-cell office:value-type="string">
            <text:p>Bad Füssing</text:p>
          </table:table-cell>
          <table:table-cell office:value-type="string">
            <text:p>09255 / 644980</text:p>
          </table:table-cell>
          <table:table-cell/>
          <table:table-cell table:formula="of:=LOWER([.B42]&amp;&quot;.&quot;&amp;[.A42]&amp;&quot;@discardmail.com&quot;)" office:value-type="string" office:string-value="ute.krämer@discardmail.com">
            <text:p>ute.krämer@discardmail.com</text:p>
          </table:table-cell>
          <table:table-cell table:style-name="ce4" office:value-type="date" office:date-value="1957-05-26">
            <text:p>26.05.1957</text:p>
          </table:table-cell>
          <table:table-cell office:value-type="string">
            <text:p>w</text:p>
          </table:table-cell>
          <table:table-cell table:formula="of:=IF([.J42]=&quot;w&quot;;&quot;Frau&quot;;&quot;Herr&quot;)" office:value-type="string" office:string-value="Frau">
            <text:p>Frau</text:p>
          </table:table-cell>
          <table:table-cell table:formula="of:=IF([.J42]=&quot;w&quot;;&quot;Sehr geehrte Frau&quot;;&quot;Sehr geehrter Herr&quot;)" office:value-type="string" office:string-value="Sehr geehrte Frau">
            <text:p>Sehr geehrte Frau</text:p>
          </table:table-cell>
          <table:table-cell table:number-columns-repeated="237"/>
        </table:table-row>
        <table:table-row table:style-name="ro2">
          <table:table-cell office:value-type="string">
            <text:p>Dietzinger</text:p>
          </table:table-cell>
          <table:table-cell office:value-type="string">
            <text:p>Stefan</text:p>
          </table:table-cell>
          <table:table-cell office:value-type="string">
            <text:p>Winterstraße 22</text:p>
          </table:table-cell>
          <table:table-cell table:style-name="ce3" office:value-type="string">
            <text:p>94256</text:p>
          </table:table-cell>
          <table:table-cell office:value-type="string">
            <text:p>Drachselsried</text:p>
          </table:table-cell>
          <table:table-cell office:value-type="string">
            <text:p>08986 / 1605004</text:p>
          </table:table-cell>
          <table:table-cell/>
          <table:table-cell table:formula="of:=LOWER([.B43]&amp;&quot;.&quot;&amp;[.A43]&amp;&quot;@discardmail.com&quot;)" office:value-type="string" office:string-value="stefan.dietzinger@discardmail.com">
            <text:p>stefan.dietzinger@discardmail.com</text:p>
          </table:table-cell>
          <table:table-cell table:style-name="ce4" office:value-type="date" office:date-value="1948-10-25">
            <text:p>25.10.1948</text:p>
          </table:table-cell>
          <table:table-cell office:value-type="string">
            <text:p>m</text:p>
          </table:table-cell>
          <table:table-cell table:formula="of:=IF([.J43]=&quot;w&quot;;&quot;Frau&quot;;&quot;Herr&quot;)" office:value-type="string" office:string-value="Herr">
            <text:p>Herr</text:p>
          </table:table-cell>
          <table:table-cell table:formula="of:=IF([.J43]=&quot;w&quot;;&quot;Sehr geehrte Frau&quot;;&quot;Sehr geehrter Herr&quot;)" office:value-type="string" office:string-value="Sehr geehrter Herr">
            <text:p>Sehr geehrter Herr</text:p>
          </table:table-cell>
          <table:table-cell table:number-columns-repeated="237"/>
        </table:table-row>
        <table:table-row table:style-name="ro2">
          <table:table-cell office:value-type="string">
            <text:p>Moser</text:p>
          </table:table-cell>
          <table:table-cell office:value-type="string">
            <text:p>Inge</text:p>
          </table:table-cell>
          <table:table-cell office:value-type="string">
            <text:p>Poststraße 4</text:p>
          </table:table-cell>
          <table:table-cell table:style-name="ce3" office:value-type="string">
            <text:p>93471</text:p>
          </table:table-cell>
          <table:table-cell office:value-type="string">
            <text:p>Arnbruck</text:p>
          </table:table-cell>
          <table:table-cell office:value-type="string">
            <text:p>08746 / 2044088</text:p>
          </table:table-cell>
          <table:table-cell office:value-type="string">
            <text:p>08746 / 2044099</text:p>
          </table:table-cell>
          <table:table-cell table:formula="of:=LOWER([.B44]&amp;&quot;.&quot;&amp;[.A44]&amp;&quot;@discardmail.com&quot;)" office:value-type="string" office:string-value="inge.moser@discardmail.com">
            <text:p>inge.moser@discardmail.com</text:p>
          </table:table-cell>
          <table:table-cell table:style-name="ce4" office:value-type="date" office:date-value="1933-05-23">
            <text:p>23.05.1933</text:p>
          </table:table-cell>
          <table:table-cell office:value-type="string">
            <text:p>w</text:p>
          </table:table-cell>
          <table:table-cell table:formula="of:=IF([.J44]=&quot;w&quot;;&quot;Frau&quot;;&quot;Herr&quot;)" office:value-type="string" office:string-value="Frau">
            <text:p>Frau</text:p>
          </table:table-cell>
          <table:table-cell table:formula="of:=IF([.J44]=&quot;w&quot;;&quot;Sehr geehrte Frau&quot;;&quot;Sehr geehrter Herr&quot;)" office:value-type="string" office:string-value="Sehr geehrte Frau">
            <text:p>Sehr geehrte Frau</text:p>
          </table:table-cell>
          <table:table-cell table:number-columns-repeated="237"/>
        </table:table-row>
        <table:table-row table:style-name="ro2">
          <table:table-cell office:value-type="string">
            <text:p>Breuer</text:p>
          </table:table-cell>
          <table:table-cell office:value-type="string">
            <text:p>Stefan</text:p>
          </table:table-cell>
          <table:table-cell office:value-type="string">
            <text:p>Frühlingstraße 2</text:p>
          </table:table-cell>
          <table:table-cell table:style-name="ce3" office:value-type="string">
            <text:p>94149</text:p>
          </table:table-cell>
          <table:table-cell office:value-type="string">
            <text:p>Kößlarn</text:p>
          </table:table-cell>
          <table:table-cell office:value-type="string">
            <text:p>09142 / 6337051</text:p>
          </table:table-cell>
          <table:table-cell/>
          <table:table-cell table:formula="of:=LOWER([.B45]&amp;&quot;.&quot;&amp;[.A45]&amp;&quot;@discardmail.com&quot;)" office:value-type="string" office:string-value="stefan.breuer@discardmail.com">
            <text:p>stefan.breuer@discardmail.com</text:p>
          </table:table-cell>
          <table:table-cell table:style-name="ce4" office:value-type="date" office:date-value="1950-12-01">
            <text:p>01.12.1950</text:p>
          </table:table-cell>
          <table:table-cell office:value-type="string">
            <text:p>m</text:p>
          </table:table-cell>
          <table:table-cell table:formula="of:=IF([.J45]=&quot;w&quot;;&quot;Frau&quot;;&quot;Herr&quot;)" office:value-type="string" office:string-value="Herr">
            <text:p>Herr</text:p>
          </table:table-cell>
          <table:table-cell table:formula="of:=IF([.J45]=&quot;w&quot;;&quot;Sehr geehrte Frau&quot;;&quot;Sehr geehrter Herr&quot;)" office:value-type="string" office:string-value="Sehr geehrter Herr">
            <text:p>Sehr geehrter Herr</text:p>
          </table:table-cell>
          <table:table-cell table:number-columns-repeated="237"/>
        </table:table-row>
        <table:table-row table:style-name="ro2">
          <table:table-cell office:value-type="string">
            <text:p>Schöttl</text:p>
          </table:table-cell>
          <table:table-cell office:value-type="string">
            <text:p>Lothar</text:p>
          </table:table-cell>
          <table:table-cell office:value-type="string">
            <text:p>Florianstraße 24</text:p>
          </table:table-cell>
          <table:table-cell table:style-name="ce3" office:value-type="string">
            <text:p>94163</text:p>
          </table:table-cell>
          <table:table-cell office:value-type="string">
            <text:p>Saldenburg</text:p>
          </table:table-cell>
          <table:table-cell office:value-type="string">
            <text:p>09489 / 4992164</text:p>
          </table:table-cell>
          <table:table-cell/>
          <table:table-cell table:formula="of:=LOWER([.B46]&amp;&quot;.&quot;&amp;[.A46]&amp;&quot;@discardmail.com&quot;)" office:value-type="string" office:string-value="lothar.schöttl@discardmail.com">
            <text:p>lothar.schöttl@discardmail.com</text:p>
          </table:table-cell>
          <table:table-cell table:style-name="ce4" office:value-type="date" office:date-value="1983-12-12">
            <text:p>12.12.1983</text:p>
          </table:table-cell>
          <table:table-cell office:value-type="string">
            <text:p>m</text:p>
          </table:table-cell>
          <table:table-cell table:formula="of:=IF([.J46]=&quot;w&quot;;&quot;Frau&quot;;&quot;Herr&quot;)" office:value-type="string" office:string-value="Herr">
            <text:p>Herr</text:p>
          </table:table-cell>
          <table:table-cell table:formula="of:=IF([.J46]=&quot;w&quot;;&quot;Sehr geehrte Frau&quot;;&quot;Sehr geehrter Herr&quot;)" office:value-type="string" office:string-value="Sehr geehrter Herr">
            <text:p>Sehr geehrter Herr</text:p>
          </table:table-cell>
          <table:table-cell table:number-columns-repeated="237"/>
        </table:table-row>
        <table:table-row table:style-name="ro2">
          <table:table-cell office:value-type="string">
            <text:p>Mayer</text:p>
          </table:table-cell>
          <table:table-cell office:value-type="string">
            <text:p>Ingo</text:p>
          </table:table-cell>
          <table:table-cell office:value-type="string">
            <text:p>Winterstraße 16</text:p>
          </table:table-cell>
          <table:table-cell table:style-name="ce3" office:value-type="string">
            <text:p>94244</text:p>
          </table:table-cell>
          <table:table-cell office:value-type="string">
            <text:p>Geiersthal</text:p>
          </table:table-cell>
          <table:table-cell office:value-type="string">
            <text:p>09759 / 897058</text:p>
          </table:table-cell>
          <table:table-cell/>
          <table:table-cell table:formula="of:=LOWER([.B47]&amp;&quot;.&quot;&amp;[.A47]&amp;&quot;@discardmail.com&quot;)" office:value-type="string" office:string-value="ingo.mayer@discardmail.com">
            <text:p>ingo.mayer@discardmail.com</text:p>
          </table:table-cell>
          <table:table-cell table:style-name="ce4"/>
          <table:table-cell office:value-type="string">
            <text:p>m</text:p>
          </table:table-cell>
          <table:table-cell table:formula="of:=IF([.J47]=&quot;w&quot;;&quot;Frau&quot;;&quot;Herr&quot;)" office:value-type="string" office:string-value="Herr">
            <text:p>Herr</text:p>
          </table:table-cell>
          <table:table-cell table:formula="of:=IF([.J47]=&quot;w&quot;;&quot;Sehr geehrte Frau&quot;;&quot;Sehr geehrter Herr&quot;)" office:value-type="string" office:string-value="Sehr geehrter Herr">
            <text:p>Sehr geehrter Herr</text:p>
          </table:table-cell>
          <table:table-cell table:number-columns-repeated="237"/>
        </table:table-row>
        <table:table-row table:style-name="ro2">
          <table:table-cell office:value-type="string">
            <text:p>Moser</text:p>
          </table:table-cell>
          <table:table-cell office:value-type="string">
            <text:p>Hans-Peter</text:p>
          </table:table-cell>
          <table:table-cell office:value-type="string">
            <text:p>Jagdstraße 11</text:p>
          </table:table-cell>
          <table:table-cell table:style-name="ce3" office:value-type="string">
            <text:p>94158</text:p>
          </table:table-cell>
          <table:table-cell office:value-type="string">
            <text:p>Philippsreut</text:p>
          </table:table-cell>
          <table:table-cell office:value-type="string">
            <text:p>08256 / 4310060</text:p>
          </table:table-cell>
          <table:table-cell/>
          <table:table-cell table:formula="of:=LOWER([.B48]&amp;&quot;.&quot;&amp;[.A48]&amp;&quot;@discardmail.com&quot;)" office:value-type="string" office:string-value="hans-peter.moser@discardmail.com">
            <text:p>hans-peter.moser@discardmail.com</text:p>
          </table:table-cell>
          <table:table-cell table:style-name="ce4" office:value-type="date" office:date-value="1956-08-31">
            <text:p>31.08.1956</text:p>
          </table:table-cell>
          <table:table-cell office:value-type="string">
            <text:p>m</text:p>
          </table:table-cell>
          <table:table-cell table:formula="of:=IF([.J48]=&quot;w&quot;;&quot;Frau&quot;;&quot;Herr&quot;)" office:value-type="string" office:string-value="Herr">
            <text:p>Herr</text:p>
          </table:table-cell>
          <table:table-cell table:formula="of:=IF([.J48]=&quot;w&quot;;&quot;Sehr geehrte Frau&quot;;&quot;Sehr geehrter Herr&quot;)" office:value-type="string" office:string-value="Sehr geehrter Herr">
            <text:p>Sehr geehrter Herr</text:p>
          </table:table-cell>
          <table:table-cell table:number-columns-repeated="237"/>
        </table:table-row>
        <table:table-row table:style-name="ro2">
          <table:table-cell office:value-type="string">
            <text:p>Bachl</text:p>
          </table:table-cell>
          <table:table-cell office:value-type="string">
            <text:p>Kreszenz</text:p>
          </table:table-cell>
          <table:table-cell office:value-type="string">
            <text:p>Passauer Straße 28</text:p>
          </table:table-cell>
          <table:table-cell table:style-name="ce3" office:value-type="string">
            <text:p>94136</text:p>
          </table:table-cell>
          <table:table-cell office:value-type="string">
            <text:p>Thyrnau</text:p>
          </table:table-cell>
          <table:table-cell office:value-type="string">
            <text:p>08216 / 2727817</text:p>
          </table:table-cell>
          <table:table-cell/>
          <table:table-cell table:formula="of:=LOWER([.B49]&amp;&quot;.&quot;&amp;[.A49]&amp;&quot;@discardmail.com&quot;)" office:value-type="string" office:string-value="kreszenz.bachl@discardmail.com">
            <text:p>kreszenz.bachl@discardmail.com</text:p>
          </table:table-cell>
          <table:table-cell table:style-name="ce4" office:value-type="date" office:date-value="1979-04-28">
            <text:p>28.04.1979</text:p>
          </table:table-cell>
          <table:table-cell office:value-type="string">
            <text:p>m</text:p>
          </table:table-cell>
          <table:table-cell table:formula="of:=IF([.J49]=&quot;w&quot;;&quot;Frau&quot;;&quot;Herr&quot;)" office:value-type="string" office:string-value="Herr">
            <text:p>Herr</text:p>
          </table:table-cell>
          <table:table-cell table:formula="of:=IF([.J49]=&quot;w&quot;;&quot;Sehr geehrte Frau&quot;;&quot;Sehr geehrter Herr&quot;)" office:value-type="string" office:string-value="Sehr geehrter Herr">
            <text:p>Sehr geehrter Herr</text:p>
          </table:table-cell>
          <table:table-cell table:number-columns-repeated="237"/>
        </table:table-row>
        <table:table-row table:style-name="ro2">
          <table:table-cell office:value-type="string">
            <text:p>Mückl</text:p>
          </table:table-cell>
          <table:table-cell office:value-type="string">
            <text:p>Martin</text:p>
          </table:table-cell>
          <table:table-cell office:value-type="string">
            <text:p>Wildstraße 2</text:p>
          </table:table-cell>
          <table:table-cell table:style-name="ce3" office:value-type="string">
            <text:p>94447</text:p>
          </table:table-cell>
          <table:table-cell office:value-type="string">
            <text:p>Plattling</text:p>
          </table:table-cell>
          <table:table-cell office:value-type="string">
            <text:p>08298 / 3799627</text:p>
          </table:table-cell>
          <table:table-cell office:value-type="string">
            <text:p>08298 / 3799699</text:p>
          </table:table-cell>
          <table:table-cell table:formula="of:=LOWER([.B50]&amp;&quot;.&quot;&amp;[.A50]&amp;&quot;@discardmail.com&quot;)" office:value-type="string" office:string-value="martin.mückl@discardmail.com">
            <text:p>martin.mückl@discardmail.com</text:p>
          </table:table-cell>
          <table:table-cell table:style-name="ce4" office:value-type="date" office:date-value="1932-07-15">
            <text:p>15.07.1932</text:p>
          </table:table-cell>
          <table:table-cell office:value-type="string">
            <text:p>m</text:p>
          </table:table-cell>
          <table:table-cell table:formula="of:=IF([.J50]=&quot;w&quot;;&quot;Frau&quot;;&quot;Herr&quot;)" office:value-type="string" office:string-value="Herr">
            <text:p>Herr</text:p>
          </table:table-cell>
          <table:table-cell table:formula="of:=IF([.J50]=&quot;w&quot;;&quot;Sehr geehrte Frau&quot;;&quot;Sehr geehrter Herr&quot;)" office:value-type="string" office:string-value="Sehr geehrter Herr">
            <text:p>Sehr geehrter Herr</text:p>
          </table:table-cell>
          <table:table-cell table:number-columns-repeated="237"/>
        </table:table-row>
        <table:table-row table:style-name="ro2">
          <table:table-cell office:value-type="string">
            <text:p>Baumeister</text:p>
          </table:table-cell>
          <table:table-cell office:value-type="string">
            <text:p>Joseph</text:p>
          </table:table-cell>
          <table:table-cell office:value-type="string">
            <text:p>Frühlingstraße 25</text:p>
          </table:table-cell>
          <table:table-cell table:style-name="ce3" office:value-type="string">
            <text:p>94163</text:p>
          </table:table-cell>
          <table:table-cell office:value-type="string">
            <text:p>Saldenburg</text:p>
          </table:table-cell>
          <table:table-cell office:value-type="string">
            <text:p>09396 / 1356106</text:p>
          </table:table-cell>
          <table:table-cell/>
          <table:table-cell table:formula="of:=LOWER([.B51]&amp;&quot;.&quot;&amp;[.A51]&amp;&quot;@discardmail.com&quot;)" office:value-type="string" office:string-value="joseph.baumeister@discardmail.com">
            <text:p>joseph.baumeister@discardmail.com</text:p>
          </table:table-cell>
          <table:table-cell table:style-name="ce4" office:value-type="date" office:date-value="1947-11-01">
            <text:p>01.11.1947</text:p>
          </table:table-cell>
          <table:table-cell office:value-type="string">
            <text:p>m</text:p>
          </table:table-cell>
          <table:table-cell table:formula="of:=IF([.J51]=&quot;w&quot;;&quot;Frau&quot;;&quot;Herr&quot;)" office:value-type="string" office:string-value="Herr">
            <text:p>Herr</text:p>
          </table:table-cell>
          <table:table-cell table:formula="of:=IF([.J51]=&quot;w&quot;;&quot;Sehr geehrte Frau&quot;;&quot;Sehr geehrter Herr&quot;)" office:value-type="string" office:string-value="Sehr geehrter Herr">
            <text:p>Sehr geehrter Herr</text:p>
          </table:table-cell>
          <table:table-cell table:number-columns-repeated="237"/>
        </table:table-row>
        <table:table-row table:style-name="ro1" table:number-rows-repeated="65236">
          <table:table-cell table:number-columns-repeated="3"/>
          <table:table-cell table:style-name="ce3"/>
          <table:table-cell table:number-columns-repeated="245"/>
        </table:table-row>
        <table:table-row table:style-name="ro1" table:number-rows-repeated="983040">
          <table:table-cell table:number-columns-repeated="249"/>
        </table:table-row>
        <table:table-row table:style-name="ro3" table:number-rows-repeated="248">
          <table:table-cell table:number-columns-repeated="249"/>
        </table:table-row>
        <table:table-row table:style-name="ro3">
          <table:table-cell table:number-columns-repeated="249"/>
        </table:table-row>
      </table:table>
      <table:named-expressions>
        <table:named-expression table:name="Mitarbeiter" table:base-cell-address="$Adressenliste.$M$5" table:expression="$umsatzliste.$#REF!#REF!:$#REF!$5"/>
        <table:named-expression table:name="Regionen" table:base-cell-address="$Adressenliste.$K$4" table:expression="$umsatzliste.$#REF!#REF!:$#REF!$4"/>
        <table:named-expression table:name="Sparten" table:base-cell-address="$Adressenliste.$L$3" table:expression="$umsatzliste.$#REF!#REF!:$#REF!$3"/>
      </table:named-expressions>
      <table:database-ranges>
        <table:database-range table:name="__Anonymous_Sheet_DB__0" table:target-range-address="Adressenliste.A1:Adressenliste.J5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1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currency-style style:name="N113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date-style style:name="N140">
      <number:month number:textual="true"/>
      <number:text> </number:text>
      <number:year number:style="long"/>
    </number:date-style>
    <number:number-style style:name="N141P0" style:volatile="true">
      <number:number number:min-integer-digits="1"/>
      <number:text/>
    </number:number-style>
    <number:number-style style:name="N141">
      <number:number number:min-integer-digits="1"/>
      <number:text/>
      <style:map style:condition="value()&gt;=0" style:apply-style-name="N141P0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number-style style:name="N144P0" style:volatile="true">
      <number:number number:decimal-places="0" number:min-integer-digits="1"/>
    </number:number-style>
    <number:number-style style:name="N144">
      <number:number number:decimal-places="0" number:min-integer-digits="1"/>
      <style:map style:condition="value()&gt;=0" style:apply-style-name="N144P0"/>
    </number:number-style>
    <number:number-style style:name="N146P0" style:volatile="true">
      <number:text/>
    </number:number-style>
    <number:number-style style:name="N146P1" style:volatile="true">
      <number:text/>
    </number:number-style>
    <number:number-style style:name="N146P2" style:volatile="true">
      <number:text/>
    </number:number-style>
    <number:text-style style:name="N146">
      <number:text/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Ja</number:text>
    </number:number-style>
    <number:number-style style:name="N148P1" style:volatile="true">
      <number:text>Ja</number:text>
    </number:number-style>
    <number:number-style style:name="N148">
      <number:text>Nein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Wahr</number:text>
    </number:number-style>
    <number:number-style style:name="N150P1" style:volatile="true">
      <number:text>Wahr</number:text>
    </number:number-style>
    <number:number-style style:name="N150">
      <number:text>Falsch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Ein</number:text>
    </number:number-style>
    <number:number-style style:name="N152P1" style:volatile="true">
      <number:text>Ein</number:text>
    </number:number-style>
    <number:number-style style:name="N152">
      <number:text>Aus</number:text>
      <style:map style:condition="value()&gt;0" style:apply-style-name="N152P0"/>
      <style:map style:condition="value()&lt;0" style:apply-style-name="N152P1"/>
    </number:number-style>
    <number:number-style style:name="N153">
      <number:text>Nr. </number:text>
      <number:number number:min-integer-digits="1"/>
      <number:text/>
    </number:number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de" number:country="DE">
      <number:number number:decimal-places="0" number:min-integer-digits="1" number:grouping="true"/>
      <number:text> €</number:text>
    </number:number-style>
    <number:number-style style:name="N5121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de" number:country="DE">
      <number:number number:decimal-places="0" number:min-integer-digits="1" number:grouping="true"/>
      <number:text> €</number:text>
    </number:number-style>
    <number:number-style style:name="N5122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de" number:country="DE">
      <number:number number:decimal-places="2" number:min-integer-digits="1" number:grouping="true"/>
      <number:text> €</number:text>
    </number:number-style>
    <number:number-style style:name="N5124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de" number:country="DE">
      <number:number number:decimal-places="2" number:min-integer-digits="1" number:grouping="true"/>
      <number:text> €</number:text>
    </number:number-style>
    <number:number-style style:name="N5125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3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Stefan Weigel</meta:initial-creator>
    <meta:creation-date>2008-06-04T11:45:05</meta:creation-date>
    <dc:date>2013-10-31T08:43:21</dc:date>
    <meta:editing-cycles>8</meta:editing-cycles>
    <meta:editing-duration>PT1M49S</meta:editing-duration>
    <meta:document-statistic meta:table-count="1" meta:cell-count="569" meta:object-count="0"/>
    <meta:user-defined meta:name="Info 1"/>
    <meta:user-defined meta:name="Info 2"/>
    <meta:user-defined meta:name="Info 3"/>
    <meta:user-defined meta:name="Info 4"/>
  </office:meta>
</office:document-meta>
</file>