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Branch</text:p>
          </table:table-cell>
          <table:table-cell table:style-name="ce3" office:value-type="string" calcext:value-type="string">
            <text:p>Car model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ed</text:p>
          </table:table-cell>
          <table:table-cell table:style-name="ce3" office:value-type="string" calcext:value-type="string">
            <text:p>Repair Shop</text:p>
          </table:table-cell>
          <table:table-cell/>
          <table:table-cell table:style-name="Good" table:formula="of:=SUMIFS(Show_Room;Car_model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UMIFS(Show_Room,Car_model,&quot;Model 01&quot;)" calcext:value-type="string">
            <text:p>=SUMIFS(Show_Room,Car_model,"Model 01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UMIFS(C3:C30,B3:B30,&quot;Model 01&quot;)" calcext:value-type="string">
            <text:p>=SUMIFS(C3:C30,B3:B30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um all Model 01 cars in Show rooms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Car_model;&quot;Model 02&quot;;Branch;&quot;City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UMIFS(Show_Room,Car_model,&quot;Model 02&quot;,Branch,&quot;City BB&quot;)" calcext:value-type="string">
            <text:p>=SUMIFS(Show_Room,Car_model,"Model 02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ty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UMIFS(C3:C30,B3:B30,&quot;Model 02&quot;,A3:A30,&quot;City BB&quot;)" calcext:value-type="string">
            <text:p>=SUMIFS(C3:C30,B3:B30,"Model 02",A3:A30,"City BB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um all Model 01 cars in Show rooms in city BB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Car_model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UNTIFS(Car_model,&quot;Model 04&quot;)" calcext:value-type="string">
            <text:p>=COUNTIFS(Car_model,"Model 04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unt all entries of Model 04 in list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Car_model;&quot;Model 04&quot;;Branch;&quot;City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UNTIFS(Car_model,&quot;Model 04&quot;,Branch,&quot;City BB&quot;)" calcext:value-type="string">
            <text:p>=COUNTIFS(Car_model,"Model 04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unt all occurences of Model 04 in City BB in list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Car_model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AVERAGEIFS(Show_Room,Car_model,&quot;Model 01&quot;)" calcext:value-type="string">
            <text:p>=AVERAGEIFS(Show_Room,Car_model,"Model 01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verage of <text:s/>all Model 01 cars in Show rooms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Car_model;&quot;Model 02&quot;;Branch;&quot;City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AVERAGEIFS(Show_Room,Car_model,&quot;Model 02&quot;,Branch,&quot;City BB&quot;)" calcext:value-type="string">
            <text:p>=AVERAGEIFS(Show_Room,Car_model,"Model 02",Branch,"City BB")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verage all Model 01 cars in Show rooms in city BB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Car_model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FS(Show_Room,Car_model,&quot;Model 01&quot;)" calcext:value-type="string">
            <text:p>=MAXIFS(Show_Room,Car_model,"Model 01")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aximum of Model 01 cars in Show rooms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Car_model;&quot;Model 02&quot;;Branch;&quot;City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FS(Show_Room,Car_model,&quot;Model 02&quot;,Branch,&quot;City BB&quot;)" calcext:value-type="string">
            <text:p>=MAXIFS(Show_Room,Car_model,"Model 02",Branch,"City BB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ximum of Model 01 cars in Show rooms in city BB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Car_model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FS(Show_Room,Car_model,&quot;Model 01&quot;)" calcext:value-type="string">
            <text:p>=MINIFS(Show_Room,Car_model,"Model 01")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nimum of Model 01 cars in Show rooms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Car_model;&quot;Model 02&quot;;Branch;&quot;City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FS(Show_Room,Car_model,&quot;Model 02&quot;,Branch,&quot;City BB&quot;)" calcext:value-type="string">
            <text:p>=MINIFS(Show_Room,Car_model,"Model 02",Branch,"City BB")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inimum of Model 01 cars in Show rooms in city BB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Branch" table:base-cell-address="$Example.$A$2" table:cell-range-address="$Example.$A$3:.$A$30"/>
        <table:named-range table:name="Car_model" table:base-cell-address="$Example.$B$2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23:51:31.60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da</meta:initial-creator>
    <meta:creation-date>2018-03-29T20:12:10.641320221</meta:creation-date>
    <meta:generator>LibreOffice/6.3.4.2$Windows_X86_64 LibreOffice_project/60da17e045e08f1793c57c00ba83cdfce946d0aa</meta:generator>
    <dc:date>2018-06-22T17:24:33.876154674</dc:date>
    <dc:creator>Olivier Hallot</dc:creator>
    <meta:editing-duration>PT36M16S</meta:editing-duration>
    <meta:editing-cycles>10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1" meta:cell-count="180" meta:object-count="0"/>
  </office:meta>
</office:document-meta>
</file>