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020000201D00001FD963EDA38D.svm"/>
  <manifest:file-entry manifest:media-type="" manifest:full-path="Pictures/200000020000201A00001FD78C245E92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uterSpace-title">
      <style:graphic-properties draw:fill-color="#ffffff" draw:auto-grow-height="true" fo:min-height="3.507cm"/>
    </style:style>
    <style:style style:name="pr2" style:family="presentation" style:parent-style-name="OuterSpace-subtitle">
      <style:graphic-properties draw:fill-color="#ffffff" draw:auto-grow-height="true" fo:min-height="13.23cm"/>
    </style:style>
    <style:style style:name="pr3" style:family="presentation" style:parent-style-name="OuterSpac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uterSpac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uterSpace-background" style:family="presentation">
      <style:graphic-properties draw:stroke="none" draw:fill="solid" draw:fill-color="#000000" draw:fill-image-width="0cm" draw:fill-image-height="0cm"/>
    </style:style>
    <style:style style:name="OuterSpace-backgroundobjects" style:family="presentation">
      <style:graphic-properties draw:shadow="hidden" draw:shadow-offset-x="0.3cm" draw:shadow-offset-y="0.3cm" draw:shadow-color="#808080"/>
    </style:style>
    <style:style style:name="OuterSpace-notes" style:family="presentation">
      <style:graphic-properties draw:stroke="none" draw:fill="none">
        <text:list-style style:name="Outer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uterSpace-outline1" style:family="presentation">
      <style:graphic-properties draw:stroke="none" draw:fill="none">
        <text:list-style style:name="OuterSpa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erif'" style:font-style-name="Bold Italic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uterSpace-outline2" style:family="presentation" style:parent-style-name="Outer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uterSpace-outline3" style:family="presentation" style:parent-style-name="Outer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uterSpace-outline4" style:family="presentation" style:parent-style-name="Outer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uterSpace-outline5" style:family="presentation" style:parent-style-name="Outer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uterSpace-outline6" style:family="presentation" style:parent-style-name="Outer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uterSpace-outline7" style:family="presentation" style:parent-style-name="Outer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uterSpace-outline8" style:family="presentation" style:parent-style-name="Outer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uterSpace-outline9" style:family="presentation" style:parent-style-name="Outer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uterSpace-subtitle" style:family="presentation">
      <style:graphic-properties draw:stroke="none" draw:fill="none" draw:textarea-vertical-align="middle">
        <text:list-style style:name="Outer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erif'" style:font-style-name="Bold Italic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uterSpace-title" style:family="presentation">
      <style:graphic-properties draw:stroke="none" draw:fill="none" draw:textarea-vertical-align="middle">
        <text:list-style style:name="Outer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8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uterSpace-backgroundobjects">
      <style:graphic-properties draw:stroke="none" draw:fill="gradient" draw:fill-gradient-name="Gradient_20_3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OuterSpace" style:page-layout-name="PM1" draw:style-name="Mdp1">
      <draw:custom-shape presentation:style-name="Mpr1" draw:text-style-name="MP1" draw:layer="backgroundobjects" svg:width="4.5cm" svg:height="4.5cm" svg:x="6cm" svg:y="8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" draw:text-style-name="MP1" draw:layer="backgroundobjects" svg:width="4.728cm" svg:height="4.682cm" svg:x="18.5cm" svg:y="-1.182cm">
        <draw:image xlink:href="Pictures/200000020000201D00001FD963EDA38D.svm" xlink:type="simple" xlink:show="embed" xlink:actuate="onLoad">
          <text:p/>
        </draw:image>
      </draw:frame>
      <draw:frame draw:style-name="Mgr1" draw:text-style-name="MP1" draw:layer="backgroundobjects" svg:width="18.791cm" svg:height="18.607cm" svg:x="-5cm" svg:y="7cm">
        <draw:image xlink:href="Pictures/200000020000201A00001FD78C245E92.svm" xlink:type="simple" xlink:show="embed" xlink:actuate="onLoad">
          <text:p/>
        </draw:image>
      </draw:frame>
      <draw:frame presentation:style-name="OuterSpace-title" draw:layer="backgroundobjects" svg:width="23.911cm" svg:height="3.506cm" svg:x="2.058cm" svg:y="1.743cm" presentation:class="title" presentation:placeholder="true">
        <draw:text-box/>
      </draw:frame>
      <draw:frame presentation:style-name="OuterSpac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OuterSpace-title" draw:layer="backgroundobjects" svg:width="13.705cm" svg:height="10.279cm" svg:x="3.647cm" svg:y="2.853cm" presentation:class="page"/>
        <draw:frame presentation:style-name="Outer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36:11</meta:creation-date>
    <dc:date>2012-07-21T15:57:53.22</dc:date>
    <dc:language>pt-BR</dc:language>
    <meta:editing-cycles>12</meta:editing-cycles>
    <meta:editing-duration>PT4M11S</meta:editing-duration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