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3" office:value-type="string" calcext:value-type="string" table:number-columns-spanned="4" table:number-rows-spanned="1">
            <text:p>Profit determination in accordance with Section 4 (3) EStG - Sphere overview from 2025-01-01 to 2025-07-31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07.2025</text:p>
            <text:p>EUR</text:p>
          </table:table-cell>
          <table:table-cell table:style-name="ce26" office:value-type="string" calcext:value-type="string">
            <text:p>Asset management</text:p>
            <text:p/>
            <text:p>31.07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07.2025</text:p>
            <text:p>EUR</text:p>
          </table:table-cell>
          <table:table-cell table:style-name="ce26" office:value-type="string" calcext:value-type="string">
            <text:p>Overall view untils</text:p>
            <text:p/>
            <text:p>31.07.2025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1003214.23" calcext:value-type="float">
            <text:p>1 003 214,2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03214.23" calcext:value-type="float">
            <text:p>1 003 214,23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12864.76" calcext:value-type="float">
            <text:p>112 864,76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299.04" calcext:value-type="float">
            <text:p>15 299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299.04" calcext:value-type="float">
            <text:p>15 299,04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6.22" calcext:value-type="float">
            <text:p>1 256,22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003214.23" calcext:value-type="float">
            <text:p>1 003 214,23</text:p>
          </table:table-cell>
          <table:table-cell table:style-name="ce13" office:value-type="float" office:value="15299.04" calcext:value-type="float">
            <text:p>15 299,04</text:p>
          </table:table-cell>
          <table:table-cell table:style-name="ce13" office:value-type="float" office:value="114120.98" calcext:value-type="float">
            <text:p>114 120,98</text:p>
          </table:table-cell>
          <table:table-cell table:style-name="ce13" office:value-type="float" office:value="1132634.25" calcext:value-type="float">
            <text:p>1 132 634,2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1003214.23" calcext:value-type="float">
            <text:p>1 003 214,23</text:p>
          </table:table-cell>
          <table:table-cell table:style-name="ce15" office:value-type="float" office:value="15299.04" calcext:value-type="float">
            <text:p>15 299,04</text:p>
          </table:table-cell>
          <table:table-cell table:style-name="ce15" office:value-type="float" office:value="114120.98" calcext:value-type="float">
            <text:p>114 120,98</text:p>
          </table:table-cell>
          <table:table-cell table:style-name="ce15" office:value-type="float" office:value="1132634.25" calcext:value-type="float">
            <text:p>1 132 634,2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227759.28" calcext:value-type="float">
            <text:p>227 759,2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7759.28" calcext:value-type="float">
            <text:p>227 759,28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52915.68" calcext:value-type="float">
            <text:p>52 915,6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2915.68" calcext:value-type="float">
            <text:p>52 915,68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323913.92" calcext:value-type="float">
            <text:p>323 913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3913.92" calcext:value-type="float">
            <text:p>323 913,92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604588.88" calcext:value-type="float">
            <text:p>604 588,8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04588.88" calcext:value-type="float">
            <text:p>604 588,8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42597.76" calcext:value-type="float">
            <text:p>42 597,7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2597.76" calcext:value-type="float">
            <text:p>42 597,7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4. Taxes, insurance and contributions</text:p>
          </table:table-cell>
          <table:table-cell table:style-name="ce13" office:value-type="float" office:value="4554.44" calcext:value-type="float">
            <text:p>4 554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554.44" calcext:value-type="float">
            <text:p>4 554,4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n</text:p>
          </table:table-cell>
          <table:table-cell table:style-name="ce13" office:value-type="float" office:value="4077.21" calcext:value-type="float">
            <text:p>4 077,2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077.21" calcext:value-type="float">
            <text:p>4 077,2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Various issues</text:p>
          </table:table-cell>
          <table:table-cell table:style-name="ce13" office:value-type="float" office:value="115708.79" calcext:value-type="float">
            <text:p>115 708,79</text:p>
          </table:table-cell>
          <table:table-cell table:style-name="ce13" office:value-type="float" office:value="6625.92" calcext:value-type="float">
            <text:p>6 625,92</text:p>
          </table:table-cell>
          <table:table-cell table:style-name="ce13" office:value-type="float" office:value="538.83" calcext:value-type="float">
            <text:p>538,83</text:p>
          </table:table-cell>
          <table:table-cell table:style-name="ce13" office:value-type="float" office:value="122873.54" calcext:value-type="float">
            <text:p>122 873,5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7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7.9" calcext:value-type="float">
            <text:p>77,9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8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9. Sales tax from intra-Community acquisitions and sales tax in accordance with Sections 13a, 13b UStG and sales tax from triangular transactions</text:p>
          </table:table-cell>
          <table:table-cell table:style-name="ce13" office:value-type="float" office:value="-57295.87" calcext:value-type="float">
            <text:p>-57 295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57934.62" calcext:value-type="float">
            <text:p>-57 934,6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VAT payment</text:p>
          </table:table-cell>
          <table:table-cell table:style-name="ce13" office:value-type="float" office:value="49291.06" calcext:value-type="float">
            <text:p>49 291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78.32" calcext:value-type="float">
            <text:p>1 178,32</text:p>
          </table:table-cell>
          <table:table-cell table:style-name="ce13" office:value-type="float" office:value="50469.38" calcext:value-type="float">
            <text:p>50 469,3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763522.27" calcext:value-type="float">
            <text:p>763 522,27</text:p>
          </table:table-cell>
          <table:table-cell table:style-name="ce15" office:value-type="float" office:value="6625.92" calcext:value-type="float">
            <text:p>6 625,92</text:p>
          </table:table-cell>
          <table:table-cell table:style-name="ce15" office:value-type="float" office:value="4743.65" calcext:value-type="float">
            <text:p>4 743,65</text:p>
          </table:table-cell>
          <table:table-cell table:style-name="ce15" office:value-type="float" office:value="774891.84" calcext:value-type="float">
            <text:p>774 891,8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763522.27" calcext:value-type="float">
            <text:p>763 522,27</text:p>
          </table:table-cell>
          <table:table-cell table:style-name="ce15" office:value-type="float" office:value="6625.92" calcext:value-type="float">
            <text:p>6 625,92</text:p>
          </table:table-cell>
          <table:table-cell table:style-name="ce15" office:value-type="float" office:value="4743.65" calcext:value-type="float">
            <text:p>4 743,65</text:p>
          </table:table-cell>
          <table:table-cell table:style-name="ce15" office:value-type="float" office:value="774891.84" calcext:value-type="float">
            <text:p>774 891,8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239691.96" calcext:value-type="float">
            <text:p>239 691,96</text:p>
          </table:table-cell>
          <table:table-cell table:style-name="ce16" office:value-type="float" office:value="8673.12" calcext:value-type="float">
            <text:p>8 673,12</text:p>
          </table:table-cell>
          <table:table-cell table:style-name="ce16" office:value-type="float" office:value="109377.33" calcext:value-type="float">
            <text:p>109 377,33</text:p>
          </table:table-cell>
          <table:table-cell table:style-name="ce16" office:value-type="float" office:value="357742.41" calcext:value-type="float">
            <text:p>357 742,4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9377.33" calcext:value-type="float">
            <text:p>109 377,3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9377.33" calcext:value-type="float">
            <text:p>109 377,33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3" table:number-rows-repeated="1048510">
          <table:table-cell table:number-columns-repeated="5"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6:49:12.8904718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08-13T16:53:43.814885510</dc:date>
    <meta:editing-duration>PT7M14S</meta:editing-duration>
    <meta:editing-cycles>3</meta:editing-cycles>
    <meta:document-statistic meta:table-count="1" meta:cell-count="157" meta:object-count="0"/>
    <meta:user-defined meta:name="AppVersion">14.0300</meta:user-defined>
  </office:meta>
</office:document-meta>
</file>