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8.4cm"/>
    </style:style>
    <style:style style:name="co2" style:family="table-column">
      <style:table-column-properties fo:break-before="auto" style:column-width="9.213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3.219cm"/>
    </style:style>
    <style:style style:name="co6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21-01-01 to 2021-12-31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6473.5" calcext:value-type="float">
            <text:p>-6 473,50</text:p>
          </table:table-cell>
          <table:table-cell table:style-name="ce6"/>
          <table:table-cell table:style-name="ce6" office:value-type="float" office:value="-4198.01" calcext:value-type="float">
            <text:p>-4 198,0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-3028.5" calcext:value-type="float">
            <text:p>-3 028,50</text:p>
          </table:table-cell>
          <table:table-cell table:style-name="ce6"/>
          <table:table-cell table:style-name="ce6" office:value-type="float" office:value="-4929.01" calcext:value-type="float">
            <text:p>-4 929,0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3028.5" calcext:value-type="float">
            <text:p>3 028,50</text:p>
          </table:table-cell>
          <table:table-cell table:style-name="ce6"/>
          <table:table-cell table:style-name="ce7" office:value-type="float" office:value="4929.01" calcext:value-type="float">
            <text:p>4 929,0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6473.5" calcext:value-type="float">
            <text:p>-6 473,50</text:p>
          </table:table-cell>
          <table:table-cell table:style-name="ce6" office:value-type="float" office:value="-4198.01" calcext:value-type="float">
            <text:p>-4 198,0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257602.6" calcext:value-type="float">
            <text:p>-257 602,60</text:p>
          </table:table-cell>
          <table:table-cell table:style-name="ce6"/>
          <table:table-cell table:style-name="ce6" office:value-type="float" office:value="-235269.07" calcext:value-type="float">
            <text:p>-235 269,0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7" office:value-type="float" office:value="-430.25" calcext:value-type="float">
            <text:p>-430,25</text:p>
          </table:table-cell>
          <table:table-cell table:style-name="ce6"/>
          <table:table-cell table:style-name="ce7" office:value-type="float" office:value="-353.61" calcext:value-type="float">
            <text:p>-353,6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258032.85" calcext:value-type="float">
            <text:p>-258 032,85</text:p>
          </table:table-cell>
          <table:table-cell table:style-name="ce6" office:value-type="float" office:value="-235622.68" calcext:value-type="float">
            <text:p>-235 622,6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Developer Conference</text:p>
          </table:table-cell>
          <table:table-cell table:style-name="ce6" office:value-type="float" office:value="-4997.97" calcext:value-type="float">
            <text:p>-4 997,97</text:p>
          </table:table-cell>
          <table:table-cell table:style-name="ce6"/>
          <table:table-cell table:style-name="ce6" office:value-type="float" office:value="-14761.04" calcext:value-type="float">
            <text:p>-14 761,0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9679.88" calcext:value-type="float">
            <text:p>-9 679,88</text:p>
          </table:table-cell>
          <table:table-cell table:style-name="ce6"/>
          <table:table-cell table:style-name="ce6" office:value-type="float" office:value="-9162.59" calcext:value-type="float">
            <text:p>-9 162,5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1907.75" calcext:value-type="float">
            <text:p>-1 907,75</text:p>
          </table:table-cell>
          <table:table-cell table:style-name="ce6"/>
          <table:table-cell table:style-name="ce6" office:value-type="float" office:value="-3109.06" calcext:value-type="float">
            <text:p>-3 109,0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-160" calcext:value-type="float">
            <text:p>-160,00</text:p>
          </table:table-cell>
          <table:table-cell table:style-name="ce6"/>
          <table:table-cell table:style-name="ce6" office:value-type="float" office:value="-2303.08" calcext:value-type="float">
            <text:p>-2 303,0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9</text:p>
          </table:table-cell>
          <table:table-cell table:style-name="ce3" office:value-type="string" calcext:value-type="string">
            <text:p>Automated tests and developer documentation.</text:p>
          </table:table-cell>
          <table:table-cell table:style-name="ce6" office:value-type="float" office:value="-17485.28" calcext:value-type="float">
            <text:p>-17 485,28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Implementation of ODF Format 1.3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22848" calcext:value-type="float">
            <text:p>-22 848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3" office:value-type="string" calcext:value-type="string">
            <text:p>Identification and coordination tool</text:p>
          </table:table-cell>
          <table:table-cell table:style-name="ce6" office:value-type="float" office:value="-10486.81" calcext:value-type="float">
            <text:p>-10 486,81</text:p>
          </table:table-cell>
          <table:table-cell table:style-name="ce6"/>
          <table:table-cell table:style-name="ce6" office:value-type="float" office:value="-714" calcext:value-type="float">
            <text:p>-714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0</text:p>
          </table:table-cell>
          <table:table-cell table:style-name="ce3" office:value-type="string" calcext:value-type="string">
            <text:p>Promotion of projects and organizations</text:p>
          </table:table-cell>
          <table:table-cell table:style-name="ce6" office:value-type="float" office:value="-7735" calcext:value-type="float">
            <text:p>-7 735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1</text:p>
          </table:table-cell>
          <table:table-cell table:style-name="ce3" office:value-type="string" calcext:value-type="string">
            <text:p>ODF further developmen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2604.43" calcext:value-type="float">
            <text:p>-2 604,4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2</text:p>
          </table:table-cell>
          <table:table-cell table:style-name="ce3" office:value-type="string" calcext:value-type="string">
            <text:p>Implementation of future ODF 1.4</text:p>
          </table:table-cell>
          <table:table-cell table:style-name="ce6" office:value-type="float" office:value="-20170.5" calcext:value-type="float">
            <text:p>-20 170,5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3</text:p>
          </table:table-cell>
          <table:table-cell table:style-name="ce3" office:value-type="string" calcext:value-type="string">
            <text:p>Introduction of CiviCRM for Foundation work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5032.2" calcext:value-type="float">
            <text:p>-5 032,2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4</text:p>
          </table:table-cell>
          <table:table-cell table:style-name="ce3" office:value-type="string" calcext:value-type="string">
            <text:p>Improvements to master documents</text:p>
          </table:table-cell>
          <table:table-cell table:style-name="ce6" office:value-type="float" office:value="-8032.5" calcext:value-type="float">
            <text:p>-8 032,5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5</text:p>
          </table:table-cell>
          <table:table-cell table:style-name="ce3" office:value-type="string" calcext:value-type="string">
            <text:p>Improvements to WebDAV code</text:p>
          </table:table-cell>
          <table:table-cell table:style-name="ce6" office:value-type="float" office:value="-43375.5" calcext:value-type="float">
            <text:p>-43 375,5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6</text:p>
          </table:table-cell>
          <table:table-cell table:style-name="ce3" office:value-type="string" calcext:value-type="string">
            <text:p>Xray-Tool to document UNO-API</text:p>
          </table:table-cell>
          <table:table-cell table:style-name="ce6" office:value-type="float" office:value="-33474.35" calcext:value-type="float">
            <text:p>-33 474,35</text:p>
          </table:table-cell>
          <table:table-cell table:style-name="ce6"/>
          <table:table-cell table:style-name="ce6" office:value-type="float" office:value="-32630.48" calcext:value-type="float">
            <text:p>-32 630,4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7</text:p>
          </table:table-cell>
          <table:table-cell table:style-name="ce3" office:value-type="string" calcext:value-type="string">
            <text:p>Functional extension of the ODF format 1.3</text:p>
          </table:table-cell>
          <table:table-cell table:style-name="ce6" office:value-type="float" office:value="-30940" calcext:value-type="float">
            <text:p>-30 94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8</text:p>
          </table:table-cell>
          <table:table-cell table:style-name="ce3" office:value-type="string" calcext:value-type="string">
            <text:p>Student project</text:p>
          </table:table-cell>
          <table:table-cell table:style-name="ce6" office:value-type="float" office:value="-1800" calcext:value-type="float">
            <text:p>-1 80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9</text:p>
          </table:table-cell>
          <table:table-cell table:style-name="ce3" office:value-type="string" calcext:value-type="string">
            <text:p>Administration tool for Board of Trustees</text:p>
          </table:table-cell>
          <table:table-cell table:style-name="ce7" office:value-type="float" office:value="-6946.46" calcext:value-type="float">
            <text:p>-6 946,46</text:p>
          </table:table-cell>
          <table:table-cell table:style-name="ce6"/>
          <table:table-cell table:style-name="ce7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97192" calcext:value-type="float">
            <text:p>-197 192,00</text:p>
          </table:table-cell>
          <table:table-cell table:style-name="ce6" office:value-type="float" office:value="-93164.88" calcext:value-type="float">
            <text:p>-93 164,8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63769.12" calcext:value-type="float">
            <text:p>-63 769,12</text:p>
          </table:table-cell>
          <table:table-cell table:style-name="ce6"/>
          <table:table-cell table:style-name="ce6" office:value-type="float" office:value="-63430.34" calcext:value-type="float">
            <text:p>-63 430,3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5+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6" office:value-type="float" office:value="-56973.15" calcext:value-type="float">
            <text:p>-56 973,15</text:p>
          </table:table-cell>
          <table:table-cell table:style-name="ce6"/>
          <table:table-cell table:style-name="ce6" office:value-type="float" office:value="-45760.13" calcext:value-type="float">
            <text:p>-45 760,1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16+2717+2718+2719+2720+2721+2723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340121.62" calcext:value-type="float">
            <text:p>-340 121,62</text:p>
          </table:table-cell>
          <table:table-cell table:style-name="ce6"/>
          <table:table-cell table:style-name="ce6" office:value-type="float" office:value="-263742.93" calcext:value-type="float">
            <text:p>-263 742,9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s, fees</text:p>
          </table:table-cell>
          <table:table-cell table:style-name="ce6" office:value-type="float" office:value="-4521.76" calcext:value-type="float">
            <text:p>-4 521,76</text:p>
          </table:table-cell>
          <table:table-cell table:style-name="ce6"/>
          <table:table-cell table:style-name="ce6" office:value-type="float" office:value="-4517.04" calcext:value-type="float">
            <text:p>-4 517,0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3</text:p>
          </table:table-cell>
          <table:table-cell table:style-name="ce3" office:value-type="string" calcext:value-type="string">
            <text:p>Disposals of tangible fixed assets, residual carrying amount at BV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4" calcext:value-type="float">
            <text:p>-4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31650.11" calcext:value-type="float">
            <text:p>-31 650,11</text:p>
          </table:table-cell>
          <table:table-cell table:style-name="ce6"/>
          <table:table-cell table:style-name="ce6" office:value-type="float" office:value="-31625.83" calcext:value-type="float">
            <text:p>-31 625,8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6</text:p>
          </table:table-cell>
          <table:table-cell table:style-name="ce3" office:value-type="string" calcext:value-type="string">
            <text:p>VAT corrections / costs from previous years</text:p>
          </table:table-cell>
          <table:table-cell table:style-name="ce6" office:value-type="float" office:value="-2662.5" calcext:value-type="float">
            <text:p>-2 662,50</text:p>
          </table:table-cell>
          <table:table-cell table:style-name="ce6"/>
          <table:table-cell table:style-name="ce6" office:value-type="float" office:value="-30301.94" calcext:value-type="float">
            <text:p>-30 301,9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13668.34" calcext:value-type="float">
            <text:p>-13 668,34</text:p>
          </table:table-cell>
          <table:table-cell table:style-name="ce6"/>
          <table:table-cell table:style-name="ce7" office:value-type="float" office:value="-8596.51" calcext:value-type="float">
            <text:p>-8 596,5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513366.6" calcext:value-type="float">
            <text:p>-513 366,60</text:p>
          </table:table-cell>
          <table:table-cell table:style-name="ce6" office:value-type="float" office:value="-447978.72" calcext:value-type="float">
            <text:p>-447 978,7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0</text:p>
          </table:table-cell>
          <table:table-cell table:style-name="ce3" office:value-type="string" calcext:value-type="string">
            <text:p>Donations for travel support</text:p>
          </table:table-cell>
          <table:table-cell table:style-name="ce6" office:value-type="float" office:value="2648.04" calcext:value-type="float">
            <text:p>2 648,04</text:p>
          </table:table-cell>
          <table:table-cell table:style-name="ce6"/>
          <table:table-cell table:style-name="ce6" office:value-type="float" office:value="3294.76" calcext:value-type="float">
            <text:p>3 294,7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2</text:p>
          </table:table-cell>
          <table:table-cell table:style-name="ce3" office:value-type="string" calcext:value-type="string">
            <text:p>Donation for projec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25061.08" calcext:value-type="float">
            <text:p>25 061,0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7" office:value-type="float" office:value="1384373.06" calcext:value-type="float">
            <text:p>1 384 373,06</text:p>
          </table:table-cell>
          <table:table-cell table:style-name="ce6"/>
          <table:table-cell table:style-name="ce7" office:value-type="float" office:value="1338589.98" calcext:value-type="float">
            <text:p>1 338 589,9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1387021.1" calcext:value-type="float">
            <text:p>1 387 021,10</text:p>
          </table:table-cell>
          <table:table-cell table:style-name="ce6" office:value-type="float" office:value="1366945.82" calcext:value-type="float">
            <text:p>1 366 945,8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aid/given 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51</text:p>
          </table:table-cell>
          <table:table-cell table:style-name="ce3" office:value-type="string" calcext:value-type="string">
            <text:p>Paid / given donations</text:p>
          </table:table-cell>
          <table:table-cell table:style-name="ce6"/>
          <table:table-cell table:style-name="ce6" office:value-type="float" office:value="-600" calcext:value-type="float">
            <text:p>-600,00</text:p>
          </table:table-cell>
          <table:table-cell table:style-name="ce6" office:value-type="float" office:value="-1029" calcext:value-type="float">
            <text:p>-1 029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-deductible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451</text:p>
          </table:table-cell>
          <table:table-cell table:style-name="ce3" office:value-type="string" calcext:value-type="string">
            <text:p>Deducted capital gains tax</text:p>
          </table:table-cell>
          <table:table-cell table:style-name="ce6"/>
          <table:table-cell table:style-name="ce6" office:value-type="float" office:value="-13.41" calcext:value-type="float">
            <text:p>-13,41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6" office:value-type="float" office:value="1.03" calcext:value-type="float">
            <text:p>1,03</text:p>
          </table:table-cell>
          <table:table-cell table:style-name="ce6"/>
          <table:table-cell table:style-name="ce6" office:value-type="float" office:value="10.83" calcext:value-type="float">
            <text:p>10,8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4151</text:p>
          </table:table-cell>
          <table:table-cell table:style-name="ce3" office:value-type="string" calcext:value-type="string">
            <text:p>Income from securities 0% VAT</text:p>
          </table:table-cell>
          <table:table-cell table:style-name="ce6" office:value-type="float" office:value="924.34" calcext:value-type="float">
            <text:p>924,34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4152</text:p>
          </table:table-cell>
          <table:table-cell table:style-name="ce3" office:value-type="string" calcext:value-type="string">
            <text:p>Price gains from Securities </text:p>
          </table:table-cell>
          <table:table-cell table:style-name="ce7" office:value-type="float" office:value="1062.33" calcext:value-type="float">
            <text:p>1 062,33</text:p>
          </table:table-cell>
          <table:table-cell table:style-name="ce6"/>
          <table:table-cell table:style-name="ce7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1987.7" calcext:value-type="float">
            <text:p>1 987,70</text:p>
          </table:table-cell>
          <table:table-cell table:style-name="ce6" office:value-type="float" office:value="10.83" calcext:value-type="float">
            <text:p>10,8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3" office:value-type="string" calcext:value-type="string">
            <text:p>Advisory Board fees 19% VAT</text:p>
          </table:table-cell>
          <table:table-cell table:style-name="ce6" office:value-type="float" office:value="3570" calcext:value-type="float">
            <text:p>3 570,00</text:p>
          </table:table-cell>
          <table:table-cell table:style-name="ce6"/>
          <table:table-cell table:style-name="ce6" office:value-type="float" office:value="3570" calcext:value-type="float">
            <text:p>3 57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6" office:value-type="float" office:value="13193.48" calcext:value-type="float">
            <text:p>13 193,48</text:p>
          </table:table-cell>
          <table:table-cell table:style-name="ce6"/>
          <table:table-cell table:style-name="ce6" office:value-type="float" office:value="17607.69" calcext:value-type="float">
            <text:p>17 607,6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Advisory Board fees (EU)</text:p>
          </table:table-cell>
          <table:table-cell table:style-name="ce6" office:value-type="float" office:value="2000" calcext:value-type="float">
            <text:p>2 000,00</text:p>
          </table:table-cell>
          <table:table-cell table:style-name="ce6"/>
          <table:table-cell table:style-name="ce6" office:value-type="float" office:value="15939.75" calcext:value-type="float">
            <text:p>15 939,7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1035" calcext:value-type="float">
            <text:p>1 035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7" office:value-type="float" office:value="152.01" calcext:value-type="float">
            <text:p>152,01</text:p>
          </table:table-cell>
          <table:table-cell table:style-name="ce6"/>
          <table:table-cell table:style-name="ce7" office:value-type="float" office:value="125.49" calcext:value-type="float">
            <text:p>125,4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18915.49" calcext:value-type="float">
            <text:p>18 915,49</text:p>
          </table:table-cell>
          <table:table-cell table:style-name="ce6" office:value-type="float" office:value="38277.93" calcext:value-type="float">
            <text:p>38 277,9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66.85" calcext:value-type="float">
            <text:p>-1 166,8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432245.93" calcext:value-type="float">
            <text:p>432 245,93</text:p>
          </table:table-cell>
          <table:table-cell table:style-name="ce6" office:value-type="float" office:value="622074.44" calcext:value-type="float">
            <text:p>622 074,4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Profit carryforwards from the previous year</text:p>
            <text:p>the previous year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950</text:p>
          </table:table-cell>
          <table:table-cell table:style-name="ce3" office:value-type="string" calcext:value-type="string">
            <text:p>Earnings carried forward from the previous year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96.67" calcext:value-type="float">
            <text:p>296,6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Withdrawals from bound</text:p>
            <text:p>revenue reserv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953</text:p>
          </table:table-cell>
          <table:table-cell table:style-name="ce3" office:value-type="string" calcext:value-type="string">
            <text:p>Withdrawals / dissolution of reserved reserves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70770.28" calcext:value-type="float">
            <text:p>770 770,2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Additions to bound</text:p>
            <text:p>reserv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963</text:p>
          </table:table-cell>
          <table:table-cell table:style-name="ce3" office:value-type="string" calcext:value-type="string">
            <text:p>Additions to bound reserves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5617.67" calcext:value-type="float">
            <text:p>-1 255 617,6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3">
          <table:table-cell table:style-name="ce1"/>
          <table:table-cell table:style-name="ce5" office:value-type="string" calcext:value-type="string">
            <text:p>Additions to the free</text:p>
            <text:p>revenue reserves</text:p>
            <text:p>(§ 62 Abs. 1 Nr. 3 AO)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965</text:p>
          </table:table-cell>
          <table:table-cell table:style-name="ce3" office:value-type="string" calcext:value-type="string">
            <text:p>Additions to the free revenue reserves § 62 (1) Nr. 3 AO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7523.72" calcext:value-type="float">
            <text:p>-137 523,7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019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/00/0000</text:date>, <text:time style:data-style-name="N2" text:time-value="11:50:12.093621317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2-01-18T12:10:47</meta:creation-date>
    <dc:date>2022-02-03T11:51:23.634454820</dc:date>
    <meta:editing-duration>PT19M36S</meta:editing-duration>
    <meta:generator>LibreOffice/7.2.0.1$Linux_X86_64 LibreOffice_project/32efc3b7f3a71cfa6a7fa3f6c208333df48656cc</meta:generator>
    <meta:editing-cycles>8</meta:editing-cycles>
    <meta:document-statistic meta:table-count="1" meta:cell-count="249" meta:object-count="0"/>
    <meta:user-defined meta:name="AppVersion">16.0300</meta:user-defined>
    <meta:user-defined meta:name="Company">geigerITSM</meta:user-defined>
  </office:meta>
</office:document-meta>
</file>