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style:font-name="Tahoma" fo:font-size="9pt" fo:font-style="italic" style:font-size-asian="9pt" style:font-style-asian="italic" style:font-size-complex="9pt" style:font-style-complex="italic"/>
    </style:style>
    <style:style style:name="P2" style:family="paragraph" style:parent-style-name="Header_20_left">
      <style:text-properties style:font-name="Tahoma" fo:font-size="9pt" fo:font-style="italic" style:font-size-asian="9pt" style:font-style-asian="italic" style:font-size-complex="9pt" style:font-style-complex="italic"/>
    </style:style>
    <style:style style:name="P3" style:family="paragraph" style:parent-style-name="Footer">
      <style:paragraph-properties fo:margin-left="0cm" fo:margin-right="0.132cm" fo:text-align="end" style:justify-single-word="false" fo:text-indent="0cm" style:auto-text-indent="false">
        <style:tab-stops>
          <style:tab-stop style:position="5.65cm" style:type="center"/>
          <style:tab-stop style:position="12.224cm" style:type="right"/>
        </style:tab-stops>
      </style:paragraph-properties>
      <style:text-properties style:use-window-font-color="true" style:font-name="Tahoma" fo:font-size="9pt" fo:font-style="normal" style:font-size-asian="9pt" style:font-style-asian="normal" style:font-size-complex="9pt" style:font-style-complex="normal"/>
    </style:style>
    <style:style style:name="P4" style:family="paragraph" style:parent-style-name="Footer">
      <style:paragraph-properties fo:margin-left="0cm" fo:margin-right="0.132cm" fo:text-align="start" style:justify-single-word="false" fo:text-indent="0cm" style:auto-text-indent="false">
        <style:tab-stops>
          <style:tab-stop style:position="5.65cm" style:type="center"/>
          <style:tab-stop style:position="12.224cm" style:type="right"/>
        </style:tab-stops>
      </style:paragraph-properties>
      <style:text-properties style:use-window-font-color="true" style:font-name="Tahoma" fo:font-size="9pt" fo:font-style="normal" style:font-size-asian="9pt" style:font-style-asian="normal" style:font-size-complex="9pt" style:font-style-complex="normal"/>
    </style:style>
    <style:style style:name="P5" style:family="paragraph" style:parent-style-name="Standard">
      <style:paragraph-properties fo:margin-left="0cm" fo:margin-right="0.847cm" fo:text-align="justify" style:justify-single-word="false" fo:text-indent="0cm" style:auto-text-indent="false"/>
      <style:text-properties style:font-name="Arial" fo:font-size="10pt" style:font-size-asian="10pt" style:font-size-complex="10pt"/>
    </style:style>
    <style:style style:name="P6" style:family="paragraph" style:parent-style-name="Text_20_body">
      <style:paragraph-properties fo:text-align="center" style:justify-single-word="false"/>
      <style:text-properties fo:font-size="36pt" style:font-size-asian="36pt" style:font-size-complex="36pt"/>
    </style:style>
    <style:style style:name="P7" style:family="paragraph" style:parent-style-name="Text_20_body">
      <style:paragraph-properties fo:text-align="end" style:justify-single-word="false"/>
      <style:text-properties fo:font-size="15pt" style:font-size-asian="15pt" style:font-size-complex="15pt"/>
    </style:style>
    <style:style style:name="P8" style:family="paragraph" style:parent-style-name="Text_20_body">
      <style:text-properties style:font-name="Arial" fo:font-size="10pt" style:font-size-asian="10pt" style:font-size-complex="10pt"/>
    </style:style>
    <style:style style:name="P9" style:family="paragraph" style:parent-style-name="Text_20_body">
      <style:paragraph-properties fo:break-before="page"/>
    </style:style>
    <style:style style:name="P10" style:family="paragraph" style:parent-style-name="Contents_20_1">
      <style:paragraph-properties>
        <style:tab-stops>
          <style:tab-stop style:position="11.299cm" style:type="right" style:leader-style="dotted" style:leader-text="."/>
        </style:tab-stops>
      </style:paragraph-properties>
    </style:style>
    <style:style style:name="P11" style:family="paragraph" style:parent-style-name="Text_20_body" style:master-page-name="First_20_Page">
      <style:paragraph-properties fo:text-align="center" style:justify-single-word="false" style:page-number="auto"/>
      <style:text-properties fo:font-size="36pt" style:font-size-asian="36pt" style:font-size-complex="36pt"/>
    </style:style>
    <style:style style:name="P12" style:family="paragraph">
      <style:paragraph-properties fo:text-align="center"/>
    </style:style>
    <style:style style:name="P13" style:family="paragraph">
      <style:paragraph-properties fo:text-align="center"/>
      <style:text-properties style:font-name="Tahoma" fo:font-size="9pt" style:font-size-asian="9pt" style:font-size-complex="9pt"/>
    </style:style>
    <style:style style:name="T1" style:family="text">
      <style:text-properties style:font-name="Arial" fo:font-size="10pt" style:font-size-asian="10pt" style:font-size-complex="10pt"/>
    </style:style>
    <style:style style:name="T2" style:family="text">
      <style:text-properties style:font-name="Tahoma" fo:font-size="9pt" style:text-underline-style="none" fo:font-weight="normal" style:font-size-asian="9pt" style:font-weight-asian="normal" style:font-size-complex="9pt" style:font-weight-complex="normal"/>
    </style:style>
    <style:style style:name="Sect1" style:family="section">
      <style:section-properties style:editable="false">
        <style:columns fo:column-count="1" fo:column-gap="0cm"/>
      </style:section-properties>
    </style:style>
    <style:style style:name="gr1" style:family="graphic">
      <style:graphic-properties draw:stroke="dash" draw:stroke-dash="Ultrafine_20_Dashed" svg:stroke-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5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6"/>
      <text:p text:style-name="P6"/>
      <text:p text:style-name="P6"/>
      <text:p text:style-name="P6"><text:title>Advanced Book Template</text:title></text:p>
      <text:p text:style-name="P6"/>
      <text:p text:style-name="P6"/>
      <text:p text:style-name="P6"/>
      <text:p text:style-name="P6"/>
      <text:p text:style-name="P7">by <text:initial-creator>politemo</text:initial-creator></text:p>
      <text:p text:style-name="P7">v <text:editing-cycles>2</text:editing-cycles> – Apr 2009</text:p>
      <text:p text:style-name="P9"/>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10">1 -This is the first chapter<text:tab/>3</text:p>
          <text:p text:style-name="P10">2 -This is the Second chapter<text:tab/>5</text:p>
          <text:p text:style-name="P10">3 -References<text:tab/>6</text:p>
        </text:index-body>
      </text:table-of-content>
      <text:p text:style-name="Text_20_body"/>
      <text:h text:style-name="Heading_20_1" text:outline-level="1">This is the first chapter</text:h>
      <text:p text:style-name="Text_20_body">Text in Latin to have dummy text for you to understand how the template works. </text:p>
      <text:p text:style-name="Text_20_body">Magnus es, domine, et laudabilis valde: magna virtus tua, et sapientiae tuae non est numerus. et laudare te vult homo, aliqua portio creaturae tuae, et homo circumferens mortalitem suam, circumferens testimonium peccati sui et testimonium, quia superbis resistis: et tamen laudare te vult homo, aliqua portio creaturae tuae.tu excitas, ut laudare te delectet, quia fecisti nos ad te et inquietum est cor nostrum, donec requiescat in te. da mihi, domine, scire et intellegere, utrum sit prius invocare te an laudare te, et scire te prius sit an invocare te. sed quis te invocat nesciens te? aliud enim pro alio potest invocare nesciens. an potius invocaris, ut sciaris? quomodo autem invocabunt, in quem non crediderunt? aut quomodo credent sine praedicante? et laudabunt dominum qui requirunt eum. quaerentes enim inveniunt eum et invenientes laudabunt eum. quaeram te, domine, invocans te, et invocem te credens in te: praedicatus enim es nobis. invocat te, domine, fides mea, quam dedisti mihi, quam inspirasti mihi per humanitatem filii tui, per ministerium praedicatoris tui. </text:p>
      <text:p text:style-name="Text_20_body">Quis mihi dabit adquiescere in te? quis dabit mihi, ut venias in cor meum et inebries illud, ut obliviscar mala mea et unum bonum meum amplectar, te? quid mihi es? miserere, ut loquar. quid tibi sum ipse, ut amari te iubeas a me et, nisi faciam, irascaris mihi et mineris ingentes miserias? parvane ipsa est, si non amem te? ei mihi! dic mihi per miserationes tuas, domine deus meus, quid sis mihi. dic animae meae: salus tua ego sum. sic dic, ut audiam. ecce aures cordis mei ante te, domine; aperi eas et dic animae meae: salus tua ego sum. curram post vocem hanc et adprehendam te. noli abscondere a me faciem tuam: moriar, ne moriar, ut eam videam. Angusta est domus animae meae, quo venias ad eam: dilatetur abs te. ruinosa est: refice eam. habet quae offendant oculos tuos: fateor et scio. sed quis mundabit eam? aut cui alteri praeter te clamabo: ab occultis meis munda me, domine, et ab alienis parce servo tuo? credo, propter quod et loquor. domine, tu scis. nonne tibi prolocutus sum adversum me delicta mea, deus meus, et tu dimisisti inpietatem cordis mei? non iudicio contendotecum, qui veritas es; et ego nolo fallere me ipsum, ne mentiatur iniquitas mea sibi. non ergo iudicio contendo tecum, quia, si iniquitates observaveris, domine, domine, quis sustinebit? </text:p>
      <text:p text:style-name="Text_20_body">Exaudi, deus. vae peccatis hominum! et homo dicit haec, et misereris eius, quoniam tu fecisti eum et peccatum non fecisti in eo. quis me commemorat peccatum infantiae meae, quoniam nemo mundus a peccato coram te, nec infans, cuius est unius diei vita super terram? quis me commemorat? an quilibet tantillus nunc parvulus, in quo video <text:soft-page-break/>quod non memini de me? quid ergo tunc peccabam? an quis uberibus inhiabam plorans? nam si nunc faciam, non quidem uberibus, sed escae congruenti annis meis ita inhians, deridebor atque reprehendar iustissime. tunc ergo reprehendenda faciebam, sed quia reprehendentem intellegere non poteram, nec mos reprehendi me nec ratio sinebat. nam extirpamus et eicimus ista crescentes, nec vidi quemquam scientem, cum aliquid purgat, bona proicere. an pro tempore etiam illa bona erant, flendo petere etiam quod noxie daretur, indignari acriter non subiectis hominibus liberis et maioribus, hisque, a quibus genitus est, multisque praeterea prudentioribus non ad nutum voluntatis obtemperantibus, feriendo nocere niti quantum potest, quia non oboeditur imperiis, quibus perniciose oboediretur? ita imbecillitas membrorum infantilium innocens est, non animus infantium. vidi ego et expertus sum zelantem parvulum: nondum loquebatur, et intuebatur pallidus amaro aspectu conlactaneum suum. Quis hoc ignorat? expiare se dicunt ista matres atque nutrices nescio quibus remediis. nisi vero et ista innocentia est, in fonte lactis ubertim manante atque abundante opis egentissimum et illo adhuc uno alimento vitam ducentem consortem non pati. sed blande tolerantur haec, non quia nulla vel parva, sed quia aetatis accessu peritura sunt. quod licet probes, cum ferri aequo animo eadem ipsa non possunt, quando in aliquo annosiore deprehenduntur. tu itaque, domine deus meus, qui dedisti vitam infanti et corpus, quod ita, ut videmus, instrusisti sensibus, compegisti membris, figura decorasti, proque eius universitate atque incolumitate omnes conatus animantis insinuasti, iubes me laudare te in istis et confiteri tibi et psallere nomini tuo, altissime, quia deus es omnipotens et bonus, etiamsi sola ista fecisses, quae nemo alius potest facere nisi tu, une, a quo est omnis modus, formosissime, qui formas omnia et lege tua ordinas omnia. Hanc ergo aetatem, domine, qua me vixisse non memini, de qua aliis credidi et quam me egisse ex aliis infantibus conieci, quamquam ista multum fida coniectura sit, piget me adnumerare huic vitae meae, quam vivo in hoc saeculo. quantum enim adtinet ad oblivionis meae tenebras, par illi est, quam vixi in matris utero. quod si et in iniquitate conceptus sum, et in peccatis mater mea me in utero aluit, ubi, oro te, deus meus, ubi, domine, ego, servus tuus, ubi aut quando innocens fui? sed ecce omitto illud tempus: et quid mihi iam eum eo est, cuius nulla vestigia recolo? </text:p>
      <text:p text:style-name="Text_20_body"/>
      <text:p text:style-name="Text_20_body"/>
      <text:p text:style-name="P5"/>
      <text:h text:style-name="Heading_20_1" text:outline-level="1">This is the Second chapter</text:h>
      <text:p text:style-name="P5"/>
      <text:p text:style-name="Text_20_body">Et tamen peccabam, domine deus meus, ordinator et creator rerum omnium naturalium, peccatorum autem tantum ordinator, domine deus meus, peccabam faciendo contra praecepta parentum et magistrorum illorum. poteram enim postea bene uti litteris, quas volebant ut discerem quocumque animo illi mei. non enim meliora eligens inoboediens eram, sed amore ludendi, amans in certaminibus superbas victorias, et scalpi aures meas falsis fabellis, quo prurirent ardentius, eadem curiositate magis magisque per oculos emicante in spectacula, ludos maiorum; quos tamen qui edunt, ea dignitate praediti excellunt, ut hoc paene omnes optent parvulis suis, quos tamen caedi libenter patiuntur, si spectaculis talibus inpediantur ab studio, quo eos ad talia edenda cupiunt pervenire. vide ista, domine, misericorditer, et libera nos iam invocantes te, libera etiam eos qui nondum te invocant, ut invocent te et liberes eos. </text:p>
      <text:p text:style-name="Text_20_body"/>
      <text:p text:style-name="Text_20_body"/>
      <text:h text:style-name="Heading_20_1" text:outline-level="1">References</text:h>
      <text:p text:style-name="Text_20_body">This chapter will contain references <text:span text:style-name="T1">to other documents, book, web pages, etc.</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fo:text-align="justify" style:justify-single-word="false">
        <style:tab-stops/>
      </style:paragraph-properties>
      <style:text-properties style:font-name="Arial1" fo:font-size="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5.65cm" style:type="center"/>
          <style:tab-stop style:position="11.299cm" style:type="right"/>
        </style:tab-stops>
      </style:paragraph-properties>
    </style:style>
    <style:style style:name="Header" style:family="paragraph" style:parent-style-name="Standard" style:class="extra">
      <style:paragraph-properties text:number-lines="false" text:line-number="0">
        <style:tab-stops>
          <style:tab-stop style:position="5.65cm" style:type="center"/>
          <style:tab-stop style:position="11.2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5.65cm" style:type="center"/>
          <style:tab-stop style:position="11.2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5.65cm" style:type="center"/>
          <style:tab-stop style:position="11.299cm" style:type="right"/>
        </style:tab-stops>
      </style:paragraph-properties>
    </style:style>
    <style:style style:name="Footer_20_left" style:display-name="Footer left" style:family="paragraph" style:parent-style-name="Standard" style:class="extra">
      <style:paragraph-properties fo:background-color="#e6e6e6" text:number-lines="false" text:line-number="0">
        <style:tab-stops>
          <style:tab-stop style:position="5.65cm" style:type="center"/>
          <style:tab-stop style:position="11.299cm" style:type="right"/>
        </style:tab-stops>
        <style:background-image/>
      </style:paragraph-properties>
    </style:style>
    <style:style style:name="Header_20_right" style:display-name="Header right" style:family="paragraph" style:parent-style-name="Standard" style:class="extra">
      <style:paragraph-properties text:number-lines="false" text:line-number="0">
        <style:tab-stops>
          <style:tab-stop style:position="5.65cm" style:type="center"/>
          <style:tab-stop style:position="11.299cm" style:type="right"/>
        </style:tab-stops>
      </style:paragraph-properties>
    </style:style>
    <style:style style:name="Heading_20_1" style:display-name="Heading 1" style:family="paragraph" style:parent-style-name="Heading" style:next-style-name="Text_20_body" style:class="text" style:master-page-name="" style:default-outline-level="1">
      <style:paragraph-properties style:page-number="auto" fo:break-before="page">
        <style:tab-stops/>
        <style:drop-cap/>
      </style:paragraph-properties>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99cm" style:type="right" style:leader-style="dotted" style:leader-text="."/>
        </style:tab-stops>
      </style:paragraph-properties>
    </style:style>
    <style:style style:name="Numbering_20_Symbols" style:display-name="Numbering Symbols" style:family="text"/>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ahoma" fo:font-size="9pt" fo:font-style="italic" style:font-size-asian="9pt" style:font-style-asian="italic" style:font-size-complex="9pt" style:font-style-complex="italic"/>
    </style:style>
    <style:style style:name="MP2" style:family="paragraph">
      <style:paragraph-properties fo:text-align="center"/>
    </style:style>
    <style:style style:name="MP3" style:family="paragraph">
      <style:paragraph-properties fo:text-align="center"/>
      <style:text-properties style:font-name="Tahoma" fo:font-size="9pt" style:font-size-asian="9pt" style:font-size-complex="9pt"/>
    </style:style>
    <style:style style:name="MP4" style:family="paragraph" style:parent-style-name="Header_20_left">
      <style:text-properties style:font-name="Tahoma" fo:font-size="9pt" fo:font-style="italic" style:font-size-asian="9pt" style:font-style-asian="italic" style:font-size-complex="9pt" style:font-style-complex="italic"/>
    </style:style>
    <style:style style:name="MP5" style:family="paragraph" style:parent-style-name="Footer">
      <style:paragraph-properties fo:margin-left="0cm" fo:margin-right="0.132cm" fo:text-align="end" style:justify-single-word="false" fo:text-indent="0cm" style:auto-text-indent="false">
        <style:tab-stops>
          <style:tab-stop style:position="5.65cm" style:type="center"/>
          <style:tab-stop style:position="12.224cm" style:type="right"/>
        </style:tab-stops>
      </style:paragraph-properties>
      <style:text-properties style:use-window-font-color="true" style:font-name="Tahoma" fo:font-size="9pt" fo:font-style="normal" style:font-size-asian="9pt" style:font-style-asian="normal" style:font-size-complex="9pt" style:font-style-complex="normal"/>
    </style:style>
    <style:style style:name="MP6" style:family="paragraph" style:parent-style-name="Footer">
      <style:paragraph-properties fo:margin-left="0cm" fo:margin-right="0.132cm" fo:text-align="start" style:justify-single-word="false" fo:text-indent="0cm" style:auto-text-indent="false">
        <style:tab-stops>
          <style:tab-stop style:position="5.65cm" style:type="center"/>
          <style:tab-stop style:position="12.224cm" style:type="right"/>
        </style:tab-stops>
      </style:paragraph-properties>
      <style:text-properties style:use-window-font-color="true" style:font-name="Tahoma" fo:font-size="9pt" fo:font-style="normal" style:font-size-asian="9pt" style:font-style-asian="normal" style:font-size-complex="9pt" style:font-style-complex="normal"/>
    </style:style>
    <style:style style:name="MT1" style:family="text">
      <style:text-properties style:font-name="Tahoma" fo:font-size="9pt" style:text-underline-style="none" fo:font-weight="normal" style:font-size-asian="9pt" style:font-weight-asian="normal" style:font-size-complex="9pt" style:font-weight-complex="normal"/>
    </style:style>
    <style:style style:name="Mgr1" style:family="graphic">
      <style:graphic-properties draw:stroke="dash" draw:stroke-dash="Ultrafine_20_Dashed" svg:stroke-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25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17cm" fo:page-height="23.999cm" style:num-format="1" style:print-orientation="portrait" fo:margin-top="1.499cm" fo:margin-bottom="1.499cm" fo:margin-left="2cm" fo:margin-right="3.70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fo:border="none" fo:padding="0cm" style:shadow="none" fo:background-color="#e6e6e6" style:dynamic-spacing="false">
          <style:background-image/>
        </style:header-footer-properties>
      </style:footer-style>
    </style:page-layout>
    <style:page-layout style:name="Mpm2">
      <style:page-layout-properties fo:page-width="17cm" fo:page-height="23.999cm" style:num-format="1" style:print-orientation="portrait" fo:margin-top="2cm" fo:margin-bottom="2cm" fo:margin-left="2cm" fo:margin-right="2cm" fo:border="none"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7cm" fo:page-height="23.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paragraph" draw:z-index="10" draw:style-name="Mgr1" draw:text-style-name="MP2" svg:x1="11.479cm" svg:y1="0.998cm" svg:x2="11.479cm" svg:y2="20.101cm"><text:p/></draw:line><draw:frame text:anchor-type="paragraph" draw:z-index="12" draw:style-name="Mgr2" draw:text-style-name="MP3" svg:width="2.717cm" svg:height="1.257cm" svg:x="11.626cm" svg:y="0.981cm"><draw:text-box><text:p text:style-name="MP2"><text:span text:style-name="MT1">Notes area</text:span></text:p></draw:text-box></draw:frame><draw:line text:anchor-type="paragraph" draw:z-index="14" draw:style-name="Mgr1" draw:text-style-name="MP2" svg:x1="11.479cm" svg:y1="1.602cm" svg:x2="14.395cm" svg:y2="1.602cm"><text:p/></draw:line>Chapter -<text:chapter text:display="name" text:outline-level="1">This is the Second chapter</text:chapter> <text:s text:c="3"/></text:p>
      </style:header>
      <style:header-left>
        <text:p text:style-name="MP4"><draw:line text:anchor-type="paragraph" draw:z-index="2" draw:style-name="Mgr1" draw:text-style-name="MP2" svg:x1="-0.183cm" svg:y1="0.998cm" svg:x2="-0.183cm" svg:y2="20.101cm"><text:p/></draw:line><draw:line text:anchor-type="paragraph" draw:z-index="5" draw:style-name="Mgr1" draw:text-style-name="MP2" svg:x1="-3.099cm" svg:y1="1.602cm" svg:x2="-0.183cm" svg:y2="1.602cm"><text:p/></draw:line><draw:frame text:anchor-type="paragraph" draw:z-index="8" draw:style-name="Mgr2" draw:text-style-name="MP3" svg:width="2.717cm" svg:height="1.257cm" svg:x="-3cm" svg:y="0.949cm"><draw:text-box><text:p text:style-name="MP2"><text:span text:style-name="MT1">Notes area</text:span></text:p></draw:text-box></draw:frame><text:title>Advanced Book Template</text:title></text:p>
      </style:header-left>
      <style:footer>
        <text:p text:style-name="MP5"><text:page-number text:select-page="current">6</text:page-number></text:p>
      </style:footer>
      <style:footer-left>
        <text:p text:style-name="MP6"><text:page-number text:select-page="current">6</text:page-number></text:p>
      </style:footer-left>
    </style:master-page>
    <style:master-page style:name="First_20_Page" style:display-name="First Page" style:page-layout-name="Mpm2" style:next-style-name="Standard"/>
    <style:master-page style:name="Right_20_Page" style:display-name="Righ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olitemo</meta:initial-creator>
    <meta:creation-date>2009-04-19T01:26:58.32</meta:creation-date>
    <meta:generator>OpenOffice.org/3.0$Win32 OpenOffice.org_project/300m15$Build-9379</meta:generator>
    <meta:editing-duration>PT00H00M57S</meta:editing-duration>
    <meta:editing-cycles>2</meta:editing-cycles>
    <dc:title>Advanced Book Template</dc:title>
    <dc:description>This template is to be used when writing new books
Author: politemoguard-open@yahoo.es</dc:description>
    <meta:keyword>book</meta:keyword>
    <dc:subject>To be used when writing books</dc:subject>
    <meta:document-statistic meta:table-count="0" meta:image-count="0" meta:object-count="0" meta:page-count="6" meta:paragraph-count="20" meta:word-count="1037" meta:character-count="6530"/>
    <dc:date>2009-04-19T01:27:13.89</dc:date>
    <dc:creator>politemo</dc:creator>
    <meta:user-defined meta:name="Información 2"/>
    <meta:user-defined meta:name="Información 3"/>
    <meta:user-defined meta:name="Información 4"/>
    <meta:user-defined meta:name="License">&lt;a href="http://templates.services.openoffice.org/bsd-license"&gt;BSD&lt;/a&gt;</meta:user-defined>
  </office:meta>
</office:document-meta>
</file>

<file path=VersionList.xml><?xml version="1.0" encoding="utf-8"?>
<VL:version-list xmlns:dc="http://purl.org/dc/elements/1.1/" xmlns:VL="http://openoffice.org/2001/versions-list">
  <VL:version-entry VL:title="Version1" VL:comment="Initial version" VL:creator="politemo" dc:date-time="2009-04-19T00:44:17"/>
</VL:version-list>
</file>