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image/png" manifest:full-path="Object 1/Pictures/10000201000007D00000027E06FF759B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text/xml" manifest:full-path="styles.xml"/>
  <manifest:file-entry manifest:media-type="image/png" manifest:full-path="Pictures/10000201000000580000001F5DE9F6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language="en" fo:country="US"/>
    </style:style>
    <style:style style:name="P2" style:family="paragraph" style:parent-style-name="Standard">
      <style:text-properties style:font-name="Arial" fo:language="en" fo:country="US"/>
    </style:style>
    <style:style style:name="P3" style:family="paragraph" style:parent-style-name="Standard">
      <style:paragraph-properties>
        <style:tab-stops>
          <style:tab-stop style:position="58.26mm"/>
        </style:tab-stops>
      </style:paragraph-properties>
      <style:text-properties style:font-name="Arial" fo:language="en" fo:country="US"/>
    </style:style>
    <style:style style:name="P4" style:family="paragraph" style:parent-style-name="Standard">
      <style:text-properties style:font-name="Arial" fo:font-size="6pt" fo:language="en" fo:country="US" style:font-size-asian="5.25pt" style:font-size-complex="6pt"/>
    </style:style>
    <style:style style:name="P5" style:family="paragraph" style:parent-style-name="Standard">
      <style:text-properties style:font-name="Arial" fo:font-size="4pt" fo:language="en" fo:country="US" style:font-size-asian="3.5pt" style:font-size-complex="4pt"/>
    </style:style>
    <style:style style:name="P6" style:family="paragraph" style:parent-style-name="Standard">
      <style:text-properties style:font-name="Arial" fo:font-size="2pt" fo:language="en" fo:country="US" style:font-size-asian="1.75pt" style:font-size-complex="2pt"/>
    </style:style>
    <style:style style:name="P7" style:family="paragraph" style:parent-style-name="Table_20_Contents">
      <style:paragraph-properties>
        <style:tab-stops>
          <style:tab-stop style:position="58.26mm"/>
        </style:tab-stops>
      </style:paragraph-properties>
      <style:text-properties style:font-name="Arial" fo:language="en" fo:country="US"/>
    </style:style>
    <style:style style:name="P8" style:family="paragraph" style:parent-style-name="Table_20_Contents">
      <style:paragraph-properties>
        <style:tab-stops>
          <style:tab-stop style:position="60.01mm"/>
        </style:tab-stops>
      </style:paragraph-properties>
      <style:text-properties style:font-name="Arial" fo:language="en" fo:country="US"/>
    </style:style>
    <style:style style:name="P9" style:family="paragraph" style:parent-style-name="Table_20_Contents">
      <style:paragraph-properties>
        <style:tab-stops>
          <style:tab-stop style:position="60.01mm"/>
        </style:tab-stops>
      </style:paragraph-properties>
    </style:style>
    <style:style style:name="P10" style:family="paragraph" style:parent-style-name="Heading_20_1">
      <style:text-properties style:font-name="Arial" fo:language="en" fo:country="US"/>
    </style:style>
    <style:style style:name="P11" style:family="paragraph" style:parent-style-name="Heading_20_2">
      <style:text-properties style:font-name="Arial" fo:language="en" fo:country="US"/>
    </style:style>
    <style:style style:name="P12" style:family="paragraph" style:parent-style-name="Heading_20_3">
      <style:text-properties style:font-name="Arial" fo:language="en" fo:country="US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2pt" fo:language="en" fo:country="US" style:font-size-asian="1.75pt" style:font-size-complex="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style:text-underline-style="none" fo:background-color="#ffffcc"/>
    </style:style>
    <style:style style:name="T6" style:family="text">
      <style:text-properties style:text-underline-style="none" fo:background-color="transparent"/>
    </style:style>
    <style:style style:name="T7" style:family="text">
      <style:text-properties fo:background-color="#ffffcc"/>
    </style:style>
    <style:style style:name="T8" style:family="text">
      <style:text-properties fo:font-size="2pt" fo:font-weight="normal" style:font-size-asian="1.75pt" style:font-weight-asian="normal" style:font-size-complex="2pt" style:font-weight-complex="normal"/>
    </style:style>
    <style:style style:name="T9" style:family="text">
      <style:text-properties fo:background-color="transparent"/>
    </style:style>
    <style:style style:name="fr1" style:family="graphic" style:parent-style-name="Graphics">
      <style:graphic-properties fo:margin-left="0mm" fo:margin-right="0mm" fo:margin-top="0mm" fo:margin-bottom="0mm" style:vertical-pos="from-top" style:vertical-rel="paragraph" style:horizontal-pos="from-left" style:horizontal-rel="paragraph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dynamic" style:number-wrapped-paragraphs="no-limit" style:wrap-contour="true" style:wrap-contour-mode="full"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3" fo:column-gap="3mm">
          <style:column-sep style:width="0.09mm" style:color="#000000" style:height="89%" style:style="solid"/>
          <style:column style:rel-width="21845*" fo:start-indent="0mm" fo:end-indent="1.5mm"/>
          <style:column style:rel-width="21845*" fo:start-indent="1.5mm" fo:end-indent="1.5mm"/>
          <style:column style:rel-width="21845*" fo:start-indent="1.5mm" fo:end-indent="0mm"/>
        </style:columns>
      </style:section-properties>
    </style:style>
    <style:style style:name="Sect2" style:family="section">
      <style:section-properties text:dont-balance-text-columns="false" style:editable="false">
        <style:columns fo:column-count="4" fo:column-gap="3.99mm">
          <style:column-sep style:width="0.09mm" style:color="#000000" style:height="100%" style:style="solid"/>
          <style:column style:rel-width="16383*" fo:start-indent="0mm" fo:end-indent="1.99mm"/>
          <style:column style:rel-width="16383*" fo:start-indent="1.99mm" fo:end-indent="1.99mm"/>
          <style:column style:rel-width="16383*" fo:start-indent="1.99mm" fo:end-indent="1.99mm"/>
          <style:column style:rel-width="16386*" fo:start-indent="1.99mm" fo:end-indent="0m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Some Data concerning Bug Hunting Session 2011-December28/29</text:h>
      <text:p text:style-name="P1">All data without warranty </text:p>
      <text:h text:style-name="P11" text:outline-level="2">Facts</text:h>
      <text:p text:style-name="P1">Due to a <text:a xlink:type="simple" xlink:href="https://bugs.freedesktop.org/report.cgi?x_axis_field=reporter&amp;y_axis_field=&amp;z_axis_field=&amp;query_format=report-table&amp;short_desc_type=allwordssubstr&amp;short_desc=&amp;product=LibreOffice&amp;resolution=---&amp;resolution=FIXED&amp;resolution=WONTFIX&amp;resolution=DUPLICATE&amp;resolution=WORKSFORME&amp;resolution=MOVED&amp;resolution=NOTABUG&amp;resolution=NOTOURBUG&amp;longdesc_type=allwordssubstr&amp;longdesc=&amp;bug_file_loc_type=allwordssubstr&amp;bug_file_loc=&amp;status_whiteboard_type=allwordssubstr&amp;status_whiteboard=&amp;keywords_type=allwords&amp;keywords=&amp;bug_id=&amp;bug_id_type=anyexact&amp;emailassigned_to1=1&amp;emailtype1=substring&amp;email1=&amp;emailassigned_to2=1&amp;emailreporter2=1&amp;emailqa_contact2=1&amp;emailcc2=1&amp;emailtype2=substring&amp;email2=&amp;emailtype3=substring&amp;email3=&amp;chfield=[Bug+creation]&amp;chfieldvalue=&amp;chfieldfrom=2011-12-28+0%3A01&amp;chfieldto=2011-12-29+14%3A01&amp;field0-0-0=noop&amp;type0-0-0=noop&amp;value0-0-0=&amp;format=table&amp;action=wrap">report query</text:a> I did <text:span text:style-name="T6">73</text:span> bugs have been reported by <text:s/><text:span text:style-name="T9">58</text:span> reporters during 2011-12-28 0:01 until 2011-12-29 14:01 (<text:a xlink:type="simple" xlink:href="http://en.wikipedia.org/wiki/Pacific_Standard_Time">PST</text:a>) , it seems yesterday during my tests Bugzilla clipped “Product = Libreoffece” (I'm afraid these lots of <text:a xlink:type="simple" xlink:href="https://bugs.freedesktop.org/show_bug.cgi?id=44441">Gateway timeouts</text:a> are not good for the work), so that I got 91 bugs (what seems to show that some of our reporters also are active in other projects).</text:p>
      <text:h text:style-name="Heading_20_3" text:outline-level="3">All reporters</text:h>
      <text:section text:style-name="Sect1" text:name="Bereich1">
        <text:p text:style-name="P8"><text:span text:style-name="T1">LJHeal@hotmail.com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LJHeal%40hotmail.com"><text:span text:style-name="T1">2</text:span></text:a><text:span text:style-name="T1"> </text:span></text:p>
        <text:p text:style-name="P9"><text:span text:style-name="T1">LibreOffice@bielefeldundbuss.de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LibreOffice%40bielefeldundbuss.de"><text:span text:style-name="T1">1</text:span></text:a><text:span text:style-name="T1"> </text:span></text:p>
        <text:p text:style-name="P9"><text:span text:style-name="T1">Yoretime@verizon.net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Yoretime%40verizon.net"><text:span text:style-name="T1">1</text:span></text:a><text:span text:style-name="T1"> </text:span></text:p>
        <text:p text:style-name="P9"><text:span text:style-name="T1">aalam@redhat.com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aalam%40redhat.com"><text:span text:style-name="T1">1</text:span></text:a><text:span text:style-name="T1"> </text:span></text:p>
        <text:p text:style-name="P9"><text:span text:style-name="T1">aurimas@members.fsf.org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aurimas%40members.fsf.org"><text:span text:style-name="T1">1</text:span></text:a><text:span text:style-name="T1"> </text:span></text:p>
        <text:p text:style-name="P9"><text:span text:style-name="T1">brf@comcast.net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brf%40comcast.net"><text:span text:style-name="T1">1</text:span></text:a><text:span text:style-name="T1"> </text:span></text:p>
        <text:p text:style-name="P9"><text:span text:style-name="T1">cno@nouenoff.nl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cno%40nouenoff.nl"><text:span text:style-name="T1">3</text:span></text:a><text:span text:style-name="T1"> </text:span></text:p>
        <text:p text:style-name="P9"><text:span text:style-name="T1">dr@jochenschiffers.de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dr%40jochenschiffers.de"><text:span text:style-name="T1">1</text:span></text:a><text:span text:style-name="T1"> </text:span></text:p>
        <text:p text:style-name="P9"><text:span text:style-name="T1">edmund_eyles@hotmail.com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edmund_eyles%40hotmail.com"><text:span text:style-name="T1">4</text:span></text:a><text:span text:style-name="T1"> </text:span></text:p>
        <text:p text:style-name="P9"><text:span text:style-name="T1">gbpacheco@gmail.com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gbpacheco%40gmail.com"><text:span text:style-name="T1">11</text:span></text:a><text:span text:style-name="T1"> </text:span></text:p>
        <text:p text:style-name="P9"><text:span text:style-name="T1">gleppert@gmx.de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gleppert%40gmx.de"><text:span text:style-name="T1">1</text:span></text:a><text:span text:style-name="T1"> </text:span></text:p>
        <text:p text:style-name="P9"><text:span text:style-name="T1">h.kant@gmx.de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h.kant%40gmx.de"><text:span text:style-name="T1">1</text:span></text:a><text:span text:style-name="T1"> </text:span></text:p>
        <text:p text:style-name="P9"><text:span text:style-name="T1">il.kudar@mail.ru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il.kudar%40mail.ru"><text:span text:style-name="T1">1</text:span></text:a><text:span text:style-name="T1"> </text:span></text:p>
        <text:p text:style-name="P9"><text:span text:style-name="T1">jacek.lib@laposte.net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jacek.lib%40laposte.net"><text:span text:style-name="T1">1</text:span></text:a><text:span text:style-name="T1"> </text:span></text:p>
        <text:p text:style-name="P9"><text:span text:style-name="T1">jbf.faure@orange.fr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jbf.faure%40orange.fr"><text:span text:style-name="T1">1</text:span></text:a><text:span text:style-name="T1"> </text:span></text:p>
        <text:p text:style-name="P9"><text:span text:style-name="T1">lanasth@gmail.com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lanasth%40gmail.com"><text:span text:style-name="T1">1</text:span></text:a><text:span text:style-name="T1"> </text:span></text:p>
        <text:p text:style-name="P9"><text:span text:style-name="T1">libreoffice@internetists.de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libreoffice%40internetists.de"><text:span text:style-name="T1">1</text:span></text:a><text:span text:style-name="T1"> </text:span></text:p>
        <text:p text:style-name="P9"><text:span text:style-name="T1">lohmaier@gmx.de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lohmaier%40gmx.de"><text:span text:style-name="T1">1</text:span></text:a><text:span text:style-name="T1"> </text:span></text:p>
        <text:p text:style-name="P9"><text:span text:style-name="T1">ma_ridinger@yahoo.de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ma_ridinger%40yahoo.de"><text:span text:style-name="T1">1</text:span></text:a><text:span text:style-name="T1"> </text:span></text:p>
        <text:p text:style-name="P9"><text:span text:style-name="T1">marc@kaulisch.de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marc%40kaulisch.de"><text:span text:style-name="T1">1</text:span></text:a><text:span text:style-name="T1"> </text:span></text:p>
        <text:p text:style-name="P9"><text:span text:style-name="T1">markus.mohrhard@googlemail.com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markus.mohrhard%40googlemail.com"><text:span text:style-name="T1">1</text:span></text:a><text:span text:style-name="T1"> </text:span></text:p>
        <text:p text:style-name="P9"><text:span text:style-name="T1">martin@kloos.co.uk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martin%40kloos.co.uk"><text:span text:style-name="T1">1</text:span></text:a><text:span text:style-name="T1"> </text:span></text:p>
        <text:p text:style-name="P9"><text:span text:style-name="T1">massimo@fsfe.org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massimo%40fsfe.org"><text:span text:style-name="T1">1</text:span></text:a><text:span text:style-name="T1"> </text:span></text:p>
        <text:p text:style-name="P9"><text:span text:style-name="T1">megaten@sfr.fr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megaten%40sfr.fr"><text:span text:style-name="T1">1</text:span></text:a><text:span text:style-name="T1"> </text:span></text:p>
        <text:p text:style-name="P9"><text:span text:style-name="T1">micahmas@gmail.com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micahmas%40gmail.com"><text:span text:style-name="T1">1</text:span></text:a><text:span text:style-name="T1"> </text:span></text:p>
        <text:p text:style-name="P9"><text:span text:style-name="T1">msramek22@gmail.com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msramek22%40gmail.com"><text:span text:style-name="T1">1</text:span></text:a><text:span text:style-name="T1"> </text:span></text:p>
        <text:p text:style-name="P9"><text:span text:style-name="T1">mvarizo@gmail.com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mvarizo%40gmail.com"><text:span text:style-name="T1">2</text:span></text:a><text:span text:style-name="T1"> </text:span></text:p>
        <text:p text:style-name="P9"><text:span text:style-name="T1">ogldelphi@mail.ru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ogldelphi%40mail.ru"><text:span text:style-name="T1">1</text:span></text:a><text:span text:style-name="T1"> </text:span></text:p>
        <text:p text:style-name="P9"><text:span text:style-name="T1">paul@brasington.co.uk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paul%40brasington.co.uk"><text:span text:style-name="T1">1</text:span></text:a><text:span text:style-name="T1"> </text:span></text:p>
        <text:p text:style-name="P9"><text:span text:style-name="T1">programming@ertai.nl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programming%40ertai.nl"><text:span text:style-name="T1">4</text:span></text:a><text:span text:style-name="T1"> </text:span></text:p>
        <text:p text:style-name="P9"><text:span text:style-name="T1">rb.henschel@t-online.de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rb.henschel%40t-online.de"><text:span text:style-name="T1">1</text:span></text:a><text:span text:style-name="T1"> </text:span></text:p>
        <text:p text:style-name="P9"><text:span text:style-name="T1">remi55@live.ca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remi55%40live.ca"><text:span text:style-name="T1">1</text:span></text:a><text:span text:style-name="T1"> </text:span></text:p>
        <text:p text:style-name="P9"><text:span text:style-name="T1">remy.meunier@pharmaciemagog.com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remy.meunier%40pharmaciemagog.com"><text:span text:style-name="T1">1</text:span></text:a><text:span text:style-name="T1"> </text:span></text:p>
        <text:p text:style-name="P9"><text:span text:style-name="T1">rfvuhbtg@hotmail.com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rfvuhbtg%40hotmail.com"><text:span text:style-name="T1">1</text:span></text:a><text:span text:style-name="T1"> </text:span></text:p>
        <text:p text:style-name="P9"><text:span text:style-name="T1">robert@familiegrosskopf.de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robert%40familiegrosskopf.de"><text:span text:style-name="T1">6</text:span></text:a><text:span text:style-name="T1"> </text:span></text:p>
        <text:p text:style-name="P9"><text:span text:style-name="T1">sean.carlos@gmail.com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sean.carlos%40gmail.com"><text:span text:style-name="T1">1</text:span></text:a><text:span text:style-name="T1"> </text:span></text:p>
        <text:p text:style-name="P9"><text:span text:style-name="T1">sergio.callegari@gmail.com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sergio.callegari%40gmail.com"><text:span text:style-name="T1">2</text:span></text:a><text:span text:style-name="T1"> </text:span></text:p>
        <text:p text:style-name="P9"><text:span text:style-name="T1">tribunal.federal@aol.com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tribunal.federal%40aol.com"><text:span text:style-name="T1">3</text:span></text:a><text:span text:style-name="T1"> </text:span></text:p>
        <text:p text:style-name="P9"><text:span text:style-name="T1">turpin.jb@gmail.com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turpin.jb%40gmail.com"><text:span text:style-name="T1">1</text:span></text:a><text:span text:style-name="T1"> </text:span></text:p>
        <text:p text:style-name="P9"><text:span text:style-name="T1">v_2e@ukr.net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v_2e%40ukr.net"><text:span text:style-name="T1">3</text:span></text:a><text:span text:style-name="T1"> </text:span></text:p>
        <text:p text:style-name="P9"><text:span text:style-name="T1">webmaster@bvres.org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webmaster%40bvres.org"><text:span text:style-name="T1">1</text:span></text:a><text:span text:style-name="T1"> </text:span></text:p>
        <text:p text:style-name="P9"><text:span text:style-name="T1">wonkypianist@gmail.com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wonkypianist%40gmail.com"><text:span text:style-name="T1">1</text:span></text:a><text:span text:style-name="T1"> </text:span></text:p>
        <text:p text:style-name="P9"><text:span text:style-name="T1">xrfang@gmail.com <text:tab/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&amp;reporter=xrfang%40gmail.com"><text:span text:style-name="T1">1</text:span></text:a><text:span text:style-name="T1"> </text:span></text:p>
        <text:p text:style-name="P8"><text:span text:style-name="Strong_20_Emphasis"><text:span text:style-name="T1">Total <text:tab/></text:span></text:span><text:a xlink:type="simple" xlink:href="https://bugs.freedesktop.org/buglist.cgi?action=wrap&amp;bug_file_loc=&amp;bug_file_loc_type=allwordssubstr&amp;bug_id=&amp;bug_id_type=anyexact&amp;chfield=%5BBug%20creation%5D&amp;chfieldfrom=2011-12-28%200%3A01&amp;chfieldto=2011-12-29%2014%3A01&amp;chfieldvalue=&amp;email1=&amp;email2=&amp;email3=&amp;emailassigned_to1=1&amp;emailassigned_to2=1&amp;emailcc2=1&amp;emailqa_contact2=1&amp;emailreporter2=1&amp;emailtype1=substring&amp;emailtype2=substring&amp;emailtype3=substring&amp;field0-0-0=noop&amp;keywords=&amp;keywords_type=allwords&amp;longdesc=&amp;longdesc_type=allwordssubstr&amp;product=LibreOffice&amp;resolution=---&amp;resolution=FIXED&amp;resolution=WONTFIX&amp;resolution=DUPLICATE&amp;resolution=WORKSFORME&amp;resolution=MOVED&amp;resolution=NOTABUG&amp;resolution=NOTOURBUG&amp;short_desc=&amp;short_desc_type=allwordssubstr&amp;status_whiteboard=&amp;status_whiteboard_type=allwordssubstr&amp;type0-0-0=noop&amp;value0-0-0=&amp;="><text:span text:style-name="Strong_20_Emphasis"><text:span text:style-name="T1">73</text:span></text:span></text:a><text:span text:style-name="Strong_20_Emphasis"><text:span text:style-name="T1"> </text:span></text:span></text:p>
      </text:section>
      <text:p text:style-name="P7"><text:span text:style-name="Strong_20_Emphasis"><text:span text:style-name="T2"/></text:span></text:p>
      <text:p text:style-name="Standard"><text:span text:style-name="Strong_20_Emphasis"><text:span text:style-name="T4"/></text:span></text:p>
      <text:p text:style-name="Standard"><text:soft-page-break/><text:span text:style-name="Strong_20_Emphasis"><text:span text:style-name="T4">A very similar </text:span></text:span><text:a xlink:type="simple" xlink:href="https://bugs.freedesktop.org/buglist.cgi?list_id=30992&amp;resolution=---&amp;resolution=FIXED&amp;resolution=WONTFIX&amp;resolution=DUPLICATE&amp;resolution=WORKSFORME&amp;resolution=MOVED&amp;resolution=NOTABUG&amp;resolution=NOTOURBUG&amp;chfieldto=2011-12-29%2014:01&amp;query_format=advanced&amp;chfield=[Bug%20creation]&amp;chfieldfrom=2011-12-28%200:01&amp;product=LibreOffice"><text:span text:style-name="Strong_20_Emphasis">Search function </text:span></text:a><text:span text:style-name="Strong_20_Emphasis"><text:span text:style-name="T4">for the same time range delivers the same result “73 bugs”, To verify the correctness of that query I did an additional similar search for bugs with additional condition “</text:span></text:span><text:a xlink:type="simple" xlink:href="https://bugs.freedesktop.org/buglist.cgi?chfieldto=2011-12-29%2014:01&amp;chfield=[Bug%20creation]&amp;query_format=advanced&amp;chfieldfrom=2011-12-28%200:01&amp;list_id=30996&amp;field0-0-0=reporter&amp;type0-0-0=anywordssubstr&amp;value0-0-0=LJHeal@hotmail.com,%20%20LibreOffice@bielefeldundbuss.de,%20%20Yoretime@verizon.net,%20%20aalam@redhat.com,%20%20aurimas@members.fsf.org,%20%20brf@comcast.net,%20%20cno@nouenoff.nl,%20%20dr@jochenschiffers.de,%20%20edmund_eyles@hotmail.com,%20%20gbpacheco@gmail.com,%20%20gleppert@gmx.de,%20%20h.kant@gmx.de,%20%20il.kudar@mail.ru,%20%20jacek.lib@laposte.net,%20%20jbf.faure@orange.fr,%20%20lanasth@gmail.com,%20%20libreoffice@internetists.de,%20%20lohmaier@gmx.de,%20%20ma_ridinger@yahoo.de,%20%20marc@kaulisch.de,%20%20markus.mohrhard@googlemail.com,%20%20martin@kloos.co.uk,%20%20massimo@fsfe.org,%20%20megaten@sfr.fr,%20%20micahmas@gmail.com,%20%20msramek22@gmail.com,%20%20mvarizo@gmail.com,%20%20ogldelphi@mail.ru,%20%20paul@brasington.co.uk,%20%20programming@ertai.nl,%20%20rb.henschel@t-online.de,%20%20remi55@live.ca,%20%20remy.meunier@pharmaciemagog.com,%20%20rfvuhbtg@hotmail.com,%20%20robert@familiegrosskopf.de,%20%20sean.carlos@gmail.com,%20%20sergio.callegari@gmail.com,%20%20tribunal.federal@aol.com,%20%20turpin.jb@gmail.com,%20%20v_2e@ukr.net,%20%20webmaster@bvres.org,%20%20wonkypianist@gmail.com,%20xrfang@gmail.com&amp;resolution=---&amp;resolution=FIXED&amp;resolution=WONTFIX&amp;resolution=DUPLICATE&amp;resolution=WORKSFORME&amp;resolution=MOVED&amp;resolution=NOTABUG&amp;resolution=NOTOURBUG&amp;product=LibreOffice"><text:span text:style-name="Strong_20_Emphasis">only with reporters from the list</text:span></text:a><text:span text:style-name="Strong_20_Emphasis"><text:span text:style-name="T4">”, what also delivers only 73 bugs <text:s/>so that I hope the list is more or less correct.</text:span></text:span></text:p>
      <text:p text:style-name="P7"><text:span text:style-name="Strong_20_Emphasis"><text:span text:style-name="T2"/></text:span></text:p>
      <text:h text:style-name="P12" text:outline-level="3">New volunteers?</text:h>
      <text:p text:style-name="P2">Now I compared that list of reporters with a list of reports done by those reporters before the Bug Hunting session. For that I modified the first report query: I did the<text:a xlink:type="simple" xlink:href="https://bugs.freedesktop.org/report.cgi?x_axis_field=reporter&amp;y_axis_field=&amp;z_axis_field=&amp;query_format=report-table&amp;short_desc_type=allwordssubstr&amp;short_desc=&amp;product=LibreOffice&amp;resolution=---&amp;resolution=FIXED&amp;resolution=WONTFIX&amp;resolution=DUPLICATE&amp;resolution=WORKSFORME&amp;resolution=MOVED&amp;resolution=NOTABUG&amp;resolution=NOTOURBUG&amp;longdesc_type=allwordssubstr&amp;longdesc=&amp;bug_file_loc_type=allwordssubstr&amp;bug_file_loc=&amp;status_whiteboard_type=allwordssubstr&amp;status_whiteboard=&amp;keywords_type=allwords&amp;keywords=&amp;bug_id=&amp;bug_id_type=anyexact&amp;emailassigned_to1=1&amp;emailtype1=substring&amp;email1=&amp;emailassigned_to2=1&amp;emailreporter2=1&amp;emailqa_contact2=1&amp;emailcc2=1&amp;emailtype2=substring&amp;email2=&amp;emailtype3=substring&amp;email3=&amp;chfield=[Bug+creation]&amp;chfieldvalue=&amp;chfieldfrom=2010-10-01&amp;chfieldto=2011-12-27&amp;field0-0-0=reporter&amp;type0-0-0=anywordssubstr&amp;value0-0-0=LJHeal@hotmail.com,++LibreOffice@bielefeldundbuss.de,++Yoretime@verizon.net,++aalam@redhat.com,++aurimas@members.fsf.org,++brf@comcast.net,++cno@nouenoff.nl,++dr@jochenschiffers.de,++edmund_eyles@hotmail.com,++gbpacheco@gmail.com,++gleppert@gmx.de,++h.kant@gmx.de,++il.kudar@mail.ru,++jacek.lib@laposte.net,++jbf.faure@orange.fr,++lanasth@gmail.com,++libreoffice@internetists.de,++lohmaier@gmx.de,++ma_ridinger@yahoo.de,++marc@kaulisch.de,++markus.mohrhard@googlemail.com,++martin@kloos.co.uk,++massimo@fsfe.org,++megaten@sfr.fr,++micahmas@gmail.com,++msramek22@gmail.com,++mvarizo@gmail.com,++ogldelphi@mail.ru,++paul@brasington.co.uk,++programming@ertai.nl,++rb.henschel@t-online.de,++remi55@live.ca,++remy.meunier@pharmaciemagog.com,++rfvuhbtg@hotmail.com,++robert@familiegrosskopf.de,++sean.carlos@gmail.com,++sergio.callegari@gmail.com,++tribunal.federal@aol.com,++turpin.jb@gmail.com,++v_2e@ukr.net,++webmaster@bvres.org,++wonkypianist@gmail.com,+xrfang@gmail.com&amp;format=table&amp;action=wrap"> report search</text:a> for a time range 2010-10-01 … 2011-12-27 and only for bugs with reporters from list, what delivered 573 reports. I extracted the reporters from the resulting table and compared that listing with the reporters from “All reporters” list. Only names from that list what did not appear in query “2010-10-01 … 2011-12-27” are new reporters. The result you see below: </text:p>
      <text:p text:style-name="P4"/>
      <text:section text:style-name="Sect2" text:name="Bereich2">
        <text:p text:style-name="P2">LJHeal@hotmail.com </text:p>
        <text:p text:style-name="P2">Yoretime@verizon.net </text:p>
        <text:p text:style-name="P2">aalam@redhat.com </text:p>
        <text:p text:style-name="P2">h.kant@gmx.de </text:p>
        <text:p text:style-name="P2">il.kudar@mail.ru </text:p>
        <text:p text:style-name="P2">jacek.lib@laposte.net </text:p>
        <text:p text:style-name="P2">libreoffice@internetists.de </text:p>
        <text:p text:style-name="P2">ma_ridinger@yahoo.de </text:p>
        <text:p text:style-name="P2">martin@kloos.co.uk </text:p>
        <text:p text:style-name="P2">megaten@sfr.fr </text:p>
        <text:p text:style-name="P2">micahmas@gmail.com </text:p>
        <text:p text:style-name="P2">mvarizo@gmail.com </text:p>
        <text:p text:style-name="P2">paul@brasington.co.uk </text:p>
        <text:p text:style-name="P2">remi55@live.ca </text:p>
        <text:p text:style-name="P2">tribunal.federal@aol.com </text:p>
        <text:p text:style-name="P2">turpin.jb@gmail.com </text:p>
        <text:p text:style-name="P2">webmaster@bvres.org </text:p>
        <text:p text:style-name="P2">wonkypianist@gmail.com </text:p>
        <text:p text:style-name="P2">xrfang@gmail.com </text:p>
        <text:p text:style-name="P2">remi55@live.ca </text:p>
        <text:p text:style-name="P2">siraj.razick@collabora.co.uk </text:p>
        <text:p text:style-name="P2">tribunal.federal@aol.com </text:p>
        <text:p text:style-name="P2">turpin.jb@gmail.com </text:p>
        <text:p text:style-name="P2">vlee@vmware.com </text:p>
        <text:p text:style-name="P2">vmussard@free.fr </text:p>
        <text:p text:style-name="P2">webmaster@bvres.org </text:p>
        <text:p text:style-name="P2">wonkypianist@gmail.com </text:p>
        <text:p text:style-name="P2">xrfang@gmail.com</text:p>
      </text:section>
      <text:p text:style-name="P2"/>
      <text:p text:style-name="P3"><text:span text:style-name="Strong_20_Emphasis">28 New reporters who did not report a LibreOffice bug before the session!</text:span></text:p>
      <text:p text:style-name="P3"><text:span text:style-name="Strong_20_Emphasis"><text:span text:style-name="T8"/></text:span></text:p>
      <text:p text:style-name="P3"><text:span text:style-name="Strong_20_Emphasis"><text:span text:style-name="T3">To avoid errors I checked my result, wanted to find Reports of those reporters befoe 2011-12-27,</text:span></text:span><text:a xlink:type="simple" xlink:href="https://bugs.freedesktop.org/buglist.cgi?list_id=31000&amp;field0-0-0=reporter&amp;resolution=---&amp;resolution=FIXED&amp;resolution=WONTFIX&amp;resolution=DUPLICATE&amp;resolution=WORKSFORME&amp;resolution=MOVED&amp;resolution=NOTABUG&amp;resolution=NOTOURBUG&amp;chfieldto=2011-12-27&amp;query_format=advanced&amp;chfield=[Bug%20creation]&amp;chfieldfrom=2010-10-01&amp;type0-0-0=anywordssubstr&amp;value0-0-0=LJHeal@hotmail.com,%20Yoretime@verizon.net,%20aalam@redhat.com,%20h.kant@gmx.de,%20il.kudar@mail.ru,%20jacek.lib@laposte.net,%20libreoffice@internetists.de,%20ma_ridinger@yahoo.de,%20martin@kloos.co.uk,%20megaten@sfr.fr,%20micahmas@gmail.com,%20mvarizo@gmail.com,%20paul@brasington.co.uk,%20remi55@live.ca,%20tribunal.federal@aol.com,%20turpin.jb@gmail.com,%20webmaster@bvres.org,%20wonkypianist@gmail.com,%20xrfang@gmail.com,%20remi55@live.ca,%20siraj.razick@collabora.co.uk,%20tribunal.federal@aol.com,%20turpin.jb@gmail.com,%20vlee@vmware.com,%20vmussard@free.fr,%20webmaster@bvres.org,%20wonkypianist@gmail.com,%20xrfang@gmail.com"><text:span text:style-name="Strong_20_Emphasis"><text:span text:style-name="T3"> this query for all projects</text:span></text:span></text:a><text:span text:style-name="Strong_20_Emphasis"><text:span text:style-name="T3"> <text:s/>delivers 255 bugs, </text:span></text:span><text:a xlink:type="simple" xlink:href="https://bugs.freedesktop.org/buglist.cgi?list_id=31000&amp;field0-0-0=reporter&amp;resolution=---&amp;resolution=FIXED&amp;resolution=WONTFIX&amp;resolution=DUPLICATE&amp;resolution=WORKSFORME&amp;resolution=MOVED&amp;resolution=NOTABUG&amp;resolution=NOTOURBUG&amp;chfieldto=2011-12-27&amp;query_format=advanced&amp;chfield=[Bug%20creation]&amp;chfieldfrom=2010-10-01&amp;type0-0-0=anywordssubstr&amp;value0-0-0=LJHeal@hotmail.com,%20Yoretime@verizon.net,%20aalam@redhat.com,%20h.kant@gmx.de,%20il.kudar@mail.ru,%20jacek.lib@laposte.net,%20libreoffice@internetists.de,%20ma_ridinger@yahoo.de,%20martin@kloos.co.uk,%20megaten@sfr.fr,%20micahmas@gmail.com,%20mvarizo@gmail.com,%20paul@brasington.co.uk,%20remi55@live.ca,%20tribunal.federal@aol.com,%20turpin.jb@gmail.com,%20webmaster@bvres.org,%20wonkypianist@gmail.com,%20xrfang@gmail.com,%20remi55@live.ca,%20siraj.razick@collabora.co.uk,%20tribunal.federal@aol.com,%20turpin.jb@gmail.com,%20vlee@vmware.com,%20vmussard@free.fr,%20webmaster@bvres.org,%20wonkypianist@gmail.com,%20xrfang@gmail.com"><text:span text:style-name="Strong_20_Emphasis"><text:span text:style-name="T3">limiting the query to Libreoffice </text:span></text:span></text:a><text:span text:style-name="Strong_20_Emphasis"><text:span text:style-name="T3">brings thee expected result “0 reports”. </text:span></text:span><text:a xlink:type="simple" xlink:href="https://bugs.freedesktop.org/buglist.cgi?chfieldto=2011-12-27&amp;chfield=[Bug%20creation]&amp;query_format=advanced&amp;chfieldfrom=2010-10-01&amp;list_id=31005&amp;field0-0-0=commenter&amp;type0-0-0=anywordssubstr&amp;value0-0-0=LJHeal@hotmail.com,%20Yoretime@verizon.net,%20aalam@redhat.com,%20h.kant@gmx.de,%20il.kudar@mail.ru,%20jacek.lib@laposte.net,%20libreoffice@internetists.de,%20ma_ridinger@yahoo.de,%20martin@kloos.co.uk,%20megaten@sfr.fr,%20micahmas@gmail.com,%20mvarizo@gmail.com,%20paul@brasington.co.uk,%20remi55@live.ca,%20tribunal.federal@aol.com,%20turpin.jb@gmail.com,%20webmaster@bvres.org,%20wonkypianist@gmail.com,%20xrfang@gmail.com,%20remi55@live.ca,%20siraj.razick@collabora.co.uk,%20tribunal.federal@aol.com,%20turpin.jb@gmail.com,%20vlee@vmware.com,%20vmussard@free.fr,%20webmaster@bvres.org,%20wonkypianist@gmail.com,%20xrfang@gmail.com%20&amp;resolution=---&amp;resolution=FIXED&amp;resolution=WONTFIX&amp;resolution=DUPLICATE&amp;resolution=WORKSFORME&amp;resolution=MOVED&amp;resolution=NOTABUG&amp;resolution=NOTOURBUG&amp;product=LibreOffice"><text:span text:style-name="Strong_20_Emphasis"><text:span text:style-name="T3">This query</text:span></text:span></text:a><text:span text:style-name="Strong_20_Emphasis"><text:span text:style-name="T3"> shows that at some very few of those “new reporters” have been active as commenters before the session.</text:span></text:span></text:p>
      <text:p text:style-name="P6"/>
      <text:p text:style-name="P2">I believe that is a very good result “to see so many new faces”, now our task is to keep those users active. </text:p>
      <text:p text:style-name="P5"/>
      <text:p text:style-name="P2">Kind regards</text:p>
      <text:p text:style-name="P2"/>
      <text:p text:style-name="P3"><text:span text:style-name="Strong_20_Emphasis">Rain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1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10mm" style:type="center"/>
          <style:tab-stop style:position="21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7.49mm" style:type="center"/>
          <style:tab-stop style:position="215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fr1" style:family="graphic" style:parent-style-name="OLE">
      <style:graphic-properties style:wrap="dynamic" style:number-wrapped-paragraphs="no-limit" style:wrap-contour="true" style:wrap-contour-mode="full" style:vertical-pos="from-top" style:vertical-rel="paragraph" style:horizontal-pos="from-left" style:horizontal-rel="paragraph" draw:ole-draw-aspect="1"/>
    </style:style>
    <style:style style:name="Mfr2" style:family="graphic" style:parent-style-name="Graphics">
      <style:graphic-properties fo:margin-left="0mm" fo:margin-right="0mm" fo:margin-top="0mm" fo:margin-bottom="0mm" style:vertical-pos="from-top" style:vertical-rel="paragraph" style:horizontal-pos="from-left" style:horizontal-rel="paragraph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39.99mm" fo:page-height="150mm" style:num-format="1" style:print-orientation="landscape" fo:margin="4.99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1.01mm" fo:margin-left="0mm" fo:margin-right="0mm" fo:margin-bottom="0mm" style:dynamic-spacing="false"/>
      </style:header-style>
      <style:footer-style>
        <style:header-footer-properties fo:min-height="5.49mm" fo:margin-left="0mm" fo:margin-right="0mm" fo:margin-top="0.49mm" fo:border-top="0.26pt solid #33cc66" fo:border-bottom="none" fo:border-left="none" fo:border-right="none" fo:padding="0mm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draw:frame draw:style-name="Mfr1" draw:name="Objekt2" text:anchor-type="paragraph" svg:x="193.85mm" svg:y="-3.47mm" svg:width="39.05mm" svg:height="52.62mm" draw:z-index="3"><draw:object xlink:href="./Object 1" xlink:type="simple" xlink:show="embed" xlink:actuate="onLoad"/><draw:image xlink:href="./ObjectReplacements/Object 1" xlink:type="simple" xlink:show="embed" xlink:actuate="onLoad"/><svg:desc>OLE-Objekt</svg:desc><draw:contour-polygon svg:width="115.09mm" svg:height="149.23mm" svg:viewBox="0 0 11509 14923" draw:points="11509,14923 7276,14923 6509,3149 1614,3016 0,2381 0,0 11509,0" draw:recreate-on-edit="false"/></draw:frame></text:p>
      </style:header>
      <style:footer>
        <text:p text:style-name="Footer"><draw:a xlink:type="simple" xlink:href="http://creativecommons.org/licenses/by-nc-sa/3.0/" office:target-frame-name="_blank" xlink:show="new"><draw:frame draw:style-name="Mfr2" draw:name="HTTP://CREATIVECOMMONS.ORG/LICENSES/BY-NC-SA/3.0/" text:anchor-type="paragraph" svg:x="191.81mm" svg:y="-0.19mm" svg:width="23.28mm" svg:height="8.2mm" draw:z-index="1"><draw:image xlink:href="Pictures/10000201000000580000001F5DE9F6E5.png" xlink:type="simple" xlink:show="embed" xlink:actuate="onLoad"/></draw:frame></draw:a>Page <text:page-number text:select-page="current">2</text:page-number> <text:s/><text:title>Bug Hunting Session</text:title> <text:s text:c="4"/><text:initial-creator/><text:user-defined style:data-style-name="N0" text:name="Publisher">Rainer Bielefeld</text:user-defined> <text:s text:c="3"/><text:file-name text:display="name-and-extension">_cd.odt</text:file-name> 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0T12:00:07.01</meta:creation-date>
    <dc:date>2012-01-11T10:27:40.47</dc:date>
    <meta:editing-duration>PT3H27M22S</meta:editing-duration>
    <meta:editing-cycles>26</meta:editing-cycles>
    <meta:generator>LOdev/3.5$Windows_x86 LibreOffice_project/8589e48-760cc4d-f39cf3d-1b2857e-60db978</meta:generator>
    <dc:description>Used Pictures etc:
LibO Logo: The Document foundation CC BY-NC-SA
Calliper: By Ocal from Clker, Public Domain</dc:description>
    <dc:subject>New Volunteers?</dc:subject>
    <dc:title>Bug Hunting Session</dc:title>
    <meta:document-statistic meta:table-count="0" meta:image-count="1" meta:object-count="1" meta:page-count="2" meta:paragraph-count="86" meta:word-count="453" meta:character-count="3539" meta:non-whitespace-character-count="3038"/>
    <meta:user-defined meta:name="Project">LibreOffice QA</meta:user-defined>
    <meta:user-defined meta:name="Publisher">Rainer Bielefeld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stroke-linejoin="miter" draw:fill="solid" draw:fill-color="#999999" fo:padding-top="0.142cm" fo:padding-bottom="0.142cm" fo:padding-left="0.267cm" fo:padding-right="0.267cm"/>
    </style:style>
    <style:style style:name="gr2" style:family="graphic" style:parent-style-name="standard">
      <style:graphic-properties draw:stroke="solid" svg:stroke-width="0.035cm" svg:stroke-color="#000000" draw:stroke-linejoin="miter" draw:fill="solid" draw:fill-color="#666666" fo:padding-top="0.142cm" fo:padding-bottom="0.142cm" fo:padding-left="0.267cm" fo:padding-right="0.267cm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cccccc" fo:padding-top="0.142cm" fo:padding-bottom="0.142cm" fo:padding-left="0.267cm" fo:padding-right="0.26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0" draw:style-name="dp1" draw:master-page-name="Standard">
        <draw:g>
          <draw:polygon draw:style-name="gr1" draw:layer="layout" svg:width="5.812cm" svg:height="10.229cm" draw:transform="rotate (-1.5707963267949) translate (11.411cm 0.0749999999999974cm)" svg:viewBox="0 0 5813 10230" draw:points="1163,10230 1163,465 0,465 931,0 5116,0 5813,931 2557,931 2557,10230">
            <text:p/>
          </draw:polygon>
          <draw:polygon draw:style-name="gr2" draw:layer="layout" svg:width="1.162cm" svg:height="0.231cm" draw:transform="rotate (-1.5707963267949) translate (10.7136846002545cm 4.72420872382275cm)" svg:viewBox="0 0 1163 232" draw:points="0,232 232,0 931,0 1163,232">
            <text:p/>
          </draw:polygon>
          <draw:polygon draw:style-name="gr2" draw:layer="layout" svg:width="1.162cm" svg:height="0.231cm" draw:transform="rotate (-1.5707963267949) translate (11.1790009256045cm 0.0749999999999974cm)" svg:viewBox="0 0 1163 232" draw:points="0,232 465,0 931,0 1163,232">
            <text:p/>
          </draw:polygon>
          <draw:g>
            <draw:polygon draw:style-name="gr3" draw:layer="layout" svg:width="3.487cm" svg:height="4.184cm" draw:transform="rotate (-1.5707963267949) translate (8.91636920050908cm 2.39894527363184cm)" svg:viewBox="0 0 3488 4185" draw:points="465,1395 2791,1395 3488,697 465,697 465,0 0,0 0,4185 465,4185">
              <text:p/>
            </draw:polygon>
            <draw:polygon draw:style-name="gr2" draw:layer="layout" svg:width="1.162cm" svg:height="0.231cm" draw:transform="rotate (-1.5707963267949) translate (8.21905380076363cm 4.72420872382275cm)" svg:viewBox="0 0 1163 232" draw:points="0,0 232,232 931,232 1163,0">
              <text:p/>
            </draw:polygon>
            <draw:polygon draw:style-name="gr3" draw:layer="layout" svg:width="1.394cm" svg:height="4.184cm" draw:transform="rotate (-1.5707963267949) translate (8.91636920050908cm 0.075cm)" svg:viewBox="0 0 1395 4185" draw:points="1395,0 1395,4185 931,4185 931,465 0,0">
              <text:p/>
            </draw:polygon>
            <draw:polygon draw:style-name="gr2" draw:layer="layout" svg:width="0.231cm" svg:height="4.184cm" draw:transform="rotate (-1.5707963267949) translate (8.91636920050908cm 2.16694619923637cm)" svg:viewBox="0 0 232 4185" draw:points="0,0 0,4185 232,4185 232,0">
              <text:p/>
            </draw:polygon>
            <draw:polygon draw:style-name="gr2" draw:layer="layout" svg:width="0.231cm" svg:height="4.184cm" draw:transform="rotate (-1.5707963267949) translate (8.91636920050908cm 1.46963079949092cm)" svg:viewBox="0 0 232 4185" draw:points="0,0 0,4185 232,4185 232,0">
              <text:p/>
            </draw:polygon>
            <draw:polygon draw:style-name="gr2" draw:layer="layout" svg:width="1.162cm" svg:height="0.231cm" draw:transform="rotate (-1.5707963267949) translate (8.91636920050908cm 0.075cm)" svg:viewBox="0 0 1163 232" draw:points="0,0 465,232 931,232 1163,0">
              <text:p/>
            </draw:polygon>
          </draw:g>
          <draw:polygon draw:style-name="gr3" draw:layer="layout" svg:width="0.231cm" svg:height="1.162cm" draw:transform="rotate (-1.5707963267949) translate (1.18063172509545cm 1.70162987388638cm)" svg:viewBox="0 0 232 1163" draw:points="116,1163 0,1163 0,0 232,0 232,1163">
            <text:p/>
          </draw:polygon>
          <draw:frame draw:style-name="gr4" draw:text-style-name="P1" draw:layer="layout" svg:width="13.263cm" svg:height="4.23cm" draw:transform="rotate (-1.5707963267949) translate (11.485cm 2.232cm)">
            <draw:image xlink:href="Pictures/10000201000007D00000027E06FF759B.png" xlink:type="simple" xlink:show="embed" xlink:actuate="onLoad">
              <text:p/>
            </draw:image>
          </draw:frame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