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400000C8F00000C57BCCF464675A306AB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5cm" fo:min-width="16.5cm"/>
    </style:style>
    <style:style style:name="gr2" style:family="graphic" style:parent-style-name="standard">
      <style:graphic-properties draw:stroke="solid" svg:stroke-width="0.212cm" svg:stroke-color="#0000ff" draw:marker-start-width="0.518cm" draw:marker-end-width="0.518cm" draw:fill="solid" draw:fill-color="#ff0000" draw:textarea-horizontal-align="justify" draw:textarea-vertical-align="middle" draw:auto-grow-height="false" fo:min-height="11.064cm" fo:min-width="7.208cm" fo:padding-top="0.231cm" fo:padding-bottom="0.231cm" fo:padding-left="0.356cm" fo:padding-right="0.356cm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0.5cm"/>
    </style:style>
    <style:style style:name="gr4" style:family="graphic" style:parent-style-name="standard">
      <style:graphic-properties svg:stroke-color="#ff00ff" draw:fill="solid" draw:fill-color="#ff66ff" draw:textarea-horizontal-align="justify" draw:textarea-vertical-align="middle" draw:auto-grow-height="false" fo:min-height="0.95cm" fo:min-width="16.5cm"/>
    </style:style>
    <style:style style:name="gr5" style:family="graphic" style:parent-style-name="standard">
      <style:graphic-properties draw:stroke="dash" draw:stroke-dash="Fine_20_Dashed" svg:stroke-color="#ff00ff" draw:fill="solid" draw:fill-color="#ff66ff" draw:textarea-horizontal-align="justify" draw:textarea-vertical-align="middle" draw:auto-grow-height="false" fo:min-height="0.95cm" fo:min-width="16.5cm"/>
    </style:style>
    <style:style style:name="gr6" style:family="graphic" style:parent-style-name="standard">
      <style:graphic-properties draw:stroke="none" svg:stroke-color="#000000" draw:fill="solid" draw:fill-color="#99ff66" draw:textarea-horizontal-align="center" draw:textarea-vertical-align="middle" fo:min-height="5.25cm" draw:shadow="hidden"/>
    </style:style>
    <style:style style:name="gr7" style:family="graphic" style:parent-style-name="standard">
      <style:graphic-properties draw:stroke="none" svg:stroke-color="#000000" draw:fill="solid" draw:fill-color="#00ccff" draw:textarea-horizontal-align="center" draw:textarea-vertical-align="middle" fo:min-height="5.25cm" draw:shadow="hidden"/>
    </style:style>
    <style:style style:name="gr8" style:family="graphic" style:parent-style-name="standard">
      <style:graphic-properties draw:stroke="none" svg:stroke-color="#000000" draw:fill="solid" draw:fill-color="#ffcc00" draw:textarea-horizontal-align="center" draw:textarea-vertical-align="middle" fo:min-height="5.25cm" draw:shadow="hidden"/>
    </style:style>
    <style:style style:name="gr9" style:family="graphic" style:parent-style-name="standard">
      <style:graphic-properties draw:stroke="none" svg:stroke-color="#000000" draw:fill="solid" draw:fill-color="#ff66ff" draw:textarea-horizontal-align="center" draw:textarea-vertical-align="middle" fo:min-height="5.25cm" draw:shadow="hidden"/>
    </style:style>
    <style:style style:name="gr10" style:family="graphic" style:parent-style-name="standard">
      <style:graphic-properties draw:stroke="none" svg:stroke-color="#000000" draw:fill="solid" draw:fill-color="#cc66ff" draw:textarea-horizontal-align="center" draw:textarea-vertical-align="middle" fo:min-height="5.25cm" draw:shadow="hidden"/>
    </style:style>
    <style:style style:name="gr11" style:family="graphic" style:parent-style-name="standard">
      <style:graphic-properties draw:stroke="none" svg:stroke-color="#000000" draw:fill="solid" draw:fill-color="#ff9999" draw:textarea-horizontal-align="center" draw:textarea-vertical-align="middle" fo:min-height="5.25cm" draw:shadow="hidden"/>
    </style:style>
    <style:style style:name="gr12" style:family="graphic" style:parent-style-name="standard">
      <style:graphic-properties draw:stroke="none" svg:stroke-color="#000000" draw:fill="solid" draw:fill-color="#ff9900" draw:textarea-horizontal-align="center" draw:textarea-vertical-align="middle" fo:min-height="5.25cm" draw:shadow="hidden"/>
    </style:style>
    <style:style style:name="gr13" style:family="graphic" style:parent-style-name="standard">
      <style:graphic-properties draw:stroke="none" svg:stroke-color="#000000" draw:fill="solid" draw:fill-color="#0066cc" draw:textarea-horizontal-align="center" draw:textarea-vertical-align="middle" fo:min-height="5.25cm" draw:shadow="hidden"/>
    </style:style>
    <style:style style:name="gr14" style:family="graphic" style:parent-style-name="standard">
      <style:graphic-properties draw:stroke="none" svg:stroke-color="#000000" draw:fill="solid" draw:fill-color="#cc6699" draw:textarea-horizontal-align="center" draw:textarea-vertical-align="middle" fo:min-height="5.25cm" draw:shadow="hidden"/>
    </style:style>
    <style:style style:name="gr15" style:family="graphic" style:parent-style-name="standard">
      <style:graphic-properties draw:stroke="none" svg:stroke-color="#000000" draw:fill="solid" draw:fill-color="#339966" draw:textarea-horizontal-align="center" draw:textarea-vertical-align="middle" fo:min-height="5.25cm" draw:shadow="hidden"/>
    </style:style>
    <style:style style:name="gr16" style:family="graphic" style:parent-style-name="standard">
      <style:graphic-properties draw:stroke="none" svg:stroke-color="#000000" draw:fill="solid" draw:fill-color="#ff420e" draw:textarea-horizontal-align="center" draw:textarea-vertical-align="middle" fo:min-height="5.25cm" draw:shadow="hidden"/>
    </style:style>
    <style:style style:name="gr17" style:family="graphic" style:parent-style-name="standard">
      <style:graphic-properties draw:stroke="none" svg:stroke-color="#000000" draw:fill="solid" draw:fill-color="#729fcf" draw:textarea-horizontal-align="center" draw:textarea-vertical-align="middle" fo:min-height="5.25cm" draw:shadow="hidden"/>
    </style:style>
    <style:style style:name="gr18" style:family="graphic" style:parent-style-name="standard">
      <style:graphic-properties draw:stroke="none" svg:stroke-color="#000000" draw:fill="solid" draw:fill-color="#ffd320" draw:textarea-horizontal-align="center" draw:textarea-vertical-align="middle" fo:min-height="5.25cm" draw:shadow="hidden"/>
    </style:style>
    <style:style style:name="gr19" style:family="graphic" style:parent-style-name="standard">
      <style:graphic-properties draw:stroke="none" svg:stroke-color="#000000" draw:fill="solid" draw:fill-color="#999966" draw:textarea-horizontal-align="center" draw:textarea-vertical-align="middle" fo:min-height="5.25cm" draw:shadow="hidden"/>
    </style:style>
    <style:style style:name="gr20" style:family="graphic" style:parent-style-name="standard">
      <style:graphic-properties draw:stroke="none" svg:stroke-color="#000000" draw:fill="solid" draw:fill-color="#666699" draw:textarea-horizontal-align="center" draw:textarea-vertical-align="middle" fo:min-height="5.25cm" draw:shadow="hidden"/>
    </style:style>
    <style:style style:name="gr21" style:family="graphic" style:parent-style-name="standard">
      <style:graphic-properties draw:stroke="none" svg:stroke-color="#000000" draw:fill="solid" draw:fill-color="#99cc99" draw:textarea-horizontal-align="center" draw:textarea-vertical-align="middle" fo:min-height="5.25cm" draw:shadow="hidden"/>
    </style:style>
    <style:style style:name="gr22" style:family="graphic" style:parent-style-name="standard">
      <style:graphic-properties draw:stroke="none" svg:stroke-color="#000000" draw:fill="solid" draw:fill-color="#ff0000" draw:textarea-horizontal-align="center" draw:textarea-vertical-align="middle" fo:min-height="5.25cm" draw:shadow="hidden"/>
    </style:style>
    <style:style style:name="gr23" style:family="graphic" style:parent-style-name="standard">
      <style:graphic-properties draw:stroke="none" svg:stroke-color="#000000" draw:fill="none" draw:fill-color="#ffffff" fo:min-height="0.95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standard">
      <style:graphic-properties draw:stroke="solid" svg:stroke-color="#00ff66" draw:fill="solid" draw:fill-color="#00ffff" draw:textarea-horizontal-align="justify" draw:textarea-vertical-align="middle" draw:auto-grow-height="false" fo:min-height="2.508cm" fo:min-width="1.552cm"/>
    </style:style>
    <style:style style:name="gr26" style:family="graphic" style:parent-style-name="standard">
      <style:graphic-properties draw:stroke="solid" svg:stroke-color="#0000cc" draw:fill="solid" draw:fill-color="#ff9999" draw:textarea-horizontal-align="justify" draw:textarea-vertical-align="middle" draw:auto-grow-height="false" fo:min-height="2.508cm" fo:min-width="1.552cm"/>
    </style:style>
    <style:style style:name="gr27" style:family="graphic" style:parent-style-name="standard">
      <style:graphic-properties draw:stroke="solid" svg:stroke-color="#0000cc" draw:fill="solid" draw:fill-color="#ffcc00" draw:textarea-horizontal-align="justify" draw:textarea-vertical-align="middle" draw:auto-grow-height="false" fo:min-height="2.508cm" fo:min-width="1.552cm"/>
    </style:style>
    <style:style style:name="gr28" style:family="graphic" style:parent-style-name="standard">
      <style:graphic-properties draw:stroke="solid" svg:stroke-color="#0000cc" draw:textarea-horizontal-align="justify" draw:textarea-vertical-align="middle" draw:auto-grow-height="false" fo:min-height="2.508cm" fo:min-width="1.552cm"/>
    </style:style>
    <style:style style:name="gr29" style:family="graphic" style:parent-style-name="standard">
      <style:graphic-properties draw:stroke="solid" svg:stroke-color="#0000cc" draw:fill="solid" draw:fill-color="#009933" draw:textarea-horizontal-align="justify" draw:textarea-vertical-align="middle" draw:auto-grow-height="false" fo:min-height="2.508cm" fo:min-width="1.552cm"/>
    </style:style>
    <style:style style:name="gr30" style:family="graphic" style:parent-style-name="standard">
      <style:graphic-properties draw:stroke="solid" svg:stroke-color="#0000cc" draw:fill="solid" draw:fill-color="#663399" draw:textarea-horizontal-align="justify" draw:textarea-vertical-align="middle" draw:auto-grow-height="false" fo:min-height="2.508cm" fo:min-width="1.552cm"/>
    </style:style>
    <style:style style:name="gr31" style:family="graphic" style:parent-style-name="standard">
      <style:graphic-properties draw:stroke="solid" svg:stroke-color="#0000cc" draw:fill="solid" draw:fill-color="#ff3300" draw:textarea-horizontal-align="justify" draw:textarea-vertical-align="middle" draw:auto-grow-height="false" fo:min-height="2.508cm" fo:min-width="1.552cm"/>
    </style:style>
    <style:style style:name="gr32" style:family="graphic" style:parent-style-name="standard">
      <style:graphic-properties draw:stroke="solid" svg:stroke-color="#666633" draw:fill="solid" draw:fill-color="#ff66ff" draw:textarea-horizontal-align="justify" draw:textarea-vertical-align="middle" draw:auto-grow-height="false" fo:min-height="2.508cm" fo:min-width="1.552cm"/>
    </style:style>
    <style:style style:name="gr33" style:family="graphic" style:parent-style-name="standard">
      <style:graphic-properties draw:fill="solid" draw:fill-color="#ff00ff" draw:textarea-horizontal-align="justify" draw:textarea-vertical-align="middle" draw:auto-grow-height="false" fo:min-height="3.529cm" fo:min-width="1.621cm"/>
    </style:style>
    <style:style style:name="gr34" style:family="graphic" style:parent-style-name="standard">
      <style:graphic-properties draw:fill="solid" draw:fill-color="#0000ff" draw:textarea-horizontal-align="justify" draw:textarea-vertical-align="middle" draw:auto-grow-height="false" fo:min-height="3.892cm" fo:min-width="3.642cm" draw:shadow="hidden"/>
    </style:style>
    <style:style style:name="gr35" style:family="graphic" style:parent-style-name="standard">
      <style:graphic-properties draw:stroke="none" svg:stroke-color="#ffcc00" draw:fill="solid" draw:fill-color="#ff3399" draw:textarea-horizontal-align="center" draw:textarea-vertical-align="middle" fo:min-height="3.842cm" draw:shadow="hidden"/>
    </style:style>
    <style:style style:name="gr36" style:family="graphic" style:parent-style-name="standard">
      <style:graphic-properties draw:stroke="none" svg:stroke-color="#000000" draw:fill="solid" draw:fill-color="#3399ff" draw:textarea-horizontal-align="center" draw:textarea-vertical-align="middle" fo:min-height="3.842cm" draw:shadow="hidden"/>
    </style:style>
    <style:style style:name="gr37" style:family="graphic" style:parent-style-name="standard">
      <style:graphic-properties draw:stroke="none" svg:stroke-color="#000000" draw:fill="solid" draw:fill-color="#00ffff" draw:textarea-horizontal-align="center" draw:textarea-vertical-align="middle" fo:min-height="3.842cm" draw:shadow="hidden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99ff99" draw:textarea-horizontal-align="center" draw:textarea-vertical-align="middle" fo:min-height="3.842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fill="solid" draw:fill-color="#993366" draw:textarea-horizontal-align="justify" draw:textarea-vertical-align="middle" draw:auto-grow-height="false" fo:min-height="19.506cm" fo:min-width="11.106cm"/>
    </style:style>
    <style:style style:name="gr41" style:family="graphic" style:parent-style-name="standard">
      <style:graphic-properties draw:textarea-horizontal-align="justify" draw:textarea-vertical-align="middle" draw:auto-grow-height="false" fo:min-height="4.366cm" fo:min-width="4.116cm"/>
    </style:style>
    <style:style style:name="gr4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  <style:style style:name="P3" style:family="paragraph">
      <loext:graphic-properties draw:fill="solid" draw:fill-color="#ff66ff"/>
      <style:paragraph-properties fo:text-align="center"/>
    </style:style>
    <style:style style:name="P4" style:family="paragraph">
      <loext:graphic-properties draw:fill="solid" draw:fill-color="#99ff66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5" style:family="paragraph">
      <loext:graphic-properties draw:fill="solid" draw:fill-color="#00ccff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6" style:family="paragraph">
      <loext:graphic-properties draw:fill="solid" draw:fill-color="#ffcc00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7" style:family="paragraph">
      <loext:graphic-properties draw:fill="solid" draw:fill-color="#ff66ff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8" style:family="paragraph">
      <loext:graphic-properties draw:fill="solid" draw:fill-color="#cc66ff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9" style:family="paragraph">
      <loext:graphic-properties draw:fill="solid" draw:fill-color="#ff9999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0" style:family="paragraph">
      <loext:graphic-properties draw:fill="solid" draw:fill-color="#ff9900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1" style:family="paragraph">
      <loext:graphic-properties draw:fill="solid" draw:fill-color="#0066cc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2" style:family="paragraph">
      <loext:graphic-properties draw:fill="solid" draw:fill-color="#cc6699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3" style:family="paragraph">
      <loext:graphic-properties draw:fill="solid" draw:fill-color="#339966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4" style:family="paragraph">
      <loext:graphic-properties draw:fill="solid" draw:fill-color="#ff420e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5" style:family="paragraph">
      <loext:graphic-properties draw:fill="solid" draw:fill-color="#729fcf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6" style:family="paragraph">
      <loext:graphic-properties draw:fill="solid" draw:fill-color="#ffd320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7" style:family="paragraph">
      <loext:graphic-properties draw:fill="solid" draw:fill-color="#999966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8" style:family="paragraph">
      <loext:graphic-properties draw:fill="solid" draw:fill-color="#666699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19" style:family="paragraph">
      <loext:graphic-properties draw:fill="solid" draw:fill-color="#99cc99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20" style:family="paragraph">
      <loext:graphic-properties draw:fill="solid" draw:fill-color="#ff0000"/>
      <style:paragraph-properties fo:text-align="center"/>
      <style:text-properties fo:color="#ff3333" fo:font-size="96pt" fo:font-weight="bold" style:font-size-asian="96pt" style:font-weight-asian="bold" style:font-size-complex="96pt" style:font-weight-complex="bold"/>
    </style:style>
    <style:style style:name="P21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00ffff"/>
      <style:paragraph-properties fo:text-align="center"/>
    </style:style>
    <style:style style:name="P24" style:family="paragraph">
      <loext:graphic-properties draw:fill="solid" draw:fill-color="#ff9999"/>
      <style:paragraph-properties fo:text-align="center"/>
    </style:style>
    <style:style style:name="P25" style:family="paragraph">
      <loext:graphic-properties draw:fill="solid" draw:fill-color="#ffcc00"/>
      <style:paragraph-properties fo:text-align="center"/>
    </style:style>
    <style:style style:name="P26" style:family="paragraph">
      <loext:graphic-properties draw:fill="solid" draw:fill-color="#009933"/>
      <style:paragraph-properties fo:text-align="center"/>
    </style:style>
    <style:style style:name="P27" style:family="paragraph">
      <loext:graphic-properties draw:fill="solid" draw:fill-color="#663399"/>
      <style:paragraph-properties fo:text-align="center"/>
    </style:style>
    <style:style style:name="P28" style:family="paragraph">
      <loext:graphic-properties draw:fill="solid" draw:fill-color="#ff3300"/>
      <style:paragraph-properties fo:text-align="center"/>
    </style:style>
    <style:style style:name="P29" style:family="paragraph">
      <loext:graphic-properties draw:fill="solid" draw:fill-color="#ff00ff"/>
      <style:paragraph-properties fo:text-align="center"/>
    </style:style>
    <style:style style:name="P30" style:family="paragraph">
      <loext:graphic-properties draw:fill="solid" draw:fill-color="#0000ff"/>
      <style:paragraph-properties fo:text-align="center"/>
    </style:style>
    <style:style style:name="P31" style:family="paragraph">
      <loext:graphic-properties draw:fill="solid" draw:fill-color="#ff3399"/>
      <style:paragraph-properties fo:text-align="center"/>
      <style:text-properties fo:font-size="96pt"/>
    </style:style>
    <style:style style:name="P32" style:family="paragraph">
      <loext:graphic-properties draw:fill="solid" draw:fill-color="#3399ff"/>
      <style:paragraph-properties fo:text-align="center"/>
      <style:text-properties fo:font-size="96pt"/>
    </style:style>
    <style:style style:name="P33" style:family="paragraph">
      <loext:graphic-properties draw:fill="solid" draw:fill-color="#00ffff"/>
      <style:paragraph-properties fo:text-align="center"/>
      <style:text-properties fo:font-size="96pt"/>
    </style:style>
    <style:style style:name="P34" style:family="paragraph">
      <loext:graphic-properties draw:fill="solid" draw:fill-color="#99ff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993366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cm" svg:height="0.9cm" svg:x="2cm" svg:y="3.22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4.55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5.8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7.20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8.5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9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11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7cm" svg:height="0.9cm" svg:x="2cm" svg:y="12.5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15.1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16.4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17.8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19.1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20.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21.79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23.1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24.44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25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cm" svg:height="0.9cm" svg:x="2cm" svg:y="13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9cm" svg:height="16cm" svg:x="-5.4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custom-shape draw:style-name="gr3" draw:text-style-name="P1" draw:layer="layout" svg:width="1cm" svg:height="1cm" svg:x="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5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7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9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1cm" svg:y="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5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9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1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5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7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1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5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7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9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1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5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7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9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3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1cm" svg:y="11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custom-shape draw:style-name="gr4" draw:text-style-name="P3" draw:layer="layout" svg:width="17cm" svg:height="1.2cm" svg:x="2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0872664625997165) translate (1.981cm 13.44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174532925199433) translate (2.024cm 14.18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261799387799149) translate (2.133cm 14.919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349065850398866) translate (2.306cm 15.64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436332312998582) translate (2.542cm 16.34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523598775598299) translate (2.838cm 17.029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610865238198015) translate (3.192cm 17.68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skewX (-9.12247435134446E-017) rotate (0.698131700797732) translate (3.602cm 18.36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785398163397448) translate (4.064cm 18.88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872664625997165) translate (4.576cm 19.423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0.959931088596881) translate (5.134cm 19.916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1.0471975511966) translate (5.732cm 20.358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1.13446401379631) translate (6.365cm 20.747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1.22173047639603) translate (7.03cm 21.079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1.30899693899575) translate (7.722cm 21.35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1.39626340159546) translate (8.434cm 21.564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1.48352986419518) translate (9.163cm 21.713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1.2cm" draw:transform="rotate (1.5707963267949) translate (9.901cm 21.799cm)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path draw:style-name="gr6" draw:text-style-name="P4" draw:layer="layout" svg:width="2.271cm" svg:height="2.329cm" svg:x="2.334cm" svg:y="5.56cm" svg:viewBox="0 0 2272 2330" svg:d="M1789 2330l-206-595h-888l-207 595h-488l850-2330h576l846 2330zM1138 359l-10 36c-11 40-24 85-40 136-15 51-110 330-284 837h670l-230-670-71-225z">
          <text:p/>
        </draw:path>
        <draw:path draw:style-name="gr7" draw:text-style-name="P5" draw:layer="layout" svg:width="2.065cm" svg:height="2.329cm" svg:x="4.934cm" svg:y="5.6cm" svg:viewBox="0 0 2066 2330" svg:d="M2066 1665c0 212-80 376-239 492-158 115-379 173-661 173h-1166v-2330h1067c284 0 499 49 646 148 146 99 219 245 219 437 0 133-37 244-110 335-74 91-185 153-335 185 188 22 332 81 431 178 98 96 148 224 148 382zM1440 652c0-105-33-180-100-224-66-44-165-66-296-66h-556v577h559c138 0 238-24 300-72s93-119 93-215zM1576 1627c0-218-156-327-470-327h-618v668h637c156 0 271-28 343-85s108-142 108-256z">
          <text:p/>
        </draw:path>
        <draw:path draw:style-name="gr8" draw:text-style-name="P6" draw:layer="layout" svg:width="2.213cm" svg:height="2.397cm" svg:x="7.274cm" svg:y="5.525cm" svg:viewBox="0 0 2214 2398" svg:d="M1176 2014c294 0 499-147 613-443l425 161c-91 224-225 392-402 501-177 110-389 165-636 165-375 0-665-106-869-318-205-213-307-509-307-891s99-676 296-881 483-308 858-308c274 0 497 55 668 165 172 109 293 271 363 483l-430 118c-37-117-108-210-214-279-107-69-232-103-377-103-220 0-388 68-502 205-114 136-171 337-171 600 0 268 59 473 176 614 118 141 287 211 509 211z">
          <text:p/>
        </draw:path>
        <draw:path draw:style-name="gr9" draw:text-style-name="P7" draw:layer="layout" svg:width="2.076cm" svg:height="2.329cm" svg:x="9.805cm" svg:y="5.56cm" svg:viewBox="0 0 2077 2330" svg:d="M2077 1148c0 240-47 450-141 629s-228 316-400 411c-173 95-371 142-593 142h-943v-2330h843c393 0 697 99 912 297s322 481 322 851zM1586 1148c0-251-65-442-195-573-130-132-316-198-557-198h-346v1576h413c210 0 376-72 500-217 123-144 185-340 185-588z">
          <text:p/>
        </draw:path>
        <draw:polygon draw:style-name="gr10" draw:text-style-name="P8" draw:layer="layout" svg:width="1.899cm" svg:height="2.329cm" svg:x="2.477cm" svg:y="9.34cm" svg:viewBox="0 0 1900 2330" draw:points="0,2330 0,0 1832,0 1832,377 488,377 488,963 1732,963 1732,1340 488,1340 488,1953 1900,1953 1900,2330">
          <text:p/>
        </draw:polygon>
        <draw:polygon draw:style-name="gr11" draw:text-style-name="P9" draw:layer="layout" svg:width="1.717cm" svg:height="2.329cm" svg:x="4.733cm" svg:y="9.34cm" svg:viewBox="0 0 1718 2330" draw:points="488,377 488,1098 1680,1098 1680,1475 488,1475 488,2330 0,2330 0,0 1718,0 1718,377">
          <text:p/>
        </draw:polygon>
        <draw:path draw:style-name="gr12" draw:text-style-name="P10" draw:layer="layout" svg:width="2.285cm" svg:height="2.397cm" svg:x="6.711cm" svg:y="9.305cm" svg:viewBox="0 0 2286 2398" svg:d="M1194 2016c127 0 250-18 369-55s211-84 276-142v-322h-569v-361h1016v857c-124 127-285 226-483 298-197 71-405 107-622 107-379 0-671-105-875-315s-306-508-306-894c0-384 103-678 308-882 205-205 500-307 884-307 547 0 895 202 1044 607l-450 136c-48-118-124-208-228-268-104-61-226-91-366-91-229 0-403 69-522 208s-179 338-179 597c0 264 62 467 185 611s295 216 518 216z">
          <text:p/>
        </draw:path>
        <draw:polygon draw:style-name="gr13" draw:text-style-name="P11" draw:layer="layout" svg:width="1.99cm" svg:height="2.329cm" svg:x="9.432cm" svg:y="9.34cm" svg:viewBox="0 0 1991 2330" draw:points="1503,2330 1503,1331 488,1331 488,2330 0,2330 0,0 488,0 488,928 1503,928 1503,0 1991,0 1991,2330">
          <text:p/>
        </draw:polygon>
        <draw:polygon draw:style-name="gr14" draw:text-style-name="P12" draw:layer="layout" svg:width="0.487cm" svg:height="2.329cm" svg:x="2.477cm" svg:y="13.12cm" svg:viewBox="0 0 488 2330" draw:points="0,2330 0,0 488,0 488,2330">
          <text:p/>
        </draw:polygon>
        <draw:path draw:style-name="gr15" draw:text-style-name="P13" draw:layer="layout" svg:width="1.6cm" svg:height="2.362cm" svg:x="3.241cm" svg:y="13.12cm" svg:viewBox="0 0 1601 2363" svg:d="M815 2363c-241 0-427-52-556-157-130-105-216-274-259-508l485-71c19 121 56 210 110 267 54 58 129 87 224 87 97 0 170-32 220-97 51-65 76-159 76-280v-1222h-465v-382h951v1593c0 242-69 431-207 567-138 135-331 203-579 203z">
          <text:p/>
        </draw:path>
        <draw:polygon draw:style-name="gr16" draw:text-style-name="P14" draw:layer="layout" svg:width="2.187cm" svg:height="2.329cm" svg:x="5.296cm" svg:y="13.12cm" svg:viewBox="0 0 2188 2330" draw:points="1612,2330 776,1260 488,1480 488,2330 0,2330 0,0 488,0 488,1057 1538,0 2107,0 1111,986 2188,2330">
          <text:p/>
        </draw:polygon>
        <draw:polygon draw:style-name="gr17" draw:text-style-name="P15" draw:layer="layout" svg:width="1.737cm" svg:height="2.329cm" svg:x="7.739cm" svg:y="13.12cm" svg:viewBox="0 0 1738 2330" draw:points="0,2330 0,0 488,0 488,1953 1738,1953 1738,2330">
          <text:p/>
        </draw:polygon>
        <draw:path draw:style-name="gr18" draw:text-style-name="P16" draw:layer="layout" svg:width="2.367cm" svg:height="2.329cm" svg:x="9.805cm" svg:y="13.12cm" svg:viewBox="0 0 2368 2330" svg:d="M1935 2330v-1412c0-32 0-64 1-96 0-32 6-169 15-412-78 297-136 503-173 620l-420 1300h-348l-420-1300-177-620c14 256 20 425 20 508v1412h-433v-2330h653l417 1303 36 126 80 312 104-373 428-1368h650v2330z">
          <text:p/>
        </draw:path>
        <draw:path draw:style-name="gr19" draw:text-style-name="P17" draw:layer="layout" svg:width="1.99cm" svg:height="2.329cm" svg:x="2.477cm" svg:y="16.9cm" svg:viewBox="0 0 1991 2330" svg:d="M1419 2330l-1015-1794c19 174 29 314 29 420v1374h-433v-2330h557l1031 1809c-20-166-30-318-30-455v-1354h433v2330z">
          <text:p/>
        </draw:path>
        <draw:path draw:style-name="gr20" draw:text-style-name="P18" draw:layer="layout" svg:width="2.352cm" svg:height="2.397cm" svg:x="4.832cm" svg:y="16.865cm" svg:viewBox="0 0 2353 2398" svg:d="M2353 1189c0 243-48 456-144 640-95 184-233 325-411 423-179 97-387 146-625 146-366 0-653-108-861-323-208-216-312-511-312-886 0-374 104-665 311-875 207-209 496-314 865-314s658 106 866 318c207 211 311 502 311 871zM1856 1189c0-251-60-448-179-591s-286-214-501-214c-218 0-387 71-506 212-119 142-179 340-179 593 0 256 61 457 183 605 122 147 288 220 499 220 218 0 386-71 505-215 118-143 178-346 178-610z">
          <text:p/>
        </draw:path>
        <draw:path draw:style-name="gr21" draw:text-style-name="P19" draw:layer="layout" svg:width="1.916cm" svg:height="2.329cm" svg:x="7.553cm" svg:y="16.9cm" svg:viewBox="0 0 1917 2330" svg:d="M1917 738c0 150-34 284-103 401-68 118-166 210-293 274-128 65-279 97-454 97h-579v820h-488v-2330h1047c279 0 494 64 644 193 151 128 226 310 226 545zM1426 746c0-245-145-367-434-367h-504v756h518c134 0 238-34 310-101 73-66 110-162 110-288z">
          <text:p/>
        </draw:path>
        <draw:path draw:style-name="gr22" draw:text-style-name="P20" draw:layer="layout" svg:width="2.352cm" svg:height="3.03cm" svg:x="9.721cm" svg:y="16.865cm" svg:viewBox="0 0 2353 3031" svg:d="M2353 1189c0 311-76 570-229 777-152 206-365 337-637 392 37 109 90 188 158 237 68 48 163 73 285 73 65 0 131-6 197-17l-4 334c-138 31-272 46-400 46-179 0-328-50-446-150s-213-267-285-500c-314-29-558-149-732-359-173-210-260-488-260-833 0-374 104-665 311-875 207-209 496-314 865-314s658 106 866 318c207 211 311 502 311 871zM1856 1189c0-251-60-448-179-591s-286-214-501-214c-218 0-387 71-506 212-119 142-179 340-179 593 0 256 61 458 182 605 121 148 288 222 500 222 218 0 386-72 505-215 118-143 178-347 178-612z">
          <text:p/>
        </draw:path>
        <draw:frame draw:style-name="gr23" draw:text-style-name="P21" draw:layer="layout" svg:width="4.9cm" svg:height="1.2cm" svg:x="2cm" svg:y="1.9cm">
          <draw:text-box>
            <text:p><text:span text:style-name="T1">Kontur</text:span></text:p>
          </draw:text-box>
        </draw:frame>
      </draw:page>
      <draw:page draw:name="page5" draw:style-name="dp1" draw:master-page-name="Standard">
        <draw:path draw:style-name="gr24" draw:text-style-name="P22" draw:layer="layout" svg:width="5.291cm" svg:height="9.841cm" draw:transform="rotate (1.09903382998083) translate (3.192cm 17.377cm)" svg:viewBox="0 0 5292 9842" svg:d="M0 0c4071 0 3050 3168 3050 3168-287 3178 4828 5283 487 4916-4341-368-3381 2174-862 1698">
          <text:p/>
        </draw:path>
        <draw:polygon draw:style-name="gr24" draw:text-style-name="P22" draw:layer="layout" svg:width="9.386cm" svg:height="7.106cm" draw:transform="rotate (-0.291469985083054) translate (2.4cm 5cm)" svg:viewBox="0 0 9387 7107" draw:points="4933,2174 9387,4492 7979,7107 2759,3975 0,0">
          <text:p/>
        </draw:polygon>
      </draw:page>
      <draw:page draw:name="page6" draw:style-name="dp1" draw:master-page-name="Standard">
        <draw:custom-shape draw:style-name="gr25" draw:text-style-name="P23" draw:layer="layout" svg:width="2.9cm" svg:height="3.9cm" svg:x="1cm" svg:y="10.9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4" draw:layer="layout" svg:width="2.9cm" svg:height="3.9cm" svg:x="7.312cm" svg:y="13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5" draw:layer="layout" svg:width="2.9cm" svg:height="3.9cm" svg:x="13.953cm" svg:y="15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2.9cm" svg:height="3.9cm" svg:x="2.9cm" svg:y="16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6" draw:layer="layout" svg:width="2.9cm" svg:height="3.9cm" svg:x="10.1cm" svg:y="17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7" draw:layer="layout" svg:width="2.9cm" svg:height="3.9cm" svg:x="16.4cm" svg:y="19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8" draw:layer="layout" svg:width="2.9cm" svg:height="3.9cm" svg:x="6cm" svg:y="20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" draw:layer="layout" svg:width="2.9cm" svg:height="3.9cm" svg:x="12.9cm" svg:y="2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Standard">
        <draw:custom-shape draw:style-name="gr33" draw:text-style-name="P29" draw:layer="layout" svg:width="2.999cm" svg:height="4.657cm" svg:x="2.011cm" svg:y="2.998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path draw:style-name="gr34" draw:text-style-name="P30" draw:layer="layout" svg:width="5.856cm" svg:height="8.678cm" svg:x="8.82cm" svg:y="1.869cm" svg:viewBox="0 0 5857 8679" svg:d="M2928 0c1660 0 2928 4090 2928 5750s-1268 2928-2928 2928-2928-1268-2928-2928 1268-5750 2928-5750zM2926 4285c830 0 1464 633 1464 1463s-634 1464-1464 1464-1463-634-1463-1464 633-1463 1463-1463zM0 2822zM5857 8679z">
          <text:p/>
        </draw:path>
      </draw:page>
      <draw:page draw:name="page8" draw:style-name="dp1" draw:master-page-name="Standard">
        <draw:path draw:style-name="gr35" draw:text-style-name="P31" draw:layer="layout" svg:width="2.385cm" svg:height="2.905cm" svg:x="1.887cm" svg:y="4.261cm" svg:viewBox="0 0 2386 2906" svg:d="M2386 493h-92v-338h92zM2276 642h-174v-642h174zM283 642h-174v-642h174zM91 493h-91v-338h91zM2084 356h-129c-13 24-187 323-519 898v1538c0 76-36 114-108 114s-107-38-107-114v-983h-57v983c0 76-36 114-107 114-72 0-108-38-108-114v-1538l-519-898h-129v-67h106c0-28 15-51 46-69 17-10 33-15 48-15 29 0 57 23 84 70l9 14h1197l8-14c28-47 56-70 85-70 15 0 31 5 48 15 31 18 46 41 46 69h106zM1750 356h-1115l283 473c47 78 94 117 139 117h271c45 0 92-39 139-117zM1381 670c0 64-19 121-56 172-38 51-82 76-134 76s-97-25-134-76c-38-51-56-108-56-172 0-63 18-117 55-161 37-45 82-67 135-67 52 0 96 22 134 67 37 44 56 98 56 161z">
          <text:p/>
        </draw:path>
        <draw:path draw:style-name="gr36" draw:text-style-name="P32" draw:layer="layout" svg:width="2.93cm" svg:height="2.263cm" svg:x="5cm" svg:y="6.48cm" svg:viewBox="0 0 2931 2264" svg:d="M2635 600c0 41-13 76-37 105-24 28-53 43-88 43-34 0-63-15-86-43-24-29-36-64-36-105 0-40 12-75 36-104 23-29 52-43 86-43 35 0 64 14 88 43s37 64 37 104zM1942 233c0 51-15 94-45 131-30 36-66 54-109 54-42 0-78-18-109-54-30-37-45-80-45-131s15-94 45-130c31-35 67-53 109-53 43 0 79 18 109 53 30 36 45 79 45 130zM1136 185c0 52-15 98-45 139-31 41-67 61-109 61s-78-20-108-61-45-87-45-139c0-50 14-94 44-130 30-37 66-55 109-55 42 0 78 18 109 55 30 36 45 80 45 130zM2917 1063c9 14 14 27 14 42 0 24-16 58-47 101l-135 188-45-117 112-164-127-169v339l51 151-21 33v177h-25v546c0 49-24 74-71 74-46 0-70-25-70-74v-546h-23v-177h-36v177h-25v546c0 49-23 74-69 74-48 0-71-25-71-74v-546h-38l44-361v-339l-69 344c-6 32-27 48-63 47-37 0-60-31-71-91l-111-612h-33v438l177 460h-177v641c0 62-30 93-89 93-58 0-86-31-86-93v-641h-47v641c0 62-28 93-86 93s-87-31-87-93v-641h-182l182-460v-438h-35l-88 615c-7 58-35 88-82 88s-75-32-85-95l-87-569h-35v1500c0 62-29 93-88 93-58 0-87-31-87-93v-888h-45v888c0 62-29 93-88 93-58 0-87-31-87-93v-1500h-34l-57 573c-7 61-31 92-72 92-33 0-56-25-69-74l-78-283h-16v331l142 367h-142v513c0 49-23 74-70 74-46 0-69-25-69-74v-513h-37v513c0 49-23 74-71 74-46 0-69-25-69-74v-513h-144l144-367v-331h-27v283c0 48-18 73-56 73s-58-25-58-73v-283c0-119 65-179 194-179h213c106 0 168 61 185 181l15 97v-499c0-116 65-174 194-174h360c109 0 170 58 181 174l46 499 23-446c8-131 72-197 194-197h360c116 0 180 66 194 197l44 446 46-254c8-41 37-62 86-62h346c32 0 61 21 86 62zM572 734l-35-5v-28l35-6zM546 660l-22 41v28l20 40h-58l18-40v-28l-19-41zM494 729c-40 0-66-12-77-36-18 63-56 94-116 94s-98-31-114-94c-12 24-39 36-80 36v-28c48-2 72-27 72-74 0-33 12-64 36-93 24-28 53-43 86-43s62 15 86 43c24 29 36 60 36 93 0 47 24 72 71 74zM119 660l-21 41v28l19 40h-59l20-40v-28l-22-41zM64 729l-34 5v-39l34 6z">
          <text:p/>
        </draw:path>
        <draw:path draw:style-name="gr37" draw:text-style-name="P33" draw:layer="layout" svg:width="3.212cm" svg:height="3.156cm" svg:x="16.395cm" svg:y="9.618cm" svg:viewBox="0 0 3213 3157" svg:d="M3213 1579c0 439-158 812-473 1118-316 307-694 460-1134 460s-818-153-1133-460c-315-306-473-679-473-1118 0-438 158-812 475-1121 314-305 691-458 1131-458s817 153 1131 458c318 309 476 683 476 1121zM3126 1579c0-406-157-761-472-1065l-53 91-254-68-195 55-95 255-208 54-28 215-86-39-68 182 61 329-74 140-142 7 34 188c-109-61-237-149-383-263l-248-23c-28-14-73-34-134-59-73 93-168 198-285 312l-6 121-55 111-61-5-207-415 7-121-86-5v3c0 415 150 768 449 1059 297 288 653 431 1069 431s773-144 1072-434c298-289 448-641 448-1056zM2147 984l-83 51h-68l68-114 46 8zM2023 1110c-32 72-90 171-172 294l-40 8c57-157 112-267 165-329zM2292 1806l-43 109-104-10zM2377 2067l-65 25 45-94zM2859 2294l-51 116c-77 49-156 102-236 157l-53 120-48 35-38-58c37-82 75-142 114-178l112-50c28-71 60-128 96-174l48 73zM1976 2024l-129-73 123-38zM1776 1970l-48 67-86-115zM2400 2395c-17 103-91 220-222 349l-81 6-276-114-261 13c1-60-24-132-75-215 17-77 61-157 134-241 157 18 289-5 397-68l116 94 66-175c37 119 105 236 202 351zM1522 1968l-50 43-61-36zM2254 2818l-36 46-109-6 82-68zM797 2147c-67 61-134 110-202 147l-81-37 143-147z">
          <text:p/>
        </draw:path>
        <draw:path draw:style-name="gr35" draw:text-style-name="P31" draw:layer="layout" svg:width="2.385cm" svg:height="2.905cm" svg:x="1.887cm" svg:y="4.261cm" svg:viewBox="0 0 2386 2906" svg:d="M2386 493h-92v-338h92zM2276 642h-174v-642h174zM283 642h-174v-642h174zM91 493h-91v-338h91zM2084 356h-129c-13 24-187 323-519 898v1538c0 76-36 114-108 114s-107-38-107-114v-983h-57v983c0 76-36 114-107 114-72 0-108-38-108-114v-1538l-519-898h-129v-67h106c0-28 15-51 46-69 17-10 33-15 48-15 29 0 57 23 84 70l9 14h1197l8-14c28-47 56-70 85-70 15 0 31 5 48 15 31 18 46 41 46 69h106zM1750 356h-1115l283 473c47 78 94 117 139 117h271c45 0 92-39 139-117zM1381 670c0 64-19 121-56 172-38 51-82 76-134 76s-97-25-134-76c-38-51-56-108-56-172 0-63 18-117 55-161 37-45 82-67 135-67 52 0 96 22 134 67 37 44 56 98 56 161z">
          <text:p/>
        </draw:path>
        <draw:path draw:style-name="gr38" draw:text-style-name="P34" draw:layer="layout" svg:width="2.878cm" svg:height="2.089cm" svg:x="11.861cm" svg:y="8.163cm" svg:viewBox="0 0 2879 2090" svg:d="M2879 501c1 67-12 261-39 582h-42v1007h-140v-1007h-23v-1083c47 8 87 29 120 64 82 84 123 230 124 437zM2514 1044c0 282-100 522-299 721s-439 299-722 299c-281 0-521-100-721-299-199-199-299-439-299-721s100-522 299-722c200-199 440-299 721-299 283 0 523 100 722 299 199 200 299 440 299 722zM485 544c0 70-29 127-86 171-58 45-86 84-86 117v1258h-141v-1258c0-33-29-72-86-117-57-44-86-101-86-171 0-188 42-370 126-544v466h74v-466h83v466h76v-466c84 174 126 356 126 544zM2238 1044c0-206-73-381-218-526s-320-217-527-217c-205 0-380 72-525 217s-217 320-217 526c0 205 72 380 217 525 145 146 320 219 525 219 207 0 382-73 527-219 145-145 218-320 218-525zM2163 1044c0 185-65 343-196 473-130 131-288 196-474 196-184 0-341-65-472-196-130-130-196-288-196-473s66-342 196-473c131-130 288-196 472-196 186 0 344 66 474 196 131 131 196 288 196 473z">
          <text:p/>
        </draw:path>
        <draw:frame draw:style-name="gr39" draw:text-style-name="P1" draw:layer="layout" svg:width="11.469cm" svg:height="11.188cm" svg:x="8.452cm" svg:y="17.479cm">
          <draw:image xlink:href="Pictures/2000000400000C8F00000C57BCCF464675A306AB.svm" xlink:type="simple" xlink:show="embed" xlink:actuate="onLoad">
            <text:p/>
          </draw:image>
        </draw:frame>
      </draw:page>
      <draw:page draw:name="page9" draw:style-name="dp1" draw:master-page-name="Standard">
        <draw:custom-shape draw:style-name="gr40" draw:text-style-name="P35" draw:layer="layout" svg:width="11.606cm" svg:height="19.756cm" svg:x="2.739cm" svg:y="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6.526cm" svg:height="6.526cm" svg:x="-0.008cm" svg:y="8.2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5" draw:text-style-name="P31" draw:layer="layout" svg:width="2.385cm" svg:height="2.905cm" svg:x="6.767cm" svg:y="5.849cm" svg:viewBox="0 0 2386 2906" svg:d="M2386 493h-92v-338h92zM2276 642h-174v-642h174zM283 642h-174v-642h174zM91 493h-91v-338h91zM2084 356h-129c-13 24-187 323-519 898v1538c0 76-36 114-108 114s-107-38-107-114v-983h-57v983c0 76-36 114-107 114-72 0-108-38-108-114v-1538l-519-898h-129v-67h106c0-28 15-51 46-69 17-10 33-15 48-15 29 0 57 23 84 70l9 14h1197l8-14c28-47 56-70 85-70 15 0 31 5 48 15 31 18 46 41 46 69h106zM1750 356h-1115l283 473c47 78 94 117 139 117h271c45 0 92-39 139-117zM1381 670c0 64-19 121-56 172-38 51-82 76-134 76s-97-25-134-76c-38-51-56-108-56-172 0-63 18-117 55-161 37-45 82-67 135-67 52 0 96 22 134 67 37 44 56 98 56 161z">
          <text:p/>
        </draw:path>
        <draw:path draw:style-name="gr6" draw:text-style-name="P4" draw:layer="layout" svg:width="2.271cm" svg:height="2.329cm" svg:x="8.366cm" svg:y="11.592cm" svg:viewBox="0 0 2272 2330" svg:d="M1789 2330l-206-595h-888l-207 595h-488l850-2330h576l846 2330zM1138 359l-10 36c-11 40-24 85-40 136-15 51-110 330-284 837h670l-230-670-71-225z">
          <text:p/>
        </draw:path>
        <draw:path draw:style-name="gr42" draw:text-style-name="P1" draw:layer="layout" svg:width="6.373cm" svg:height="7.407cm" draw:transform="rotate (-2.63858876316503) translate (20.8823091668467cm 26.2745508556255cm)" svg:viewBox="0 0 6374 7408" svg:d="M288 4396c165-353 255-739 282-1129 25-379 99-764 282-1094 243-441-191-775 212-1164 349-337 725-628 1129-882 344-215 799-150 1129 141 346 306 791 478 1199 706 374 210 713 459 988 847 256 362 768 601 811 1058 35 370 178 852-211 1094-375 235-627 587-1059 740-417 149-701 637-635 1059 75 484-318 809-635 1023-359 244-693 602-1164 600-365-1-736 46-1094-36-436-98-837-336-1164-635-295-268-465-739-282-1129l35-3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8T10:00:48.956000000</meta:creation-date>
    <dc:date>2016-12-10T15:12:26.948000000</dc:date>
    <meta:editing-duration>PT6H31M23S</meta:editing-duration>
    <meta:editing-cycles>39</meta:editing-cycles>
    <meta:generator>LibreOffice/5.2.3.3$Windows_X86_64 LibreOffice_project/d54a8868f08a7b39642414cf2c8ef2f228f780cf</meta:generator>
    <dc:creator>Max Mustermann</dc:creator>
    <meta:document-statistic meta:object-count="109"/>
  </office:meta>
</office:document-meta>
</file>