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D40000010011A64B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-color="#00ff00" draw:secondary-fill-color="#99ccff" draw:fill-gradient-name="Gradient_20_7" draw:gradient-step-count="0" draw:fill-hatch-name="Hatch_20_1" draw:fill-hatch-solid="false" draw:fill-image-name="Bitmape_20_1" draw:opacity="100%" draw:opacity-name="Transparency_20_2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" style:family="graphic" style:parent-style-name="standard" style:list-style-name="L1">
      <style:graphic-properties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ff950e" draw:secondary-fill-color="#99ccff" draw:fill-gradient-name="Gradient_20_7" draw:gradient-step-count="0" draw:fill-hatch-name="Hatch_20_1" draw:fill-hatch-solid="false" draw:fill-image-name="Bitmape_20_1" draw:opacity="100%" draw:opacity-name="Transparency_20_4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cm" fo:min-width="1.139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none" draw:stroke-dash="Dash_20_2" svg:stroke-width="0.051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draw:fit-to-contour="false" fo:max-height="0cm" fo:max-width="0cm" fo:min-height="0cm" fo:min-width="1.136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>
      <style:graphic-properties svg:stroke-width="0.051cm" draw:marker-start-width="0.276cm" draw:marker-end-width="0.2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8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family-complex="'Lohit Hindi'" style:font-family-generic-complex="system" style:font-pitch-complex="variable" style:font-size-complex="1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Droid Sans'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bold" style:font-family-complex="'Lohit Hindi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text-align="center"/>
    </style:style>
    <style:style style:name="P5" style:family="paragraph">
      <style:text-properties fo:font-family="'Droid Sans'" style:font-family-generic="swiss" style:font-pitch="variable" fo:font-size="12pt" style:font-size-asian="12pt" style:font-size-complex="12pt"/>
    </style:style>
    <style:style style:name="P6" style:family="paragraph">
      <style:text-properties fo:font-family="'Droid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text-align="center"/>
      <style:text-properties fo:font-family="'Droid Sans'" style:font-family-generic="swiss" style:font-pitch="variable" fo:font-weight="bold" style:font-weight-asian="bold" style:font-weight-complex="bold"/>
    </style:style>
    <style:style style:name="T1" style:family="text">
      <style:text-properties style:use-window-font-color="true" style:text-outline="false" style:text-line-through-style="none" style:text-position="0% 100%" fo:font-family="'Droid Sans'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bold" style:font-family-complex="'Lohit Hindi'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family="'Droid Sans'" style:font-family-generic="swiss" style:font-pitch="variable" fo:font-size="12pt" style:font-size-asian="12pt" style:font-size-complex="12pt"/>
    </style:style>
    <style:style style:name="T3" style:family="text">
      <style:text-properties fo:font-family="'Droid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family="'Droid Sans'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1" draw:layer="layout" svg:width="17.78cm" svg:height="1.27cm" svg:x="1.792cm" svg:y="9.275cm">
            <text:p/>
          </draw:rect>
          <draw:rect draw:style-name="gr2" draw:text-style-name="P1" draw:layer="layout" svg:width="17.78cm" svg:height="1.27cm" svg:x="1.792cm" svg:y="9.275cm">
            <text:p/>
          </draw:rect>
          <draw:frame draw:style-name="gr3" draw:text-style-name="P3" draw:layer="layout" svg:width="3.65cm" svg:height="0.988cm" svg:x="1.795cm" svg:y="9.465cm">
            <draw:text-box>
              <text:p text:style-name="P2"><text:span text:style-name="T1">Stability</text:span></text:p>
            </draw:text-box>
          </draw:frame>
          <draw:frame draw:style-name="gr4" draw:text-style-name="P3" draw:layer="layout" svg:width="3.33cm" svg:height="0.988cm" svg:x="16.24cm" svg:y="9.465cm">
            <draw:text-box>
              <text:p text:style-name="P2"><text:span text:style-name="T1">Features</text:span></text:p>
            </draw:text-box>
          </draw:frame>
        </draw:g>
        <draw:rect draw:style-name="gr5" draw:text-style-name="P4" draw:layer="layout" svg:width="17.78cm" svg:height="1.587cm" svg:x="1.792cm" svg:y="4.81cm">
          <text:p/>
        </draw:rect>
        <draw:frame draw:style-name="gr6" draw:text-style-name="P5" draw:layer="layout" svg:width="6.975cm" svg:height="0.747cm" svg:x="1.78cm" svg:y="5.639cm">
          <draw:text-box>
            <text:p><text:span text:style-name="T2">Home/Office and Corporate Users</text:span></text:p>
          </draw:text-box>
        </draw:frame>
        <draw:frame draw:style-name="gr6" draw:text-style-name="P5" draw:layer="layout" svg:width="3.237cm" svg:height="0.747cm" svg:x="16.346cm" svg:y="5.639cm">
          <draw:text-box>
            <text:p><text:span text:style-name="T2">Early adopters</text:span></text:p>
          </draw:text-box>
        </draw:frame>
        <draw:frame draw:style-name="gr6" draw:text-style-name="P6" draw:layer="layout" svg:width="6.361cm" svg:height="0.747cm" svg:x="7.581cm" svg:y="4.84cm">
          <draw:text-box>
            <text:p><text:span text:style-name="T3">Which LibreOffice is for me? </text:span></text:p>
          </draw:text-box>
        </draw:frame>
        <draw:frame draw:style-name="gr7" draw:text-style-name="P7" draw:layer="layout" svg:width="2.108cm" svg:height="2.54cm" svg:x="2.367cm" svg:y="6.581cm">
          <draw:image xlink:href="Pictures/10000000000000D40000010011A64BF5.png" xlink:type="simple" xlink:show="embed" xlink:actuate="onLoad">
            <text:p text:style-name="P4"><text:span text:style-name="T4">3.3.2</text:span></text:p>
          </draw:image>
        </draw:frame>
        <draw:frame draw:style-name="gr7" draw:text-style-name="P7" draw:layer="layout" svg:width="2.108cm" svg:height="2.54cm" svg:x="16.867cm" svg:y="6.581cm">
          <draw:image xlink:href="Pictures/10000000000000D40000010011A64BF5.png" xlink:type="simple" xlink:show="embed" xlink:actuate="onLoad">
            <text:p text:style-name="P4"><text:span text:style-name="T4">3.4.0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2" draw:display-name="Transparency 2" draw:style="linear" draw:start="100%" draw:end="10%" draw:angle="900" draw:border="0%"/>
    <draw:opacity draw:name="Transparency_20_4" draw:display-name="Transparency 4" draw:style="linear" draw:start="100%" draw:end="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msi Kodali</meta:initial-creator>
    <meta:creation-date>2011-06-01T14:35:50</meta:creation-date>
    <dc:date>2011-06-02T15:45:20</dc:date>
    <meta:editing-duration>PT25M57S</meta:editing-duration>
    <meta:editing-cycles>7</meta:editing-cycles>
    <meta:generator>LibreOffice/3.3$Unix LibreOffice_project/330m19$Build-202</meta:generator>
    <meta:document-statistic meta:object-count="11"/>
  </office:meta>
</office:document-meta>
</file>