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85.0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style:glyph-orientation-vertical="0" fo:border-bottom="2.49pt double-thin #31373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ccoun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2015-01-01 to 2015-01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crip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number-columns-repeated="2" table:style-name="ce5" office:value-type="float" office:value="-9079.88" calcext:value-type="float">
            <text:p>-9.079,88</text:p>
          </table:table-cell>
          <table:table-cell table:style-name="ce5" office:value-type="float" office:value="-5948.36" calcext:value-type="float">
            <text:p>-5.948,36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5"/>
          <table:table-cell table:style-name="ce5" office:value-type="float" office:value="-152.25" calcext:value-type="float">
            <text:p>-152,2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Office services</text:p>
          </table:table-cell>
          <table:table-cell table:style-name="ce5" office:value-type="float" office:value="-541.21" calcext:value-type="float">
            <text:p>-541,21</text:p>
          </table:table-cell>
          <table:table-cell table:style-name="ce5"/>
          <table:table-cell table:style-name="ce5" office:value-type="float" office:value="-178.5" calcext:value-type="float">
            <text:p>-178,5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5" office:value-type="float" office:value="-65" calcext:value-type="float">
            <text:p>-65,00</text:p>
          </table:table-cell>
          <table:table-cell table:style-name="ce5"/>
          <table:table-cell table:style-name="ce5" office:value-type="float" office:value="-124.95" calcext:value-type="float">
            <text:p>-124,9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4001.32" calcext:value-type="float">
            <text:p>-4.001,32</text:p>
          </table:table-cell>
          <table:table-cell table:style-name="ce5"/>
          <table:table-cell table:style-name="ce5" office:value-type="float" office:value="-1129.44" calcext:value-type="float">
            <text:p>-1.129,4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t- and Hardware</text:p>
          </table:table-cell>
          <table:table-cell table:style-name="ce5" office:value-type="float" office:value="-59" calcext:value-type="float">
            <text:p>-59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5+2706+2708+2715</text:p>
          </table:table-cell>
          <table:table-cell table:style-name="ce3" office:value-type="string" calcext:value-type="string">
            <text:p>Infrastructure, hosting, VM, cloud, domains</text:p>
          </table:table-cell>
          <table:table-cell table:style-name="ce5" office:value-type="float" office:value="-2212.85" calcext:value-type="float">
            <text:p>-2.212,85</text:p>
          </table:table-cell>
          <table:table-cell table:style-name="ce5"/>
          <table:table-cell table:style-name="ce5" office:value-type="float" office:value="-596.49" calcext:value-type="float">
            <text:p>-596,4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5000" calcext:value-type="float">
            <text:p>-5.00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7+2720</text:p>
          </table:table-cell>
          <table:table-cell table:style-name="ce3" office:value-type="string" calcext:value-type="string">
            <text:p>Freelancers expenses</text:p>
          </table:table-cell>
          <table:table-cell table:style-name="ce5" office:value-type="float" office:value="-6666.89" calcext:value-type="float">
            <text:p>-6.666,89</text:p>
          </table:table-cell>
          <table:table-cell table:style-name="ce5"/>
          <table:table-cell table:style-name="ce5" office:value-type="float" office:value="-4200" calcext:value-type="float">
            <text:p>-4.20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5" office:value-type="float" office:value="-1217" calcext:value-type="float">
            <text:p>-1.217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consulting expenses</text:p>
          </table:table-cell>
          <table:table-cell table:style-name="ce6" office:value-type="float" office:value="-1827.6" calcext:value-type="float">
            <text:p>-1.827,60</text:p>
          </table:table-cell>
          <table:table-cell table:style-name="ce5" office:value-type="float" office:value="-16590.87" calcext:value-type="float">
            <text:p>-16.590,87</text:p>
          </table:table-cell>
          <table:table-cell table:style-name="ce5" office:value-type="float" office:value="-42.6" calcext:value-type="float">
            <text:p>-42,6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NON TAXABLE INCOME ITEM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Cash payments without donation confirmation</text:p>
          </table:table-cell>
          <table:table-cell table:style-name="ce5"/>
          <table:table-cell table:style-name="ce5" office:value-type="float" office:value="59293.85" calcext:value-type="float">
            <text:p>59.293,85</text:p>
          </table:table-cell>
          <table:table-cell table:style-name="ce5" office:value-type="float" office:value="57989.72" calcext:value-type="float">
            <text:p>57.989,72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aid/dedicated donatio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300" calcext:value-type="float">
            <text:p>-30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5"/>
          <table:table-cell table:style-name="ce5" office:value-type="float" office:value="33470.85" calcext:value-type="float">
            <text:p>33.470,85</text:p>
          </table:table-cell>
          <table:table-cell table:style-name="ce5" office:value-type="float" office:value="40469.38" calcext:value-type="float">
            <text:p>40.469,38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.00.0000</text:date>, <text:time style:data-style-name="N2" text:time-value="13:37:21.58417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3:37:43.679184000</meta:creation-date>
    <meta:generator>LibreOffice/4.4.3.2$MacOSX_X86_64 LibreOffice_project/88805f81e9fe61362df02b9941de8e38a9b5fd16</meta:generator>
    <meta:editing-duration>P0D</meta:editing-duration>
    <meta:editing-cycles>1</meta:editing-cycles>
    <meta:document-statistic meta:table-count="1" meta:cell-count="86" meta:object-count="0"/>
  </office:meta>
</office:document-meta>
</file>