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Arrow_20_Line">
      <style:graphic-properties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2.541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9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0.829cm"/>
      <style:paragraph-properties style:writing-mode="lr-tb"/>
    </style:style>
    <style:style style:name="gr1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3" style:family="graphic" style:parent-style-name="objectwithoutfill">
      <style:graphic-properties draw:stroke="dash" draw:stroke-dash="Long_20_Dash_20_Dot" svg:stroke-linecap="butt" draw:fill="none" draw:textarea-vertical-align="middle"/>
    </style:style>
    <style:style style:name="gr14" style:family="graphic" style:parent-style-name="standard">
      <style:graphic-properties draw:stroke="solid" draw:stroke-dash="Dash_20_Dot_20_1" svg:stroke-width="0.018cm" svg:stroke-color="#000000" draw:marker-start="" draw:marker-start-width="0.227cm" draw:marker-start-center="false" draw:marker-end="" draw:marker-end-width="0.227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15" style:family="graphic" style:parent-style-name="standard">
      <style:graphic-properties draw:stroke="solid" svg:stroke-width="0.018cm" draw:marker-start-width="0.227cm" draw:marker-end-width="0.227cm" draw:fill="solid" draw:fill-color="#ffffd7" draw:opacity="100%" draw:opacity-name="Transparency_20_1"/>
    </style:style>
    <style:style style:name="gr16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116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729fcf" loext:opacity="100%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style:text-position="-8% 58%" fo:font-size="10pt" fo:font-style="italic" style:font-style-asian="italic" style:font-style-complex="italic"/>
    </style:style>
    <style:style style:name="T4" style:family="text">
      <style:text-properties fo:font-size="10pt"/>
    </style:style>
    <style:style style:name="T5" style:family="text">
      <style:text-properties style:font-name="Liberation Sans2" fo:font-size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loext:opacity="0%" fo:font-style="italic" style:font-style-asian="italic" style:font-style-complex="italic"/>
    </style:style>
    <style:style style:name="T8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9" style:family="text">
      <style:text-properties fo:color="#729fcf" loext:opacity="100%" fo:font-style="italic" style:font-style-asian="italic" style:font-style-complex="italic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729fcf" loext:opacity="100%" style:text-outline="false" style:text-line-through-style="none" style:text-line-through-type="none" style:text-position="-8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729fcf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729fcf" loext:opacity="100%" style:text-position="33% 58%" style:font-name="Liberation Sans2" fo:font-style="italic" style:font-name-asian="Liberation Sans1" style:font-style-asian="italic" style:font-name-complex="Liberation Sans1" style:font-style-complex="italic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729fcf" loext:opacity="100%" style:font-name="Liberation Sans1" style:font-name-asian="Liberation Sans1" style:font-name-complex="Liberation Sans1"/>
    </style:style>
    <style:style style:name="T21" style:family="text">
      <style:text-properties fo:color="#729fcf" loext:opacity="100%" style:font-name="Liberation Sans2" style:font-name-asian="Liberation Sans1" style:font-name-complex="Liberation Sans1"/>
    </style:style>
    <style:style style:name="T22" style:family="text">
      <style:text-properties fo:color="#729fcf" loext:opacity="100%" style:text-position="33% 58%" style:font-name="Liberation Sans2" style:font-name-asian="Liberation Sans1" style:font-name-complex="Liberation Sans1"/>
    </style:style>
    <style:style style:name="T23" style:family="text">
      <style:text-properties fo:color="#729fcf" loext:opacity="100%" style:font-name-asian="Liberation Sans1" style:font-name-complex="Liberation Sans1"/>
    </style:style>
    <style:style style:name="T24" style:family="text">
      <style:text-properties style:font-name="Liberation Sans1" style:font-name-asian="Liberation Sans1" style:font-name-complex="Liberation Sans1"/>
    </style:style>
    <style:style style:name="T25" style:family="text">
      <style:text-properties style:font-name="Liberation Sans2" style:font-name-asian="Liberation Sans1" style:font-name-complex="Liberation Sans1"/>
    </style:style>
    <style:style style:name="T26" style:family="text">
      <style:text-properties style:text-position="33% 58%" style:font-name="Liberation Sans2" style:font-name-asian="Liberation Sans1" style:font-name-complex="Liberation Sans1"/>
    </style:style>
    <style:style style:name="T27" style:family="text">
      <style:text-properties style:use-window-font-color="true" loext:opacity="0%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Kugel</text:span></text:p>
          </draw:text-box>
        </draw:frame>
        <draw:frame draw:style-name="standard" draw:layer="layout" svg:width="14.243cm" svg:height="1.115cm" svg:x="3cm" svg:y="27.2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text:span text:style-name="T3">O</text:span></text:p>
              </table:table-cell>
              <table:table-cell table:style-name="ce2">
                <text:p text:style-name="P3"><text:span text:style-name="T4">Oberfläche</text:span></text:p>
              </table:table-cell>
              <table:table-cell>
                <text:p text:style-name="P4"><text:span text:style-name="T2">d</text:span></text:p>
              </table:table-cell>
              <table:table-cell table:style-name="ce2">
                <text:p text:style-name="P3"><text:span text:style-name="T4">Durchmesser</text:span></text:p>
              </table:table-cell>
              <table:table-cell>
                <text:p text:style-name="P4"><text:span text:style-name="T2">r</text:span></text:p>
                <text:p text:style-name="P4"><text:span text:style-name="T2">V</text:span></text:p>
              </table:table-cell>
              <table:table-cell table:style-name="ce2">
                <text:p text:style-name="P3"><text:span text:style-name="T4">Radius</text:span></text:p>
                <text:p text:style-name="P3"><text:span text:style-name="T4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2" draw:text-style-name="P5" draw:layer="measurelines" svg:x1="12.138cm" svg:y1="9.758cm" svg:x2="8.738cm" svg:y2="9.758cm">
          <text:p text:style-name="P5"><text:span text:style-name="T5"><text:s/></text:span></text:p>
        </draw:measure>
        <draw:frame draw:style-name="gr3" draw:text-style-name="P6" draw:layer="layout" svg:width="1cm" svg:height="1cm" svg:x="9.55cm" svg:y="9.65cm">
          <draw:text-box>
            <text:p text:style-name="P1"><text:span text:style-name="T6">d</text:span></text:p>
          </draw:text-box>
        </draw:frame>
        <draw:frame draw:style-name="gr4" draw:text-style-name="P7" draw:layer="layout" svg:width="0.502cm" svg:height="0.963cm" svg:x="6.755cm" svg:y="6.819cm">
          <draw:text-box>
            <text:p><text:measure text:kind="unit"/><text:measure text:kind="unit"/></text:p>
          </draw:text-box>
        </draw:frame>
        <draw:frame draw:style-name="gr5" draw:text-style-name="P8" draw:layer="layout" svg:width="4.149cm" svg:height="2.809cm" svg:x="2.653cm" svg:y="6.091cm">
          <draw:text-box>
            <text:p text:style-name="P1"><text:span text:style-name="T7">d = 4 cm</text:span></text:p>
            <text:p text:style-name="P1"><text:span text:style-name="T7">r = 2 cm</text:span></text:p>
          </draw:text-box>
        </draw:frame>
        <draw:frame draw:style-name="gr6" draw:text-style-name="P9" draw:layer="layout" svg:width="5cm" svg:height="1.7cm" svg:x="1.853cm" svg:y="20.891cm">
          <draw:text-box>
            <text:p text:style-name="P1"><text:span text:style-name="T8">V</text:span><text:span text:style-name="T9"> = <text:s text:c="17"/></text:span></text:p>
          </draw:text-box>
        </draw:frame>
        <draw:frame draw:style-name="gr7" draw:text-style-name="P11" draw:layer="layout" svg:width="10cm" svg:height="1.7cm" svg:x="7.25cm" svg:y="20.891cm">
          <draw:text-box>
            <text:p text:style-name="P10"><text:span text:style-name="T10">33,49 cm</text:span><text:span text:style-name="T11">3</text:span><text:span text:style-name="T12"> = <text:s text:c="26"/></text:span></text:p>
          </draw:text-box>
        </draw:frame>
        <draw:frame draw:style-name="gr6" draw:text-style-name="P9" draw:layer="layout" svg:width="5cm" svg:height="1.7cm" svg:x="1.852cm" svg:y="15.391cm">
          <draw:text-box>
            <text:p text:style-name="P1"><text:span text:style-name="T13">A</text:span><text:span text:style-name="T14">O</text:span><text:span text:style-name="T15"> = 4 </text:span><text:span text:style-name="T13">•</text:span><text:span text:style-name="T16"> </text:span><text:span text:style-name="T13">π</text:span><text:span text:style-name="T16"> </text:span><text:span text:style-name="T13">•</text:span><text:span text:style-name="T16"> r</text:span><text:span text:style-name="T17">2</text:span></text:p>
          </draw:text-box>
        </draw:frame>
        <draw:frame draw:style-name="gr8" draw:text-style-name="P11" draw:layer="layout" svg:width="10cm" svg:height="1.7cm" svg:x="7.25cm" svg:y="15.4cm">
          <draw:text-box>
            <text:p text:style-name="P10"><text:span text:style-name="T10">50,24 cm</text:span><text:span text:style-name="T11">2</text:span><text:span text:style-name="T12"> = 4 </text:span><text:span text:style-name="T10">•</text:span><text:span text:style-name="T18"> </text:span><text:span text:style-name="T12">3,14 </text:span><text:span text:style-name="T10">•</text:span><text:span text:style-name="T18"> 4 </text:span><text:span text:style-name="T19">cm</text:span><text:span text:style-name="T11">2</text:span></text:p>
          </draw:text-box>
        </draw:frame>
        <draw:line draw:style-name="gr9" draw:text-style-name="P12" draw:layer="layout" svg:x1="3.5cm" svg:y1="21.75cm" svg:x2="6.5cm" svg:y2="21.75cm">
          <text:p/>
        </draw:line>
        <draw:frame draw:style-name="gr3" draw:text-style-name="P13" draw:layer="layout" svg:width="3.037cm" svg:height="1cm" svg:x="3.363cm" svg:y="20.879cm">
          <draw:text-box>
            <text:p text:style-name="P1"><text:span text:style-name="T20">π</text:span><text:span text:style-name="T21"> </text:span><text:span text:style-name="T20">•</text:span><text:span text:style-name="T21"> d</text:span><text:span text:style-name="T22">3</text:span></text:p>
          </draw:text-box>
        </draw:frame>
        <draw:frame draw:style-name="gr10" draw:text-style-name="P13" draw:layer="layout" svg:width="1.137cm" svg:height="1.079cm" svg:x="4.264cm" svg:y="21.643cm">
          <draw:text-box>
            <text:p text:style-name="P1"><text:span text:style-name="T23">6</text:span></text:p>
          </draw:text-box>
        </draw:frame>
        <draw:line draw:style-name="gr11" draw:text-style-name="P12" draw:layer="layout" svg:x1="11.8cm" svg:y1="21.75cm" svg:x2="15.8cm" svg:y2="21.75cm">
          <text:p/>
        </draw:line>
        <draw:frame draw:style-name="gr12" draw:text-style-name="P14" draw:layer="layout" svg:width="4.45cm" svg:height="1cm" svg:x="11.7cm" svg:y="20.863cm">
          <draw:text-box>
            <text:p>3,14 <text:span text:style-name="T24">•</text:span><text:span text:style-name="T25"> </text:span><text:span text:style-name="T25">64 cm</text:span><text:span text:style-name="T26">3</text:span></text:p>
          </draw:text-box>
        </draw:frame>
        <draw:frame draw:style-name="gr3" draw:text-style-name="P15" draw:layer="layout" svg:width="1.137cm" svg:height="1cm" svg:x="12.865cm" svg:y="21.679cm">
          <draw:text-box>
            <text:p text:style-name="P1"><text:span text:style-name="T27">6</text:span></text:p>
          </draw:text-box>
        </draw:frame>
        <draw:line draw:style-name="gr13" draw:text-style-name="P12" draw:layer="layout" svg:x1="7.937cm" svg:y1="7.458cm" svg:x2="12.937cm" svg:y2="7.458cm">
          <text:p/>
        </draw:line>
        <draw:line draw:style-name="gr13" draw:text-style-name="P12" draw:layer="layout" svg:x1="10.458cm" svg:y1="4.958cm" svg:x2="10.458cm" svg:y2="9.958cm">
          <text:p/>
        </draw:line>
        <dr3d:scene draw:style-name="gr14" svg:width="4cm" svg:height="4cm" svg:x="8.448cm" svg:y="5.43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5" draw:layer="layout"/>
        </dr3d:scene>
        <draw:frame draw:style-name="gr6" draw:text-style-name="P9" draw:layer="layout" svg:width="5cm" svg:height="1.7cm" svg:x="1.852cm" svg:y="17.592cm">
          <draw:text-box>
            <text:p text:style-name="P1"><text:span text:style-name="T13">A</text:span><text:span text:style-name="T14">O</text:span><text:span text:style-name="T15"> = </text:span><text:span text:style-name="T13">π</text:span><text:span text:style-name="T16"> </text:span><text:span text:style-name="T13">•</text:span><text:span text:style-name="T16"> d</text:span><text:span text:style-name="T17">2</text:span></text:p>
          </draw:text-box>
        </draw:frame>
        <draw:frame draw:style-name="gr16" draw:text-style-name="P11" draw:layer="layout" svg:width="10cm" svg:height="1.7cm" svg:x="7.25cm" svg:y="17.601cm">
          <draw:text-box>
            <text:p text:style-name="P10"><text:span text:style-name="T10">50,24 cm</text:span><text:span text:style-name="T11">2</text:span><text:span text:style-name="T12"> = 3,14 </text:span><text:span text:style-name="T10">•</text:span><text:span text:style-name="T18"> 16 </text:span><text:span text:style-name="T19">cm</text:span><text:span text:style-name="T11">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2H18M4S</meta:editing-duration>
    <meta:editing-cycles>21</meta:editing-cycles>
    <meta:generator>LibreOffice/7.3.1.3$Windows_X86_64 LibreOffice_project/a69ca51ded25f3eefd52d7bf9a5fad8c90b87951</meta:generator>
    <meta:initial-creator>Klaus Mustermann</meta:initial-creator>
    <dc:date>2022-03-25T09:31:20.456000000</dc:date>
    <dc:creator>Klaus Mustermann</dc:creator>
    <meta:document-statistic meta:object-count="22"/>
  </office:meta>
</office:document-meta>
</file>