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8cm" table:align="margins" fo:background-color="transparent">
        <style:background-image/>
      </style:table-properties>
    </style:style>
    <style:style style:name="Tabela1.A" style:family="table-column">
      <style:table-column-properties style:column-width="1.051cm" style:rel-column-width="3827*"/>
    </style:style>
    <style:style style:name="Tabela1.B" style:family="table-column">
      <style:table-column-properties style:column-width="1.09cm" style:rel-column-width="3970*"/>
    </style:style>
    <style:style style:name="Tabela1.C" style:family="table-column">
      <style:table-column-properties style:column-width="15.859cm" style:rel-column-width="57738*"/>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B1" style:family="table-cell">
      <style:table-cell-properties style:vertical-align="middle" fo:padding="0.097cm" fo:border-left="none" fo:border-right="none" fo:border-top="0.002cm solid #000000" fo:border-bottom="0.002cm solid #000000"/>
    </style:style>
    <style:style style:name="Tabela1.C1.1" style:family="table-column">
      <style:table-column-properties style:column-width="0.787cm" style:rel-column-width="2865*"/>
    </style:style>
    <style:style style:name="Tabela1.C1.2" style:family="table-column">
      <style:table-column-properties style:column-width="0.76cm" style:rel-column-width="2768*"/>
    </style:style>
    <style:style style:name="Tabela1.C1.3" style:family="table-column">
      <style:table-column-properties style:column-width="0.325cm" style:rel-column-width="1180*"/>
    </style:style>
    <style:style style:name="Tabela1.C1.5" style:family="table-column">
      <style:table-column-properties style:column-width="0.367cm" style:rel-column-width="1335*"/>
    </style:style>
    <style:style style:name="Tabela1.C1.6" style:family="table-column">
      <style:table-column-properties style:column-width="0.841cm" style:rel-column-width="3065*"/>
    </style:style>
    <style:style style:name="Tabela1.C1.7" style:family="table-column">
      <style:table-column-properties style:column-width="1.312cm" style:rel-column-width="4775*"/>
    </style:style>
    <style:style style:name="Tabela1.C1.8" style:family="table-column">
      <style:table-column-properties style:column-width="1.804cm" style:rel-column-width="6569*"/>
    </style:style>
    <style:style style:name="Tabela1.C1.9" style:family="table-column">
      <style:table-column-properties style:column-width="2.477cm" style:rel-column-width="9015*"/>
    </style:style>
    <style:style style:name="Tabela1.C1.10" style:family="table-column">
      <style:table-column-properties style:column-width="0.289cm" style:rel-column-width="1051*"/>
    </style:style>
    <style:style style:name="Tabela1.C1.11" style:family="table-column">
      <style:table-column-properties style:column-width="0.402cm" style:rel-column-width="1464*"/>
    </style:style>
    <style:style style:name="Tabela1.C1.12" style:family="table-column">
      <style:table-column-properties style:column-width="0.847cm" style:rel-column-width="3084*"/>
    </style:style>
    <style:style style:name="Tabela1.C1.13" style:family="table-column">
      <style:table-column-properties style:column-width="0.864cm" style:rel-column-width="3149*"/>
    </style:style>
    <style:style style:name="Tabela1.C1.14" style:family="table-column">
      <style:table-column-properties style:column-width="0.198cm" style:rel-column-width="722*"/>
    </style:style>
    <style:style style:name="Tabela1.C1.15" style:family="table-column">
      <style:table-column-properties style:column-width="0.191cm" style:rel-column-width="696*"/>
    </style:style>
    <style:style style:name="Tabela1.C1.16" style:family="table-column">
      <style:table-column-properties style:column-width="0.66cm" style:rel-column-width="2400*"/>
    </style:style>
    <style:style style:name="Tabela1.C1.17" style:family="table-column">
      <style:table-column-properties style:column-width="1.371cm" style:rel-column-width="4988*"/>
    </style:style>
    <style:style style:name="Tabela1.C1.18" style:family="table-column">
      <style:table-column-properties style:column-width="0.755cm" style:rel-column-width="2749*"/>
    </style:style>
    <style:style style:name="Tabela1.C1.19" style:family="table-column">
      <style:table-column-properties style:column-width="0.826cm" style:rel-column-width="3007*"/>
    </style:style>
    <style:style style:name="Tabela1.C1.20" style:family="table-column">
      <style:table-column-properties style:column-width="0.46cm" style:rel-column-width="1676*"/>
    </style:style>
    <style:style style:name="Tabela1.C1.1" style:family="table-row">
      <style:table-row-properties style:row-height="0.3cm"/>
    </style:style>
    <style:style style:name="Tabela1.C1.1.1" style:family="table-cell">
      <style:table-cell-properties fo:padding="0.097cm" fo:border-left="none" fo:border-right="0.002cm solid #000000" fo:border-top="0.002cm solid #000000" fo:border-bottom="none"/>
    </style:style>
    <style:style style:name="Tabela1.C1.1.2" style:family="table-cell">
      <style:table-cell-properties fo:padding="0.097cm" fo:border="none"/>
    </style:style>
    <style:style style:name="Tabela1.C1.2.2" style:family="table-cell">
      <style:table-cell-properties fo:background-color="#c0c0c0" fo:padding="0.097cm" fo:border="none">
        <style:background-image/>
      </style:table-cell-properties>
    </style:style>
    <style:style style:name="Tabela1.C1.19.2" style:family="table-cell">
      <style:table-cell-properties fo:padding="0.097cm" fo:border-left="none" fo:border-right="0.002cm solid #000000" fo:border-top="none" fo:border-bottom="none"/>
    </style:style>
    <style:style style:name="Tabela1.C1.14.4" style:family="table-cell">
      <style:table-cell-properties fo:background-color="#c0c0c0" fo:padding="0.097cm" fo:border-left="none" fo:border-right="0.002cm solid #000000" fo:border-top="none" fo:border-bottom="none">
        <style:background-image/>
      </style:table-cell-properties>
    </style:style>
    <style:style style:name="Tabela1.C1.17.8" style:family="table-cell">
      <style:table-cell-properties fo:background-color="transparent" fo:padding="0.097cm" fo:border-left="none" fo:border-right="0.002cm solid #000000" fo:border-top="none" fo:border-bottom="none">
        <style:background-image/>
      </style:table-cell-properties>
    </style:style>
    <style:style style:name="Tabela1.C1.9" style:family="table-row">
      <style:table-row-properties style:row-height="0.199cm"/>
    </style:style>
    <style:style style:name="Tabela1.C1.10" style:family="table-row">
      <style:table-row-properties style:row-height="1.101cm"/>
    </style:style>
    <style:style style:name="Tabela1.C1.1.14" style:family="table-cell">
      <style:table-cell-properties fo:padding="0.097cm" fo:border-left="0.002cm solid #000000" fo:border-right="none" fo:border-top="0.002cm solid #000000" fo:border-bottom="none"/>
    </style:style>
    <style:style style:name="Tabela1.C1.6.14" style:family="table-cell">
      <style:table-cell-properties fo:padding="0.097cm" fo:border-left="none" fo:border-right="none" fo:border-top="0.002cm solid #000000" fo:border-bottom="none"/>
    </style:style>
    <style:style style:name="Tabela1.C1.10.14" style:family="table-cell">
      <style:table-cell-properties fo:padding="0.097cm" fo:border-left="0.002cm solid #000000" fo:border-right="0.002cm solid #000000" fo:border-top="0.002cm solid #000000" fo:border-bottom="none"/>
    </style:style>
    <style:style style:name="Tabela1.C1.1.15" style:family="table-cell">
      <style:table-cell-properties fo:padding="0.097cm" fo:border-left="0.002cm solid #000000" fo:border-right="none" fo:border-top="none" fo:border-bottom="none"/>
    </style:style>
    <style:style style:name="Tabela1.C1.10.15" style:family="table-cell">
      <style:table-cell-properties fo:padding="0.097cm" fo:border-left="0.002cm solid #000000" fo:border-right="0.002cm solid #000000" fo:border-top="none" fo:border-bottom="none"/>
    </style:style>
    <style:style style:name="Tabela1.C1.1.16" style:family="table-cell">
      <style:table-cell-properties style:vertical-align="middle" fo:padding="0.097cm" fo:border-left="0.002cm solid #000000" fo:border-right="none" fo:border-top="none" fo:border-bottom="0.002cm solid #000000"/>
    </style:style>
    <style:style style:name="Tabela1.C1.6.16.1" style:family="table-column">
      <style:table-column-properties style:column-width="6.435cm" style:rel-column-width="23430*"/>
    </style:style>
    <style:style style:name="Tabela1.C1.6.16.2" style:family="table-column">
      <style:table-column-properties style:column-width="6.405cm" style:rel-column-width="23320*"/>
    </style:style>
    <style:style style:name="Tabela1.C1.6.16.3" style:family="table-column">
      <style:table-column-properties style:column-width="0.455cm" style:rel-column-width="1660*"/>
    </style:style>
    <style:style style:name="Tabela1.C1.6.16.2.1" style:family="table-cell">
      <style:table-cell-properties fo:padding="0.097cm" fo:border-left="0.002cm solid #000000" fo:border-right="0.002cm solid #000000" fo:border-top="none" fo:border-bottom="0.035cm solid #000000"/>
    </style:style>
    <style:style style:name="Tabela1.C1.6.16.1.2" style:family="table-cell">
      <style:table-cell-properties fo:padding="0.097cm" fo:border-left="none" fo:border-right="none" fo:border-top="none" fo:border-bottom="0.002cm solid #000000"/>
    </style:style>
    <style:style style:name="Tabela1.C1.6.16.2.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C1.1.17" style:family="table-cell">
      <style:table-cell-properties fo:padding="0.097cm" fo:border-left="none" fo:border-right="0.002cm solid #000000" fo:border-top="none" fo:border-bottom="0.002cm solid #000000"/>
    </style:style>
    <style:style style:name="Tabela2" style:family="table">
      <style:table-properties style:width="18cm" table:align="margins" fo:background-color="transparent">
        <style:background-image/>
      </style:table-properties>
    </style:style>
    <style:style style:name="Tabela2.A" style:family="table-column">
      <style:table-column-properties style:column-width="1.051cm" style:rel-column-width="3827*"/>
    </style:style>
    <style:style style:name="Tabela2.B" style:family="table-column">
      <style:table-column-properties style:column-width="1.09cm" style:rel-column-width="3970*"/>
    </style:style>
    <style:style style:name="Tabela2.C" style:family="table-column">
      <style:table-column-properties style:column-width="15.859cm" style:rel-column-width="57738*"/>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B1" style:family="table-cell">
      <style:table-cell-properties style:vertical-align="middle" fo:padding="0.097cm" fo:border-left="none" fo:border-right="none" fo:border-top="0.002cm solid #000000" fo:border-bottom="0.002cm solid #000000"/>
    </style:style>
    <style:style style:name="Tabela2.C1.1" style:family="table-column">
      <style:table-column-properties style:column-width="0.787cm" style:rel-column-width="2865*"/>
    </style:style>
    <style:style style:name="Tabela2.C1.2" style:family="table-column">
      <style:table-column-properties style:column-width="0.76cm" style:rel-column-width="2768*"/>
    </style:style>
    <style:style style:name="Tabela2.C1.3" style:family="table-column">
      <style:table-column-properties style:column-width="0.325cm" style:rel-column-width="1180*"/>
    </style:style>
    <style:style style:name="Tabela2.C1.5" style:family="table-column">
      <style:table-column-properties style:column-width="0.367cm" style:rel-column-width="1335*"/>
    </style:style>
    <style:style style:name="Tabela2.C1.6" style:family="table-column">
      <style:table-column-properties style:column-width="0.841cm" style:rel-column-width="3065*"/>
    </style:style>
    <style:style style:name="Tabela2.C1.7" style:family="table-column">
      <style:table-column-properties style:column-width="1.312cm" style:rel-column-width="4775*"/>
    </style:style>
    <style:style style:name="Tabela2.C1.8" style:family="table-column">
      <style:table-column-properties style:column-width="1.804cm" style:rel-column-width="6569*"/>
    </style:style>
    <style:style style:name="Tabela2.C1.9" style:family="table-column">
      <style:table-column-properties style:column-width="2.477cm" style:rel-column-width="9015*"/>
    </style:style>
    <style:style style:name="Tabela2.C1.10" style:family="table-column">
      <style:table-column-properties style:column-width="0.289cm" style:rel-column-width="1051*"/>
    </style:style>
    <style:style style:name="Tabela2.C1.11" style:family="table-column">
      <style:table-column-properties style:column-width="0.452cm" style:rel-column-width="1645*"/>
    </style:style>
    <style:style style:name="Tabela2.C1.12" style:family="table-column">
      <style:table-column-properties style:column-width="0.797cm" style:rel-column-width="2904*"/>
    </style:style>
    <style:style style:name="Tabela2.C1.13" style:family="table-column">
      <style:table-column-properties style:column-width="0.864cm" style:rel-column-width="3149*"/>
    </style:style>
    <style:style style:name="Tabela2.C1.14" style:family="table-column">
      <style:table-column-properties style:column-width="0.198cm" style:rel-column-width="722*"/>
    </style:style>
    <style:style style:name="Tabela2.C1.15" style:family="table-column">
      <style:table-column-properties style:column-width="0.191cm" style:rel-column-width="696*"/>
    </style:style>
    <style:style style:name="Tabela2.C1.16" style:family="table-column">
      <style:table-column-properties style:column-width="0.66cm" style:rel-column-width="2400*"/>
    </style:style>
    <style:style style:name="Tabela2.C1.17" style:family="table-column">
      <style:table-column-properties style:column-width="1.371cm" style:rel-column-width="4988*"/>
    </style:style>
    <style:style style:name="Tabela2.C1.18" style:family="table-column">
      <style:table-column-properties style:column-width="0.755cm" style:rel-column-width="2749*"/>
    </style:style>
    <style:style style:name="Tabela2.C1.19" style:family="table-column">
      <style:table-column-properties style:column-width="0.826cm" style:rel-column-width="3007*"/>
    </style:style>
    <style:style style:name="Tabela2.C1.20" style:family="table-column">
      <style:table-column-properties style:column-width="0.46cm" style:rel-column-width="1675*"/>
    </style:style>
    <style:style style:name="Tabela2.C1.1" style:family="table-row">
      <style:table-row-properties style:row-height="0.3cm"/>
    </style:style>
    <style:style style:name="Tabela2.C1.1.1" style:family="table-cell">
      <style:table-cell-properties fo:padding="0.097cm" fo:border-left="none" fo:border-right="0.002cm solid #000000" fo:border-top="0.002cm solid #000000" fo:border-bottom="none"/>
    </style:style>
    <style:style style:name="Tabela2.C1.1.2" style:family="table-cell">
      <style:table-cell-properties fo:padding="0.097cm" fo:border="none"/>
    </style:style>
    <style:style style:name="Tabela2.C1.2.2" style:family="table-cell">
      <style:table-cell-properties fo:background-color="#c0c0c0" fo:padding="0.097cm" fo:border="none">
        <style:background-image/>
      </style:table-cell-properties>
    </style:style>
    <style:style style:name="Tabela2.C1.19.2" style:family="table-cell">
      <style:table-cell-properties fo:padding="0.097cm" fo:border-left="none" fo:border-right="0.002cm solid #000000" fo:border-top="none" fo:border-bottom="none"/>
    </style:style>
    <style:style style:name="Tabela2.C1.14.4" style:family="table-cell">
      <style:table-cell-properties fo:background-color="#c0c0c0" fo:padding="0.097cm" fo:border-left="none" fo:border-right="0.002cm solid #000000" fo:border-top="none" fo:border-bottom="none">
        <style:background-image/>
      </style:table-cell-properties>
    </style:style>
    <style:style style:name="Tabela2.C1.17.8" style:family="table-cell">
      <style:table-cell-properties fo:background-color="transparent" fo:padding="0.097cm" fo:border-left="none" fo:border-right="0.002cm solid #000000" fo:border-top="none" fo:border-bottom="none">
        <style:background-image/>
      </style:table-cell-properties>
    </style:style>
    <style:style style:name="Tabela2.C1.9" style:family="table-row">
      <style:table-row-properties style:row-height="0.199cm"/>
    </style:style>
    <style:style style:name="Tabela2.C1.10" style:family="table-row">
      <style:table-row-properties style:row-height="1.101cm"/>
    </style:style>
    <style:style style:name="Tabela2.C1.1.14" style:family="table-cell">
      <style:table-cell-properties fo:padding="0.097cm" fo:border-left="0.002cm solid #000000" fo:border-right="none" fo:border-top="0.002cm solid #000000" fo:border-bottom="none"/>
    </style:style>
    <style:style style:name="Tabela2.C1.6.14" style:family="table-cell">
      <style:table-cell-properties fo:padding="0.097cm" fo:border-left="none" fo:border-right="none" fo:border-top="0.002cm solid #000000" fo:border-bottom="none"/>
    </style:style>
    <style:style style:name="Tabela2.C1.10.14" style:family="table-cell">
      <style:table-cell-properties fo:padding="0.097cm" fo:border-left="0.002cm solid #000000" fo:border-right="0.002cm solid #000000" fo:border-top="0.002cm solid #000000" fo:border-bottom="none"/>
    </style:style>
    <style:style style:name="Tabela2.C1.1.15" style:family="table-cell">
      <style:table-cell-properties fo:padding="0.097cm" fo:border-left="0.002cm solid #000000" fo:border-right="none" fo:border-top="none" fo:border-bottom="none"/>
    </style:style>
    <style:style style:name="Tabela2.C1.10.15" style:family="table-cell">
      <style:table-cell-properties fo:padding="0.097cm" fo:border-left="0.002cm solid #000000" fo:border-right="0.002cm solid #000000" fo:border-top="none" fo:border-bottom="none"/>
    </style:style>
    <style:style style:name="Tabela2.C1.1.16" style:family="table-cell">
      <style:table-cell-properties style:vertical-align="middle" fo:padding="0.097cm" fo:border-left="0.002cm solid #000000" fo:border-right="none" fo:border-top="none" fo:border-bottom="0.002cm solid #000000"/>
    </style:style>
    <style:style style:name="Tabela2.C1.6.16.1" style:family="table-column">
      <style:table-column-properties style:column-width="6.435cm" style:rel-column-width="23430*"/>
    </style:style>
    <style:style style:name="Tabela2.C1.6.16.2" style:family="table-column">
      <style:table-column-properties style:column-width="6.405cm" style:rel-column-width="23320*"/>
    </style:style>
    <style:style style:name="Tabela2.C1.6.16.3" style:family="table-column">
      <style:table-column-properties style:column-width="0.455cm" style:rel-column-width="1660*"/>
    </style:style>
    <style:style style:name="Tabela2.C1.6.16.2.1" style:family="table-cell">
      <style:table-cell-properties fo:padding="0.097cm" fo:border-left="0.002cm solid #000000" fo:border-right="0.002cm solid #000000" fo:border-top="none" fo:border-bottom="0.035cm solid #000000"/>
    </style:style>
    <style:style style:name="Tabela2.C1.6.16.1.2" style:family="table-cell">
      <style:table-cell-properties fo:padding="0.097cm" fo:border-left="none" fo:border-right="none" fo:border-top="none" fo:border-bottom="0.002cm solid #000000"/>
    </style:style>
    <style:style style:name="Tabela2.C1.6.16.2.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C1.1.17" style:family="table-cell">
      <style:table-cell-properties fo:padding="0.097cm" fo:border-left="none"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Bitstream Vera Serif" fo:font-size="10pt" fo:font-weight="bold" style:font-size-asian="10pt" style:font-weight-asian="bold" style:font-size-complex="10pt" style:font-weight-complex="bold" style:text-rotation-angle="90" style:text-rotation-scale="line-height"/>
    </style:style>
    <style:style style:name="P2" style:family="paragraph" style:parent-style-name="Table_20_Contents">
      <style:paragraph-properties fo:text-align="center" style:justify-single-word="false"/>
      <style:text-properties style:font-name="Bitstream Vera Serif" fo:font-size="12pt" fo:font-weight="bold" style:font-size-asian="12pt" style:font-weight-asian="bold" style:font-size-complex="12pt" style:font-weight-complex="bold" style:text-rotation-angle="90" style:text-rotation-scale="line-height"/>
    </style:style>
    <style:style style:name="P3" style:family="paragraph" style:parent-style-name="Table_20_Contents">
      <style:text-properties style:font-name="Bitstream Vera Serif" fo:font-size="10pt" style:font-size-asian="10pt" style:font-size-complex="10pt"/>
    </style:style>
    <style:style style:name="P4" style:family="paragraph" style:parent-style-name="Table_20_Contents">
      <style:text-properties fo:color="#0000ff" style:font-name="Bitstream Vera Serif" fo:font-size="10pt" style:font-size-asian="10pt" style:font-size-complex="10pt"/>
    </style:style>
    <style:style style:name="P5" style:family="paragraph" style:parent-style-name="Table_20_Contents">
      <style:paragraph-properties fo:text-align="end" style:justify-single-word="false"/>
      <style:text-properties style:font-name="Bitstream Vera Serif" fo:font-size="10pt" style:font-size-asian="10pt" style:font-size-complex="10pt"/>
    </style:style>
    <style:style style:name="P6" style:family="paragraph" style:parent-style-name="Table_20_Contents">
      <style:text-properties fo:color="#0000ff" style:font-name="Bitstream Vera Serif" fo:font-size="10pt" fo:font-weight="bold" style:font-size-asian="10pt" style:font-weight-asian="bold" style:font-size-complex="10pt" style:font-weight-complex="bold"/>
    </style:style>
    <style:style style:name="P7" style:family="paragraph" style:parent-style-name="Table_20_Contents">
      <style:text-properties style:font-name="Bitstream Vera Serif"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color="#0000ff" style:font-name="Bitstream Vera Serif" fo:font-size="9pt" fo:font-weight="bold" style:font-size-asian="9pt" style:font-weight-asian="bold" style:font-size-complex="9pt" style:font-weight-complex="bold"/>
    </style:style>
    <style:style style:name="P9" style:family="paragraph" style:parent-style-name="Standard">
      <style:paragraph-properties style:text-autospace="none"/>
      <style:text-properties style:font-name="Bitstream Vera Serif" fo:font-size="10pt" fo:language="pt" fo:country="BR" style:font-name-asian="Arial" style:font-size-asian="10pt" style:font-name-complex="Arial" style:font-size-complex="10pt"/>
    </style:style>
    <style:style style:name="P10" style:family="paragraph" style:parent-style-name="Standard">
      <style:text-properties style:font-name="Bitstream Vera Serif"/>
    </style:style>
    <style:style style:name="P11" style:family="paragraph" style:parent-style-name="Standard">
      <style:paragraph-properties fo:break-before="page"/>
    </style:style>
    <style:style style:name="T1"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ela1" table:style-name="Tabela1">
        <table:table-column table:style-name="Tabela1.A"/>
        <table:table-column table:style-name="Tabela1.B"/>
        <table:table-column table:style-name="Tabela1.C"/>
        <table:table-row>
          <table:table-cell table:style-name="Tabela1.A1" office:value-type="string">
            <text:p text:style-name="P1"/>
            <text:p text:style-name="P1"><text:span text:style-name="T1">REPÚBLICA FEDERATIVA DO BRASIL</text:span> </text:p>
            <text:p text:style-name="P1"/>
          </table:table-cell>
          <table:table-cell table:style-name="Tabela1.B1" office:value-type="string">
            <text:p text:style-name="P2">NOTA PROMISSÓRIA</text:p>
          </table:table-cell>
          <table:table-cell>
            <table:table table:is-sub-table="true">
              <table:table-column table:style-name="Tabela1.C1.1"/>
              <table:table-column table:style-name="Tabela1.C1.2"/>
              <table:table-column table:style-name="Tabela1.C1.3" table:number-columns-repeated="2"/>
              <table:table-column table:style-name="Tabela1.C1.5"/>
              <table:table-column table:style-name="Tabela1.C1.6"/>
              <table:table-column table:style-name="Tabela1.C1.7"/>
              <table:table-column table:style-name="Tabela1.C1.8"/>
              <table:table-column table:style-name="Tabela1.C1.9"/>
              <table:table-column table:style-name="Tabela1.C1.10"/>
              <table:table-column table:style-name="Tabela1.C1.11"/>
              <table:table-column table:style-name="Tabela1.C1.12"/>
              <table:table-column table:style-name="Tabela1.C1.13"/>
              <table:table-column table:style-name="Tabela1.C1.14"/>
              <table:table-column table:style-name="Tabela1.C1.15"/>
              <table:table-column table:style-name="Tabela1.C1.16"/>
              <table:table-column table:style-name="Tabela1.C1.17"/>
              <table:table-column table:style-name="Tabela1.C1.18"/>
              <table:table-column table:style-name="Tabela1.C1.19"/>
              <table:table-column table:style-name="Tabela1.C1.20"/>
              <table:table-row table:style-name="Tabela1.C1.1">
                <table:table-cell table:style-name="Tabela1.C1.1.1"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C1.1.2" office:value-type="string">
                  <text:p text:style-name="P3">Nº </text:p>
                </table:table-cell>
                <table:table-cell table:style-name="Tabela1.C1.2.2" table:number-columns-spanned="5" office:value-type="string">
                  <text:p text:style-name="P4"/>
                </table:table-cell>
                <table:covered-table-cell/>
                <table:covered-table-cell/>
                <table:covered-table-cell/>
                <table:covered-table-cell/>
                <table:table-cell table:style-name="Tabela1.C1.1.2" table:number-columns-spanned="5" office:value-type="string">
                  <text:p text:style-name="P5">Vencimento </text:p>
                </table:table-cell>
                <table:covered-table-cell/>
                <table:covered-table-cell/>
                <table:covered-table-cell/>
                <table:covered-table-cell/>
                <table:table-cell table:style-name="Tabela1.C1.1.2" office:value-type="string">
                  <text:p text:style-name="P6"/>
                </table:table-cell>
                <table:table-cell table:style-name="Tabela1.C1.1.2" table:number-columns-spanned="2" office:value-type="string">
                  <text:p text:style-name="P3">de</text:p>
                </table:table-cell>
                <table:covered-table-cell/>
                <table:table-cell table:style-name="Tabela1.C1.1.2" table:number-columns-spanned="3" office:value-type="string">
                  <text:p text:style-name="P6"/>
                </table:table-cell>
                <table:covered-table-cell/>
                <table:covered-table-cell/>
                <table:table-cell table:style-name="Tabela1.C1.1.2" office:value-type="string">
                  <text:p text:style-name="P3">de </text:p>
                </table:table-cell>
                <table:table-cell table:style-name="Tabela1.C1.19.2" table:number-columns-spanned="2" office:value-type="string">
                  <text:p text:style-name="P6"/>
                </table:table-cell>
                <table:covered-table-cell/>
              </table:table-row>
              <table:table-row table:style-name="Tabela1.C1.1">
                <table:table-cell table:style-name="Tabela1.C1.19.2"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C1.1.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C1.1.2" office:value-type="string">
                  <text:p text:style-name="P7">R$</text:p>
                </table:table-cell>
                <table:table-cell table:style-name="Tabela1.C1.14.4" table:number-columns-spanned="7" office:value-type="string">
                  <text:p text:style-name="P6"/>
                </table:table-cell>
                <table:covered-table-cell/>
                <table:covered-table-cell/>
                <table:covered-table-cell/>
                <table:covered-table-cell/>
                <table:covered-table-cell/>
                <table:covered-table-cell/>
              </table:table-row>
              <table:table-row table:style-name="Tabela1.C1.1">
                <table:table-cell table:style-name="Tabela1.C1.19.2"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C1.1.2" table:number-columns-spanned="2" office:value-type="string">
                  <text:p text:style-name="P3">No dia </text:p>
                </table:table-cell>
                <table:covered-table-cell/>
                <table:table-cell table:style-name="Tabela1.C1.1.2" table:number-columns-spanned="8" office:value-type="string">
                  <text:p text:style-name="P6"/>
                </table:table-cell>
                <table:covered-table-cell/>
                <table:covered-table-cell/>
                <table:covered-table-cell/>
                <table:covered-table-cell/>
                <table:covered-table-cell/>
                <table:covered-table-cell/>
                <table:covered-table-cell/>
                <table:table-cell table:style-name="Tabela1.C1.1.2" table:number-columns-spanned="2" office:value-type="string">
                  <text:p text:style-name="P3">pagar</text:p>
                </table:table-cell>
                <table:covered-table-cell/>
                <table:table-cell table:style-name="Tabela1.C1.1.2" table:number-columns-spanned="3" office:value-type="string">
                  <text:p text:style-name="P6"/>
                </table:table-cell>
                <table:covered-table-cell/>
                <table:covered-table-cell/>
                <table:table-cell table:style-name="Tabela1.C1.19.2" table:number-columns-spanned="5" office:value-type="string">
                  <text:p text:style-name="P3">por esta única via de</text:p>
                </table:table-cell>
                <table:covered-table-cell/>
                <table:covered-table-cell/>
                <table:covered-table-cell/>
                <table:covered-table-cell/>
              </table:table-row>
              <table:table-row>
                <table:table-cell table:style-name="Tabela1.C1.1.2" table:number-columns-spanned="7" office:value-type="string">
                  <text:p text:style-name="P3">NOTA PROMISSÓRIA <text:s/>a</text:p>
                </table:table-cell>
                <table:covered-table-cell/>
                <table:covered-table-cell/>
                <table:covered-table-cell/>
                <table:covered-table-cell/>
                <table:covered-table-cell/>
                <table:covered-table-cell/>
                <table:table-cell table:style-name="Tabela1.C1.19.2"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C1.1.2" table:number-columns-spanned="4" office:value-type="string">
                  <text:p text:style-name="P3">CPF/CNPJ</text:p>
                </table:table-cell>
                <table:covered-table-cell/>
                <table:covered-table-cell/>
                <table:covered-table-cell/>
                <table:table-cell table:style-name="Tabela1.C1.1.2" table:number-columns-spanned="4" office:value-type="string">
                  <text:p text:style-name="P6"/>
                </table:table-cell>
                <table:covered-table-cell/>
                <table:covered-table-cell/>
                <table:covered-table-cell/>
                <table:table-cell table:style-name="Tabela1.C1.1.2" table:number-columns-spanned="8" office:value-type="string">
                  <text:p text:style-name="P3">ou a sua ordem a quantia de:</text:p>
                </table:table-cell>
                <table:covered-table-cell/>
                <table:covered-table-cell/>
                <table:covered-table-cell/>
                <table:covered-table-cell/>
                <table:covered-table-cell/>
                <table:covered-table-cell/>
                <table:covered-table-cell/>
                <table:table-cell table:style-name="Tabela1.C1.17.8" table:number-columns-spanned="4" office:value-type="string">
                  <text:p text:style-name="P6"/>
                </table:table-cell>
                <table:covered-table-cell/>
                <table:covered-table-cell/>
                <table:covered-table-cell/>
              </table:table-row>
              <table:table-row table:style-name="Tabela1.C1.9">
                <table:table-cell table:style-name="Tabela1.C1.19.2"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C1.10">
                <table:table-cell table:style-name="Tabela1.C1.14.4"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C1.19.2" table:number-columns-spanned="20" office:value-type="string">
                  <text:p text:style-name="P3">em moeda corrente do Paí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C1.1.2" table:number-columns-spanned="3" office:value-type="string">
                  <text:p text:style-name="P3">Pagável </text:p>
                </table:table-cell>
                <table:covered-table-cell/>
                <table:covered-table-cell/>
                <table:table-cell table:style-name="Tabela1.C1.19.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C1.9">
                <table:table-cell table:style-name="Tabela1.C1.1.2" table:number-columns-spanned="3" office:value-type="string">
                  <text:p text:style-name="P3"/>
                </table:table-cell>
                <table:covered-table-cell/>
                <table:covered-table-cell/>
                <table:table-cell table:style-name="Tabela1.C1.19.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C1.1.14" table:number-columns-spanned="5" office:value-type="string">
                  <text:p text:style-name="P3">Emitente</text:p>
                </table:table-cell>
                <table:covered-table-cell/>
                <table:covered-table-cell/>
                <table:covered-table-cell/>
                <table:covered-table-cell/>
                <table:table-cell table:style-name="Tabela1.C1.6.14" table:number-columns-spanned="4" office:value-type="string">
                  <text:p text:style-name="P6"/>
                </table:table-cell>
                <table:covered-table-cell/>
                <table:covered-table-cell/>
                <table:covered-table-cell/>
                <table:table-cell table:style-name="Tabela1.C1.10.14" table:number-columns-spanned="10" office:value-type="string">
                  <text:p text:style-name="P8">Local, data</text:p>
                </table:table-cell>
                <table:covered-table-cell/>
                <table:covered-table-cell/>
                <table:covered-table-cell/>
                <table:covered-table-cell/>
                <table:covered-table-cell/>
                <table:covered-table-cell/>
                <table:covered-table-cell/>
                <table:covered-table-cell/>
                <table:covered-table-cell/>
                <table:table-cell table:style-name="Tabela1.C1.19.2" office:value-type="string">
                  <text:p text:style-name="P3"/>
                </table:table-cell>
              </table:table-row>
              <table:table-row>
                <table:table-cell table:style-name="Tabela1.C1.1.15" table:number-columns-spanned="5" office:value-type="string">
                  <text:p text:style-name="P3">CPF/CNJP</text:p>
                </table:table-cell>
                <table:covered-table-cell/>
                <table:covered-table-cell/>
                <table:covered-table-cell/>
                <table:covered-table-cell/>
                <table:table-cell table:style-name="Tabela1.C1.1.2" table:number-columns-spanned="4" office:value-type="string">
                  <text:p text:style-name="P6"/>
                </table:table-cell>
                <table:covered-table-cell/>
                <table:covered-table-cell/>
                <table:covered-table-cell/>
                <table:table-cell table:style-name="Tabela1.C1.10.15"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Tabela1.C1.19.2" office:value-type="string">
                  <text:p text:style-name="P3"/>
                </table:table-cell>
              </table:table-row>
              <table:table-row>
                <table:table-cell table:style-name="Tabela1.C1.1.16" table:number-columns-spanned="5" office:value-type="string">
                  <text:p text:style-name="P3">Endereço</text:p>
                </table:table-cell>
                <table:covered-table-cell/>
                <table:covered-table-cell/>
                <table:covered-table-cell/>
                <table:covered-table-cell/>
                <table:table-cell table:number-columns-spanned="15">
                  <table:table table:is-sub-table="true">
                    <table:table-column table:style-name="Tabela1.C1.6.16.1"/>
                    <table:table-column table:style-name="Tabela1.C1.6.16.2"/>
                    <table:table-column table:style-name="Tabela1.C1.6.16.3"/>
                    <table:table-row>
                      <table:table-cell table:style-name="Tabela1.C1.1.2" office:value-type="string">
                        <text:p text:style-name="P6"/>
                      </table:table-cell>
                      <table:table-cell table:style-name="Tabela1.C1.6.16.2.1" office:value-type="string">
                        <text:p text:style-name="P3"/>
                      </table:table-cell>
                      <table:table-cell table:style-name="Tabela1.C1.19.2" office:value-type="string">
                        <text:p text:style-name="P3"/>
                      </table:table-cell>
                    </table:table-row>
                    <table:table-row>
                      <table:table-cell table:style-name="Tabela1.C1.6.16.1.2" office:value-type="string">
                        <text:p text:style-name="P6"/>
                      </table:table-cell>
                      <table:table-cell table:style-name="Tabela1.C1.6.16.2.2" office:value-type="string">
                        <text:p text:style-name="P3"/>
                      </table:table-cell>
                      <table:table-cell table:style-name="Tabela1.C1.17.8" office:value-type="string">
                        <text:p text:style-name="P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C1.1">
                <table:table-cell table:style-name="Tabela1.C1.1.17"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cell>
        </table:table-row>
      </table:table>
      <text:p text:style-name="Standard"/>
      <text:p text:style-name="Standard"/>
      <text:p text:style-name="P9">A nota promissória, é regulada de acordo <text:s/>com <text:s/>o decreto 2044 de 31 de dezembro de 1908 e a Lei Uniforme de Genebra.</text:p>
      <text:p text:style-name="P10"/>
      <text:p text:style-name="P10">Veja na página seguinte um modelo preenchido</text:p>
      <text:p text:style-name="Standard"/>
      <text:p text:style-name="Standard"/>
      <text:p text:style-name="P11"/>
      <text:p text:style-name="Standard">Exemplo de nota promissória preenchida</text:p>
      <text:p text:style-name="Standard"/>
      <text:p text:style-name="Standard"/>
      <table:table table:name="Tabela2" table:style-name="Tabela2">
        <table:table-column table:style-name="Tabela2.A"/>
        <table:table-column table:style-name="Tabela2.B"/>
        <table:table-column table:style-name="Tabela2.C"/>
        <table:table-row>
          <table:table-cell table:style-name="Tabela2.A1" office:value-type="string">
            <text:p text:style-name="P1"/>
            <text:p text:style-name="P1"><text:span text:style-name="T1">REPÚBLICA FEDERATIVA DO BRASIL</text:span> </text:p>
            <text:p text:style-name="P1"/>
          </table:table-cell>
          <table:table-cell table:style-name="Tabela2.B1" office:value-type="string">
            <text:p text:style-name="P2">NOTA PROMISSÓRIA</text:p>
          </table:table-cell>
          <table:table-cell>
            <table:table table:is-sub-table="true">
              <table:table-column table:style-name="Tabela2.C1.1"/>
              <table:table-column table:style-name="Tabela2.C1.2"/>
              <table:table-column table:style-name="Tabela2.C1.3" table:number-columns-repeated="2"/>
              <table:table-column table:style-name="Tabela2.C1.5"/>
              <table:table-column table:style-name="Tabela2.C1.6"/>
              <table:table-column table:style-name="Tabela2.C1.7"/>
              <table:table-column table:style-name="Tabela2.C1.8"/>
              <table:table-column table:style-name="Tabela2.C1.9"/>
              <table:table-column table:style-name="Tabela2.C1.10"/>
              <table:table-column table:style-name="Tabela2.C1.11"/>
              <table:table-column table:style-name="Tabela2.C1.12"/>
              <table:table-column table:style-name="Tabela2.C1.13"/>
              <table:table-column table:style-name="Tabela2.C1.14"/>
              <table:table-column table:style-name="Tabela2.C1.15"/>
              <table:table-column table:style-name="Tabela2.C1.16"/>
              <table:table-column table:style-name="Tabela2.C1.17"/>
              <table:table-column table:style-name="Tabela2.C1.18"/>
              <table:table-column table:style-name="Tabela2.C1.19"/>
              <table:table-column table:style-name="Tabela2.C1.20"/>
              <table:table-row table:style-name="Tabela2.C1.1">
                <table:table-cell table:style-name="Tabela2.C1.1.1"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C1.1.2" office:value-type="string">
                  <text:p text:style-name="P3">Nº </text:p>
                </table:table-cell>
                <table:table-cell table:style-name="Tabela2.C1.2.2" table:number-columns-spanned="5" office:value-type="string">
                  <text:p text:style-name="P4">01/10</text:p>
                </table:table-cell>
                <table:covered-table-cell/>
                <table:covered-table-cell/>
                <table:covered-table-cell/>
                <table:covered-table-cell/>
                <table:table-cell table:style-name="Tabela2.C1.1.2" table:number-columns-spanned="5" office:value-type="string">
                  <text:p text:style-name="P5">Vencimento </text:p>
                </table:table-cell>
                <table:covered-table-cell/>
                <table:covered-table-cell/>
                <table:covered-table-cell/>
                <table:covered-table-cell/>
                <table:table-cell table:style-name="Tabela2.C1.1.2" office:value-type="string">
                  <text:p text:style-name="P6">31</text:p>
                </table:table-cell>
                <table:table-cell table:style-name="Tabela2.C1.1.2" table:number-columns-spanned="2" office:value-type="string">
                  <text:p text:style-name="P3">de</text:p>
                </table:table-cell>
                <table:covered-table-cell/>
                <table:table-cell table:style-name="Tabela2.C1.1.2" table:number-columns-spanned="3" office:value-type="string">
                  <text:p text:style-name="P6">dezembro</text:p>
                </table:table-cell>
                <table:covered-table-cell/>
                <table:covered-table-cell/>
                <table:table-cell table:style-name="Tabela2.C1.1.2" office:value-type="string">
                  <text:p text:style-name="P3">de </text:p>
                </table:table-cell>
                <table:table-cell table:style-name="Tabela2.C1.19.2" table:number-columns-spanned="2" office:value-type="string">
                  <text:p text:style-name="P6">2006</text:p>
                </table:table-cell>
                <table:covered-table-cell/>
              </table:table-row>
              <table:table-row table:style-name="Tabela2.C1.1">
                <table:table-cell table:style-name="Tabela2.C1.19.2"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C1.1.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C1.1.2" office:value-type="string">
                  <text:p text:style-name="P7">R$</text:p>
                </table:table-cell>
                <table:table-cell table:style-name="Tabela2.C1.14.4" table:number-columns-spanned="7" office:value-type="string">
                  <text:p text:style-name="P6">9.999.999,99 *.*.*.*.*.</text:p>
                </table:table-cell>
                <table:covered-table-cell/>
                <table:covered-table-cell/>
                <table:covered-table-cell/>
                <table:covered-table-cell/>
                <table:covered-table-cell/>
                <table:covered-table-cell/>
              </table:table-row>
              <table:table-row table:style-name="Tabela2.C1.1">
                <table:table-cell table:style-name="Tabela2.C1.19.2"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C1.1.2" table:number-columns-spanned="2" office:value-type="string">
                  <text:p text:style-name="P3">No dia </text:p>
                </table:table-cell>
                <table:covered-table-cell/>
                <table:table-cell table:style-name="Tabela2.C1.1.2" table:number-columns-spanned="8" office:value-type="string">
                  <text:p text:style-name="P6">31 de dezembro de dois mil e seis</text:p>
                </table:table-cell>
                <table:covered-table-cell/>
                <table:covered-table-cell/>
                <table:covered-table-cell/>
                <table:covered-table-cell/>
                <table:covered-table-cell/>
                <table:covered-table-cell/>
                <table:covered-table-cell/>
                <table:table-cell table:style-name="Tabela2.C1.1.2" table:number-columns-spanned="2" office:value-type="string">
                  <text:p text:style-name="P3">pagar</text:p>
                </table:table-cell>
                <table:covered-table-cell/>
                <table:table-cell table:style-name="Tabela2.C1.1.2" table:number-columns-spanned="3" office:value-type="string">
                  <text:p text:style-name="P6">ei </text:p>
                </table:table-cell>
                <table:covered-table-cell/>
                <table:covered-table-cell/>
                <table:table-cell table:style-name="Tabela2.C1.19.2" table:number-columns-spanned="5" office:value-type="string">
                  <text:p text:style-name="P3">por esta única via de</text:p>
                </table:table-cell>
                <table:covered-table-cell/>
                <table:covered-table-cell/>
                <table:covered-table-cell/>
                <table:covered-table-cell/>
              </table:table-row>
              <table:table-row>
                <table:table-cell table:style-name="Tabela2.C1.1.2" table:number-columns-spanned="7" office:value-type="string">
                  <text:p text:style-name="P3">NOTA PROMISSÓRIA <text:s/>a</text:p>
                </table:table-cell>
                <table:covered-table-cell/>
                <table:covered-table-cell/>
                <table:covered-table-cell/>
                <table:covered-table-cell/>
                <table:covered-table-cell/>
                <table:covered-table-cell/>
                <table:table-cell table:style-name="Tabela2.C1.19.2" table:number-columns-spanned="13" office:value-type="string">
                  <text:p text:style-name="P6">Fulano de 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C1.1.2" table:number-columns-spanned="4" office:value-type="string">
                  <text:p text:style-name="P3">CPF/CNPJ</text:p>
                </table:table-cell>
                <table:covered-table-cell/>
                <table:covered-table-cell/>
                <table:covered-table-cell/>
                <table:table-cell table:style-name="Tabela2.C1.1.2" table:number-columns-spanned="4" office:value-type="string">
                  <text:p text:style-name="P6">999.999.999-99</text:p>
                </table:table-cell>
                <table:covered-table-cell/>
                <table:covered-table-cell/>
                <table:covered-table-cell/>
                <table:table-cell table:style-name="Tabela2.C1.1.2" table:number-columns-spanned="8" office:value-type="string">
                  <text:p text:style-name="P3">ou a sua ordem a quantia de:</text:p>
                </table:table-cell>
                <table:covered-table-cell/>
                <table:covered-table-cell/>
                <table:covered-table-cell/>
                <table:covered-table-cell/>
                <table:covered-table-cell/>
                <table:covered-table-cell/>
                <table:covered-table-cell/>
                <table:table-cell table:style-name="Tabela2.C1.17.8" table:number-columns-spanned="4" office:value-type="string">
                  <text:p text:style-name="P6"/>
                </table:table-cell>
                <table:covered-table-cell/>
                <table:covered-table-cell/>
                <table:covered-table-cell/>
              </table:table-row>
              <table:table-row table:style-name="Tabela2.C1.9">
                <table:table-cell table:style-name="Tabela2.C1.19.2"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C1.10">
                <table:table-cell table:style-name="Tabela2.C1.14.4" table:number-columns-spanned="20" office:value-type="string">
                  <text:p text:style-name="P6">Nove milhões, novecentos e noventa e nove mil e novecentos e noventa e nove rea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C1.19.2" table:number-columns-spanned="20" office:value-type="string">
                  <text:p text:style-name="P3">em moeda corrente do Paí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C1.1.2" table:number-columns-spanned="3" office:value-type="string">
                  <text:p text:style-name="P3">Pagável </text:p>
                </table:table-cell>
                <table:covered-table-cell/>
                <table:covered-table-cell/>
                <table:table-cell table:style-name="Tabela2.C1.19.2" table:number-columns-spanned="17" office:value-type="string">
                  <text:p text:style-name="P6">na Rua Dom Pedro, 444 na cidade de Joinville-S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C1.9">
                <table:table-cell table:style-name="Tabela2.C1.1.2" table:number-columns-spanned="3" office:value-type="string">
                  <text:p text:style-name="P3"/>
                </table:table-cell>
                <table:covered-table-cell/>
                <table:covered-table-cell/>
                <table:table-cell table:style-name="Tabela2.C1.19.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C1.1.14" table:number-columns-spanned="5" office:value-type="string">
                  <text:p text:style-name="P3">Emitente</text:p>
                </table:table-cell>
                <table:covered-table-cell/>
                <table:covered-table-cell/>
                <table:covered-table-cell/>
                <table:covered-table-cell/>
                <table:table-cell table:style-name="Tabela2.C1.6.14" table:number-columns-spanned="4" office:value-type="string">
                  <text:p text:style-name="P6">Sicrano de Tal</text:p>
                </table:table-cell>
                <table:covered-table-cell/>
                <table:covered-table-cell/>
                <table:covered-table-cell/>
                <table:table-cell table:style-name="Tabela2.C1.10.14" table:number-columns-spanned="10" office:value-type="string">
                  <text:p text:style-name="P8">Joinville, 05 de julho de 2006</text:p>
                </table:table-cell>
                <table:covered-table-cell/>
                <table:covered-table-cell/>
                <table:covered-table-cell/>
                <table:covered-table-cell/>
                <table:covered-table-cell/>
                <table:covered-table-cell/>
                <table:covered-table-cell/>
                <table:covered-table-cell/>
                <table:covered-table-cell/>
                <table:table-cell table:style-name="Tabela2.C1.19.2" office:value-type="string">
                  <text:p text:style-name="P3"/>
                </table:table-cell>
              </table:table-row>
              <table:table-row>
                <table:table-cell table:style-name="Tabela2.C1.1.15" table:number-columns-spanned="5" office:value-type="string">
                  <text:p text:style-name="P3">CPF/CNJP</text:p>
                </table:table-cell>
                <table:covered-table-cell/>
                <table:covered-table-cell/>
                <table:covered-table-cell/>
                <table:covered-table-cell/>
                <table:table-cell table:style-name="Tabela2.C1.1.2" table:number-columns-spanned="4" office:value-type="string">
                  <text:p text:style-name="P6">999.999.999-99</text:p>
                </table:table-cell>
                <table:covered-table-cell/>
                <table:covered-table-cell/>
                <table:covered-table-cell/>
                <table:table-cell table:style-name="Tabela2.C1.10.15"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Tabela2.C1.19.2" office:value-type="string">
                  <text:p text:style-name="P3"/>
                </table:table-cell>
              </table:table-row>
              <table:table-row>
                <table:table-cell table:style-name="Tabela2.C1.1.16" table:number-columns-spanned="5" office:value-type="string">
                  <text:p text:style-name="P3">Endereço</text:p>
                </table:table-cell>
                <table:covered-table-cell/>
                <table:covered-table-cell/>
                <table:covered-table-cell/>
                <table:covered-table-cell/>
                <table:table-cell table:number-columns-spanned="15">
                  <table:table table:is-sub-table="true">
                    <table:table-column table:style-name="Tabela2.C1.6.16.1"/>
                    <table:table-column table:style-name="Tabela2.C1.6.16.2"/>
                    <table:table-column table:style-name="Tabela2.C1.6.16.3"/>
                    <table:table-row>
                      <table:table-cell table:style-name="Tabela2.C1.1.2" office:value-type="string">
                        <text:p text:style-name="P6">Rua das Pedras,9999</text:p>
                      </table:table-cell>
                      <table:table-cell table:style-name="Tabela2.C1.6.16.2.1" office:value-type="string">
                        <text:p text:style-name="P3"/>
                      </table:table-cell>
                      <table:table-cell table:style-name="Tabela2.C1.19.2" office:value-type="string">
                        <text:p text:style-name="P3"/>
                      </table:table-cell>
                    </table:table-row>
                    <table:table-row>
                      <table:table-cell table:style-name="Tabela2.C1.6.16.1.2" office:value-type="string">
                        <text:p text:style-name="P6">Schroeder - SC</text:p>
                      </table:table-cell>
                      <table:table-cell table:style-name="Tabela2.C1.6.16.2.2" office:value-type="string">
                        <text:p text:style-name="P3"/>
                      </table:table-cell>
                      <table:table-cell table:style-name="Tabela2.C1.17.8" office:value-type="string">
                        <text:p text:style-name="P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C1.1">
                <table:table-cell table:style-name="Tabela2.C1.1.17"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NotaPromissoria</dc:title>
    <dc:description>NotaPromissoria.odt
Copyleft (C) 2006 Valério F. Laube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Se você por algum motivo o quiser, me mande uma mensagem. vfl@netuno.com.br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subject>Emissão de documentos</dc:subject>
    <meta:initial-creator>Valerio F. Laube</meta:initial-creator>
    <meta:creation-date>2006-08-08T10:18:39</meta:creation-date>
    <dc:date>2007-03-13T21:18:58</dc:date>
    <meta:printed-by>Valerio F. Laube</meta:printed-by>
    <meta:print-date>2006-08-08T17:44:58</meta:print-date>
    <meta:keyword>Nota Promissória</meta:keyword>
    <dc:language>pt-BR</dc:language>
    <meta:editing-cycles>0</meta:editing-cycles>
    <meta:editing-duration>PT0S</meta:editing-duration>
    <meta:user-defined meta:name="Info 1"/>
    <meta:user-defined meta:name="Info 2"/>
    <meta:user-defined meta:name="Info 3"/>
    <meta:user-defined meta:name="Info 4"/>
    <meta:document-statistic meta:table-count="2" meta:image-count="0" meta:object-count="0" meta:page-count="2" meta:paragraph-count="56" meta:word-count="181" meta:character-count="1055"/>
  </office:meta>
</office:document-meta>
</file>