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overview from 2025-01-01 to 2025-05-3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5.2025</text:p>
            <text:p>EUR</text:p>
          </table:table-cell>
          <table:table-cell table:style-name="ce26" office:value-type="string" calcext:value-type="string">
            <text:p>Asset management</text:p>
            <text:p/>
            <text:p>31.05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5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05.2025</text:p>
            <text:p>EUR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710614.51" calcext:value-type="float">
            <text:p>710 614,5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10614.51" calcext:value-type="float">
            <text:p>710 614,51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3493.01" calcext:value-type="float">
            <text:p>73 493,01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909.84" calcext:value-type="float">
            <text:p>18 909,8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909.84" calcext:value-type="float">
            <text:p>18 909,84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6.22" calcext:value-type="float">
            <text:p>1 256,22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710614.51" calcext:value-type="float">
            <text:p>710 614,51</text:p>
          </table:table-cell>
          <table:table-cell table:style-name="ce13" office:value-type="float" office:value="18909.84" calcext:value-type="float">
            <text:p>18 909,84</text:p>
          </table:table-cell>
          <table:table-cell table:style-name="ce13" office:value-type="float" office:value="74749.23" calcext:value-type="float">
            <text:p>74 749,23</text:p>
          </table:table-cell>
          <table:table-cell table:style-name="ce13" office:value-type="float" office:value="804273.58" calcext:value-type="float">
            <text:p>804 273,5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710614.51" calcext:value-type="float">
            <text:p>710 614,51</text:p>
          </table:table-cell>
          <table:table-cell table:style-name="ce15" office:value-type="float" office:value="18909.84" calcext:value-type="float">
            <text:p>18 909,84</text:p>
          </table:table-cell>
          <table:table-cell table:style-name="ce15" office:value-type="float" office:value="74749.23" calcext:value-type="float">
            <text:p>74 749,23</text:p>
          </table:table-cell>
          <table:table-cell table:style-name="ce15" office:value-type="float" office:value="804273.58" calcext:value-type="float">
            <text:p>804 273,5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168125.94" calcext:value-type="float">
            <text:p>168 125,9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8125.94" calcext:value-type="float">
            <text:p>168 125,94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39707.82" calcext:value-type="float">
            <text:p>39 707,8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9707.82" calcext:value-type="float">
            <text:p>39 707,82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224376.85" calcext:value-type="float">
            <text:p>224 376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4376.85" calcext:value-type="float">
            <text:p>224 376,85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432210.61" calcext:value-type="float">
            <text:p>432 210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32210.61" calcext:value-type="float">
            <text:p>432 210,6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30829.13" calcext:value-type="float">
            <text:p>30 829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829.13" calcext:value-type="float">
            <text:p>30 829,1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4. depreciation and amortization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a) Depreciation and amortization of fixed assets</text:p>
          </table:table-cell>
          <table:table-cell table:style-name="ce13" office:value-type="float" office:value="2869.11" calcext:value-type="float">
            <text:p>2 869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69.11" calcext:value-type="float">
            <text:p>2 869,1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81154.97" calcext:value-type="float">
            <text:p>81 154,97</text:p>
          </table:table-cell>
          <table:table-cell table:style-name="ce13" office:value-type="float" office:value="4417.28" calcext:value-type="float">
            <text:p>4 417,28</text:p>
          </table:table-cell>
          <table:table-cell table:style-name="ce13" office:value-type="float" office:value="538.83" calcext:value-type="float">
            <text:p>538,83</text:p>
          </table:table-cell>
          <table:table-cell table:style-name="ce13" office:value-type="float" office:value="86111.08" calcext:value-type="float">
            <text:p>86 111,0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6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7.9" calcext:value-type="float">
            <text:p>77,9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7. input tax from intra-Community acquisition and input tax in accordance with Sections 13a, 13b UStG and input tax from triangular transaction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8. sales tax from intra-Community acquisitions and sales tax in accordance with Sections 13a, 13b UStG and sales tax from triangular transactions</text:p>
          </table:table-cell>
          <table:table-cell table:style-name="ce13" office:value-type="float" office:value="-40354.06" calcext:value-type="float">
            <text:p>-40 354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40992.81" calcext:value-type="float">
            <text:p>-40 992,8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9. VAT payment</text:p>
          </table:table-cell>
          <table:table-cell table:style-name="ce13" office:value-type="float" office:value="34280.03" calcext:value-type="float">
            <text:p>34 280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280.03" calcext:value-type="float">
            <text:p>34 280,0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540989.79" calcext:value-type="float">
            <text:p>540 989,79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3565.33" calcext:value-type="float">
            <text:p>3 565,33</text:p>
          </table:table-cell>
          <table:table-cell table:style-name="ce15" office:value-type="float" office:value="548972.4" calcext:value-type="float">
            <text:p>548 972,4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540989.79" calcext:value-type="float">
            <text:p>540 989,79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3565.33" calcext:value-type="float">
            <text:p>3 565,33</text:p>
          </table:table-cell>
          <table:table-cell table:style-name="ce15" office:value-type="float" office:value="548972.4" calcext:value-type="float">
            <text:p>548 972,4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169624.72" calcext:value-type="float">
            <text:p>169 624,72</text:p>
          </table:table-cell>
          <table:table-cell table:style-name="ce16" office:value-type="float" office:value="14492.56" calcext:value-type="float">
            <text:p>14 492,56</text:p>
          </table:table-cell>
          <table:table-cell table:style-name="ce16" office:value-type="float" office:value="71183.9" calcext:value-type="float">
            <text:p>71 183,90</text:p>
          </table:table-cell>
          <table:table-cell table:style-name="ce16" office:value-type="float" office:value="255301.18" calcext:value-type="float">
            <text:p>255 301,1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1183.9" calcext:value-type="float">
            <text:p>71 183,9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1183.9" calcext:value-type="float">
            <text:p>71 183,9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number-columns-repeated="16379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6:31:15.6295927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6-25T16:37:11.683249307</dc:date>
    <meta:editing-duration>PT7M57S</meta:editing-duration>
    <meta:editing-cycles>2</meta:editing-cycles>
    <meta:document-statistic meta:table-count="1" meta:cell-count="151" meta:object-count="0"/>
    <meta:user-defined meta:name="AppVersion">14.0300</meta:user-defined>
  </office:meta>
</office:document-meta>
</file>