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4000000B4141CB0164E875DD2.png" manifest:media-type="image/png"/>
  <manifest:file-entry manifest:full-path="Pictures/10006CC60000129B0000129B072F7E7EB06DF04F.svg" manifest:media-type="image/svg+xml"/>
  <manifest:file-entry manifest:full-path="Pictures/100002010000002000000021A69CBB2E5D942F83.png" manifest:media-type="image/png"/>
  <manifest:file-entry manifest:full-path="Pictures/1000020100000013000000132F88FC442171F447.png" manifest:media-type="image/png"/>
  <manifest:file-entry manifest:full-path="Pictures/1000020100000042000000542EA9D5BC8B300D8B.png" manifest:media-type="image/png"/>
  <manifest:file-entry manifest:full-path="Pictures/100002010000001B0000001CAC7A71280A14BCE7.png" manifest:media-type="image/png"/>
  <manifest:file-entry manifest:full-path="Pictures/1000020100000041000000013886EFFAFC5E77BF.png" manifest:media-type="image/png"/>
  <manifest:file-entry manifest:full-path="Pictures/10000201000000190000001957533FE15D32C4B1.png" manifest:media-type="image/png"/>
  <manifest:file-entry manifest:full-path="Pictures/100002010000001900000019A2B2B504021DA2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18a303" draw:textarea-horizontal-align="justify" draw:textarea-vertical-align="middle" draw:auto-grow-height="false" fo:min-height="2.893cm" fo:min-width="2.643cm"/>
    </style:style>
    <style:style style:name="gr2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4" svg:stroke-width="0cm" draw:stroke-linejoin="none" svg:stroke-linecap="butt" draw:fill="solid" draw:fill-color="#656565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solid" draw:fill-color="#646464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solid" draw:fill-color="#636363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4" svg:stroke-width="0cm" draw:stroke-linejoin="none" svg:stroke-linecap="butt" draw:fill="solid" draw:fill-color="#626262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616161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606060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5f5f5f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5e5e5e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5d5d5d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4" svg:stroke-width="0cm" draw:stroke-linejoin="none" svg:stroke-linecap="butt" draw:fill="solid" draw:fill-color="#5c5c5c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solid" draw:fill-color="#5b5b5b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5a5a5a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595959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585858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4" svg:stroke-width="0cm" draw:stroke-linejoin="none" svg:stroke-linecap="butt" draw:fill="solid" draw:fill-color="#575757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4" svg:stroke-width="0cm" draw:stroke-linejoin="none" svg:stroke-linecap="butt" draw:fill="solid" draw:fill-color="#565656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4" svg:stroke-width="0cm" draw:stroke-linejoin="none" svg:stroke-linecap="butt" draw:fill="solid" draw:fill-color="#555555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solid" draw:fill-color="#545454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4" svg:stroke-width="0cm" draw:stroke-linejoin="none" svg:stroke-linecap="butt" draw:fill="solid" draw:fill-color="#535353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4" svg:stroke-width="0cm" draw:stroke-linejoin="none" svg:stroke-linecap="butt" draw:fill="solid" draw:fill-color="#525252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4" svg:stroke-width="0cm" draw:stroke-linejoin="none" svg:stroke-linecap="butt" draw:fill="solid" draw:fill-color="#515151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4" svg:stroke-width="0cm" draw:stroke-linejoin="none" svg:stroke-linecap="butt" draw:fill="solid" draw:fill-color="#505050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4" svg:stroke-width="0cm" draw:stroke-linejoin="none" svg:stroke-linecap="butt" draw:fill="solid" draw:fill-color="#4f4f4f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4" svg:stroke-width="0cm" draw:stroke-linejoin="none" svg:stroke-linecap="butt" draw:fill="solid" draw:fill-color="#4e4e4e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solid" draw:fill-color="#4d4d4d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solid" draw:fill-color="#4c4c4c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solid" draw:fill-color="#4b4b4b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4a4a4a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4" svg:stroke-width="0cm" draw:stroke-linejoin="none" svg:stroke-linecap="butt" draw:fill="solid" draw:fill-color="#494949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4" svg:stroke-width="0cm" draw:stroke-linejoin="none" svg:stroke-linecap="butt" draw:fill="solid" draw:fill-color="#484848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4" svg:stroke-width="0cm" draw:stroke-linejoin="none" svg:stroke-linecap="butt" draw:fill="solid" draw:fill-color="#474747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4" svg:stroke-width="0cm" draw:stroke-linejoin="none" svg:stroke-linecap="butt" draw:fill="solid" draw:fill-color="#464646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4" svg:stroke-width="0cm" draw:stroke-linejoin="none" svg:stroke-linecap="butt" draw:fill="solid" draw:fill-color="#454545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444444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434343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424242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414141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4" svg:stroke-width="0cm" draw:stroke-linejoin="none" svg:stroke-linecap="butt" draw:fill="solid" draw:fill-color="#404040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4" svg:stroke-width="0cm" draw:stroke-linejoin="none" svg:stroke-linecap="butt" draw:fill="solid" draw:fill-color="#3f3f3f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4" svg:stroke-width="0cm" draw:stroke-linejoin="none" svg:stroke-linecap="butt" draw:fill="solid" draw:fill-color="#3e3e3e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4" svg:stroke-width="0cm" draw:stroke-linejoin="none" svg:stroke-linecap="butt" draw:fill="solid" draw:fill-color="#3d3d3d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3c3c3c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3b3b3b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4" svg:stroke-width="0cm" draw:stroke-linejoin="none" svg:stroke-linecap="butt" draw:fill="solid" draw:fill-color="#3a3a3a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4" svg:stroke-width="0cm" draw:stroke-linejoin="none" svg:stroke-linecap="butt" draw:fill="solid" draw:fill-color="#393939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4" svg:stroke-width="0cm" draw:stroke-linejoin="none" svg:stroke-linecap="butt" draw:fill="solid" draw:fill-color="#383838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4" svg:stroke-width="0cm" draw:stroke-linejoin="none" svg:stroke-linecap="butt" draw:fill="solid" draw:fill-color="#373737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363636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353535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343434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b3b3b3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b4b4b4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b5b5b5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4" svg:stroke-width="0cm" draw:stroke-linejoin="none" svg:stroke-linecap="butt" draw:fill="solid" draw:fill-color="#b6b6b6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4" svg:stroke-width="0cm" draw:stroke-linejoin="none" svg:stroke-linecap="butt" draw:fill="solid" draw:fill-color="#b7b7b7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4" svg:stroke-width="0cm" draw:stroke-linejoin="none" svg:stroke-linecap="butt" draw:fill="solid" draw:fill-color="#b8b8b8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4" svg:stroke-width="0cm" draw:stroke-linejoin="none" svg:stroke-linecap="butt" draw:fill="solid" draw:fill-color="#b9b9b9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4" svg:stroke-width="0cm" draw:stroke-linejoin="none" svg:stroke-linecap="butt" draw:fill="solid" draw:fill-color="#bababa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4" svg:stroke-width="0cm" draw:stroke-linejoin="none" svg:stroke-linecap="butt" draw:fill="solid" draw:fill-color="#bbbbbb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4" svg:stroke-width="0cm" draw:stroke-linejoin="none" svg:stroke-linecap="butt" draw:fill="solid" draw:fill-color="#bcbcbc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bdbdbd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4" svg:stroke-width="0cm" draw:stroke-linejoin="none" svg:stroke-linecap="butt" draw:fill="solid" draw:fill-color="#bebebe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4" svg:stroke-width="0cm" draw:stroke-linejoin="none" svg:stroke-linecap="butt" draw:fill="solid" draw:fill-color="#bfbfbf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4" svg:stroke-width="0cm" draw:stroke-linejoin="none" svg:stroke-linecap="butt" draw:fill="solid" draw:fill-color="#c0c0c0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c1c1c1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4" svg:stroke-width="0cm" draw:stroke-linejoin="none" svg:stroke-linecap="butt" draw:fill="solid" draw:fill-color="#c2c2c2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4" svg:stroke-width="0cm" draw:stroke-linejoin="none" svg:stroke-linecap="butt" draw:fill="solid" draw:fill-color="#c3c3c3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4" svg:stroke-width="0cm" draw:stroke-linejoin="none" svg:stroke-linecap="butt" draw:fill="solid" draw:fill-color="#c4c4c4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4" svg:stroke-width="0cm" draw:stroke-linejoin="none" svg:stroke-linecap="butt" draw:fill="solid" draw:fill-color="#c5c5c5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4" svg:stroke-width="0cm" draw:stroke-linejoin="none" svg:stroke-linecap="butt" draw:fill="solid" draw:fill-color="#c6c6c6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4" svg:stroke-width="0cm" draw:stroke-linejoin="none" svg:stroke-linecap="butt" draw:fill="solid" draw:fill-color="#c7c7c7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4" svg:stroke-width="0cm" draw:stroke-linejoin="none" svg:stroke-linecap="butt" draw:fill="solid" draw:fill-color="#c8c8c8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4" svg:stroke-width="0cm" draw:stroke-linejoin="none" svg:stroke-linecap="butt" draw:fill="solid" draw:fill-color="#c9c9c9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4" svg:stroke-width="0cm" draw:stroke-linejoin="none" svg:stroke-linecap="butt" draw:fill="solid" draw:fill-color="#cacaca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4" svg:stroke-width="0cm" draw:stroke-linejoin="none" svg:stroke-linecap="butt" draw:fill="solid" draw:fill-color="#cbcbcb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4" svg:stroke-width="0cm" draw:stroke-linejoin="none" svg:stroke-linecap="butt" draw:fill="solid" draw:fill-color="#cccccc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4" svg:stroke-width="0cm" draw:stroke-linejoin="none" svg:stroke-linecap="butt" draw:fill="solid" draw:fill-color="#cdcdcd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4" svg:stroke-width="0cm" draw:stroke-linejoin="none" svg:stroke-linecap="butt" draw:fill="solid" draw:fill-color="#cecece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4" svg:stroke-width="0cm" draw:stroke-linejoin="none" svg:stroke-linecap="butt" draw:fill="solid" draw:fill-color="#cfcfcf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4" svg:stroke-width="0cm" draw:stroke-linejoin="none" svg:stroke-linecap="butt" draw:fill="solid" draw:fill-color="#d0d0d0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4" svg:stroke-width="0cm" draw:stroke-linejoin="none" svg:stroke-linecap="butt" draw:fill="solid" draw:fill-color="#d1d1d1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4" svg:stroke-width="0cm" draw:stroke-linejoin="none" svg:stroke-linecap="butt" draw:fill="solid" draw:fill-color="#d2d2d2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4" svg:stroke-width="0cm" draw:stroke-linejoin="none" svg:stroke-linecap="butt" draw:fill="solid" draw:fill-color="#d3d3d3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4" svg:stroke-width="0cm" draw:stroke-linejoin="none" svg:stroke-linecap="butt" draw:fill="solid" draw:fill-color="#d4d4d4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4" svg:stroke-width="0cm" draw:stroke-linejoin="none" svg:stroke-linecap="butt" draw:fill="solid" draw:fill-color="#d5d5d5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4" svg:stroke-width="0cm" draw:stroke-linejoin="none" svg:stroke-linecap="butt" draw:fill="solid" draw:fill-color="#d6d6d6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4" svg:stroke-width="0cm" draw:stroke-linejoin="none" svg:stroke-linecap="butt" draw:fill="solid" draw:fill-color="#d7d7d7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4" svg:stroke-width="0cm" draw:stroke-linejoin="none" svg:stroke-linecap="butt" draw:fill="solid" draw:fill-color="#d8d8d8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4" svg:stroke-width="0cm" draw:stroke-linejoin="none" svg:stroke-linecap="butt" draw:fill="solid" draw:fill-color="#d9d9d9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4" svg:stroke-width="0cm" draw:stroke-linejoin="none" svg:stroke-linecap="butt" draw:fill="solid" draw:fill-color="#dadada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4" svg:stroke-width="0cm" draw:stroke-linejoin="none" svg:stroke-linecap="butt" draw:fill="solid" draw:fill-color="#dbdbdb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4" svg:stroke-width="0cm" draw:stroke-linejoin="none" svg:stroke-linecap="butt" draw:fill="solid" draw:fill-color="#dcdcdc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4" svg:stroke-width="0cm" draw:stroke-linejoin="none" svg:stroke-linecap="butt" draw:fill="solid" draw:fill-color="#dddddd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4" svg:stroke-width="0cm" draw:stroke-linejoin="none" svg:stroke-linecap="butt" draw:fill="solid" draw:fill-color="#dedede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4" svg:stroke-width="0cm" draw:stroke-linejoin="none" svg:stroke-linecap="butt" draw:fill="solid" draw:fill-color="#dfdfdf" draw:textarea-horizontal-align="center" draw:textarea-vertical-align="middle"/>
    </style:style>
    <style:style style:name="gr98" style:family="graphic" style:parent-style-name="standard">
      <style:graphic-properties draw:stroke="none" draw:stroke-dash="Dashed_20__28_var_29__20_4" svg:stroke-width="0cm" draw:stroke-linejoin="none" svg:stroke-linecap="butt" draw:fill="solid" draw:fill-color="#e0e0e0" draw:textarea-horizontal-align="center" draw:textarea-vertical-align="middle"/>
    </style:style>
    <style:style style:name="gr99" style:family="graphic" style:parent-style-name="standard">
      <style:graphic-properties draw:stroke="none" draw:stroke-dash="Dashed_20__28_var_29__20_4" svg:stroke-width="0cm" draw:stroke-linejoin="none" svg:stroke-linecap="butt" draw:fill="solid" draw:fill-color="#e1e1e1" draw:textarea-horizontal-align="center" draw:textarea-vertical-align="middle"/>
    </style:style>
    <style:style style:name="gr100" style:family="graphic" style:parent-style-name="standard">
      <style:graphic-properties draw:stroke="none" draw:stroke-dash="Dashed_20__28_var_29__20_4" svg:stroke-width="0cm" draw:stroke-linejoin="none" svg:stroke-linecap="butt" draw:fill="solid" draw:fill-color="#e2e2e2" draw:textarea-horizontal-align="center" draw:textarea-vertical-align="middle"/>
    </style:style>
    <style:style style:name="gr101" style:family="graphic" style:parent-style-name="standard">
      <style:graphic-properties draw:stroke="none" draw:stroke-dash="Dashed_20__28_var_29__20_4" svg:stroke-width="0cm" draw:stroke-linejoin="none" svg:stroke-linecap="butt" draw:fill="solid" draw:fill-color="#e3e3e3" draw:textarea-horizontal-align="center" draw:textarea-vertical-align="middle"/>
    </style:style>
    <style:style style:name="gr102" style:family="graphic" style:parent-style-name="standard">
      <style:graphic-properties draw:stroke="none" draw:stroke-dash="Dashed_20__28_var_29__20_4" svg:stroke-width="0cm" draw:stroke-linejoin="none" svg:stroke-linecap="butt" draw:fill="solid" draw:fill-color="#e4e4e4" draw:textarea-horizontal-align="center" draw:textarea-vertical-align="middle"/>
    </style:style>
    <style:style style:name="gr103" style:family="graphic" style:parent-style-name="standard">
      <style:graphic-properties draw:stroke="none" draw:stroke-dash="Dashed_20__28_var_29__20_4" svg:stroke-width="0cm" draw:stroke-linejoin="none" svg:stroke-linecap="butt" draw:fill="solid" draw:fill-color="#e5e5e5" draw:textarea-horizontal-align="center" draw:textarea-vertical-align="middle"/>
    </style:style>
    <style:style style:name="gr104" style:family="graphic" style:parent-style-name="standard">
      <style:graphic-properties draw:stroke="none" draw:stroke-dash="Dashed_20__28_var_29__20_4" svg:stroke-width="0cm" draw:stroke-linejoin="none" svg:stroke-linecap="butt" draw:fill="solid" draw:fill-color="#e6e6e6" draw:textarea-horizontal-align="center" draw:textarea-vertical-align="middle"/>
    </style:style>
    <style:style style:name="gr105" style:family="graphic" style:parent-style-name="standard">
      <style:graphic-properties draw:stroke="none" draw:fill="bitmap" draw:fill-image-name="Bitmap_20_1" style:repeat="stretch" draw:textarea-horizontal-align="center" draw:textarea-vertical-align="middle"/>
    </style:style>
    <style:style style:name="gr106" style:family="graphic" style:parent-style-name="standard">
      <style:graphic-properties draw:stroke="none" draw:fill="bitmap" draw:fill-image-name="Bitmap_20_2" style:repeat="stretch" draw:textarea-horizontal-align="center" draw:textarea-vertical-align="middle"/>
    </style:style>
    <style:style style:name="gr107" style:family="graphic" style:parent-style-name="standard">
      <style:graphic-properties draw:stroke="none" draw:fill="bitmap" draw:fill-image-name="Bitmap_20_3" style:repeat="stretch" draw:textarea-horizontal-align="center" draw:textarea-vertical-align="middle"/>
    </style:style>
    <style:style style:name="gr108" style:family="graphic" style:parent-style-name="standard">
      <style:graphic-properties draw:stroke="none" draw:fill="bitmap" draw:fill-image-name="Bitmap_20_4" style:repeat="stretch" draw:textarea-horizontal-align="center" draw:textarea-vertical-align="middle"/>
    </style:style>
    <style:style style:name="gr109" style:family="graphic" style:parent-style-name="standard">
      <style:graphic-properties draw:stroke="none" draw:fill="bitmap" draw:fill-image-name="Bitmap_20_5" style:repeat="stretch" draw:textarea-horizontal-align="center" draw:textarea-vertical-align="middle"/>
    </style:style>
    <style:style style:name="gr110" style:family="graphic" style:parent-style-name="standard">
      <style:graphic-properties draw:stroke="none" draw:fill="bitmap" draw:fill-image-name="Bitmap_20_6" style:repeat="stretch" draw:textarea-horizontal-align="center" draw:textarea-vertical-align="middle"/>
    </style:style>
    <style:style style:name="gr111" style:family="graphic" style:parent-style-name="standard">
      <style:graphic-properties draw:stroke="none" draw:fill="bitmap" draw:fill-image-name="Bitmap_20_7" style:repeat="stretch" draw:textarea-horizontal-align="center" draw:textarea-vertical-align="middle"/>
    </style:style>
    <style:style style:name="gr1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draw:stroke="none" svg:stroke-color="#3465a4" draw:fill="none"/>
    </style:style>
    <style:style style:name="P1" style:family="paragraph">
      <loext:graphic-properties draw:fill="solid" draw:fill-color="#18a303"/>
      <style:paragraph-properties fo:text-align="center"/>
    </style:style>
    <style:style style:name="P2" style:family="paragraph">
      <loext:graphic-properties draw:fill="solid" draw:fill-color="#666666"/>
      <style:paragraph-properties fo:text-align="center"/>
    </style:style>
    <style:style style:name="P3" style:family="paragraph">
      <loext:graphic-properties draw:fill="solid" draw:fill-color="#656565"/>
      <style:paragraph-properties fo:text-align="center"/>
    </style:style>
    <style:style style:name="P4" style:family="paragraph">
      <loext:graphic-properties draw:fill="solid" draw:fill-color="#646464"/>
      <style:paragraph-properties fo:text-align="center"/>
    </style:style>
    <style:style style:name="P5" style:family="paragraph">
      <loext:graphic-properties draw:fill="solid" draw:fill-color="#636363"/>
      <style:paragraph-properties fo:text-align="center"/>
    </style:style>
    <style:style style:name="P6" style:family="paragraph">
      <loext:graphic-properties draw:fill="solid" draw:fill-color="#626262"/>
      <style:paragraph-properties fo:text-align="center"/>
    </style:style>
    <style:style style:name="P7" style:family="paragraph">
      <loext:graphic-properties draw:fill="solid" draw:fill-color="#616161"/>
      <style:paragraph-properties fo:text-align="center"/>
    </style:style>
    <style:style style:name="P8" style:family="paragraph">
      <loext:graphic-properties draw:fill="solid" draw:fill-color="#606060"/>
      <style:paragraph-properties fo:text-align="center"/>
    </style:style>
    <style:style style:name="P9" style:family="paragraph">
      <loext:graphic-properties draw:fill="solid" draw:fill-color="#5f5f5f"/>
      <style:paragraph-properties fo:text-align="center"/>
    </style:style>
    <style:style style:name="P10" style:family="paragraph">
      <loext:graphic-properties draw:fill="solid" draw:fill-color="#5e5e5e"/>
      <style:paragraph-properties fo:text-align="center"/>
    </style:style>
    <style:style style:name="P11" style:family="paragraph">
      <loext:graphic-properties draw:fill="solid" draw:fill-color="#5d5d5d"/>
      <style:paragraph-properties fo:text-align="center"/>
    </style:style>
    <style:style style:name="P12" style:family="paragraph">
      <loext:graphic-properties draw:fill="solid" draw:fill-color="#5c5c5c"/>
      <style:paragraph-properties fo:text-align="center"/>
    </style:style>
    <style:style style:name="P13" style:family="paragraph">
      <loext:graphic-properties draw:fill="solid" draw:fill-color="#5b5b5b"/>
      <style:paragraph-properties fo:text-align="center"/>
    </style:style>
    <style:style style:name="P14" style:family="paragraph">
      <loext:graphic-properties draw:fill="solid" draw:fill-color="#5a5a5a"/>
      <style:paragraph-properties fo:text-align="center"/>
    </style:style>
    <style:style style:name="P15" style:family="paragraph">
      <loext:graphic-properties draw:fill="solid" draw:fill-color="#595959"/>
      <style:paragraph-properties fo:text-align="center"/>
    </style:style>
    <style:style style:name="P16" style:family="paragraph">
      <loext:graphic-properties draw:fill="solid" draw:fill-color="#585858"/>
      <style:paragraph-properties fo:text-align="center"/>
    </style:style>
    <style:style style:name="P17" style:family="paragraph">
      <loext:graphic-properties draw:fill="solid" draw:fill-color="#575757"/>
      <style:paragraph-properties fo:text-align="center"/>
    </style:style>
    <style:style style:name="P18" style:family="paragraph">
      <loext:graphic-properties draw:fill="solid" draw:fill-color="#565656"/>
      <style:paragraph-properties fo:text-align="center"/>
    </style:style>
    <style:style style:name="P19" style:family="paragraph">
      <loext:graphic-properties draw:fill="solid" draw:fill-color="#555555"/>
      <style:paragraph-properties fo:text-align="center"/>
    </style:style>
    <style:style style:name="P20" style:family="paragraph">
      <loext:graphic-properties draw:fill="solid" draw:fill-color="#545454"/>
      <style:paragraph-properties fo:text-align="center"/>
    </style:style>
    <style:style style:name="P21" style:family="paragraph">
      <loext:graphic-properties draw:fill="solid" draw:fill-color="#535353"/>
      <style:paragraph-properties fo:text-align="center"/>
    </style:style>
    <style:style style:name="P22" style:family="paragraph">
      <loext:graphic-properties draw:fill="solid" draw:fill-color="#525252"/>
      <style:paragraph-properties fo:text-align="center"/>
    </style:style>
    <style:style style:name="P23" style:family="paragraph">
      <loext:graphic-properties draw:fill="solid" draw:fill-color="#515151"/>
      <style:paragraph-properties fo:text-align="center"/>
    </style:style>
    <style:style style:name="P24" style:family="paragraph">
      <loext:graphic-properties draw:fill="solid" draw:fill-color="#505050"/>
      <style:paragraph-properties fo:text-align="center"/>
    </style:style>
    <style:style style:name="P25" style:family="paragraph">
      <loext:graphic-properties draw:fill="solid" draw:fill-color="#4f4f4f"/>
      <style:paragraph-properties fo:text-align="center"/>
    </style:style>
    <style:style style:name="P26" style:family="paragraph">
      <loext:graphic-properties draw:fill="solid" draw:fill-color="#4e4e4e"/>
      <style:paragraph-properties fo:text-align="center"/>
    </style:style>
    <style:style style:name="P27" style:family="paragraph">
      <loext:graphic-properties draw:fill="solid" draw:fill-color="#4d4d4d"/>
      <style:paragraph-properties fo:text-align="center"/>
    </style:style>
    <style:style style:name="P28" style:family="paragraph">
      <loext:graphic-properties draw:fill="solid" draw:fill-color="#4c4c4c"/>
      <style:paragraph-properties fo:text-align="center"/>
    </style:style>
    <style:style style:name="P29" style:family="paragraph">
      <loext:graphic-properties draw:fill="solid" draw:fill-color="#4b4b4b"/>
      <style:paragraph-properties fo:text-align="center"/>
    </style:style>
    <style:style style:name="P30" style:family="paragraph">
      <loext:graphic-properties draw:fill="solid" draw:fill-color="#4a4a4a"/>
      <style:paragraph-properties fo:text-align="center"/>
    </style:style>
    <style:style style:name="P31" style:family="paragraph">
      <loext:graphic-properties draw:fill="solid" draw:fill-color="#494949"/>
      <style:paragraph-properties fo:text-align="center"/>
    </style:style>
    <style:style style:name="P32" style:family="paragraph">
      <loext:graphic-properties draw:fill="solid" draw:fill-color="#484848"/>
      <style:paragraph-properties fo:text-align="center"/>
    </style:style>
    <style:style style:name="P33" style:family="paragraph">
      <loext:graphic-properties draw:fill="solid" draw:fill-color="#474747"/>
      <style:paragraph-properties fo:text-align="center"/>
    </style:style>
    <style:style style:name="P34" style:family="paragraph">
      <loext:graphic-properties draw:fill="solid" draw:fill-color="#464646"/>
      <style:paragraph-properties fo:text-align="center"/>
    </style:style>
    <style:style style:name="P35" style:family="paragraph">
      <loext:graphic-properties draw:fill="solid" draw:fill-color="#454545"/>
      <style:paragraph-properties fo:text-align="center"/>
    </style:style>
    <style:style style:name="P36" style:family="paragraph">
      <loext:graphic-properties draw:fill="solid" draw:fill-color="#444444"/>
      <style:paragraph-properties fo:text-align="center"/>
    </style:style>
    <style:style style:name="P37" style:family="paragraph">
      <loext:graphic-properties draw:fill="solid" draw:fill-color="#434343"/>
      <style:paragraph-properties fo:text-align="center"/>
    </style:style>
    <style:style style:name="P38" style:family="paragraph">
      <loext:graphic-properties draw:fill="solid" draw:fill-color="#424242"/>
      <style:paragraph-properties fo:text-align="center"/>
    </style:style>
    <style:style style:name="P39" style:family="paragraph">
      <loext:graphic-properties draw:fill="solid" draw:fill-color="#414141"/>
      <style:paragraph-properties fo:text-align="center"/>
    </style:style>
    <style:style style:name="P40" style:family="paragraph">
      <loext:graphic-properties draw:fill="solid" draw:fill-color="#404040"/>
      <style:paragraph-properties fo:text-align="center"/>
    </style:style>
    <style:style style:name="P41" style:family="paragraph">
      <loext:graphic-properties draw:fill="solid" draw:fill-color="#3f3f3f"/>
      <style:paragraph-properties fo:text-align="center"/>
    </style:style>
    <style:style style:name="P42" style:family="paragraph">
      <loext:graphic-properties draw:fill="solid" draw:fill-color="#3e3e3e"/>
      <style:paragraph-properties fo:text-align="center"/>
    </style:style>
    <style:style style:name="P43" style:family="paragraph">
      <loext:graphic-properties draw:fill="solid" draw:fill-color="#3d3d3d"/>
      <style:paragraph-properties fo:text-align="center"/>
    </style:style>
    <style:style style:name="P44" style:family="paragraph">
      <loext:graphic-properties draw:fill="solid" draw:fill-color="#3c3c3c"/>
      <style:paragraph-properties fo:text-align="center"/>
    </style:style>
    <style:style style:name="P45" style:family="paragraph">
      <loext:graphic-properties draw:fill="solid" draw:fill-color="#3b3b3b"/>
      <style:paragraph-properties fo:text-align="center"/>
    </style:style>
    <style:style style:name="P46" style:family="paragraph">
      <loext:graphic-properties draw:fill="solid" draw:fill-color="#3a3a3a"/>
      <style:paragraph-properties fo:text-align="center"/>
    </style:style>
    <style:style style:name="P47" style:family="paragraph">
      <loext:graphic-properties draw:fill="solid" draw:fill-color="#393939"/>
      <style:paragraph-properties fo:text-align="center"/>
    </style:style>
    <style:style style:name="P48" style:family="paragraph">
      <loext:graphic-properties draw:fill="solid" draw:fill-color="#383838"/>
      <style:paragraph-properties fo:text-align="center"/>
    </style:style>
    <style:style style:name="P49" style:family="paragraph">
      <loext:graphic-properties draw:fill="solid" draw:fill-color="#373737"/>
      <style:paragraph-properties fo:text-align="center"/>
    </style:style>
    <style:style style:name="P50" style:family="paragraph">
      <loext:graphic-properties draw:fill="solid" draw:fill-color="#363636"/>
      <style:paragraph-properties fo:text-align="center"/>
    </style:style>
    <style:style style:name="P51" style:family="paragraph">
      <loext:graphic-properties draw:fill="solid" draw:fill-color="#353535"/>
      <style:paragraph-properties fo:text-align="center"/>
    </style:style>
    <style:style style:name="P52" style:family="paragraph">
      <loext:graphic-properties draw:fill="solid" draw:fill-color="#343434"/>
      <style:paragraph-properties fo:text-align="center"/>
    </style:style>
    <style:style style:name="P53" style:family="paragraph">
      <loext:graphic-properties draw:fill="solid" draw:fill-color="#b3b3b3"/>
      <style:paragraph-properties fo:text-align="center"/>
    </style:style>
    <style:style style:name="P54" style:family="paragraph">
      <loext:graphic-properties draw:fill="solid" draw:fill-color="#b4b4b4"/>
      <style:paragraph-properties fo:text-align="center"/>
    </style:style>
    <style:style style:name="P55" style:family="paragraph">
      <loext:graphic-properties draw:fill="solid" draw:fill-color="#b5b5b5"/>
      <style:paragraph-properties fo:text-align="center"/>
    </style:style>
    <style:style style:name="P56" style:family="paragraph">
      <loext:graphic-properties draw:fill="solid" draw:fill-color="#b6b6b6"/>
      <style:paragraph-properties fo:text-align="center"/>
    </style:style>
    <style:style style:name="P57" style:family="paragraph">
      <loext:graphic-properties draw:fill="solid" draw:fill-color="#b7b7b7"/>
      <style:paragraph-properties fo:text-align="center"/>
    </style:style>
    <style:style style:name="P58" style:family="paragraph">
      <loext:graphic-properties draw:fill="solid" draw:fill-color="#b8b8b8"/>
      <style:paragraph-properties fo:text-align="center"/>
    </style:style>
    <style:style style:name="P59" style:family="paragraph">
      <loext:graphic-properties draw:fill="solid" draw:fill-color="#b9b9b9"/>
      <style:paragraph-properties fo:text-align="center"/>
    </style:style>
    <style:style style:name="P60" style:family="paragraph">
      <loext:graphic-properties draw:fill="solid" draw:fill-color="#bababa"/>
      <style:paragraph-properties fo:text-align="center"/>
    </style:style>
    <style:style style:name="P61" style:family="paragraph">
      <loext:graphic-properties draw:fill="solid" draw:fill-color="#bbbbbb"/>
      <style:paragraph-properties fo:text-align="center"/>
    </style:style>
    <style:style style:name="P62" style:family="paragraph">
      <loext:graphic-properties draw:fill="solid" draw:fill-color="#bcbcbc"/>
      <style:paragraph-properties fo:text-align="center"/>
    </style:style>
    <style:style style:name="P63" style:family="paragraph">
      <loext:graphic-properties draw:fill="solid" draw:fill-color="#bdbdbd"/>
      <style:paragraph-properties fo:text-align="center"/>
    </style:style>
    <style:style style:name="P64" style:family="paragraph">
      <loext:graphic-properties draw:fill="solid" draw:fill-color="#bebebe"/>
      <style:paragraph-properties fo:text-align="center"/>
    </style:style>
    <style:style style:name="P65" style:family="paragraph">
      <loext:graphic-properties draw:fill="solid" draw:fill-color="#bfbfbf"/>
      <style:paragraph-properties fo:text-align="center"/>
    </style:style>
    <style:style style:name="P66" style:family="paragraph">
      <loext:graphic-properties draw:fill="solid" draw:fill-color="#c0c0c0"/>
      <style:paragraph-properties fo:text-align="center"/>
    </style:style>
    <style:style style:name="P67" style:family="paragraph">
      <loext:graphic-properties draw:fill="solid" draw:fill-color="#c1c1c1"/>
      <style:paragraph-properties fo:text-align="center"/>
    </style:style>
    <style:style style:name="P68" style:family="paragraph">
      <loext:graphic-properties draw:fill="solid" draw:fill-color="#c2c2c2"/>
      <style:paragraph-properties fo:text-align="center"/>
    </style:style>
    <style:style style:name="P69" style:family="paragraph">
      <loext:graphic-properties draw:fill="solid" draw:fill-color="#c3c3c3"/>
      <style:paragraph-properties fo:text-align="center"/>
    </style:style>
    <style:style style:name="P70" style:family="paragraph">
      <loext:graphic-properties draw:fill="solid" draw:fill-color="#c4c4c4"/>
      <style:paragraph-properties fo:text-align="center"/>
    </style:style>
    <style:style style:name="P71" style:family="paragraph">
      <loext:graphic-properties draw:fill="solid" draw:fill-color="#c5c5c5"/>
      <style:paragraph-properties fo:text-align="center"/>
    </style:style>
    <style:style style:name="P72" style:family="paragraph">
      <loext:graphic-properties draw:fill="solid" draw:fill-color="#c6c6c6"/>
      <style:paragraph-properties fo:text-align="center"/>
    </style:style>
    <style:style style:name="P73" style:family="paragraph">
      <loext:graphic-properties draw:fill="solid" draw:fill-color="#c7c7c7"/>
      <style:paragraph-properties fo:text-align="center"/>
    </style:style>
    <style:style style:name="P74" style:family="paragraph">
      <loext:graphic-properties draw:fill="solid" draw:fill-color="#c8c8c8"/>
      <style:paragraph-properties fo:text-align="center"/>
    </style:style>
    <style:style style:name="P75" style:family="paragraph">
      <loext:graphic-properties draw:fill="solid" draw:fill-color="#c9c9c9"/>
      <style:paragraph-properties fo:text-align="center"/>
    </style:style>
    <style:style style:name="P76" style:family="paragraph">
      <loext:graphic-properties draw:fill="solid" draw:fill-color="#cacaca"/>
      <style:paragraph-properties fo:text-align="center"/>
    </style:style>
    <style:style style:name="P77" style:family="paragraph">
      <loext:graphic-properties draw:fill="solid" draw:fill-color="#cbcbcb"/>
      <style:paragraph-properties fo:text-align="center"/>
    </style:style>
    <style:style style:name="P78" style:family="paragraph">
      <loext:graphic-properties draw:fill="solid" draw:fill-color="#cccccc"/>
      <style:paragraph-properties fo:text-align="center"/>
    </style:style>
    <style:style style:name="P79" style:family="paragraph">
      <loext:graphic-properties draw:fill="solid" draw:fill-color="#cdcdcd"/>
      <style:paragraph-properties fo:text-align="center"/>
    </style:style>
    <style:style style:name="P80" style:family="paragraph">
      <loext:graphic-properties draw:fill="solid" draw:fill-color="#cecece"/>
      <style:paragraph-properties fo:text-align="center"/>
    </style:style>
    <style:style style:name="P81" style:family="paragraph">
      <loext:graphic-properties draw:fill="solid" draw:fill-color="#cfcfcf"/>
      <style:paragraph-properties fo:text-align="center"/>
    </style:style>
    <style:style style:name="P82" style:family="paragraph">
      <loext:graphic-properties draw:fill="solid" draw:fill-color="#d0d0d0"/>
      <style:paragraph-properties fo:text-align="center"/>
    </style:style>
    <style:style style:name="P83" style:family="paragraph">
      <loext:graphic-properties draw:fill="solid" draw:fill-color="#d1d1d1"/>
      <style:paragraph-properties fo:text-align="center"/>
    </style:style>
    <style:style style:name="P84" style:family="paragraph">
      <loext:graphic-properties draw:fill="solid" draw:fill-color="#d2d2d2"/>
      <style:paragraph-properties fo:text-align="center"/>
    </style:style>
    <style:style style:name="P85" style:family="paragraph">
      <loext:graphic-properties draw:fill="solid" draw:fill-color="#d3d3d3"/>
      <style:paragraph-properties fo:text-align="center"/>
    </style:style>
    <style:style style:name="P86" style:family="paragraph">
      <loext:graphic-properties draw:fill="solid" draw:fill-color="#d4d4d4"/>
      <style:paragraph-properties fo:text-align="center"/>
    </style:style>
    <style:style style:name="P87" style:family="paragraph">
      <loext:graphic-properties draw:fill="solid" draw:fill-color="#d5d5d5"/>
      <style:paragraph-properties fo:text-align="center"/>
    </style:style>
    <style:style style:name="P88" style:family="paragraph">
      <loext:graphic-properties draw:fill="solid" draw:fill-color="#d6d6d6"/>
      <style:paragraph-properties fo:text-align="center"/>
    </style:style>
    <style:style style:name="P89" style:family="paragraph">
      <loext:graphic-properties draw:fill="solid" draw:fill-color="#d7d7d7"/>
      <style:paragraph-properties fo:text-align="center"/>
    </style:style>
    <style:style style:name="P90" style:family="paragraph">
      <loext:graphic-properties draw:fill="solid" draw:fill-color="#d8d8d8"/>
      <style:paragraph-properties fo:text-align="center"/>
    </style:style>
    <style:style style:name="P91" style:family="paragraph">
      <loext:graphic-properties draw:fill="solid" draw:fill-color="#d9d9d9"/>
      <style:paragraph-properties fo:text-align="center"/>
    </style:style>
    <style:style style:name="P92" style:family="paragraph">
      <loext:graphic-properties draw:fill="solid" draw:fill-color="#dadada"/>
      <style:paragraph-properties fo:text-align="center"/>
    </style:style>
    <style:style style:name="P93" style:family="paragraph">
      <loext:graphic-properties draw:fill="solid" draw:fill-color="#dbdbdb"/>
      <style:paragraph-properties fo:text-align="center"/>
    </style:style>
    <style:style style:name="P94" style:family="paragraph">
      <loext:graphic-properties draw:fill="solid" draw:fill-color="#dcdcdc"/>
      <style:paragraph-properties fo:text-align="center"/>
    </style:style>
    <style:style style:name="P95" style:family="paragraph">
      <loext:graphic-properties draw:fill="solid" draw:fill-color="#dddddd"/>
      <style:paragraph-properties fo:text-align="center"/>
    </style:style>
    <style:style style:name="P96" style:family="paragraph">
      <loext:graphic-properties draw:fill="solid" draw:fill-color="#dedede"/>
      <style:paragraph-properties fo:text-align="center"/>
    </style:style>
    <style:style style:name="P97" style:family="paragraph">
      <loext:graphic-properties draw:fill="solid" draw:fill-color="#dfdfdf"/>
      <style:paragraph-properties fo:text-align="center"/>
    </style:style>
    <style:style style:name="P98" style:family="paragraph">
      <loext:graphic-properties draw:fill="solid" draw:fill-color="#e0e0e0"/>
      <style:paragraph-properties fo:text-align="center"/>
    </style:style>
    <style:style style:name="P99" style:family="paragraph">
      <loext:graphic-properties draw:fill="solid" draw:fill-color="#e1e1e1"/>
      <style:paragraph-properties fo:text-align="center"/>
    </style:style>
    <style:style style:name="P100" style:family="paragraph">
      <loext:graphic-properties draw:fill="solid" draw:fill-color="#e2e2e2"/>
      <style:paragraph-properties fo:text-align="center"/>
    </style:style>
    <style:style style:name="P101" style:family="paragraph">
      <loext:graphic-properties draw:fill="solid" draw:fill-color="#e3e3e3"/>
      <style:paragraph-properties fo:text-align="center"/>
    </style:style>
    <style:style style:name="P102" style:family="paragraph">
      <loext:graphic-properties draw:fill="solid" draw:fill-color="#e4e4e4"/>
      <style:paragraph-properties fo:text-align="center"/>
    </style:style>
    <style:style style:name="P103" style:family="paragraph">
      <loext:graphic-properties draw:fill="solid" draw:fill-color="#e5e5e5"/>
      <style:paragraph-properties fo:text-align="center"/>
    </style:style>
    <style:style style:name="P104" style:family="paragraph">
      <loext:graphic-properties draw:fill="solid" draw:fill-color="#e6e6e6"/>
      <style:paragraph-properties fo:text-align="center"/>
    </style:style>
    <style:style style:name="P105" style:family="paragraph">
      <loext:graphic-properties draw:fill="bitmap" draw:fill-image-name="Bitmap_20_1" style:repeat="stretch"/>
      <style:paragraph-properties fo:text-align="center"/>
    </style:style>
    <style:style style:name="P106" style:family="paragraph">
      <loext:graphic-properties draw:fill="bitmap" draw:fill-image-name="Bitmap_20_2" style:repeat="stretch"/>
      <style:paragraph-properties fo:text-align="center"/>
    </style:style>
    <style:style style:name="P107" style:family="paragraph">
      <loext:graphic-properties draw:fill="bitmap" draw:fill-image-name="Bitmap_20_3" style:repeat="stretch"/>
      <style:paragraph-properties fo:text-align="center"/>
    </style:style>
    <style:style style:name="P108" style:family="paragraph">
      <loext:graphic-properties draw:fill="bitmap" draw:fill-image-name="Bitmap_20_4" style:repeat="stretch"/>
      <style:paragraph-properties fo:text-align="center"/>
    </style:style>
    <style:style style:name="P109" style:family="paragraph">
      <loext:graphic-properties draw:fill="bitmap" draw:fill-image-name="Bitmap_20_5" style:repeat="stretch"/>
      <style:paragraph-properties fo:text-align="center"/>
    </style:style>
    <style:style style:name="P110" style:family="paragraph">
      <loext:graphic-properties draw:fill="bitmap" draw:fill-image-name="Bitmap_20_6" style:repeat="stretch"/>
      <style:paragraph-properties fo:text-align="center"/>
    </style:style>
    <style:style style:name="P111" style:family="paragraph">
      <loext:graphic-properties draw:fill="bitmap" draw:fill-image-name="Bitmap_20_7" style:repeat="stretch"/>
      <style:paragraph-properties fo:text-align="center"/>
    </style:style>
    <style:style style:name="P112" style:family="paragraph">
      <style:paragraph-properties fo:text-align="center"/>
    </style:style>
    <style:style style:name="P113" style:family="paragraph">
      <style:text-properties style:font-name="Liberation Serif" fo:font-size="18pt" style:font-size-asian="18pt" style:font-size-complex="18pt"/>
    </style:style>
    <style:style style:name="P114" style:family="paragraph">
      <loext:graphic-properties draw:fill="none"/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445cm" svg:height="4.445cm" svg:x="2.651cm" svg:y="11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2" draw:layer="layout" svg:width="1.144cm" svg:height="0.026cm" svg:x="3.907cm" svg:y="12.769cm" svg:viewBox="0 0 1145 27" svg:d="M78 0h974c33-1 66 9 93 27h-1145c19-16 45-27 78-27z">
          <text:p/>
        </draw:path>
        <draw:path draw:style-name="gr2" draw:text-style-name="P2" draw:layer="layout" svg:width="1.22cm" svg:height="0.066cm" svg:x="3.876cm" svg:y="12.769cm" svg:viewBox="0 0 1221 67" svg:d="M109 0h974c43-1 86 16 117 46l21 21h-1221c17-36 53-67 109-67z">
          <text:p/>
        </draw:path>
        <draw:path draw:style-name="gr3" draw:text-style-name="P3" draw:layer="layout" svg:width="1.272cm" svg:height="0.092cm" svg:x="3.864cm" svg:y="12.783cm" svg:viewBox="0 0 1273 93" svg:d="M62 0h1102c18 8 34 18 48 32l61 61h-1273c4-34 24-73 62-93z">
          <text:p/>
        </draw:path>
        <draw:path draw:style-name="gr4" draw:text-style-name="P4" draw:layer="layout" svg:width="1.311cm" svg:height="0.091cm" svg:x="3.864cm" svg:y="12.823cm" svg:viewBox="0 0 1312 92" svg:d="M20 0h1200l92 92h-1312v-35c2-19 8-39 20-57z">
          <text:p/>
        </draw:path>
        <draw:path draw:style-name="gr4" draw:text-style-name="P4" draw:layer="layout" svg:width="1.351cm" svg:height="0.092cm" svg:x="3.864cm" svg:y="12.862cm" svg:viewBox="0 0 1352 93" svg:d="M3 0h1256l93 93h-1352v-75c1-6 2-12 3-18z">
          <text:p/>
        </draw:path>
        <draw:polygon draw:style-name="gr5" draw:text-style-name="P5" draw:layer="layout" svg:width="1.39cm" svg:height="0.091cm" svg:x="3.864cm" svg:y="12.902cm" svg:viewBox="0 0 1391 92" draw:points="1391,92 0,92 0,0 1299,0">
          <text:p/>
        </draw:polygon>
        <draw:polygon draw:style-name="gr6" draw:text-style-name="P6" draw:layer="layout" svg:width="1.431cm" svg:height="0.092cm" svg:x="3.864cm" svg:y="12.941cm" svg:viewBox="0 0 1432 93" draw:points="1432,93 0,93 0,0 1338,0">
          <text:p/>
        </draw:polygon>
        <draw:polygon draw:style-name="gr7" draw:text-style-name="P7" draw:layer="layout" svg:width="1.47cm" svg:height="0.091cm" svg:x="3.864cm" svg:y="12.981cm" svg:viewBox="0 0 1471 92" draw:points="1471,92 0,92 0,0 1378,0">
          <text:p/>
        </draw:polygon>
        <draw:polygon draw:style-name="gr7" draw:text-style-name="P7" draw:layer="layout" svg:width="1.51cm" svg:height="0.092cm" svg:x="3.864cm" svg:y="13.02cm" svg:viewBox="0 0 1511 93" draw:points="1511,93 0,93 0,0 1418,0">
          <text:p/>
        </draw:polygon>
        <draw:polygon draw:style-name="gr8" draw:text-style-name="P8" draw:layer="layout" svg:width="1.55cm" svg:height="0.092cm" svg:x="3.864cm" svg:y="13.06cm" svg:viewBox="0 0 1551 93" draw:points="1551,93 0,93 0,0 1458,0">
          <text:p/>
        </draw:polygon>
        <draw:polygon draw:style-name="gr9" draw:text-style-name="P9" draw:layer="layout" svg:width="1.589cm" svg:height="0.091cm" svg:x="3.864cm" svg:y="13.1cm" svg:viewBox="0 0 1590 92" draw:points="1590,92 0,92 0,0 1498,0">
          <text:p/>
        </draw:polygon>
        <draw:polygon draw:style-name="gr10" draw:text-style-name="P10" draw:layer="layout" svg:width="1.629cm" svg:height="0.092cm" svg:x="3.864cm" svg:y="13.139cm" svg:viewBox="0 0 1630 93" draw:points="1630,93 0,93 0,0 1537,0">
          <text:p/>
        </draw:polygon>
        <draw:polygon draw:style-name="gr10" draw:text-style-name="P10" draw:layer="layout" svg:width="1.668cm" svg:height="0.091cm" svg:x="3.864cm" svg:y="13.179cm" svg:viewBox="0 0 1669 92" draw:points="1669,92 0,92 0,0 1577,0">
          <text:p/>
        </draw:polygon>
        <draw:polygon draw:style-name="gr11" draw:text-style-name="P11" draw:layer="layout" svg:width="1.708cm" svg:height="0.092cm" svg:x="3.864cm" svg:y="13.218cm" svg:viewBox="0 0 1709 93" draw:points="1709,93 0,93 0,0 1616,0">
          <text:p/>
        </draw:polygon>
        <draw:polygon draw:style-name="gr12" draw:text-style-name="P12" draw:layer="layout" svg:width="1.747cm" svg:height="0.091cm" svg:x="3.864cm" svg:y="13.258cm" svg:viewBox="0 0 1748 92" draw:points="1748,92 0,92 0,0 1656,0">
          <text:p/>
        </draw:polygon>
        <draw:polygon draw:style-name="gr13" draw:text-style-name="P13" draw:layer="layout" svg:width="1.787cm" svg:height="0.092cm" svg:x="3.864cm" svg:y="13.297cm" svg:viewBox="0 0 1788 93" draw:points="1788,93 0,93 0,0 1695,0">
          <text:p/>
        </draw:polygon>
        <draw:polygon draw:style-name="gr14" draw:text-style-name="P14" draw:layer="layout" svg:width="1.826cm" svg:height="0.091cm" svg:x="3.864cm" svg:y="13.337cm" svg:viewBox="0 0 1827 92" draw:points="1827,92 0,92 0,0 1735,0">
          <text:p/>
        </draw:polygon>
        <draw:polygon draw:style-name="gr14" draw:text-style-name="P14" draw:layer="layout" svg:width="1.866cm" svg:height="0.091cm" svg:x="3.864cm" svg:y="13.377cm" svg:viewBox="0 0 1867 92" draw:points="1867,92 0,92 0,0 1775,0">
          <text:p/>
        </draw:polygon>
        <draw:polygon draw:style-name="gr15" draw:text-style-name="P15" draw:layer="layout" svg:width="1.906cm" svg:height="0.092cm" svg:x="3.864cm" svg:y="13.416cm" svg:viewBox="0 0 1907 93" draw:points="1907,93 0,93 0,0 1814,0">
          <text:p/>
        </draw:polygon>
        <draw:polygon draw:style-name="gr16" draw:text-style-name="P16" draw:layer="layout" svg:width="1.945cm" svg:height="0.091cm" svg:x="3.864cm" svg:y="13.456cm" svg:viewBox="0 0 1946 92" draw:points="1946,92 0,92 0,0 1854,0">
          <text:p/>
        </draw:polygon>
        <draw:polygon draw:style-name="gr17" draw:text-style-name="P17" draw:layer="layout" svg:width="1.985cm" svg:height="0.092cm" svg:x="3.864cm" svg:y="13.495cm" svg:viewBox="0 0 1986 93" draw:points="1986,93 0,93 0,0 1893,0">
          <text:p/>
        </draw:polygon>
        <draw:polygon draw:style-name="gr17" draw:text-style-name="P17" draw:layer="layout" svg:width="2.024cm" svg:height="0.091cm" svg:x="3.864cm" svg:y="13.535cm" svg:viewBox="0 0 2025 92" draw:points="2025,92 0,92 0,0 1933,0">
          <text:p/>
        </draw:polygon>
        <draw:polygon draw:style-name="gr18" draw:text-style-name="P18" draw:layer="layout" svg:width="2.064cm" svg:height="0.092cm" svg:x="3.864cm" svg:y="13.574cm" svg:viewBox="0 0 2065 93" draw:points="2065,93 0,93 0,0 1972,0">
          <text:p/>
        </draw:polygon>
        <draw:path draw:style-name="gr19" draw:text-style-name="P19" draw:layer="layout" svg:width="2.094cm" svg:height="0.091cm" svg:x="3.864cm" svg:y="13.614cm" svg:viewBox="0 0 2095 92" svg:d="M2070 58c10 10 18 22 25 34h-2095v-92h2012z">
          <text:p/>
        </draw:path>
        <draw:path draw:style-name="gr20" draw:text-style-name="P20" draw:layer="layout" svg:width="2.11cm" svg:height="0.092cm" svg:x="3.864cm" svg:y="13.653cm" svg:viewBox="0 0 2111 93" svg:d="M2070 19c20 21 34 46 41 74h-2111v-93h2051z">
          <text:p/>
        </draw:path>
        <draw:path draw:style-name="gr21" draw:text-style-name="P21" draw:layer="layout" svg:width="2.115cm" svg:height="0.092cm" svg:x="3.864cm" svg:y="13.693cm" svg:viewBox="0 0 2116 93" svg:d="M2116 93h-2116v-93h2087c19 27 29 60 29 93z">
          <text:p/>
        </draw:path>
        <draw:path draw:style-name="gr21" draw:text-style-name="P21" draw:layer="layout" svg:width="2.115cm" svg:height="0.091cm" svg:x="3.864cm" svg:y="13.733cm" svg:viewBox="0 0 2116 92" svg:d="M2116 56v36h-2116v-92h2107c6 18 9 37 9 56z">
          <text:p/>
        </draw:path>
        <draw:path draw:style-name="gr22" draw:text-style-name="P22" draw:layer="layout" svg:width="2.115cm" svg:height="0.092cm" svg:x="3.864cm" svg:y="13.772cm" svg:viewBox="0 0 2116 93" svg:d="M2116 17v76h-2116v-93h2115c1 6 1 11 1 17z">
          <text:p/>
        </draw:path>
        <draw:polygon draw:style-name="gr23" draw:text-style-name="P23" draw:layer="layout" svg:width="2.115cm" svg:height="0.091cm" svg:x="3.864cm" svg:y="13.812cm" svg:viewBox="0 0 2116 92" draw:points="2116,92 0,92 0,0 2116,0">
          <text:p/>
        </draw:polygon>
        <draw:polygon draw:style-name="gr24" draw:text-style-name="P24" draw:layer="layout" svg:width="2.115cm" svg:height="0.092cm" svg:x="3.864cm" svg:y="13.851cm" svg:viewBox="0 0 2116 93" draw:points="2116,93 0,93 0,0 2116,0">
          <text:p/>
        </draw:polygon>
        <draw:polygon draw:style-name="gr24" draw:text-style-name="P24" draw:layer="layout" svg:width="2.115cm" svg:height="0.091cm" svg:x="3.864cm" svg:y="13.891cm" svg:viewBox="0 0 2116 92" draw:points="2116,92 0,92 0,0 2116,0">
          <text:p/>
        </draw:polygon>
        <draw:polygon draw:style-name="gr25" draw:text-style-name="P25" draw:layer="layout" svg:width="2.115cm" svg:height="0.092cm" svg:x="3.864cm" svg:y="13.93cm" svg:viewBox="0 0 2116 93" draw:points="2116,93 0,93 0,0 2116,0">
          <text:p/>
        </draw:polygon>
        <draw:polygon draw:style-name="gr26" draw:text-style-name="P26" draw:layer="layout" svg:width="2.115cm" svg:height="0.091cm" svg:x="3.864cm" svg:y="13.97cm" svg:viewBox="0 0 2116 92" draw:points="2116,92 0,92 0,0 2116,0">
          <text:p/>
        </draw:polygon>
        <draw:polygon draw:style-name="gr27" draw:text-style-name="P27" draw:layer="layout" svg:width="2.115cm" svg:height="0.091cm" svg:x="3.864cm" svg:y="14.009cm" svg:viewBox="0 0 2116 92" draw:points="2116,92 0,92 0,0 2116,0">
          <text:p/>
        </draw:polygon>
        <draw:polygon draw:style-name="gr27" draw:text-style-name="P27" draw:layer="layout" svg:width="2.115cm" svg:height="0.092cm" svg:x="3.864cm" svg:y="14.048cm" svg:viewBox="0 0 2116 93" draw:points="2116,93 0,93 0,0 2116,0">
          <text:p/>
        </draw:polygon>
        <draw:polygon draw:style-name="gr28" draw:text-style-name="P28" draw:layer="layout" svg:width="2.115cm" svg:height="0.091cm" svg:x="3.864cm" svg:y="14.088cm" svg:viewBox="0 0 2116 92" draw:points="2116,92 0,92 0,0 2116,0">
          <text:p/>
        </draw:polygon>
        <draw:polygon draw:style-name="gr29" draw:text-style-name="P29" draw:layer="layout" svg:width="2.115cm" svg:height="0.092cm" svg:x="3.864cm" svg:y="14.127cm" svg:viewBox="0 0 2116 93" draw:points="2116,93 0,93 0,0 2116,0">
          <text:p/>
        </draw:polygon>
        <draw:polygon draw:style-name="gr30" draw:text-style-name="P30" draw:layer="layout" svg:width="2.115cm" svg:height="0.091cm" svg:x="3.864cm" svg:y="14.167cm" svg:viewBox="0 0 2116 92" draw:points="2116,92 0,92 0,0 2116,0">
          <text:p/>
        </draw:polygon>
        <draw:polygon draw:style-name="gr31" draw:text-style-name="P31" draw:layer="layout" svg:width="2.115cm" svg:height="0.092cm" svg:x="3.864cm" svg:y="14.206cm" svg:viewBox="0 0 2116 93" draw:points="2116,93 0,93 0,0 2116,0">
          <text:p/>
        </draw:polygon>
        <draw:polygon draw:style-name="gr31" draw:text-style-name="P31" draw:layer="layout" svg:width="2.115cm" svg:height="0.091cm" svg:x="3.864cm" svg:y="14.246cm" svg:viewBox="0 0 2116 92" draw:points="2116,92 0,92 0,0 2116,0">
          <text:p/>
        </draw:polygon>
        <draw:polygon draw:style-name="gr32" draw:text-style-name="P32" draw:layer="layout" svg:width="2.115cm" svg:height="0.092cm" svg:x="3.864cm" svg:y="14.285cm" svg:viewBox="0 0 2116 93" draw:points="2116,93 0,93 0,0 2116,0">
          <text:p/>
        </draw:polygon>
        <draw:polygon draw:style-name="gr33" draw:text-style-name="P33" draw:layer="layout" svg:width="2.115cm" svg:height="0.091cm" svg:x="3.864cm" svg:y="14.325cm" svg:viewBox="0 0 2116 92" draw:points="2116,92 0,92 0,0 2116,0">
          <text:p/>
        </draw:polygon>
        <draw:polygon draw:style-name="gr34" draw:text-style-name="P34" draw:layer="layout" svg:width="2.115cm" svg:height="0.091cm" svg:x="3.864cm" svg:y="14.365cm" svg:viewBox="0 0 2116 92" draw:points="2116,92 0,92 0,0 2116,0">
          <text:p/>
        </draw:polygon>
        <draw:polygon draw:style-name="gr34" draw:text-style-name="P34" draw:layer="layout" svg:width="2.115cm" svg:height="0.092cm" svg:x="3.864cm" svg:y="14.404cm" svg:viewBox="0 0 2116 93" draw:points="2116,93 0,93 0,0 2116,0">
          <text:p/>
        </draw:polygon>
        <draw:polygon draw:style-name="gr35" draw:text-style-name="P35" draw:layer="layout" svg:width="2.115cm" svg:height="0.091cm" svg:x="3.864cm" svg:y="14.444cm" svg:viewBox="0 0 2116 92" draw:points="2116,92 0,92 0,0 2116,0">
          <text:p/>
        </draw:polygon>
        <draw:polygon draw:style-name="gr36" draw:text-style-name="P36" draw:layer="layout" svg:width="2.115cm" svg:height="0.092cm" svg:x="3.864cm" svg:y="14.483cm" svg:viewBox="0 0 2116 93" draw:points="2116,93 0,93 0,0 2116,0">
          <text:p/>
        </draw:polygon>
        <draw:polygon draw:style-name="gr37" draw:text-style-name="P37" draw:layer="layout" svg:width="2.115cm" svg:height="0.091cm" svg:x="3.864cm" svg:y="14.523cm" svg:viewBox="0 0 2116 92" draw:points="2116,92 0,92 0,0 2116,0">
          <text:p/>
        </draw:polygon>
        <draw:polygon draw:style-name="gr38" draw:text-style-name="P38" draw:layer="layout" svg:width="2.115cm" svg:height="0.092cm" svg:x="3.864cm" svg:y="14.562cm" svg:viewBox="0 0 2116 93" draw:points="2116,93 0,93 0,0 2116,0">
          <text:p/>
        </draw:polygon>
        <draw:polygon draw:style-name="gr38" draw:text-style-name="P38" draw:layer="layout" svg:width="2.115cm" svg:height="0.091cm" svg:x="3.864cm" svg:y="14.602cm" svg:viewBox="0 0 2116 92" draw:points="2116,92 0,92 0,0 2116,0">
          <text:p/>
        </draw:polygon>
        <draw:polygon draw:style-name="gr39" draw:text-style-name="P39" draw:layer="layout" svg:width="2.115cm" svg:height="0.091cm" svg:x="3.864cm" svg:y="14.642cm" svg:viewBox="0 0 2116 92" draw:points="2116,92 0,92 0,0 2116,0">
          <text:p/>
        </draw:polygon>
        <draw:polygon draw:style-name="gr40" draw:text-style-name="P40" draw:layer="layout" svg:width="2.115cm" svg:height="0.092cm" svg:x="3.864cm" svg:y="14.681cm" svg:viewBox="0 0 2116 93" draw:points="2116,93 0,93 0,0 2116,0">
          <text:p/>
        </draw:polygon>
        <draw:polygon draw:style-name="gr41" draw:text-style-name="P41" draw:layer="layout" svg:width="2.115cm" svg:height="0.091cm" svg:x="3.864cm" svg:y="14.721cm" svg:viewBox="0 0 2116 92" draw:points="2116,92 0,92 0,0 2116,0">
          <text:p/>
        </draw:polygon>
        <draw:polygon draw:style-name="gr41" draw:text-style-name="P41" draw:layer="layout" svg:width="2.115cm" svg:height="0.092cm" svg:x="3.864cm" svg:y="14.76cm" svg:viewBox="0 0 2116 93" draw:points="2116,93 0,93 0,0 2116,0">
          <text:p/>
        </draw:polygon>
        <draw:polygon draw:style-name="gr42" draw:text-style-name="P42" draw:layer="layout" svg:width="2.115cm" svg:height="0.091cm" svg:x="3.864cm" svg:y="14.8cm" svg:viewBox="0 0 2116 92" draw:points="2116,92 0,92 0,0 2116,0">
          <text:p/>
        </draw:polygon>
        <draw:polygon draw:style-name="gr43" draw:text-style-name="P43" draw:layer="layout" svg:width="2.115cm" svg:height="0.092cm" svg:x="3.864cm" svg:y="14.839cm" svg:viewBox="0 0 2116 93" draw:points="2116,93 0,93 0,0 2116,0">
          <text:p/>
        </draw:polygon>
        <draw:polygon draw:style-name="gr44" draw:text-style-name="P44" draw:layer="layout" svg:width="2.115cm" svg:height="0.091cm" svg:x="3.864cm" svg:y="14.879cm" svg:viewBox="0 0 2116 92" draw:points="2116,92 0,92 0,0 2116,0">
          <text:p/>
        </draw:polygon>
        <draw:polygon draw:style-name="gr44" draw:text-style-name="P44" draw:layer="layout" svg:width="2.115cm" svg:height="0.092cm" svg:x="3.864cm" svg:y="14.918cm" svg:viewBox="0 0 2116 93" draw:points="2116,93 0,93 0,0 2116,0">
          <text:p/>
        </draw:polygon>
        <draw:polygon draw:style-name="gr45" draw:text-style-name="P45" draw:layer="layout" svg:width="2.115cm" svg:height="0.091cm" svg:x="3.864cm" svg:y="14.958cm" svg:viewBox="0 0 2116 92" draw:points="2116,92 0,92 0,0 2116,0">
          <text:p/>
        </draw:polygon>
        <draw:polygon draw:style-name="gr46" draw:text-style-name="P46" draw:layer="layout" svg:width="2.115cm" svg:height="0.091cm" svg:x="3.864cm" svg:y="14.998cm" svg:viewBox="0 0 2116 92" draw:points="2116,92 0,92 0,0 2116,0">
          <text:p/>
        </draw:polygon>
        <draw:polygon draw:style-name="gr47" draw:text-style-name="P47" draw:layer="layout" svg:width="2.115cm" svg:height="0.092cm" svg:x="3.864cm" svg:y="15.037cm" svg:viewBox="0 0 2116 93" draw:points="2116,93 0,93 0,0 2116,0">
          <text:p/>
        </draw:polygon>
        <draw:polygon draw:style-name="gr48" draw:text-style-name="P48" draw:layer="layout" svg:width="2.115cm" svg:height="0.091cm" svg:x="3.864cm" svg:y="15.077cm" svg:viewBox="0 0 2116 92" draw:points="2116,92 0,92 0,0 2116,0">
          <text:p/>
        </draw:polygon>
        <draw:polygon draw:style-name="gr48" draw:text-style-name="P48" draw:layer="layout" svg:width="2.115cm" svg:height="0.092cm" svg:x="3.864cm" svg:y="15.116cm" svg:viewBox="0 0 2116 93" draw:points="2116,93 0,93 0,0 2116,0">
          <text:p/>
        </draw:polygon>
        <draw:polygon draw:style-name="gr49" draw:text-style-name="P49" draw:layer="layout" svg:width="2.115cm" svg:height="0.091cm" svg:x="3.864cm" svg:y="15.156cm" svg:viewBox="0 0 2116 92" draw:points="2116,92 0,92 0,0 2116,0">
          <text:p/>
        </draw:polygon>
        <draw:path draw:style-name="gr50" draw:text-style-name="P50" draw:layer="layout" svg:width="2.115cm" svg:height="0.092cm" svg:x="3.864cm" svg:y="15.195cm" svg:viewBox="0 0 2116 93" svg:d="M2116 54c0 15-1 27-3 39h-2110c-2-7-3-15-3-23v-70h2116z">
          <text:p/>
        </draw:path>
        <draw:path draw:style-name="gr51" draw:text-style-name="P51" draw:layer="layout" svg:width="2.115cm" svg:height="0.091cm" svg:x="3.864cm" svg:y="15.235cm" svg:viewBox="0 0 2116 92" svg:d="M2116 14c0 33-6 59-17 78h-2082c-10-16-15-36-17-62v-30h2116z">
          <text:p/>
        </draw:path>
        <draw:path draw:style-name="gr51" draw:text-style-name="P51" draw:layer="layout" svg:width="2.113cm" svg:height="0.091cm" svg:x="3.865cm" svg:y="15.275cm" svg:viewBox="0 0 2114 92" svg:d="M2038 92h-1962c-47-10-70-40-76-92h2114c-6 52-30 82-76 92z">
          <text:p/>
        </draw:path>
        <draw:path draw:style-name="gr52" draw:text-style-name="P52" draw:layer="layout" svg:width="2.094cm" svg:height="0.056cm" svg:x="3.874cm" svg:y="15.314cm" svg:viewBox="0 0 2095 57" svg:d="M1984 57h-1872c-60 0-96-17-112-57h2095c-16 40-52 57-111 57z">
          <text:p/>
        </draw:path>
        <draw:path draw:style-name="gr2" draw:text-style-name="P2" draw:layer="layout" svg:width="0.639cm" svg:height="0.053cm" svg:x="5.333cm" svg:y="12.768cm" svg:viewBox="0 0 640 54" svg:d="M49 1c8-1 17-1 25 0h491c32 0 63 23 75 53h-640c8-24 25-45 49-53z">
          <text:p/>
        </draw:path>
        <draw:path draw:style-name="gr3" draw:text-style-name="P3" draw:layer="layout" svg:width="0.65cm" svg:height="0.092cm" svg:x="5.329cm" svg:y="12.769cm" svg:viewBox="0 0 651 93" svg:d="M0 89v-13c2-33 22-65 53-76 1 0 2 0 3 0h20c1 0 2 0 3 0h490c43 0 82 40 82 83v10h-651c0-1 0-3 0-4z">
          <text:p/>
        </draw:path>
        <draw:path draw:style-name="gr4" draw:text-style-name="P4" draw:layer="layout" svg:width="0.65cm" svg:height="0.091cm" svg:x="5.329cm" svg:y="12.809cm" svg:viewBox="0 0 651 92" svg:d="M0 49v-13c1-12 4-25 10-36h628c8 13 13 27 13 43v49h-635c-10-12-15-28-16-43z">
          <text:p/>
        </draw:path>
        <draw:path draw:style-name="gr5" draw:text-style-name="P5" draw:layer="layout" svg:width="0.643cm" svg:height="0.092cm" svg:x="5.336cm" svg:y="12.887cm" svg:viewBox="0 0 644 93" svg:d="M15 21c-6-6-11-13-15-21h644v93h-557z">
          <text:p/>
        </draw:path>
        <draw:polygon draw:style-name="gr6" draw:text-style-name="P6" draw:layer="layout" svg:width="0.608cm" svg:height="0.091cm" svg:x="5.371cm" svg:y="12.927cm" svg:viewBox="0 0 609 92" draw:points="609,92 92,92 0,0 609,0">
          <text:p/>
        </draw:polygon>
        <draw:polygon draw:style-name="gr7" draw:text-style-name="P7" draw:layer="layout" svg:width="0.57cm" svg:height="0.092cm" svg:x="5.409cm" svg:y="12.966cm" svg:viewBox="0 0 571 93" draw:points="571,93 93,93 0,0 571,0">
          <text:p/>
        </draw:polygon>
        <draw:polygon draw:style-name="gr7" draw:text-style-name="P7" draw:layer="layout" svg:width="0.53cm" svg:height="0.091cm" svg:x="5.449cm" svg:y="13.006cm" svg:viewBox="0 0 531 92" draw:points="531,92 92,92 0,0 531,0">
          <text:p/>
        </draw:polygon>
        <draw:polygon draw:style-name="gr8" draw:text-style-name="P8" draw:layer="layout" svg:width="0.491cm" svg:height="0.091cm" svg:x="5.488cm" svg:y="13.045cm" svg:viewBox="0 0 492 92" draw:points="492,92 92,92 0,0 492,0">
          <text:p/>
        </draw:polygon>
        <draw:polygon draw:style-name="gr9" draw:text-style-name="P9" draw:layer="layout" svg:width="0.451cm" svg:height="0.091cm" svg:x="5.528cm" svg:y="13.085cm" svg:viewBox="0 0 452 92" draw:points="452,92 92,92 0,0 452,0">
          <text:p/>
        </draw:polygon>
        <draw:polygon draw:style-name="gr10" draw:text-style-name="P10" draw:layer="layout" svg:width="0.412cm" svg:height="0.091cm" svg:x="5.567cm" svg:y="13.124cm" svg:viewBox="0 0 413 92" draw:points="413,92 92,92 0,0 413,0">
          <text:p/>
        </draw:polygon>
        <draw:polygon draw:style-name="gr10" draw:text-style-name="P10" draw:layer="layout" svg:width="0.374cm" svg:height="0.092cm" svg:x="5.605cm" svg:y="13.163cm" svg:viewBox="0 0 375 93" draw:points="375,93 93,93 0,0 375,0">
          <text:p/>
        </draw:polygon>
        <draw:polygon draw:style-name="gr11" draw:text-style-name="P11" draw:layer="layout" svg:width="0.334cm" svg:height="0.091cm" svg:x="5.645cm" svg:y="13.203cm" svg:viewBox="0 0 335 92" draw:points="335,92 92,92 0,0 335,0">
          <text:p/>
        </draw:polygon>
        <draw:polygon draw:style-name="gr12" draw:text-style-name="P12" draw:layer="layout" svg:width="0.295cm" svg:height="0.092cm" svg:x="5.684cm" svg:y="13.242cm" svg:viewBox="0 0 296 93" draw:points="296,93 93,93 0,0 296,0">
          <text:p/>
        </draw:polygon>
        <draw:path draw:style-name="gr13" draw:text-style-name="P13" draw:layer="layout" svg:width="0.255cm" svg:height="0.091cm" svg:x="5.724cm" svg:y="13.282cm" svg:viewBox="0 0 256 92" svg:d="M256 62c0 11-3 21-8 30h-156l-92-92h256z">
          <text:p/>
        </draw:path>
        <draw:path draw:style-name="gr13" draw:text-style-name="P13" draw:layer="layout" svg:width="0.216cm" svg:height="0.091cm" svg:x="5.763cm" svg:y="13.321cm" svg:viewBox="0 0 217 92" svg:d="M217 23c-1 32-25 58-54 69h-65c-7-3-13-7-19-12l-79-80h217z">
          <text:p/>
        </draw:path>
        <draw:path draw:style-name="gr14" draw:text-style-name="P14" draw:layer="layout" svg:width="0.175cm" svg:height="0.058cm" svg:x="5.801cm" svg:y="13.36cm" svg:viewBox="0 0 176 59" svg:d="M41 41l-41-41h176c-15 53-94 80-135 41z">
          <text:p/>
        </draw:path>
        <draw:path draw:style-name="gr15" draw:text-style-name="P15" draw:layer="layout" svg:width="0.106cm" svg:height="0.018cm" svg:x="5.841cm" svg:y="13.4cm" svg:viewBox="0 0 107 19" svg:d="M1 1l-1-1h107c-31 23-77 28-106 1z">
          <text:p/>
        </draw:path>
        <draw:polygon draw:style-name="gr53" draw:text-style-name="P53" draw:layer="layout" svg:width="1.871cm" svg:height="0.149cm" svg:x="3.986cm" svg:y="15.1cm" svg:viewBox="0 0 1872 150" draw:points="1872,110 1872,150 1831,150 41,150 0,150 0,110 0,0 1872,10">
          <text:p/>
        </draw:polygon>
        <draw:polygon draw:style-name="gr53" draw:text-style-name="P53" draw:layer="layout" svg:width="1.871cm" svg:height="0.101cm" svg:x="3.986cm" svg:y="15.061cm" svg:viewBox="0 0 1872 102" draw:points="1872,102 0,91 0,0 1872,10">
          <text:p/>
        </draw:polygon>
        <draw:polygon draw:style-name="gr54" draw:text-style-name="P54" draw:layer="layout" svg:width="1.871cm" svg:height="0.101cm" svg:x="3.986cm" svg:y="15.022cm" svg:viewBox="0 0 1872 102" draw:points="1872,102 0,91 0,0 1872,10">
          <text:p/>
        </draw:polygon>
        <draw:polygon draw:style-name="gr55" draw:text-style-name="P55" draw:layer="layout" svg:width="1.871cm" svg:height="0.102cm" svg:x="3.986cm" svg:y="14.982cm" svg:viewBox="0 0 1872 103" draw:points="1872,103 0,92 0,0 1872,11">
          <text:p/>
        </draw:polygon>
        <draw:polygon draw:style-name="gr56" draw:text-style-name="P56" draw:layer="layout" svg:width="1.871cm" svg:height="0.102cm" svg:x="3.986cm" svg:y="14.943cm" svg:viewBox="0 0 1872 103" draw:points="1872,103 0,92 0,0 1872,11">
          <text:p/>
        </draw:polygon>
        <draw:polygon draw:style-name="gr57" draw:text-style-name="P57" draw:layer="layout" svg:width="1.871cm" svg:height="0.101cm" svg:x="3.986cm" svg:y="14.904cm" svg:viewBox="0 0 1872 102" draw:points="1872,102 0,92 0,0 1872,11">
          <text:p/>
        </draw:polygon>
        <draw:polygon draw:style-name="gr58" draw:text-style-name="P58" draw:layer="layout" svg:width="1.871cm" svg:height="0.101cm" svg:x="3.986cm" svg:y="14.865cm" svg:viewBox="0 0 1872 102" draw:points="1872,102 0,92 0,0 1872,11">
          <text:p/>
        </draw:polygon>
        <draw:polygon draw:style-name="gr58" draw:text-style-name="P58" draw:layer="layout" svg:width="1.871cm" svg:height="0.101cm" svg:x="3.986cm" svg:y="14.826cm" svg:viewBox="0 0 1872 102" draw:points="1872,102 0,92 0,0 1872,10">
          <text:p/>
        </draw:polygon>
        <draw:polygon draw:style-name="gr59" draw:text-style-name="P59" draw:layer="layout" svg:width="1.871cm" svg:height="0.101cm" svg:x="3.986cm" svg:y="14.787cm" svg:viewBox="0 0 1872 102" draw:points="1872,102 0,91 0,0 1872,10">
          <text:p/>
        </draw:polygon>
        <draw:polygon draw:style-name="gr60" draw:text-style-name="P60" draw:layer="layout" svg:width="1.871cm" svg:height="0.101cm" svg:x="3.986cm" svg:y="14.748cm" svg:viewBox="0 0 1872 102" draw:points="1872,102 0,91 0,0 1872,10">
          <text:p/>
        </draw:polygon>
        <draw:polygon draw:style-name="gr61" draw:text-style-name="P61" draw:layer="layout" svg:width="1.871cm" svg:height="0.102cm" svg:x="3.986cm" svg:y="14.708cm" svg:viewBox="0 0 1872 103" draw:points="1872,103 0,92 0,0 1872,11">
          <text:p/>
        </draw:polygon>
        <draw:polygon draw:style-name="gr62" draw:text-style-name="P62" draw:layer="layout" svg:width="1.871cm" svg:height="0.102cm" svg:x="3.986cm" svg:y="14.669cm" svg:viewBox="0 0 1872 103" draw:points="1872,103 0,92 0,0 1872,11">
          <text:p/>
        </draw:polygon>
        <draw:polygon draw:style-name="gr63" draw:text-style-name="P63" draw:layer="layout" svg:width="1.871cm" svg:height="0.102cm" svg:x="3.986cm" svg:y="14.63cm" svg:viewBox="0 0 1872 103" draw:points="1872,103 0,92 0,0 1872,11">
          <text:p/>
        </draw:polygon>
        <draw:polygon draw:style-name="gr64" draw:text-style-name="P64" draw:layer="layout" svg:width="1.871cm" svg:height="0.101cm" svg:x="3.986cm" svg:y="14.591cm" svg:viewBox="0 0 1872 102" draw:points="1872,102 0,92 0,0 1872,11">
          <text:p/>
        </draw:polygon>
        <draw:polygon draw:style-name="gr65" draw:text-style-name="P65" draw:layer="layout" svg:width="1.871cm" svg:height="0.101cm" svg:x="3.986cm" svg:y="14.552cm" svg:viewBox="0 0 1872 102" draw:points="1872,102 0,92 0,0 1872,11">
          <text:p/>
        </draw:polygon>
        <draw:polygon draw:style-name="gr66" draw:text-style-name="P66" draw:layer="layout" svg:width="1.871cm" svg:height="0.101cm" svg:x="3.986cm" svg:y="14.513cm" svg:viewBox="0 0 1872 102" draw:points="1872,102 0,92 0,0 1872,10">
          <text:p/>
        </draw:polygon>
        <draw:polygon draw:style-name="gr67" draw:text-style-name="P67" draw:layer="layout" svg:width="1.871cm" svg:height="0.101cm" svg:x="3.986cm" svg:y="14.474cm" svg:viewBox="0 0 1872 102" draw:points="1872,102 0,91 0,0 1872,10">
          <text:p/>
        </draw:polygon>
        <draw:polygon draw:style-name="gr68" draw:text-style-name="P68" draw:layer="layout" svg:width="1.871cm" svg:height="0.101cm" svg:x="3.986cm" svg:y="14.435cm" svg:viewBox="0 0 1872 102" draw:points="1872,102 0,91 0,0 1872,10">
          <text:p/>
        </draw:polygon>
        <draw:polygon draw:style-name="gr68" draw:text-style-name="P68" draw:layer="layout" svg:width="1.871cm" svg:height="0.102cm" svg:x="3.986cm" svg:y="14.395cm" svg:viewBox="0 0 1872 103" draw:points="1872,103 0,92 0,0 1872,11">
          <text:p/>
        </draw:polygon>
        <draw:polygon draw:style-name="gr69" draw:text-style-name="P69" draw:layer="layout" svg:width="1.871cm" svg:height="0.102cm" svg:x="3.986cm" svg:y="14.356cm" svg:viewBox="0 0 1872 103" draw:points="1872,103 0,92 0,0 1872,11">
          <text:p/>
        </draw:polygon>
        <draw:polygon draw:style-name="gr70" draw:text-style-name="P70" draw:layer="layout" svg:width="1.871cm" svg:height="0.101cm" svg:x="3.986cm" svg:y="14.317cm" svg:viewBox="0 0 1872 102" draw:points="1872,102 0,92 0,0 1872,11">
          <text:p/>
        </draw:polygon>
        <draw:polygon draw:style-name="gr71" draw:text-style-name="P71" draw:layer="layout" svg:width="1.871cm" svg:height="0.101cm" svg:x="3.986cm" svg:y="14.278cm" svg:viewBox="0 0 1872 102" draw:points="1872,102 0,92 0,0 1872,11">
          <text:p/>
        </draw:polygon>
        <draw:polygon draw:style-name="gr72" draw:text-style-name="P72" draw:layer="layout" svg:width="1.871cm" svg:height="0.101cm" svg:x="3.986cm" svg:y="14.239cm" svg:viewBox="0 0 1872 102" draw:points="1872,102 0,92 0,0 1872,10">
          <text:p/>
        </draw:polygon>
        <draw:polygon draw:style-name="gr73" draw:text-style-name="P73" draw:layer="layout" svg:width="1.871cm" svg:height="0.101cm" svg:x="3.986cm" svg:y="14.2cm" svg:viewBox="0 0 1872 102" draw:points="1872,102 0,91 0,0 1872,10">
          <text:p/>
        </draw:polygon>
        <draw:polygon draw:style-name="gr74" draw:text-style-name="P74" draw:layer="layout" svg:width="1.871cm" svg:height="0.101cm" svg:x="3.986cm" svg:y="14.161cm" svg:viewBox="0 0 1872 102" draw:points="1872,102 0,91 0,0 1872,10">
          <text:p/>
        </draw:polygon>
        <draw:polygon draw:style-name="gr75" draw:text-style-name="P75" draw:layer="layout" svg:width="1.871cm" svg:height="0.102cm" svg:x="3.986cm" svg:y="14.121cm" svg:viewBox="0 0 1872 103" draw:points="1872,103 0,92 0,0 1872,11">
          <text:p/>
        </draw:polygon>
        <draw:polygon draw:style-name="gr76" draw:text-style-name="P76" draw:layer="layout" svg:width="1.871cm" svg:height="0.102cm" svg:x="3.986cm" svg:y="14.083cm" svg:viewBox="0 0 1872 103" draw:points="1872,103 0,92 0,0 1872,11">
          <text:p/>
        </draw:polygon>
        <draw:polygon draw:style-name="gr77" draw:text-style-name="P77" draw:layer="layout" svg:width="1.871cm" svg:height="0.102cm" svg:x="3.986cm" svg:y="14.044cm" svg:viewBox="0 0 1872 103" draw:points="1872,103 0,92 0,0 1872,11">
          <text:p/>
        </draw:polygon>
        <draw:polygon draw:style-name="gr78" draw:text-style-name="P78" draw:layer="layout" svg:width="1.871cm" svg:height="0.101cm" svg:x="3.986cm" svg:y="14.005cm" svg:viewBox="0 0 1872 102" draw:points="1872,102 0,92 0,0 1872,11">
          <text:p/>
        </draw:polygon>
        <draw:polygon draw:style-name="gr78" draw:text-style-name="P78" draw:layer="layout" svg:width="1.871cm" svg:height="0.101cm" svg:x="3.986cm" svg:y="13.966cm" svg:viewBox="0 0 1872 102" draw:points="1872,102 0,92 0,0 1872,11">
          <text:p/>
        </draw:polygon>
        <draw:polygon draw:style-name="gr79" draw:text-style-name="P79" draw:layer="layout" svg:width="1.871cm" svg:height="0.101cm" svg:x="3.986cm" svg:y="13.927cm" svg:viewBox="0 0 1872 102" draw:points="1872,102 0,92 0,0 1872,10">
          <text:p/>
        </draw:polygon>
        <draw:polygon draw:style-name="gr80" draw:text-style-name="P80" draw:layer="layout" svg:width="1.871cm" svg:height="0.101cm" svg:x="3.986cm" svg:y="13.888cm" svg:viewBox="0 0 1872 102" draw:points="1872,102 0,91 0,0 1872,10">
          <text:p/>
        </draw:polygon>
        <draw:polygon draw:style-name="gr81" draw:text-style-name="P81" draw:layer="layout" svg:width="1.871cm" svg:height="0.101cm" svg:x="3.986cm" svg:y="13.849cm" svg:viewBox="0 0 1872 102" draw:points="1872,102 0,91 0,0 1872,10">
          <text:p/>
        </draw:polygon>
        <draw:polygon draw:style-name="gr82" draw:text-style-name="P82" draw:layer="layout" svg:width="1.871cm" svg:height="0.102cm" svg:x="3.986cm" svg:y="13.809cm" svg:viewBox="0 0 1872 103" draw:points="1872,103 0,92 0,0 1872,11">
          <text:p/>
        </draw:polygon>
        <draw:polygon draw:style-name="gr83" draw:text-style-name="P83" draw:layer="layout" svg:width="1.871cm" svg:height="0.102cm" svg:x="3.986cm" svg:y="13.77cm" svg:viewBox="0 0 1872 103" draw:points="1872,17 1872,103 0,92 0,0 1872,11">
          <text:p/>
        </draw:polygon>
        <draw:polygon draw:style-name="gr84" draw:text-style-name="P84" draw:layer="layout" svg:width="1.871cm" svg:height="0.101cm" svg:x="3.986cm" svg:y="13.731cm" svg:viewBox="0 0 1872 102" draw:points="1859,25 1872,38 1872,56 1872,102 0,92 0,0 1845,11">
          <text:p/>
        </draw:polygon>
        <draw:polygon draw:style-name="gr85" draw:text-style-name="P85" draw:layer="layout" svg:width="1.871cm" svg:height="0.101cm" svg:x="3.986cm" svg:y="13.692cm" svg:viewBox="0 0 1872 102" draw:points="1859,64 1872,77 1872,95 1872,102 0,92 0,0 1806,11">
          <text:p/>
        </draw:polygon>
        <draw:polygon draw:style-name="gr86" draw:text-style-name="P86" draw:layer="layout" svg:width="1.857cm" svg:height="0.101cm" svg:x="3.986cm" svg:y="13.653cm" svg:viewBox="0 0 1858 102" draw:points="1858,102 0,92 0,0 1766,9">
          <text:p/>
        </draw:polygon>
        <draw:polygon draw:style-name="gr87" draw:text-style-name="P87" draw:layer="layout" svg:width="1.818cm" svg:height="0.101cm" svg:x="3.986cm" svg:y="13.614cm" svg:viewBox="0 0 1819 102" draw:points="1819,102 0,91 0,0 1727,9">
          <text:p/>
        </draw:polygon>
        <draw:polygon draw:style-name="gr88" draw:text-style-name="P88" draw:layer="layout" svg:width="1.779cm" svg:height="0.1cm" svg:x="3.986cm" svg:y="13.575cm" svg:viewBox="0 0 1780 101" draw:points="1780,101 0,91 0,0 1688,9">
          <text:p/>
        </draw:polygon>
        <draw:polygon draw:style-name="gr89" draw:text-style-name="P89" draw:layer="layout" svg:width="1.74cm" svg:height="0.101cm" svg:x="3.986cm" svg:y="13.535cm" svg:viewBox="0 0 1741 102" draw:points="1741,102 0,92 0,0 1649,10">
          <text:p/>
        </draw:polygon>
        <draw:polygon draw:style-name="gr89" draw:text-style-name="P89" draw:layer="layout" svg:width="1.701cm" svg:height="0.101cm" svg:x="3.986cm" svg:y="13.496cm" svg:viewBox="0 0 1702 102" draw:points="1702,102 0,92 0,0 1610,9">
          <text:p/>
        </draw:polygon>
        <draw:polygon draw:style-name="gr90" draw:text-style-name="P90" draw:layer="layout" svg:width="1.662cm" svg:height="0.101cm" svg:x="3.986cm" svg:y="13.457cm" svg:viewBox="0 0 1663 102" draw:points="1663,102 0,92 0,0 1571,9">
          <text:p/>
        </draw:polygon>
        <draw:polygon draw:style-name="gr91" draw:text-style-name="P91" draw:layer="layout" svg:width="1.622cm" svg:height="0.1cm" svg:x="3.986cm" svg:y="13.418cm" svg:viewBox="0 0 1623 101" draw:points="1623,101 0,92 0,0 1532,9">
          <text:p/>
        </draw:polygon>
        <draw:polygon draw:style-name="gr92" draw:text-style-name="P92" draw:layer="layout" svg:width="1.583cm" svg:height="0.099cm" svg:x="3.986cm" svg:y="13.379cm" svg:viewBox="0 0 1584 100" draw:points="1584,100 0,92 0,0 1493,9">
          <text:p/>
        </draw:polygon>
        <draw:polygon draw:style-name="gr93" draw:text-style-name="P93" draw:layer="layout" svg:width="1.544cm" svg:height="0.099cm" svg:x="3.986cm" svg:y="13.34cm" svg:viewBox="0 0 1545 100" draw:points="1545,100 0,92 0,0 1453,8">
          <text:p/>
        </draw:polygon>
        <draw:polygon draw:style-name="gr94" draw:text-style-name="P94" draw:layer="layout" svg:width="1.505cm" svg:height="0.099cm" svg:x="3.986cm" svg:y="13.301cm" svg:viewBox="0 0 1506 100" draw:points="1506,100 0,91 0,0 1414,7">
          <text:p/>
        </draw:polygon>
        <draw:polygon draw:style-name="gr95" draw:text-style-name="P95" draw:layer="layout" svg:width="1.466cm" svg:height="0.099cm" svg:x="3.986cm" svg:y="13.262cm" svg:viewBox="0 0 1467 100" draw:points="1467,100 0,91 0,0 1375,7">
          <text:p/>
        </draw:polygon>
        <draw:polygon draw:style-name="gr96" draw:text-style-name="P96" draw:layer="layout" svg:width="1.427cm" svg:height="0.099cm" svg:x="3.986cm" svg:y="13.222cm" svg:viewBox="0 0 1428 100" draw:points="1428,100 0,92 0,0 1336,8">
          <text:p/>
        </draw:polygon>
        <draw:polygon draw:style-name="gr97" draw:text-style-name="P97" draw:layer="layout" svg:width="1.388cm" svg:height="0.099cm" svg:x="3.986cm" svg:y="13.183cm" svg:viewBox="0 0 1389 100" draw:points="1389,100 0,92 0,0 1297,8">
          <text:p/>
        </draw:polygon>
        <draw:polygon draw:style-name="gr98" draw:text-style-name="P98" draw:layer="layout" svg:width="1.348cm" svg:height="0.098cm" svg:x="3.986cm" svg:y="13.144cm" svg:viewBox="0 0 1349 99" draw:points="1349,99 0,92 0,0 1258,7">
          <text:p/>
        </draw:polygon>
        <draw:polygon draw:style-name="gr99" draw:text-style-name="P99" draw:layer="layout" svg:width="1.309cm" svg:height="0.098cm" svg:x="3.986cm" svg:y="13.105cm" svg:viewBox="0 0 1310 99" draw:points="1310,99 0,92 0,0 1219,7">
          <text:p/>
        </draw:polygon>
        <draw:polygon draw:style-name="gr99" draw:text-style-name="P99" draw:layer="layout" svg:width="1.27cm" svg:height="0.098cm" svg:x="3.986cm" svg:y="13.066cm" svg:viewBox="0 0 1271 99" draw:points="1271,99 0,92 0,0 1180,6">
          <text:p/>
        </draw:polygon>
        <draw:polygon draw:style-name="gr100" draw:text-style-name="P100" draw:layer="layout" svg:width="1.231cm" svg:height="0.097cm" svg:x="3.986cm" svg:y="13.027cm" svg:viewBox="0 0 1232 98" draw:points="1232,98 0,91 0,0 1141,6">
          <text:p/>
        </draw:polygon>
        <draw:polygon draw:style-name="gr101" draw:text-style-name="P101" draw:layer="layout" svg:width="1.192cm" svg:height="0.097cm" svg:x="3.986cm" svg:y="12.988cm" svg:viewBox="0 0 1193 98" draw:points="1193,98 0,91 0,0 1102,6">
          <text:p/>
        </draw:polygon>
        <draw:polygon draw:style-name="gr102" draw:text-style-name="P102" draw:layer="layout" svg:width="1.153cm" svg:height="0.098cm" svg:x="3.986cm" svg:y="12.948cm" svg:viewBox="0 0 1154 99" draw:points="1154,99 0,92 0,0 1062,6">
          <text:p/>
        </draw:polygon>
        <draw:polygon draw:style-name="gr103" draw:text-style-name="P103" draw:layer="layout" svg:width="1.114cm" svg:height="0.097cm" svg:x="3.986cm" svg:y="12.909cm" svg:viewBox="0 0 1115 98" draw:points="1115,98 0,92 0,23 0,0 1023,6">
          <text:p/>
        </draw:polygon>
        <draw:polygon draw:style-name="gr104" draw:text-style-name="P104" draw:layer="layout" svg:width="1.075cm" svg:height="0.076cm" svg:x="3.986cm" svg:y="12.891cm" svg:viewBox="0 0 1076 77" draw:points="41,0 982,0 1000,0 1010,10 1076,77 0,71 0,41 0,12 0,0">
          <text:p/>
        </draw:polygon>
        <draw:polygon draw:style-name="gr105" draw:text-style-name="P105" draw:layer="layout" svg:width="1.708cm" svg:height="2.196cm" svg:x="4.067cm" svg:y="12.973cm" svg:viewBox="0 0 1709 2197" draw:points="859,0 1709,854 1709,2197 0,2197 0,0">
          <text:p/>
        </draw:polygon>
        <draw:polygon draw:style-name="gr106" draw:text-style-name="P106" draw:layer="layout" svg:width="0.701cm" svg:height="0.704cm" svg:x="5.003cm" svg:y="13.05cm" svg:viewBox="0 0 702 705" draw:points="702,705 431,705 0,705 0,0">
          <text:p/>
        </draw:polygon>
        <draw:polygon draw:style-name="gr107" draw:text-style-name="P107" draw:layer="layout" svg:width="0.651cm" svg:height="0.65cm" svg:x="4.087cm" svg:y="14.497cm" svg:viewBox="0 0 652 651" draw:points="326,651 0,651 0,0 652,0 652,651">
          <text:p/>
        </draw:polygon>
        <draw:polygon draw:style-name="gr108" draw:text-style-name="P108" draw:layer="layout" svg:width="0.65cm" svg:height="0.65cm" svg:x="5.105cm" svg:y="14.497cm" svg:viewBox="0 0 651 651" draw:points="325,651 0,651 0,0 651,0 651,651">
          <text:p/>
        </draw:polygon>
        <draw:polygon draw:style-name="gr109" draw:text-style-name="P109" draw:layer="layout" svg:width="0.487cm" svg:height="0.487cm" svg:x="4.067cm" svg:y="12.973cm" svg:viewBox="0 0 488 488" draw:points="0,0 488,0 488,488 234,488 0,488">
          <text:p/>
        </draw:polygon>
        <draw:polygon draw:style-name="gr110" draw:text-style-name="P110" draw:layer="layout" svg:width="0.813cm" svg:height="0.848cm" svg:x="4.962cm" svg:y="13.008cm" svg:viewBox="0 0 814 849" draw:points="814,818 814,849 431,849 0,849 0,0">
          <text:p/>
        </draw:polygon>
        <draw:polygon draw:style-name="gr111" draw:text-style-name="P111" draw:layer="layout" svg:width="1.708cm" svg:height="0cm" svg:x="4.067cm" svg:y="15.168cm" svg:viewBox="0 0 1709 1" draw:points="0,1 0,0 1709,0 1709,1">
          <text:p/>
        </draw:polygon>
        <draw:frame draw:style-name="gr112" draw:text-style-name="P112" draw:layer="layout" svg:width="2.54cm" svg:height="2.54cm" svg:x="4.033cm" svg:y="12.992cm">
          <draw:image xlink:href="Pictures/10006CC60000129B0000129B072F7E7EB06DF04F.svg" xlink:type="simple" xlink:show="embed" xlink:actuate="onLoad">
            <text:p/>
          </draw:image>
          <draw:image xlink:href="Pictures/10000201000000B4000000B4141CB0164E875DD2.png" xlink:type="simple" xlink:show="embed" xlink:actuate="onLoad"/>
        </draw:frame>
        <draw:frame draw:style-name="gr113" draw:text-style-name="P114" draw:layer="layout" svg:width="1.383cm" svg:height="0.95cm" svg:x="3.852cm" svg:y="12.811cm">
          <draw:text-box>
            <text:p text:style-name="P113">D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itmap_20_1" draw:display-name="Bitmap 1" xlink:href="Pictures/1000020100000042000000542EA9D5BC8B300D8B.png" xlink:type="simple" xlink:show="embed" xlink:actuate="onLoad"/>
    <draw:fill-image draw:name="Bitmap_20_2" draw:display-name="Bitmap 2" xlink:href="Pictures/100002010000001B0000001CAC7A71280A14BCE7.png" xlink:type="simple" xlink:show="embed" xlink:actuate="onLoad"/>
    <draw:fill-image draw:name="Bitmap_20_3" draw:display-name="Bitmap 3" xlink:href="Pictures/100002010000001900000019A2B2B504021DA2D7.png" xlink:type="simple" xlink:show="embed" xlink:actuate="onLoad"/>
    <draw:fill-image draw:name="Bitmap_20_4" draw:display-name="Bitmap 4" xlink:href="Pictures/10000201000000190000001957533FE15D32C4B1.png" xlink:type="simple" xlink:show="embed" xlink:actuate="onLoad"/>
    <draw:fill-image draw:name="Bitmap_20_5" draw:display-name="Bitmap 5" xlink:href="Pictures/1000020100000013000000132F88FC442171F447.png" xlink:type="simple" xlink:show="embed" xlink:actuate="onLoad"/>
    <draw:fill-image draw:name="Bitmap_20_6" draw:display-name="Bitmap 6" xlink:href="Pictures/100002010000002000000021A69CBB2E5D942F83.png" xlink:type="simple" xlink:show="embed" xlink:actuate="onLoad"/>
    <draw:fill-image draw:name="Bitmap_20_7" draw:display-name="Bitmap 7" xlink:href="Pictures/1000020100000041000000013886EFFAFC5E77BF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S-Extended" style:font-family-asian="FZSongS-Extended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3T16:36:33.217175206</meta:creation-date>
    <dc:date>2017-04-23T16:45:56.004930555</dc:date>
    <meta:editing-duration>PT37S</meta:editing-duration>
    <meta:editing-cycles>1</meta:editing-cycles>
    <meta:document-statistic meta:object-count="152"/>
    <meta:generator>LibreOffice/5.3.2.2$Linux_X86_64 LibreOffice_project/30m0$Build-2</meta:generator>
  </office:meta>
</office:document-meta>
</file>