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68.8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8-01-01 to 2018-05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13180.85" calcext:value-type="float">
            <text:p>-13 180,85</text:p>
          </table:table-cell>
          <table:table-cell table:style-name="ce6"/>
          <table:table-cell table:style-name="ce6" office:value-type="float" office:value="-12968.78" calcext:value-type="float">
            <text:p>-12 968,7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3616.97" calcext:value-type="float">
            <text:p>-3 616,97</text:p>
          </table:table-cell>
          <table:table-cell table:style-name="ce6"/>
          <table:table-cell table:style-name="ce6" office:value-type="float" office:value="-2308.98" calcext:value-type="float">
            <text:p>-2 308,9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3616.97" calcext:value-type="float">
            <text:p>3 616,97</text:p>
          </table:table-cell>
          <table:table-cell table:style-name="ce6" office:value-type="float" office:value="-13180.85" calcext:value-type="float">
            <text:p>-13 180,85</text:p>
          </table:table-cell>
          <table:table-cell table:style-name="ce6" office:value-type="float" office:value="2308.98" calcext:value-type="float">
            <text:p>2 308,9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65254.8" calcext:value-type="float">
            <text:p>-65 254,80</text:p>
          </table:table-cell>
          <table:table-cell table:style-name="ce6"/>
          <table:table-cell table:style-name="ce6" office:value-type="float" office:value="-58562.14" calcext:value-type="float">
            <text:p>-58 562,1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213.71" calcext:value-type="float">
            <text:p>-213,71</text:p>
          </table:table-cell>
          <table:table-cell table:style-name="ce6" office:value-type="float" office:value="-65468.51" calcext:value-type="float">
            <text:p>-65 468,51</text:p>
          </table:table-cell>
          <table:table-cell table:style-name="ce6" office:value-type="float" office:value="-190.22" calcext:value-type="float">
            <text:p>-190,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14704.17" calcext:value-type="float">
            <text:p>-14 704,17</text:p>
          </table:table-cell>
          <table:table-cell table:style-name="ce6"/>
          <table:table-cell table:style-name="ce6" office:value-type="float" office:value="-13860.1" calcext:value-type="float">
            <text:p>-13 860,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1305" calcext:value-type="float">
            <text:p>-11 305,00</text:p>
          </table:table-cell>
          <table:table-cell table:style-name="ce6"/>
          <table:table-cell table:style-name="ce6" office:value-type="float" office:value="-1309" calcext:value-type="float">
            <text:p>-1 309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Maintenance/Software)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2204.01" calcext:value-type="float">
            <text:p>-12 204,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232" calcext:value-type="float">
            <text:p>-1 232,00</text:p>
          </table:table-cell>
          <table:table-cell table:style-name="ce6"/>
          <table:table-cell table:style-name="ce6" office:value-type="float" office:value="-5181.47" calcext:value-type="float">
            <text:p>-5 181,4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4031.82" calcext:value-type="float">
            <text:p>-4 031,82</text:p>
          </table:table-cell>
          <table:table-cell table:style-name="ce6"/>
          <table:table-cell table:style-name="ce6" office:value-type="float" office:value="-2282.95" calcext:value-type="float">
            <text:p>-2 282,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-642.6" calcext:value-type="float">
            <text:p>-642,60</text:p>
          </table:table-cell>
          <table:table-cell table:style-name="ce6"/>
          <table:table-cell table:style-name="ce6" office:value-type="float" office:value="-5454.39" calcext:value-type="float">
            <text:p>-5 454,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Annoucement "a11y based UI testing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8000" calcext:value-type="float">
            <text:p>-8 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3" office:value-type="string" calcext:value-type="string">
            <text:p>Tender "Layout tests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563.5" calcext:value-type="float">
            <text:p>-7 563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6568.8" calcext:value-type="float">
            <text:p>-6 568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616" calcext:value-type="float">
            <text:p>-7 616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236.8" calcext:value-type="float">
            <text:p>-3 236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6</text:p>
          </table:table-cell>
          <table:table-cell table:style-name="ce3" office:value-type="string" calcext:value-type="string">
            <text:p>Interoperability enhancements.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500" calcext:value-type="float">
            <text:p>-1 5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Tender for Accessibility</text:p>
          </table:table-cell>
          <table:table-cell table:style-name="ce6" office:value-type="float" office:value="-17850" calcext:value-type="float">
            <text:p>-17 85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3" office:value-type="string" calcext:value-type="string">
            <text:p>Tender for new implementation of graphic integration</text:p>
          </table:table-cell>
          <table:table-cell table:style-name="ce6" office:value-type="float" office:value="-9916.66" calcext:value-type="float">
            <text:p>-9 916,66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9</text:p>
          </table:table-cell>
          <table:table-cell table:style-name="ce3" office:value-type="string" calcext:value-type="string">
            <text:p>Tender for binary import of HSQLDB-DB</text:p>
          </table:table-cell>
          <table:table-cell table:style-name="ce6" office:value-type="float" office:value="-7685.41" calcext:value-type="float">
            <text:p>-7 685,41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GDPR Implementation</text:p>
          </table:table-cell>
          <table:table-cell table:style-name="ce6" office:value-type="float" office:value="-2951.5" calcext:value-type="float">
            <text:p>-2 951,5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S further development</text:p>
          </table:table-cell>
          <table:table-cell table:style-name="ce6" office:value-type="float" office:value="-11900" calcext:value-type="float">
            <text:p>-11 9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3" office:value-type="string" calcext:value-type="string">
            <text:p>Training Program LibreOffice</text:p>
          </table:table-cell>
          <table:table-cell table:style-name="ce6" office:value-type="float" office:value="-7254.74" calcext:value-type="float">
            <text:p>-7 254,7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-4284" calcext:value-type="float">
            <text:p>-4 284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Certification Program</text:p>
          </table:table-cell>
          <table:table-cell table:style-name="ce7" office:value-type="float" office:value="-1323.36" calcext:value-type="float">
            <text:p>-1 323,36</text:p>
          </table:table-cell>
          <table:table-cell table:style-name="ce6" office:value-type="float" office:value="-95081.26" calcext:value-type="float">
            <text:p>-95 081,26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1361.74" calcext:value-type="float">
            <text:p>-11 361,74</text:p>
          </table:table-cell>
          <table:table-cell table:style-name="ce6"/>
          <table:table-cell table:style-name="ce6" office:value-type="float" office:value="-13712.12" calcext:value-type="float">
            <text:p>-13 712,1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 </text:p>
          </table:table-cell>
          <table:table-cell table:style-name="ce6" office:value-type="float" office:value="-17414.96" calcext:value-type="float">
            <text:p>-17 414,96</text:p>
          </table:table-cell>
          <table:table-cell table:style-name="ce6"/>
          <table:table-cell table:style-name="ce6" office:value-type="float" office:value="-19959.28" calcext:value-type="float">
            <text:p>-19 959,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03760.85" calcext:value-type="float">
            <text:p>-103 760,85</text:p>
          </table:table-cell>
          <table:table-cell table:style-name="ce6"/>
          <table:table-cell table:style-name="ce6" office:value-type="float" office:value="-120589.51" calcext:value-type="float">
            <text:p>-120 589,5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330.92" calcext:value-type="float">
            <text:p>-330,92</text:p>
          </table:table-cell>
          <table:table-cell table:style-name="ce6"/>
          <table:table-cell table:style-name="ce6" office:value-type="float" office:value="-1535.1" calcext:value-type="float">
            <text:p>-1 535,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12981.6" calcext:value-type="float">
            <text:p>-12 981,60</text:p>
          </table:table-cell>
          <table:table-cell table:style-name="ce6"/>
          <table:table-cell table:style-name="ce6" office:value-type="float" office:value="-13021.23" calcext:value-type="float">
            <text:p>-13 021,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4447.44" calcext:value-type="float">
            <text:p>-4 447,44</text:p>
          </table:table-cell>
          <table:table-cell table:style-name="ce6" office:value-type="float" office:value="-150297.51" calcext:value-type="float">
            <text:p>-150 297,51</text:p>
          </table:table-cell>
          <table:table-cell table:style-name="ce6" office:value-type="float" office:value="-4519.8" calcext:value-type="float">
            <text:p>-4 519,8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Traveling cos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7282.4" calcext:value-type="float">
            <text:p>7 282,4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2020" calcext:value-type="float">
            <text:p>2 02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372313.47" calcext:value-type="float">
            <text:p>372 313,47</text:p>
          </table:table-cell>
          <table:table-cell table:style-name="ce6" office:value-type="float" office:value="372813.47" calcext:value-type="float">
            <text:p>372 813,47</text:p>
          </table:table-cell>
          <table:table-cell table:style-name="ce6" office:value-type="float" office:value="346925.64" calcext:value-type="float">
            <text:p>346 925,6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2.5" calcext:value-type="float">
            <text:p>2,5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8716.72" calcext:value-type="float">
            <text:p>18 716,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289.92" calcext:value-type="float">
            <text:p>1 289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33.99" calcext:value-type="float">
            <text:p>33,99</text:p>
          </table:table-cell>
          <table:table-cell table:style-name="ce6" office:value-type="float" office:value="533.99" calcext:value-type="float">
            <text:p>533,99</text:p>
          </table:table-cell>
          <table:table-cell table:style-name="ce6" office:value-type="float" office:value="16.58" calcext:value-type="float">
            <text:p>16,5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2018.01" calcext:value-type="float">
            <text:p>-2 018,01</text:p>
          </table:table-cell>
          <table:table-cell table:style-name="ce6" office:value-type="float" office:value="-2449.84" calcext:value-type="float">
            <text:p>-2 449,8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47303.82" calcext:value-type="float">
            <text:p>47 303,82</text:p>
          </table:table-cell>
          <table:table-cell table:style-name="ce6" office:value-type="float" office:value="53966.22" calcext:value-type="float">
            <text:p>53 966,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86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Liberation Sans1" style:font-family-asian="'Liberation Sans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/00/0000</text:date>, <text:time style:data-style-name="N2" text:time-value="16:41:49.8076418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ophie </dc:creator>
    <meta:creation-date>2018-06-07T09:19:48</meta:creation-date>
    <dc:date>2018-07-03T16:43:05.173622016</dc:date>
    <meta:editing-duration>PT7M16S</meta:editing-duration>
    <meta:generator>LibreOfficeDev/6.1.0.0.beta1$Linux_X86_64 LibreOffice_project/8c76dfe1284e211954c30f219b3a38dcdd82f8a0</meta:generator>
    <meta:editing-cycles>3</meta:editing-cycles>
    <meta:document-statistic meta:table-count="1" meta:cell-count="203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