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D728D3B7.gif"/>
  <manifest:file-entry manifest:media-type="image/png" manifest:full-path="Pictures/10000201000013820000071E07D57ED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Imagem">
      <style:graphic-properties draw:textarea-horizontal-align="center" draw:textarea-vertical-align="middle"/>
    </style:style>
    <style:style style:name="gr4" style:family="graphic" style:parent-style-name="RB-Imagem">
      <style:graphic-properties draw:stroke="none" svg:stroke-color="#000000" draw:fill="none" draw:fill-color="#ffffff" fo:min-height="0.941cm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false" fo:min-height="13.585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false" fo:min-height="13.585cm"/>
    </style:style>
    <style:style style:name="gr8" style:family="graphic" style:parent-style-name="RB-Título-OutrasPg">
      <style:graphic-properties style:protect="position size"/>
    </style:style>
    <style:style style:name="gr9" style:family="graphic" style:parent-style-name="RB-Autor">
      <style:graphic-properties fo:min-height="0.803cm" style:protect="position size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12" style:family="graphic" style:parent-style-name="standard">
      <style:graphic-properties draw:stroke="none" svg:stroke-color="#000000" draw:fill="none" draw:fill-color="#ffffff" fo:min-height="0.65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fo:margin-top="0cm" fo:margin-bottom="0cm" fo:line-height="100%" fo:text-align="end"/>
    </style:style>
    <style:style style:name="P7" style:family="paragraph">
      <style:paragraph-properties fo:text-align="end"/>
      <style:text-properties fo:color="#8e03a3" fo:font-family="'DejaVu Sans'" style:font-family-generic="swiss" style:font-pitch="variable" fo:font-size="54pt" fo:font-style="italic" fo:text-shadow="1pt 1pt" fo:font-weight="normal" style:font-size-asian="54pt" style:font-style-asian="italic" style:font-weight-asian="normal" style:font-size-complex="54pt" style:font-style-complex="italic" style:font-weight-complex="normal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color="#000000" fo:font-family="'Liberation Sans'" style:font-family-generic="swiss" style:font-pitch="variable" fo:font-size="10pt" fo:letter-spacing="-0.014cm" style:font-size-asian="10pt" style:font-size-complex="10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text-align="end"/>
    </style:style>
    <style:style style:name="P12" style:family="paragraph">
      <style:text-properties fo:color="#fc5c00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c5c00" fo:font-family="'DejaVu Sans'" style:font-family-generic="swiss" style:font-pitch="variable" fo:font-size="54pt" fo:language="pt" fo:country="BR" fo:font-style="italic" fo:text-shadow="1pt 1pt" fo:font-weight="normal" style:font-size-asian="54pt" style:language-asian="en" style:country-asian="US" style:font-style-asian="italic" style:font-weight-asian="normal" style:font-size-complex="54pt" style:font-style-complex="italic" style:font-weight-complex="normal"/>
    </style:style>
    <style:style style:name="T4" style:family="text">
      <style:text-properties fo:color="#000000" fo:font-family="'Liberation Sans'" style:font-family-generic="swiss" style:font-pitch="variable" fo:font-size="10pt" fo:letter-spacing="-0.014cm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fc5c00" fo:font-family="'Liberation Sans'" style:font-family-generic="swiss" style:font-pitch="variable" fo:font-size="10pt" fo:letter-spacing="-0.014cm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6" style:family="text">
      <style:text-properties fo:color="#fc5c00" fo:font-family="'DejaVu Sans'" style:font-family-generic="swiss" style:font-pitch="variable"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8" style:family="text">
      <style:text-properties fo:color="#fc5c00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D728D3B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D728D3B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D728D3B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D728D3B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D728D3B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D728D3B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D728D3B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D728D3B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D728D3B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D728D3B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57cm" svg:x="0.7cm" svg:y="12.849cm">
          <draw:text-box>
            <text:p text:style-name="P1"><text:span text:style-name="T1">Por Autor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Créditos</text:p>
          </draw:text-box>
        </draw:frame>
        <draw:g>
          <draw:rect draw:style-name="gr3" draw:text-style-name="P3" draw:layer="layout" svg:width="11.996cm" svg:height="10.662cm" svg:x="9.004cm" svg:y="2.646cm">
            <text:p/>
          </draw:rect>
          <draw:frame draw:style-name="gr4" draw:text-style-name="P5" draw:layer="layout" svg:width="10.749cm" svg:height="1.195cm" svg:x="9.751cm" svg:y="7.601cm">
            <draw:text-box>
              <text:p text:style-name="P4"><text:span text:style-name="T2">imagem</text:span></text:p>
            </draw:text-box>
          </draw:frame>
        </draw:g>
        <draw:frame draw:style-name="gr5" draw:text-style-name="P7" draw:layer="layout" svg:width="8.839cm" svg:height="5.665cm" svg:x="0cm" svg:y="4.878cm">
          <draw:text-box>
            <text:p text:style-name="P6"><text:span text:style-name="T3">Título</text:span></text:p>
          </draw:text-box>
        </draw:frame>
        <draw:frame draw:style-name="gr6" draw:text-style-name="P9" draw:layer="layout" svg:width="9.6cm" svg:height="13.835cm" svg:x="0.6cm" svg:y="14.2cm">
          <draw:text-box>
            <text:list text:style-name="L2">
              <text:list-item>
                <text:p text:style-name="P8"><text:span text:style-name="T4"><text:s/></text:span><text:span text:style-name="T5">Pergunta</text:span></text:p>
              </text:list-item>
            </text:list>
            <text:p text:style-name="P8"><text:span text:style-name="T4">RESPOSTA</text:span></text:p>
          </draw:text-box>
        </draw:frame>
        <draw:frame draw:style-name="gr7" draw:text-style-name="P9" draw:layer="layout" svg:width="9.6cm" svg:height="13.835cm" svg:x="10.6cm" svg:y="14.2cm">
          <draw:text-box>
            <text:list text:style-name="L2">
              <text:list-item>
                <text:p text:style-name="P8"><text:span text:style-name="T4"><text:s/></text:span><text:span text:style-name="T5">Pergunta</text:span></text:p>
              </text:list-item>
            </text:list>
            <text:p text:style-name="P8"><text:span text:style-name="T4">RESPOSTA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gr8" draw:text-style-name="P10" draw:layer="layout" svg:width="17.548cm" svg:height="1.398cm" svg:x="2.852cm" svg:y="2.819cm">
          <draw:text-box>
            <text:p><text:span text:style-name="T6">Título</text:span></text:p>
          </draw:text-box>
        </draw:frame>
        <draw:frame draw:style-name="gr9" draw:text-style-name="P11" draw:layer="layout" svg:width="13.823cm" svg:height="1.053cm" svg:x="6.367cm" svg:y="4.547cm">
          <draw:text-box>
            <text:p text:style-name="P11"><text:span text:style-name="T7">Por Autor</text:span></text:p>
          </draw:text-box>
        </draw:frame>
        <draw:frame draw:style-name="gr10" draw:text-style-name="P9" draw:layer="layout" svg:width="9.6cm" svg:height="21.31cm" svg:x="0.6cm" svg:y="6.7cm">
          <draw:text-box>
            <text:list text:style-name="L2">
              <text:list-item>
                <text:p text:style-name="P8"><text:span text:style-name="T4"><text:s/></text:span><text:span text:style-name="T5">Pergunta</text:span></text:p>
              </text:list-item>
            </text:list>
            <text:p text:style-name="P8"><text:span text:style-name="T4">RESPOSTA</text:span></text:p>
          </draw:text-box>
        </draw:frame>
        <draw:frame draw:style-name="gr11" draw:text-style-name="P9" draw:layer="layout" svg:width="9.6cm" svg:height="21.31cm" svg:x="10.6cm" svg:y="6.7cm">
          <draw:text-box>
            <text:list text:style-name="L2">
              <text:list-item>
                <text:p text:style-name="P8"><text:span text:style-name="T4"><text:s/></text:span><text:span text:style-name="T5">Pergunta</text:span></text:p>
              </text:list-item>
            </text:list>
            <text:p text:style-name="P8"><text:span text:style-name="T4">RESPOSTA</text:span></text:p>
          </draw:text-box>
        </draw:frame>
        <draw:frame draw:style-name="gr12" draw:text-style-name="P12" draw:layer="layout" svg:width="0.869cm" svg:height="0.958cm" svg:x="18.819cm" svg:y="27.171cm">
          <draw:text-box>
            <text:p><text:span text:style-name="T8">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RB-Pergunta" style:family="graphic" style:parent-style-name="RB">
      <style:text-properties fo:color="#ff420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0.857cm" svg:height="7.58cm" svg:x="-0.03cm" svg:y="-0.006cm">
        <draw:image xlink:href="Pictures/10000201000013820000071E07D57ED0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entrevist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3-01T16:12:49.78</dc:date>
    <meta:editing-cycles>410</meta:editing-cycles>
    <meta:editing-duration>P3DT10H56M38S</meta:editing-duration>
    <meta:document-statistic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