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2019-01-01 to 2019-12-31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4616.19" calcext:value-type="float">
            <text:p>-4 616,19</text:p>
          </table:table-cell>
          <table:table-cell table:style-name="ce6"/>
          <table:table-cell table:style-name="ce6" office:value-type="float" office:value="-26443.9" calcext:value-type="float">
            <text:p>-26 443,9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719.96" calcext:value-type="float">
            <text:p>-719,96</text:p>
          </table:table-cell>
          <table:table-cell table:style-name="ce6"/>
          <table:table-cell table:style-name="ce6" office:value-type="float" office:value="-574" calcext:value-type="float">
            <text:p>-574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480.65" calcext:value-type="float">
            <text:p>-3 480,65</text:p>
          </table:table-cell>
          <table:table-cell table:style-name="ce6"/>
          <table:table-cell table:style-name="ce6" office:value-type="float" office:value="-7333.9" calcext:value-type="float">
            <text:p>-7 333,9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480.65" calcext:value-type="float">
            <text:p>3 480,65</text:p>
          </table:table-cell>
          <table:table-cell table:style-name="ce6"/>
          <table:table-cell table:style-name="ce7" office:value-type="float" office:value="7333.9" calcext:value-type="float">
            <text:p>7 333,9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336.15" calcext:value-type="float">
            <text:p>-5 336,15</text:p>
          </table:table-cell>
          <table:table-cell table:style-name="ce6" office:value-type="float" office:value="-27017.9" calcext:value-type="float">
            <text:p>-27 017,9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89843.09" calcext:value-type="float">
            <text:p>-189 843,09</text:p>
          </table:table-cell>
          <table:table-cell table:style-name="ce6"/>
          <table:table-cell table:style-name="ce6" office:value-type="float" office:value="-156671.93" calcext:value-type="float">
            <text:p>-156 671,93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55.72" calcext:value-type="float">
            <text:p>-255,72</text:p>
          </table:table-cell>
          <table:table-cell table:style-name="ce6"/>
          <table:table-cell table:style-name="ce7" office:value-type="float" office:value="-213.71" calcext:value-type="float">
            <text:p>-213,7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0098.81" calcext:value-type="float">
            <text:p>-190 098,81</text:p>
          </table:table-cell>
          <table:table-cell table:style-name="ce6" office:value-type="float" office:value="-156885.64" calcext:value-type="float">
            <text:p>-156 885,6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34556.34" calcext:value-type="float">
            <text:p>-34 556,34</text:p>
          </table:table-cell>
          <table:table-cell table:style-name="ce6"/>
          <table:table-cell table:style-name="ce6" office:value-type="float" office:value="-26415.52" calcext:value-type="float">
            <text:p>-26 415,5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4416.26" calcext:value-type="float">
            <text:p>-14 416,26</text:p>
          </table:table-cell>
          <table:table-cell table:style-name="ce6"/>
          <table:table-cell table:style-name="ce6" office:value-type="float" office:value="-11305" calcext:value-type="float">
            <text:p>-11 305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692.95" calcext:value-type="float">
            <text:p>-3 692,95</text:p>
          </table:table-cell>
          <table:table-cell table:style-name="ce6"/>
          <table:table-cell table:style-name="ce6" office:value-type="float" office:value="-10191.2" calcext:value-type="float">
            <text:p>-10 191,2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5029.94" calcext:value-type="float">
            <text:p>-15 029,94</text:p>
          </table:table-cell>
          <table:table-cell table:style-name="ce6"/>
          <table:table-cell table:style-name="ce6" office:value-type="float" office:value="-10109.59" calcext:value-type="float">
            <text:p>-10 109,59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42.6" calcext:value-type="float">
            <text:p>-642,6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379.2" calcext:value-type="float">
            <text:p>-4 379,2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50" calcext:value-type="float">
            <text:p>-17 85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9418.75" calcext:value-type="float">
            <text:p>-39 418,7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9502.07" calcext:value-type="float">
            <text:p>-29 502,0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760.18" calcext:value-type="float">
            <text:p>-8 760,1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-23995.99" calcext:value-type="float">
            <text:p>-23 995,99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238.24" calcext:value-type="float">
            <text:p>-9 238,2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284" calcext:value-type="float">
            <text:p>-4 284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323.36" calcext:value-type="float">
            <text:p>-1 323,3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9520" calcext:value-type="float">
            <text:p>-9 520,0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9595.49" calcext:value-type="float">
            <text:p>-79 595,49</text:p>
          </table:table-cell>
          <table:table-cell table:style-name="ce6" office:value-type="float" office:value="-206935.7" calcext:value-type="float">
            <text:p>-206 935,7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43449.95" calcext:value-type="float">
            <text:p>-43 449,95</text:p>
          </table:table-cell>
          <table:table-cell table:style-name="ce6"/>
          <table:table-cell table:style-name="ce6" office:value-type="float" office:value="-24842.61" calcext:value-type="float">
            <text:p>-24 842,61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2679.58" calcext:value-type="float">
            <text:p>-42 679,58</text:p>
          </table:table-cell>
          <table:table-cell table:style-name="ce6"/>
          <table:table-cell table:style-name="ce6" office:value-type="float" office:value="-45937.69" calcext:value-type="float">
            <text:p>-45 937,69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77781.19" calcext:value-type="float">
            <text:p>-277 781,19</text:p>
          </table:table-cell>
          <table:table-cell table:style-name="ce6"/>
          <table:table-cell table:style-name="ce6" office:value-type="float" office:value="-286623.65" calcext:value-type="float">
            <text:p>-286 623,6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81.7" calcext:value-type="float">
            <text:p>-4 081,7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214.68" calcext:value-type="float">
            <text:p>-214,68</text:p>
          </table:table-cell>
          <table:table-cell table:style-name="ce6"/>
          <table:table-cell table:style-name="ce6" office:value-type="float" office:value="-1810.92" calcext:value-type="float">
            <text:p>-1 810,9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7320.63" calcext:value-type="float">
            <text:p>-27 320,63</text:p>
          </table:table-cell>
          <table:table-cell table:style-name="ce6"/>
          <table:table-cell table:style-name="ce6" office:value-type="float" office:value="-28745.06" calcext:value-type="float">
            <text:p>-28 745,0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8522.41" calcext:value-type="float">
            <text:p>-8 522,41</text:p>
          </table:table-cell>
          <table:table-cell table:style-name="ce6"/>
          <table:table-cell table:style-name="ce7" office:value-type="float" office:value="-7608.12" calcext:value-type="float">
            <text:p>-7 608,1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04050.14" calcext:value-type="float">
            <text:p>-404 050,14</text:p>
          </table:table-cell>
          <table:table-cell table:style-name="ce6" office:value-type="float" office:value="-396758.05" calcext:value-type="float">
            <text:p>-396 758,05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5249.48" calcext:value-type="float">
            <text:p>5 249,48</text:p>
          </table:table-cell>
          <table:table-cell table:style-name="ce6"/>
          <table:table-cell table:style-name="ce6" office:value-type="float" office:value="6867.85" calcext:value-type="float">
            <text:p>6 867,8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4805" calcext:value-type="float">
            <text:p>4 805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901220.67" calcext:value-type="float">
            <text:p>901 220,67</text:p>
          </table:table-cell>
          <table:table-cell table:style-name="ce6"/>
          <table:table-cell table:style-name="ce7" office:value-type="float" office:value="845163.71" calcext:value-type="float">
            <text:p>845 163,7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906470.15" calcext:value-type="float">
            <text:p>906 470,15</text:p>
          </table:table-cell>
          <table:table-cell table:style-name="ce6" office:value-type="float" office:value="856836.56" calcext:value-type="float">
            <text:p>856 836,5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1200" calcext:value-type="float">
            <text:p>-1 2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19.81" calcext:value-type="float">
            <text:p>19,81</text:p>
          </table:table-cell>
          <table:table-cell table:style-name="ce6" office:value-type="float" office:value="17.48" calcext:value-type="float">
            <text:p>17,4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1190" calcext:value-type="float">
            <text:p>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7468.07" calcext:value-type="float">
            <text:p>17 468,0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8814.38" calcext:value-type="float">
            <text:p>8 814,38</text:p>
          </table:table-cell>
          <table:table-cell table:style-name="ce6"/>
          <table:table-cell table:style-name="ce6" office:value-type="float" office:value="2500" calcext:value-type="float">
            <text:p>2 50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314.3" calcext:value-type="float">
            <text:p>1 314,30</text:p>
          </table:table-cell>
          <table:table-cell table:style-name="ce6"/>
          <table:table-cell table:style-name="ce6" office:value-type="float" office:value="1475" calcext:value-type="float">
            <text:p>1 475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14.21" calcext:value-type="float">
            <text:p>114,21</text:p>
          </table:table-cell>
          <table:table-cell table:style-name="ce6"/>
          <table:table-cell table:style-name="ce7" office:value-type="float" office:value="83.31" calcext:value-type="float">
            <text:p>83,3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432.89" calcext:value-type="float">
            <text:p>11 432,89</text:p>
          </table:table-cell>
          <table:table-cell table:style-name="ce6" office:value-type="float" office:value="21526.38" calcext:value-type="float">
            <text:p>21 526,3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652.32" calcext:value-type="float">
            <text:p>-1 652,32</text:p>
          </table:table-cell>
          <table:table-cell table:style-name="ce6" office:value-type="float" office:value="-992.19" calcext:value-type="float">
            <text:p>-992,19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35989.94" calcext:value-type="float">
            <text:p>235 989,94</text:p>
          </table:table-cell>
          <table:table-cell table:style-name="ce6" office:value-type="float" office:value="89790.94" calcext:value-type="float">
            <text:p>89 790,9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3">
          <table:table-cell table:style-name="ce1"/>
          <table:table-cell table:style-name="ce5" office:value-type="string" calcext:value-type="string">
            <text:p>Withdrawals from bound revenue reserv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953</text:p>
          </table:table-cell>
          <table:table-cell table:style-name="ce3" office:value-type="string" calcext:value-type="string">
            <text:p>Withdrawals from bound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1881.91" calcext:value-type="float">
            <text:p>831 881,9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3">
          <table:table-cell table:style-name="ce1"/>
          <table:table-cell table:style-name="ce5" office:value-type="string" calcext:value-type="string">
            <text:p>Additions to bound reserv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963</text:p>
          </table:table-cell>
          <table:table-cell table:style-name="ce3" office:value-type="string" calcext:value-type="string">
            <text:p>Additions to bound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834666.73" calcext:value-type="float">
            <text:p>-834 666,7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>
            <text:p>Additions to the free revenue reserves</text:p>
            <text:p>(§ 62 Abs. 1 Nr. 3 AO)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965</text:p>
          </table:table-cell>
          <table:table-cell table:style-name="ce3" office:value-type="string" calcext:value-type="string">
            <text:p>Additions to the free revenue reserves (§ 62 para. 1 no. 3 AO)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87006.12" calcext:value-type="float">
            <text:p>-87 006,1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59"/>
        </table:table-row>
        <table:table-row table:style-name="ro1" table:number-rows-repeated="10484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2:11:59.4244401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20-01-21T12:02:01</meta:creation-date>
    <dc:date>2020-03-12T12:12:32.780145592</dc:date>
    <meta:editing-duration>PT16M22S</meta:editing-duration>
    <meta:generator>LibreOffice/6.4.0.2$Linux_X86_64 LibreOffice_project/08d19fecdc7a2298d051e19cfdb7c35544855fc3</meta:generator>
    <meta:editing-cycles>9</meta:editing-cycles>
    <meta:document-statistic meta:table-count="1" meta:cell-count="221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