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D40000010011A64B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c99c00" draw:opacity-name="Transparency_20_2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18a303" draw:opacity-name="Transparency_20_2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a33e03" draw:opacity-name="Transparency_20_2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0369a3" draw:opacity-name="Transparency_20_2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.106cm" svg:y1="4.242cm" svg:x2="4.233cm" svg:y2="4.699cm">
          <text:p/>
        </draw:line>
        <draw:frame draw:style-name="gr2" draw:text-style-name="P1" draw:layer="layout" svg:width="5.982cm" svg:height="7.224cm" svg:x="4.175cm" svg:y="4.175cm">
          <draw:image xlink:href="Pictures/10000000000000D40000010011A64BF5.png" xlink:type="simple" xlink:show="embed" xlink:actuate="onLoad">
            <text:p/>
          </draw:image>
        </draw:frame>
        <draw:path draw:style-name="gr3" draw:text-style-name="P1" draw:layer="layout" svg:width="2.285cm" svg:height="2.286cm" draw:transform="skewX (0.0005235987755982) rotate (1.50342661766763) translate (5.00123733193447cm 8.15196843268461cm)" svg:viewBox="0 0 2286 2287" svg:d="m0 229v-92c0-74 63-137 137-137l2012 1c74 0 137 63 137 137v2012c0 74-63 137-137 137h-92z">
          <text:p/>
        </draw:path>
        <draw:path draw:style-name="gr4" draw:text-style-name="P1" draw:layer="layout" svg:width="2.285cm" svg:height="2.286cm" draw:transform="rotate (0.0115191730631604) translate (5.48217799258884cm 6.34286681404019cm)" svg:viewBox="0 0 2286 2287" svg:d="m0 229v-92c0-74 63-137 137-137l2012 1c74 0 137 63 137 137l-1 2012c0 74-63 137-137 137h-91z">
          <text:p/>
        </draw:path>
        <draw:path draw:style-name="gr1" draw:text-style-name="P1" draw:layer="layout" svg:width="2.159cm" svg:height="8.195cm" svg:x="4.175cm" svg:y="13.406cm" svg:viewBox="0 0 2160 8196" svg:d="m2156 2798v4445l4-12c0 4 0 8 0 12 0 175-46 324-145 476s-223 261-395 349-341 128-540 128-367-40-540-128-295-197-395-349c-94-145-139-286-144-453l4 13v-6350h-5c4-167 44-308 127-453 88-152 197-261 349-348s301-128 476-128 325 40 476 128 261 196 349 348 128 301 128 477c0 3 0 7 0 10v-34 4445l-4-108c0 3 0 7 0 11 0 175-35 325-111 477s-170 261-302 349-261 128-413 128-281-40-413-128-226-197-302-349c-72-145-106-286-110-454l2 9v-3175">
          <text:p/>
        </draw:path>
        <draw:path draw:style-name="gr5" draw:text-style-name="P1" draw:layer="layout" svg:width="2.285cm" svg:height="2.286cm" draw:transform="rotate (0.912109067092064) translate (4.9653989584579cm 7.83203323222702cm)" svg:viewBox="0 0 2286 2287" svg:d="m2286 229v-92c0-74-63-137-137-137l-2012 1c-74 0-137 63-137 137l1 2012c0 74 63 137 137 137h92z">
          <text:p/>
        </draw:path>
        <draw:path draw:style-name="gr6" draw:text-style-name="P1" draw:layer="layout" svg:width="2.285cm" svg:height="2.285cm" draw:transform="rotate (2.07537101354607) translate (5.90824359188789cm 9.57128793305822cm)" svg:viewBox="0 0 2286 2286" svg:d="m0 229v-92c0-74 63-137 137-137h2012c74 0 137 63 137 137v2012c0 74-63 137-137 137h-92z">
          <text:p/>
        </draw:path>
        <draw:path draw:style-name="gr1" draw:text-style-name="P1" draw:layer="layout" svg:width="1.408cm" svg:height="4.608cm" draw:transform="rotate (0.275238423039454) translate (3.92791404838499cm 3.57106705565674cm)" svg:viewBox="0 0 1409 4609" svg:d="m3 687h-3c3-123 32-228 94-335 65-112 146-193 258-258s223-94 352-94 240 30 353 94 193 146 257 258 95 223 95 352c0 3 0 6 0 9v-26 3288l-3-80c0 2 0 5 0 8 0 130-26 240-82 353s-126 193-223 258-193 95-306 95-208-30-305-95-167-146-224-258c-53-108-78-212-81-336l1 7v-2349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opacity draw:name="Transparency_20_1" draw:display-name="Transparency 1" draw:style="radial" draw:cx="50%" draw:cy="50%" draw:start="100%" draw:end="0%" draw:border="0%"/>
    <draw:opacity draw:name="Transparency_20_2" draw:display-name="Transparency 2" draw:style="radial" draw:cx="50%" draw:cy="50%" draw:start="100%" draw:end="5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amsi Kodali</meta:initial-creator>
    <meta:creation-date>2011-06-05T10:44:57</meta:creation-date>
    <dc:date>2011-06-05T11:37:59</dc:date>
    <dc:creator>Vamsi Kodali</dc:creator>
    <meta:editing-duration>PT21M51S</meta:editing-duration>
    <meta:editing-cycles>2</meta:editing-cycles>
    <meta:generator>LibreOffice/3.3$Unix LibreOffice_project/330m19$Build-202</meta:generator>
    <meta:document-statistic meta:object-count="8"/>
  </office:meta>
</office:document-meta>
</file>