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ins-title">
      <style:graphic-properties draw:fill-color="#ffffff" draw:auto-grow-height="true" fo:min-height="3.507cm"/>
    </style:style>
    <style:style style:name="pr2" style:family="presentation" style:parent-style-name="Coins-subtitle">
      <style:graphic-properties draw:fill-color="#ffffff" draw:auto-grow-height="true" fo:min-height="13.23cm"/>
    </style:style>
    <style:style style:name="pr3" style:family="presentation" style:parent-style-name="Coin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oin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fo:font-family="'Liberation Serif'" style:font-style-name="Regular" style:font-family-generic="roman" style:font-pitch="variable" fo:font-size="36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ins-background" style:family="presentation">
      <style:graphic-properties draw:stroke="none" draw:fill="gradient" draw:fill-gradient-name="Radial_20_green_2f_black" draw:fill-image-width="0cm" draw:fill-image-height="0cm"/>
    </style:style>
    <style:style style:name="Coins-backgroundobjects" style:family="presentation">
      <style:graphic-properties draw:shadow="hidden" draw:shadow-offset-x="0.3cm" draw:shadow-offset-y="0.3cm" draw:shadow-color="#808080"/>
    </style:style>
    <style:style style:name="Coins-notes" style:family="presentation">
      <style:graphic-properties draw:stroke="none" draw:fill="none">
        <text:list-style style:name="Coi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ins-outline1" style:family="presentation">
      <style:graphic-properties draw:stroke="none" draw:fill="none">
        <text:list-style style:name="Coi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ins-outline2" style:family="presentation" style:parent-style-name="Coi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ins-outline3" style:family="presentation" style:parent-style-name="Coi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ins-outline4" style:family="presentation" style:parent-style-name="Coi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ins-outline5" style:family="presentation" style:parent-style-name="Coi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ins-outline6" style:family="presentation" style:parent-style-name="Coi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ins-outline7" style:family="presentation" style:parent-style-name="Coi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ins-outline8" style:family="presentation" style:parent-style-name="Coi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ins-outline9" style:family="presentation" style:parent-style-name="Coi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ins-subtitle" style:family="presentation">
      <style:graphic-properties draw:stroke="none" draw:fill="none" draw:textarea-vertical-align="middle">
        <text:list-style style:name="Coi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ins-title" style:family="presentation">
      <style:graphic-properties draw:stroke="none" draw:fill="none" draw:textarea-vertical-align="middle">
        <text:list-style style:name="Coi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b3b300" draw:textarea-horizontal-align="center" draw:textarea-vertical-align="middle" draw:shadow="visible" draw:shadow-offset-x="0.305cm" draw:shadow-offset-y="0.305cm" draw:shadow-color="#000000"/>
    </style:style>
    <style:style style:name="MP1" style:family="paragraph"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text-align="center" fo:text-indent="0cm"/>
      <style:text-properties fo:color="#808019" style:font-relief="engraved"/>
    </style:style>
    <style:style style:name="MP3" style:family="paragraph">
      <style:paragraph-properties fo:margin-left="0cm" fo:margin-right="0cm" fo:text-align="center" fo:text-indent="0cm"/>
      <style:text-properties fo:color="#808019" fo:font-family="'Liberation Serif'" style:font-family-generic="roman" style:font-pitch="variable" fo:font-weight="bold" style:font-weight-asian="bold" style:font-weight-complex="bold" style:font-relief="engraved"/>
    </style:style>
    <style:style style:name="MT1" style:family="text">
      <style:text-properties fo:color="#808019" style:font-relief="engraved"/>
    </style:style>
    <style:style style:name="MT2" style:family="text">
      <style:text-properties fo:color="#808019" fo:font-family="'Liberation Serif'" style:font-family-generic="roman" style:font-pitch="variable" fo:font-weight="bold" style:font-weight-asian="bold" style:font-weight-complex="bold" style:font-relief="engrave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ins" style:page-layout-name="PM1" draw:style-name="Mdp1">
      <draw:frame presentation:style-name="Coins-title" draw:layer="backgroundobjects" svg:width="23.911cm" svg:height="3.506cm" svg:x="2.058cm" svg:y="1.743cm" presentation:class="title" presentation:placeholder="true">
        <draw:text-box/>
      </draw:frame>
      <draw:frame presentation:style-name="Coins-outline1" draw:layer="backgroundobjects" svg:width="23.911cm" svg:height="12.18cm" svg:x="2.058cm" svg:y="5.838cm" presentation:class="outline" presentation:placeholder="true">
        <draw:text-box/>
      </draw:frame>
      <draw:g>
        <draw:ellipse draw:style-name="Mgr1" draw:text-style-name="MP2" draw:layer="backgroundobjects" svg:width="3cm" svg:height="1.5cm" svg:x="0.3cm" svg:y="19cm">
          <text:p text:style-name="MP1"><text:span text:style-name="MT1">$</text:span></text:p>
        </draw:ellipse>
        <draw:ellipse draw:style-name="Mgr1" draw:text-style-name="MP2" draw:layer="backgroundobjects" svg:width="3cm" svg:height="1.5cm" svg:x="0.5cm" svg:y="18.5cm">
          <text:p text:style-name="MP1"><text:span text:style-name="MT1">$</text:span></text:p>
        </draw:ellipse>
        <draw:ellipse draw:style-name="Mgr1" draw:text-style-name="MP2" draw:layer="backgroundobjects" svg:width="3cm" svg:height="1.5cm" svg:x="0.5cm" svg:y="18cm">
          <text:p text:style-name="MP1"><text:span text:style-name="MT1">$</text:span></text:p>
        </draw:ellipse>
        <draw:ellipse draw:style-name="Mgr1" draw:text-style-name="MP2" draw:layer="backgroundobjects" svg:width="3cm" svg:height="1.5cm" svg:x="0cm" svg:y="17.5cm">
          <text:p text:style-name="MP1"><text:span text:style-name="MT1">$</text:span></text:p>
        </draw:ellipse>
        <draw:ellipse draw:style-name="Mgr1" draw:text-style-name="MP3" draw:layer="backgroundobjects" svg:width="3cm" svg:height="1.5cm" svg:x="0.5cm" svg:y="17cm">
          <text:p text:style-name="MP1"><text:span text:style-name="MT2">$</text:span></text:p>
        </draw:ellipse>
      </draw:g>
      <draw:ellipse draw:style-name="Mgr1" draw:text-style-name="MP2" draw:layer="backgroundobjects" svg:width="3cm" svg:height="1.5cm" svg:x="4.3cm" svg:y="19cm">
        <text:p text:style-name="MP1"><text:span text:style-name="MT1">$</text:span></text:p>
      </draw:ellipse>
      <draw:ellipse draw:style-name="Mgr1" draw:text-style-name="MP2" draw:layer="backgroundobjects" svg:width="3cm" svg:height="1.5cm" svg:x="4.5cm" svg:y="18.5cm">
        <text:p text:style-name="MP1"><text:span text:style-name="MT1">$</text:span></text:p>
      </draw:ellipse>
      <draw:ellipse draw:style-name="Mgr1" draw:text-style-name="MP2" draw:layer="backgroundobjects" svg:width="3cm" svg:height="1.5cm" svg:x="4.5cm" svg:y="18cm">
        <text:p text:style-name="MP1"><text:span text:style-name="MT1">$</text:span></text:p>
      </draw:ellipse>
      <presentation:notes style:page-layout-name="PM0">
        <draw:page-thumbnail presentation:style-name="Coins-title" draw:layer="backgroundobjects" svg:width="13.705cm" svg:height="10.279cm" svg:x="3.647cm" svg:y="2.853cm" presentation:class="page"/>
        <draw:frame presentation:style-name="Coin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32:16</meta:creation-date>
    <dc:date>2012-07-21T15:44:07.75</dc:date>
    <dc:language>pt-BR</dc:language>
    <meta:editing-cycles>10</meta:editing-cycles>
    <meta:editing-duration>PT1M49S</meta:editing-duration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