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9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temen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5-01-01 to 2015-09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Depreciation</text:p>
          </table:table-cell>
          <table:table-cell table:style-name="ce6" office:value-type="float" office:value="4830.44" calcext:value-type="float">
            <text:p>4 830,4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81283.58" calcext:value-type="float">
            <text:p>81 283,58</text:p>
          </table:table-cell>
          <table:table-cell table:style-name="ce6"/>
          <table:table-cell table:style-name="ce6" office:value-type="float" office:value="74015.51" calcext:value-type="float">
            <text:p>74 015,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Travel expenses</text:p>
          </table:table-cell>
          <table:table-cell table:style-name="ce6" office:value-type="float" office:value="304.5" calcext:value-type="float">
            <text:p>304,50</text:p>
          </table:table-cell>
          <table:table-cell table:style-name="ce6"/>
          <table:table-cell table:style-name="ce6" office:value-type="float" office:value="3559.28" calcext:value-type="float">
            <text:p>3 559,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 Project costs</text:p>
          </table:table-cell>
          <table:table-cell table:style-name="ce6" office:value-type="float" office:value="105361.03" calcext:value-type="float">
            <text:p>105 361,03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5. Other expenses</text:p>
          </table:table-cell>
          <table:table-cell table:style-name="ce8" office:value-type="float" office:value="214015.62" calcext:value-type="float">
            <text:p>214 015,62</text:p>
          </table:table-cell>
          <table:table-cell table:style-name="ce6"/>
          <table:table-cell table:style-name="ce8" office:value-type="float" office:value="134431.67" calcext:value-type="float">
            <text:p>134 431,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05795.17" calcext:value-type="float">
            <text:p>-405 795,17</text:p>
          </table:table-cell>
          <table:table-cell table:style-name="ce6" office:value-type="float" office:value="-212006.46" calcext:value-type="float">
            <text:p>-212 006,4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05795.17" calcext:value-type="float">
            <text:p>-405 795,17</text:p>
          </table:table-cell>
          <table:table-cell table:style-name="ce9" office:value-type="float" office:value="-212006.46" calcext:value-type="float">
            <text:p>-212 006,4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501650.28" calcext:value-type="float">
            <text:p>501 650,28</text:p>
          </table:table-cell>
          <table:table-cell table:style-name="ce6"/>
          <table:table-cell table:style-name="ce6" office:value-type="float" office:value="435712.84" calcext:value-type="float">
            <text:p>435 712,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/>
          <table:table-cell table:style-name="ce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501400.28" calcext:value-type="float">
            <text:p>501 400,28</text:p>
          </table:table-cell>
          <table:table-cell table:style-name="ce6" office:value-type="float" office:value="435162.84" calcext:value-type="float">
            <text:p>435 162,8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26" calcext:value-type="float">
            <text:p>0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501400.28" calcext:value-type="float">
            <text:p>501 400,28</text:p>
          </table:table-cell>
          <table:table-cell table:style-name="ce9" office:value-type="float" office:value="435162.58" calcext:value-type="float">
            <text:p>435 162,5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.01" calcext:value-type="float">
            <text:p>1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01" calcext:value-type="float">
            <text:p>1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OTHER BUSINESS ESTAMBLISHMENT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7673.04" calcext:value-type="float">
            <text:p>17 673,0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7673.04" calcext:value-type="float">
            <text:p>17 673,0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/LOSS Business Entity</text:p>
          </table:table-cell>
          <table:table-cell table:style-name="ce6"/>
          <table:table-cell table:style-name="ce8" office:value-type="float" office:value="17673.04" calcext:value-type="float">
            <text:p>17 673,04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Other Business Establishments</text:p>
          </table:table-cell>
          <table:table-cell table:style-name="ce6"/>
          <table:table-cell table:style-name="ce9" office:value-type="float" office:value="17673.04" calcext:value-type="float">
            <text:p>17 673,04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13278.15" calcext:value-type="float">
            <text:p>113 278,15</text:p>
          </table:table-cell>
          <table:table-cell table:style-name="ce10" office:value-type="float" office:value="223157.13" calcext:value-type="float">
            <text:p>223 157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11:41:54.4019663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Gautier</dc:creator>
    <meta:creation-date>2015-10-07T13:35:54</meta:creation-date>
    <dc:date>2015-11-23T11:44:14.770269832</dc:date>
    <meta:editing-duration>PT5M31S</meta:editing-duration>
    <meta:generator>LibreOffice/5.0.1.2$Linux_X86_64 LibreOffice_project/81898c9f5c0d43f3473ba111d7b351050be20261</meta:generator>
    <meta:editing-cycles>4</meta:editing-cycles>
    <meta:document-statistic meta:table-count="1" meta:cell-count="84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