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7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row table:style-name="ro1">
          <table:table-cell table:style-name="Heading" office:value-type="string" calcext:value-type="string">
            <text:p>Notes1</text:p>
          </table:table-cell>
          <table:table-cell table:style-name="Heading" office:value-type="string" calcext:value-type="string">
            <text:p>Notes2</text:p>
          </table:table-cell>
          <table:table-cell table:style-name="Heading" office:value-type="string" calcext:value-type="string">
            <text:p>Evolution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formula="of:=[.B2]-[.A2]" office:value-type="float" office:value="-15" calcext:value-type="float">
            <text:p>-1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formula="of:=[.B3]-[.A3]" office:value-type="float" office:value="4" calcext:value-type="float">
            <text:p>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B4]-[.A4]" office:value-type="float" office:value="-10" calcext:value-type="float">
            <text:p>-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[.B5]-[.A5]" office:value-type="float" office:value="-1" calcext:value-type="float">
            <text:p>-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B6]-[.A6]" office:value-type="float" office:value="-8" calcext:value-type="float">
            <text:p>-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B7]-[.A7]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B8]-[.A8]" office:value-type="float" office:value="-8" calcext:value-type="float">
            <text:p>-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B9]-[.A9]"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table:formula="of:=[.B10]-[.A10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3">
          <table:table-cell table:style-name="ce1" office:value-type="string" calcext:value-type="string">
            <text:p>col B Average</text:p>
          </table:table-cell>
          <table:table-cell table:style-name="ce3" table:formula="of:=ROUND(AVERAGE([.$B$2:.$B$10]))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3">
          <table:table-cell/>
          <table:table-cell table:style-name="ce4" office:value-type="string" calcext:value-type="string">
            <text:p>R : &lt; average</text:p>
          </table:table-cell>
          <table:table-cell table:style-name="ce4" office:value-type="string" calcext:value-type="string">
            <text:p>R : &lt; 0 (B1 &lt; A1)</text:p>
          </table:table-cell>
        </table:table-row>
        <table:table-row table:style-name="ro3">
          <table:table-cell/>
          <table:table-cell table:style-name="ce4" office:value-type="string" calcext:value-type="string">
            <text:p>J : &gt;= average</text:p>
          </table:table-cell>
          <table:table-cell table:style-name="ce4" office:value-type="string" calcext:value-type="string">
            <text:p>J : &gt;= 0 (A1 = B1)</text:p>
          </table:table-cell>
        </table:table-row>
        <table:table-row table:style-name="ro3">
          <table:table-cell/>
          <table:table-cell table:style-name="ce4" office:value-type="string" calcext:value-type="string">
            <text:p>V : &gt;= average +1</text:p>
          </table:table-cell>
          <table:table-cell table:style-name="ce4" office:value-type="string" calcext:value-type="string">
            <text:p>V : &gt;= 1 (B1 &gt; A1)</text:p>
          </table:table-cell>
        </table:table-row>
        <calcext:conditional-formats>
          <calcext:conditional-format calcext:target-range-address="Feuille1.C2:Feuille1.C10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Feuille1.B2:Feuille1.B10">
            <calcext:icon-set calcext:icon-set-type="3Arrows">
              <calcext:formatting-entry calcext:value="0" calcext:type="percent"/>
              <calcext:formatting-entry calcext:value="=[.B12]" calcext:type="formula"/>
              <calcext:formatting-entry calcext:value="=[.B12]+1" calcext:type="formula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0" number:min-integer-digits="2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0/00/0000</text:date>, <text:time style:data-style-name="N2" text:time-value="0000-00-00T00:00:01.9603712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Gautier</meta:initial-creator>
    <meta:creation-date>2013-05-09T08:38:59.15</meta:creation-date>
    <dc:date>2013-08-05T13:24:18.638221026</dc:date>
    <dc:creator>sophie </dc:creator>
    <meta:editing-duration>PT2H53M47S</meta:editing-duration>
    <meta:editing-cycles>17</meta:editing-cycles>
    <meta:generator>LibreOffice/4.1.0.4$Linux_X86_64 LibreOffice_project/89ea49ddacd9aa532507cbf852f2bb22b1ace28</meta:generator>
    <meta:document-statistic meta:table-count="1" meta:cell-count="38" meta:object-count="0"/>
  </office:meta>
</office:document-meta>
</file>