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1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41.65" calcext:value-type="float">
            <text:p>441,65</text:p>
          </table:table-cell>
          <table:table-cell table:style-name="ce6"/>
          <table:table-cell table:style-name="ce6" office:value-type="float" office:value="2607.71" calcext:value-type="float">
            <text:p>2 607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8323.88" calcext:value-type="float">
            <text:p>38 323,88</text:p>
          </table:table-cell>
          <table:table-cell table:style-name="ce6"/>
          <table:table-cell table:style-name="ce6" office:value-type="float" office:value="23892.36" calcext:value-type="float">
            <text:p>23 892,3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5373.43" calcext:value-type="float">
            <text:p>25 373,43</text:p>
          </table:table-cell>
          <table:table-cell table:style-name="ce6"/>
          <table:table-cell table:style-name="ce6" office:value-type="float" office:value="14258.53" calcext:value-type="float">
            <text:p>14 258,5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9331.13" calcext:value-type="float">
            <text:p>39 331,13</text:p>
          </table:table-cell>
          <table:table-cell table:style-name="ce6"/>
          <table:table-cell table:style-name="ce8" office:value-type="float" office:value="43599.04" calcext:value-type="float">
            <text:p>43 599,0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03470.09" calcext:value-type="float">
            <text:p>-103 470,09</text:p>
          </table:table-cell>
          <table:table-cell table:style-name="ce6" office:value-type="float" office:value="-84357.64" calcext:value-type="float">
            <text:p>-84 357,6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03470.09" calcext:value-type="float">
            <text:p>-103 470,09</text:p>
          </table:table-cell>
          <table:table-cell table:style-name="ce9" office:value-type="float" office:value="-84357.64" calcext:value-type="float">
            <text:p>-84 357,6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29891.47" calcext:value-type="float">
            <text:p>129 891,47</text:p>
          </table:table-cell>
          <table:table-cell table:style-name="ce6" office:value-type="float" office:value="121312.01" calcext:value-type="float">
            <text:p>121 312,0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9891.47" calcext:value-type="float">
            <text:p>129 891,47</text:p>
          </table:table-cell>
          <table:table-cell table:style-name="ce9" office:value-type="float" office:value="121312.01" calcext:value-type="float">
            <text:p>121 312,0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3900.41" calcext:value-type="float">
            <text:p>-3 900,41</text:p>
          </table:table-cell>
          <table:table-cell table:style-name="ce6" office:value-type="float" office:value="2403.69" calcext:value-type="float">
            <text:p>2 403,6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064.65" calcext:value-type="float">
            <text:p>2 064,65</text:p>
          </table:table-cell>
          <table:table-cell table:style-name="ce6" office:value-type="float" office:value="1911.14" calcext:value-type="float">
            <text:p>1 911,1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5965.06" calcext:value-type="float">
            <text:p>-5 965,06</text:p>
          </table:table-cell>
          <table:table-cell table:style-name="ce9" office:value-type="float" office:value="492.55" calcext:value-type="float">
            <text:p>492,5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0949.44" calcext:value-type="float">
            <text:p>10 949,44</text:p>
          </table:table-cell>
          <table:table-cell table:style-name="ce6" office:value-type="float" office:value="594.1" calcext:value-type="float">
            <text:p>594,1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4339.54" calcext:value-type="float">
            <text:p>4 33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609.9" calcext:value-type="float">
            <text:p>6 609,90</text:p>
          </table:table-cell>
          <table:table-cell table:style-name="ce6" office:value-type="float" office:value="594.1" calcext:value-type="float">
            <text:p>594,1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609.9" calcext:value-type="float">
            <text:p>6 609,90</text:p>
          </table:table-cell>
          <table:table-cell table:style-name="ce8" office:value-type="float" office:value="594.1" calcext:value-type="float">
            <text:p>594,1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609.9" calcext:value-type="float">
            <text:p>6 609,90</text:p>
          </table:table-cell>
          <table:table-cell table:style-name="ce9" office:value-type="float" office:value="594.1" calcext:value-type="float">
            <text:p>594,10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7066.22" calcext:value-type="float">
            <text:p>27 066,22</text:p>
          </table:table-cell>
          <table:table-cell table:style-name="ce10" office:value-type="float" office:value="38041.02" calcext:value-type="float">
            <text:p>38 041,0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1:23:06.8024983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2-26T11:58:47</meta:creation-date>
    <dc:date>2024-02-29T11:23:23.508876165</dc:date>
    <meta:editing-duration>PT6M9S</meta:editing-duration>
    <meta:generator>LibreOffice/7.6.0.3$Linux_X86_64 LibreOffice_project/69edd8b8ebc41d00b4de3915dc82f8f0fc3b6265</meta:generator>
    <meta:editing-cycles>3</meta:editing-cycles>
    <meta:document-statistic meta:table-count="1" meta:cell-count="79" meta:object-count="0"/>
    <meta:user-defined meta:name="AppVersion">16.0300</meta:user-defined>
    <meta:user-defined meta:name="Company">geigerITSM</meta:user-defined>
  </office:meta>
</office:document-meta>
</file>