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3-01-01 to 2023-08-31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886.01" calcext:value-type="float">
            <text:p>-3 886,01</text:p>
          </table:table-cell>
          <table:table-cell table:style-name="ce6"/>
          <table:table-cell table:style-name="ce6" office:value-type="float" office:value="-1653.53" calcext:value-type="float">
            <text:p>-1 653,5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4067.18" calcext:value-type="float">
            <text:p>-4 067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2" calcext:value-type="float">
            <text:p>-2,00</text:p>
          </table:table-cell>
          <table:table-cell table:style-name="ce6"/>
          <table:table-cell table:style-name="ce6" office:value-type="float" office:value="-4" calcext:value-type="float">
            <text:p>-4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5927.96" calcext:value-type="float">
            <text:p>5 927,9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5927.96" calcext:value-type="float">
            <text:p>-5 927,9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955.19" calcext:value-type="float">
            <text:p>-7 955,19</text:p>
          </table:table-cell>
          <table:table-cell table:style-name="ce6" office:value-type="float" office:value="-1657.53" calcext:value-type="float">
            <text:p>-1 657,5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235274.21" calcext:value-type="float">
            <text:p>-235 274,21</text:p>
          </table:table-cell>
          <table:table-cell table:style-name="ce6"/>
          <table:table-cell table:style-name="ce6" office:value-type="float" office:value="-177948.13" calcext:value-type="float">
            <text:p>-177 948,1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6" office:value-type="float" office:value="-6500" calcext:value-type="float">
            <text:p>-6 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683.1" calcext:value-type="float">
            <text:p>-683,10</text:p>
          </table:table-cell>
          <table:table-cell table:style-name="ce6"/>
          <table:table-cell table:style-name="ce6" office:value-type="float" office:value="-475.7" calcext:value-type="float">
            <text:p>-475,7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-1886.36" calcext:value-type="float">
            <text:p>-1 886,3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44343.67" calcext:value-type="float">
            <text:p>-244 343,67</text:p>
          </table:table-cell>
          <table:table-cell table:style-name="ce6" office:value-type="float" office:value="-178423.83" calcext:value-type="float">
            <text:p>-178 423,8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34583.93" calcext:value-type="float">
            <text:p>-34 583,93</text:p>
          </table:table-cell>
          <table:table-cell table:style-name="ce6"/>
          <table:table-cell table:style-name="ce6" office:value-type="float" office:value="-18043.7" calcext:value-type="float">
            <text:p>-18 043,7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41314.06" calcext:value-type="float">
            <text:p>-41 314,06</text:p>
          </table:table-cell>
          <table:table-cell table:style-name="ce6"/>
          <table:table-cell table:style-name="ce6" office:value-type="float" office:value="-39086.03" calcext:value-type="float">
            <text:p>-39 086,0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935.43" calcext:value-type="float">
            <text:p>-3 935,43</text:p>
          </table:table-cell>
          <table:table-cell table:style-name="ce6"/>
          <table:table-cell table:style-name="ce6" office:value-type="float" office:value="-4168.16" calcext:value-type="float">
            <text:p>-4 168,1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292.3" calcext:value-type="float">
            <text:p>-2 292,30</text:p>
          </table:table-cell>
          <table:table-cell table:style-name="ce6"/>
          <table:table-cell table:style-name="ce6" office:value-type="float" office:value="-4243.61" calcext:value-type="float">
            <text:p>-4 243,6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promoting citizenship engagement</text:p>
          </table:table-cell>
          <table:table-cell table:style-name="ce6" office:value-type="float" office:value="-4462.5" calcext:value-type="float">
            <text:p>-4 462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-16386.3" calcext:value-type="float">
            <text:p>-16 386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Board of Directors of the Foundation.</text:p>
          </table:table-cell>
          <table:table-cell table:style-name="ce6" office:value-type="float" office:value="-10071.18" calcext:value-type="float">
            <text:p>-10 071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510.13" calcext:value-type="float">
            <text:p>-11 510,1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178.75" calcext:value-type="float">
            <text:p>-44 178,7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z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736.6" calcext:value-type="float">
            <text:p>-3 736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5528.79" calcext:value-type="float">
            <text:p>-5 528,7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7" office:value-type="float" office:value="-5932.23" calcext:value-type="float">
            <text:p>-5 932,23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36406.72" calcext:value-type="float">
            <text:p>-136 406,72</text:p>
          </table:table-cell>
          <table:table-cell table:style-name="ce6" office:value-type="float" office:value="-124966.98" calcext:value-type="float">
            <text:p>-124 966,9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40431.49" calcext:value-type="float">
            <text:p>-40 431,49</text:p>
          </table:table-cell>
          <table:table-cell table:style-name="ce6"/>
          <table:table-cell table:style-name="ce6" office:value-type="float" office:value="-40359.03" calcext:value-type="float">
            <text:p>-40 359,0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1943.8" calcext:value-type="float">
            <text:p>-41 943,80</text:p>
          </table:table-cell>
          <table:table-cell table:style-name="ce6"/>
          <table:table-cell table:style-name="ce6" office:value-type="float" office:value="-32345.86" calcext:value-type="float">
            <text:p>-32 345,8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313434.07" calcext:value-type="float">
            <text:p>-313 434,07</text:p>
          </table:table-cell>
          <table:table-cell table:style-name="ce6"/>
          <table:table-cell table:style-name="ce6" office:value-type="float" office:value="-201198.27" calcext:value-type="float">
            <text:p>-201 198,2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064.26" calcext:value-type="float">
            <text:p>-4 064,26</text:p>
          </table:table-cell>
          <table:table-cell table:style-name="ce6"/>
          <table:table-cell table:style-name="ce6" office:value-type="float" office:value="-4266.3" calcext:value-type="float">
            <text:p>-4 26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2019.32" calcext:value-type="float">
            <text:p>-22 019,32</text:p>
          </table:table-cell>
          <table:table-cell table:style-name="ce6"/>
          <table:table-cell table:style-name="ce6" office:value-type="float" office:value="-20631.77" calcext:value-type="float">
            <text:p>-20 631,7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4251.43" calcext:value-type="float">
            <text:p>-24 251,43</text:p>
          </table:table-cell>
          <table:table-cell table:style-name="ce6"/>
          <table:table-cell table:style-name="ce7" office:value-type="float" office:value="-24264.14" calcext:value-type="float">
            <text:p>-24 264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46144.37" calcext:value-type="float">
            <text:p>-446 144,37</text:p>
          </table:table-cell>
          <table:table-cell table:style-name="ce6" office:value-type="float" office:value="-323065.37" calcext:value-type="float">
            <text:p>-323 065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789481.08" calcext:value-type="float">
            <text:p>789 481,08</text:p>
          </table:table-cell>
          <table:table-cell table:style-name="ce6" office:value-type="float" office:value="816208.04" calcext:value-type="float">
            <text:p>816 208,0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3" office:value-type="string" calcext:value-type="string">
            <text:p>Custodian fee 0,5%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043.9" calcext:value-type="float">
            <text:p>-2 043,9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274.45" calcext:value-type="float">
            <text:p>274,4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7582.38" calcext:value-type="float">
            <text:p>7 582,38</text:p>
          </table:table-cell>
          <table:table-cell table:style-name="ce6"/>
          <table:table-cell table:style-name="ce6" office:value-type="float" office:value="6466.59" calcext:value-type="float">
            <text:p>6 466,5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4744.02" calcext:value-type="float">
            <text:p>-4 744,02</text:p>
          </table:table-cell>
          <table:table-cell table:style-name="ce6"/>
          <table:table-cell table:style-name="ce6" office:value-type="float" office:value="-23364.77" calcext:value-type="float">
            <text:p>-23 364,7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5.75" calcext:value-type="float">
            <text:p>-15,7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3112.81" calcext:value-type="float">
            <text:p>3 112,81</text:p>
          </table:table-cell>
          <table:table-cell table:style-name="ce6" office:value-type="float" office:value="-18957.83" calcext:value-type="float">
            <text:p>-18 957,8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5858.37" calcext:value-type="float">
            <text:p>-5 858,37</text:p>
          </table:table-cell>
          <table:table-cell table:style-name="ce6" office:value-type="float" office:value="-6182.05" calcext:value-type="float">
            <text:p>-6 182,0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95" calcext:value-type="float">
            <text:p>59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000" calcext:value-type="float">
            <text:p>1 0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44876.16" calcext:value-type="float">
            <text:p>44 876,1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8637.64" calcext:value-type="float">
            <text:p>8 637,6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5" calcext:value-type="float">
            <text:p>31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35.56" calcext:value-type="float">
            <text:p>35,56</text:p>
          </table:table-cell>
          <table:table-cell table:style-name="ce6"/>
          <table:table-cell table:style-name="ce7" office:value-type="float" office:value="33.28" calcext:value-type="float">
            <text:p>33,2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54864.36" calcext:value-type="float">
            <text:p>54 864,36</text:p>
          </table:table-cell>
          <table:table-cell table:style-name="ce6" office:value-type="float" office:value="3128.28" calcext:value-type="float">
            <text:p>3 128,2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605.14" calcext:value-type="float">
            <text:p>-605,1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55.97" calcext:value-type="float">
            <text:p>-55,97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6088.82" calcext:value-type="float">
            <text:p>6 088,82</text:p>
          </table:table-cell>
          <table:table-cell table:style-name="ce6" office:value-type="float" office:value="166082.73" calcext:value-type="float">
            <text:p>166 082,7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 table:number-rows-repeated="1048472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13:18:03.0657170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9-13T09:17:46</meta:creation-date>
    <dc:date>2023-09-22T13:18:38.247578876</dc:date>
    <meta:editing-duration>PT19M18S</meta:editing-duration>
    <meta:generator>LibreOffice/7.6.0.3$Linux_X86_64 LibreOffice_project/69edd8b8ebc41d00b4de3915dc82f8f0fc3b6265</meta:generator>
    <meta:editing-cycles>6</meta:editing-cycles>
    <meta:document-statistic meta:table-count="1" meta:cell-count="227" meta:object-count="0"/>
    <meta:user-defined meta:name="AppVersion">16.0300</meta:user-defined>
    <meta:user-defined meta:name="Company">geigerITSM</meta:user-defined>
  </office:meta>
</office:document-meta>
</file>