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1B0000000CA211FFE4B4F1B74F.png" manifest:media-type="image/png"/>
  <manifest:file-entry manifest:full-path="Pictures/2000003B000002D2000001418F29538BAA5F11B8.svm" manifest:media-type="image/x-svm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Mono" svg:font-family="'Liberation Mono'" style:font-adornments="標準" style:font-family-generic="modern" style:font-pitch="fixed"/>
    <style:font-face style:name="Liberation Mono1" svg:font-family="'Liberation Mono'" style:font-family-generic="modern" style:font-pitch="fixed"/>
    <style:font-face style:name="Liberation Mono2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cfe5f5" draw:fill="hatch" draw:fill-color="#ffffff" draw:fill-hatch-name="Red_20_90_20_Degrees_20_Crossed_20_1" draw:fill-hatch-solid="true" draw:textarea-horizontal-align="justify" draw:textarea-vertical-align="middle" draw:auto-grow-height="false" fo:min-height="32.15cm" fo:min-width="6.05cm"/>
    </style:style>
    <style:style style:name="gr2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.95cm" fo:min-width="0.1cm"/>
    </style:style>
    <style:style style:name="gr3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1.55cm" fo:min-width="0.1cm"/>
    </style:style>
    <style:style style:name="gr4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.35cm" fo:min-width="0.7cm"/>
    </style:style>
    <style:style style:name="gr5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.65cm" fo:min-width="0cm"/>
    </style:style>
    <style:style style:name="gr6" style:family="graphic" style:parent-style-name="standard">
      <style:graphic-properties draw:stroke="solid" svg:stroke-color="#dddddd" draw:fill="solid" draw:fill-color="#ffffff" draw:fill-hatch-solid="true" draw:textarea-horizontal-align="justify" draw:textarea-vertical-align="middle" draw:auto-grow-height="false" fo:min-height="7.15cm" fo:min-width="0cm"/>
    </style:style>
    <style:style style:name="gr7" style:family="graphic" style:parent-style-name="standard">
      <style:graphic-properties draw:stroke="solid" svg:stroke-color="#dddddd" draw:fill="solid" draw:fill-color="#ffffff" draw:fill-hatch-solid="true" draw:textarea-horizontal-align="justify" draw:textarea-vertical-align="middle" draw:auto-grow-height="false" fo:min-height="3.2cm" fo:min-width="0cm"/>
    </style:style>
    <style:style style:name="gr8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.35cm" fo:min-width="13cm"/>
    </style:style>
    <style:style style:name="gr9" style:family="graphic" style:parent-style-name="standard">
      <style:graphic-properties draw:stroke="none" svg:stroke-color="#ffff00" draw:fill="hatch" draw:fill-color="#ffff66" draw:fill-hatch-name="警告ブロック" draw:fill-hatch-solid="true" draw:textarea-horizontal-align="justify" draw:textarea-vertical-align="middle" draw:auto-grow-height="false" fo:min-height="0.35cm" fo:min-width="0.1cm"/>
    </style:style>
    <style:style style:name="gr10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35cm" fo:min-width="0.1cm"/>
    </style:style>
    <style:style style:name="gr11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.05cm" fo:min-width="0cm"/>
    </style:style>
    <style:style style:name="gr12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6.2cm" fo:min-width="0cm"/>
    </style:style>
    <style:style style:name="gr14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7.15cm" fo:min-width="0cm"/>
    </style:style>
    <style:style style:name="gr15" style:family="graphic" style:parent-style-name="standard">
      <style:graphic-properties draw:stroke="solid" svg:stroke-color="#cfe5f5" draw:fill="hatch" draw:fill-color="#ffffff" draw:fill-hatch-name="Red_20_90_20_Degrees_20_Crossed_20_1" draw:fill-hatch-solid="true" draw:textarea-horizontal-align="justify" draw:textarea-vertical-align="middle" draw:auto-grow-height="false" fo:min-height="32.15cm" fo:min-width="1.15cm"/>
    </style:style>
    <style:style style:name="gr16" style:family="graphic" style:parent-style-name="standard">
      <style:graphic-properties draw:stroke="none" draw:fill="hatch" draw:fill-hatch-name="Red_20_90_20_Degrees_20_Crossed_20_1" draw:fill-hatch-solid="false" draw:textarea-horizontal-align="justify" draw:textarea-vertical-align="middle" draw:auto-grow-height="false" fo:min-height="32.15cm" fo:min-width="8.2cm"/>
    </style:style>
    <style:style style:name="gr17" style:family="graphic" style:parent-style-name="standard">
      <style:graphic-properties draw:stroke="none" draw:fill="hatch" draw:fill-hatch-name="Red_20_90_20_Degrees_20_Crossed_20_1" draw:fill-hatch-solid="false" draw:textarea-horizontal-align="justify" draw:textarea-vertical-align="middle" draw:auto-grow-height="false" fo:min-height="32.15cm" fo:min-width="0.7cm"/>
    </style:style>
    <style:style style:name="gr18" style:family="graphic" style:parent-style-name="standard">
      <style:graphic-properties draw:stroke="none" svg:stroke-color="#ffff00" draw:fill="hatch" draw:fill-color="#ffff66" draw:fill-hatch-name="警告ブロック" draw:fill-hatch-solid="true" draw:textarea-horizontal-align="justify" draw:textarea-vertical-align="middle" draw:auto-grow-height="false" fo:min-height="0.65cm" fo:min-width="0cm"/>
    </style:style>
    <style:style style:name="gr19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0.1cm"/>
    </style:style>
    <style:style style:name="gr20" style:family="graphic" style:parent-style-name="standard">
      <style:graphic-properties draw:stroke="none" svg:stroke-color="#ffff00" draw:fill="hatch" draw:fill-color="#ffff66" draw:fill-hatch-name="警告ブロック" draw:fill-hatch-solid="true" draw:textarea-horizontal-align="justify" draw:textarea-vertical-align="middle" draw:auto-grow-height="false" fo:min-height="0.35cm" fo:min-width="0.4cm"/>
    </style:style>
    <style:style style:name="gr21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1.6cm"/>
    </style:style>
    <style:style style:name="gr22" style:family="graphic" style:parent-style-name="standard">
      <style:graphic-properties draw:stroke="none" svg:stroke-color="#ffff00" draw:fill="hatch" draw:fill-color="#ffff66" draw:fill-hatch-name="警告ブロック" draw:fill-hatch-solid="true" draw:textarea-horizontal-align="justify" draw:textarea-vertical-align="middle" draw:auto-grow-height="false" fo:min-height="1.85cm" fo:min-width="0.1cm"/>
    </style:style>
    <style:style style:name="gr23" style:family="graphic" style:parent-style-name="standard">
      <style:graphic-properties draw:stroke="none" svg:stroke-color="#ffff00" draw:fill="hatch" draw:fill-color="#ffff66" draw:fill-hatch-name="警告ブロック" draw:fill-hatch-solid="true" draw:textarea-horizontal-align="justify" draw:textarea-vertical-align="middle" draw:auto-grow-height="false" fo:min-height="0.65cm" fo:min-width="0.1cm"/>
    </style:style>
    <style:style style:name="gr24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1cm"/>
    </style:style>
    <style:style style:name="gr25" style:family="graphic" style:parent-style-name="standard">
      <style:graphic-properties draw:stroke="solid" svg:stroke-color="#ff3333" draw:fill="none" draw:fill-color="#ffffcc" draw:textarea-horizontal-align="justify" draw:textarea-vertical-align="middle" draw:auto-grow-height="false" fo:min-height="0cm" fo:min-width="23.5cm"/>
    </style:style>
    <style:style style:name="gr26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55cm" fo:min-width="0.3cm"/>
    </style:style>
    <style:style style:name="gr27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1.45cm" fo:min-width="0cm"/>
    </style:style>
    <style:style style:name="gr28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25cm" fo:min-width="0cm"/>
    </style:style>
    <style:style style:name="gr29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cm" fo:min-width="0cm"/>
    </style:style>
    <style:style style:name="gr30" style:family="graphic" style:parent-style-name="standard">
      <style:graphic-properties draw:stroke="solid" svg:stroke-color="#6666ff" draw:fill="solid" draw:fill-color="#729fcf" draw:opacity="20%" draw:textarea-horizontal-align="justify" draw:textarea-vertical-align="middle" draw:auto-grow-height="false" fo:min-height="2.45cm" fo:min-width="2.5cm" draw:shadow-opacity="20%"/>
      <style:paragraph-properties style:writing-mode="lr-tb"/>
    </style:style>
    <style:style style:name="gr31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4.3cm" fo:min-width="3.7cm"/>
    </style:style>
    <style:style style:name="gr32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85cm" fo:min-width="6.1cm"/>
    </style:style>
    <style:style style:name="gr33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0cm"/>
    </style:style>
    <style:style style:name="gr34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3.95cm" fo:min-width="0cm"/>
    </style:style>
    <style:style style:name="gr35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0.65cm" fo:min-width="0cm"/>
    </style:style>
    <style:style style:name="gr36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0.95cm" fo:min-width="0cm"/>
    </style:style>
    <style:style style:name="gr37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0.3cm"/>
    </style:style>
    <style:style style:name="gr38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2.15cm" fo:min-width="6.4cm"/>
    </style:style>
    <style:style style:name="gr39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05cm" fo:min-width="1cm"/>
    </style:style>
    <style:style style:name="gr40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cm" fo:min-width="0.3cm"/>
    </style:style>
    <style:style style:name="gr41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22.45cm" fo:min-width="0cm"/>
    </style:style>
    <style:style style:name="gr42" style:family="graphic" style:parent-style-name="standard">
      <style:graphic-properties draw:stroke="none" draw:fill="solid" draw:fill-color="#cccccc" draw:textarea-vertical-align="middle"/>
    </style:style>
    <style:style style:name="gr43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4.75cm" fo:min-width="5.7cm"/>
    </style:style>
    <style:style style:name="gr44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2.15cm" fo:min-width="5.4cm"/>
    </style:style>
    <style:style style:name="gr45" style:family="graphic" style:parent-style-name="standard">
      <style:graphic-properties draw:stroke="solid" svg:stroke-color="#6666ff" draw:fill="solid" draw:fill-color="#729fcf" draw:textarea-horizontal-align="justify" draw:textarea-vertical-align="middle" draw:auto-grow-height="false" fo:min-height="0.25cm" fo:min-width="0cm"/>
    </style:style>
    <style:style style:name="gr46" style:family="graphic" style:parent-style-name="objectwithoutfill">
      <style:graphic-properties draw:stroke="none" draw:fill="solid" draw:fill-color="#cccccc" draw:textarea-vertical-align="middle"/>
    </style:style>
    <style:style style:name="gr47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draw:auto-grow-width="false" fo:min-height="0.05cm" fo:min-width="5.1cm"/>
    </style:style>
    <style:style style:name="gr48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0.7cm"/>
    </style:style>
    <style:style style:name="gr49" style:family="graphic" style:parent-style-name="standard">
      <style:graphic-properties draw:stroke="none" svg:stroke-color="#ffff00" draw:fill="hatch" draw:fill-color="#ffff66" draw:fill-hatch-name="警告ブロック" draw:fill-hatch-solid="true" draw:textarea-horizontal-align="justify" draw:textarea-vertical-align="middle" draw:auto-grow-height="false" fo:min-height="2.45cm" fo:min-width="0.1cm"/>
    </style:style>
    <style:style style:name="gr50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2.45cm" fo:min-width="0.1cm"/>
    </style:style>
    <style:style style:name="gr51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2.95cm"/>
    </style:style>
    <style:style style:name="gr52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05cm" fo:min-width="0cm"/>
    </style:style>
    <style:style style:name="gr53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45cm" fo:min-width="0cm"/>
    </style:style>
    <style:style style:name="gr54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55cm" fo:min-width="0cm"/>
    </style:style>
    <style:style style:name="gr55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65cm" fo:min-width="0.3cm"/>
    </style:style>
    <style:style style:name="gr56" style:family="graphic" style:parent-style-name="standard">
      <style:graphic-properties draw:stroke="solid" svg:stroke-color="#ff3333" draw:fill="none" draw:fill-color="#ffffcc" draw:textarea-horizontal-align="justify" draw:textarea-vertical-align="middle" draw:auto-grow-height="false" fo:min-height="3.65cm" fo:min-width="0cm"/>
    </style:style>
    <style:style style:name="gr57" style:family="graphic" style:parent-style-name="standard">
      <style:graphic-properties draw:stroke="solid" svg:stroke-color="#ff3333" draw:fill="none" draw:fill-color="#ffffcc" draw:textarea-horizontal-align="justify" draw:textarea-vertical-align="middle" draw:auto-grow-height="false" fo:min-height="0cm" fo:min-width="18.35cm"/>
    </style:style>
    <style:style style:name="gr58" style:family="graphic" style:parent-style-name="standard">
      <style:graphic-properties draw:stroke="none" draw:fill="solid" draw:fill-color="#ffcc99" draw:textarea-horizontal-align="justify" draw:textarea-vertical-align="middle" draw:auto-grow-height="false" fo:min-height="3.55cm" fo:min-width="1cm"/>
    </style:style>
    <style:style style:name="gr59" style:family="graphic" style:parent-style-name="standard">
      <style:graphic-properties draw:stroke="solid" svg:stroke-color="#6666ff" draw:fill="solid" draw:fill-color="#cccccc" draw:textarea-horizontal-align="justify" draw:textarea-vertical-align="middle" draw:auto-grow-height="false" fo:min-height="0cm" fo:min-width="0.9cm"/>
    </style:style>
    <style:style style:name="gr60" style:family="graphic" style:parent-style-name="standard">
      <style:graphic-properties draw:stroke="solid" svg:stroke-color="#6666ff" draw:fill="solid" draw:fill-color="#cccccc" draw:textarea-horizontal-align="justify" draw:textarea-vertical-align="middle" draw:auto-grow-height="false" fo:min-height="0.15cm" fo:min-width="0.9cm"/>
    </style:style>
    <style:style style:name="gr61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3.1cm"/>
    </style:style>
    <style:style style:name="gr62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12.9cm" fo:min-width="0cm"/>
    </style:style>
    <style:style style:name="gr63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2.45cm" fo:min-width="0cm"/>
    </style:style>
    <style:style style:name="gr64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0.05cm" fo:min-width="0cm"/>
    </style:style>
    <style:style style:name="gr65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85cm" fo:min-width="0cm"/>
    </style:style>
    <style:style style:name="gr66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2cm" fo:min-width="0cm"/>
    </style:style>
    <style:style style:name="gr67" style:family="graphic" style:parent-style-name="standard">
      <style:graphic-properties draw:stroke="solid" svg:stroke-color="#6666ff" draw:fill="solid" draw:fill-color="#729fcf" draw:opacity="20%" draw:textarea-horizontal-align="justify" draw:textarea-vertical-align="middle" draw:auto-grow-height="false" fo:min-height="1.45cm" fo:min-width="1.8cm" draw:shadow-opacity="20%"/>
      <style:paragraph-properties style:writing-mode="lr-tb"/>
    </style:style>
    <style:style style:name="gr68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2.15cm" fo:min-width="0cm"/>
    </style:style>
    <style:style style:name="gr69" style:family="graphic" style:parent-style-name="standard">
      <style:graphic-properties svg:stroke-color="#000000" draw:fill="hatch" draw:fill-color="#dddddd" draw:fill-hatch-name="Red_20_90_20_Degrees_20_Crossed_20_11" draw:fill-hatch-solid="true" draw:opacity="100%" draw:textarea-horizontal-align="justify" draw:textarea-vertical-align="middle" draw:auto-grow-height="false" fo:min-height="2.95cm" fo:min-width="2.5cm" draw:shadow-opacity="100%"/>
    </style:style>
    <style:style style:name="gr70" style:family="graphic" style:parent-style-name="standard">
      <style:graphic-properties svg:stroke-color="#808080" draw:fill="hatch" draw:fill-color="#dddddd" draw:fill-hatch-name="Red_20_90_20_Degrees_20_Crossed_20_14" draw:fill-hatch-solid="true" draw:opacity="100%" draw:textarea-horizontal-align="justify" draw:textarea-vertical-align="middle" draw:auto-grow-height="false" fo:min-height="3.05cm" fo:min-width="1cm" draw:shadow-opacity="100%"/>
    </style:style>
    <style:style style:name="gr71" style:family="graphic" style:parent-style-name="standard">
      <style:graphic-properties draw:stroke="none" svg:stroke-color="#ffff00" draw:fill="hatch" draw:fill-color="#ffff66" draw:fill-hatch-name="警告ブロック" draw:fill-hatch-solid="true" draw:textarea-horizontal-align="justify" draw:textarea-vertical-align="middle" draw:auto-grow-height="false" fo:min-height="2.45cm" fo:min-width="0cm"/>
    </style:style>
    <style:style style:name="gr72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2.45cm" fo:min-width="0cm"/>
    </style:style>
    <style:style style:name="gr73" style:family="graphic" style:parent-style-name="standard">
      <style:graphic-properties draw:stroke="solid" svg:stroke-color="#ff3333" draw:fill="solid" draw:fill-color="#ffffff" draw:opacity="50%" draw:textarea-horizontal-align="justify" draw:textarea-vertical-align="middle" draw:auto-grow-height="false" fo:min-height="0cm" fo:min-width="11.4cm" draw:shadow-opacity="50%"/>
    </style:style>
    <style:style style:name="gr74" style:family="graphic" style:parent-style-name="standard">
      <style:graphic-properties draw:stroke="solid" svg:stroke-color="#ff3333" draw:fill="none" draw:fill-color="#ffffcc" draw:textarea-horizontal-align="justify" draw:textarea-vertical-align="middle" draw:auto-grow-height="false" fo:min-height="0cm" fo:min-width="1.8cm"/>
    </style:style>
    <style:style style:name="gr75" style:family="graphic" style:parent-style-name="standard">
      <style:graphic-properties draw:stroke="solid" svg:stroke-color="#ff3333" draw:fill="solid" draw:fill-color="#ffaa95" draw:textarea-horizontal-align="justify" draw:textarea-vertical-align="middle" draw:auto-grow-height="false" fo:min-height="0cm" fo:min-width="0.3cm"/>
    </style:style>
    <style:style style:name="gr76" style:family="graphic" style:parent-style-name="standard">
      <style:graphic-properties draw:stroke="solid" svg:stroke-color="#ff3333" draw:fill="solid" draw:fill-color="#ffaa95" draw:textarea-horizontal-align="justify" draw:textarea-vertical-align="middle" draw:auto-grow-height="false" fo:min-height="0cm" fo:min-width="0cm"/>
    </style:style>
    <style:style style:name="gr77" style:family="graphic" style:parent-style-name="standard">
      <style:graphic-properties svg:stroke-color="#808080" draw:fill="hatch" draw:fill-color="#dddddd" draw:fill-hatch-name="Red_20_90_20_Degrees_20_Crossed_20_14" draw:fill-hatch-solid="true" draw:textarea-horizontal-align="justify" draw:textarea-vertical-align="middle" draw:auto-grow-height="false" fo:min-height="3.05cm" fo:min-width="1cm"/>
    </style:style>
    <style:style style:name="gr78" style:family="graphic" style:parent-style-name="standard">
      <style:graphic-properties svg:stroke-color="#000000" draw:fill="hatch" draw:fill-color="#dddddd" draw:fill-hatch-name="Red_20_90_20_Degrees_20_Crossed_20_11" draw:fill-hatch-solid="true" draw:opacity="100%" draw:textarea-horizontal-align="justify" draw:textarea-vertical-align="middle" draw:auto-grow-height="false" fo:min-height="2.95cm" fo:min-width="3.1cm" draw:shadow-opacity="100%"/>
    </style:style>
    <style:style style:name="gr79" style:family="graphic" style:parent-style-name="standard">
      <style:graphic-properties draw:stroke="none" svg:stroke-color="#000000" draw:fill="none" draw:fill-color="#ffffff" draw:textarea-vertical-align="middle" fo:min-height="1.675cm" fo:padding-left="0.05cm" fo:padding-right="0.05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vertical-align="middle" fo:min-height="2.899cm" fo:padding-left="0.05cm" fo:padding-right="0.05cm"/>
      <style:paragraph-properties style:writing-mode="lr-tb"/>
    </style:style>
    <style:style style:name="gr81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draw:auto-grow-width="false" fo:min-height="0cm" fo:min-width="0cm"/>
    </style:style>
    <style:style style:name="gr82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1.3cm" fo:min-width="0.5cm"/>
    </style:style>
    <style:style style:name="gr83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35cm" fo:min-width="0cm"/>
    </style:style>
    <style:style style:name="gr84" style:family="graphic" style:parent-style-name="standard">
      <style:graphic-properties draw:stroke="solid" svg:stroke-color="#6666ff" draw:fill="solid" draw:fill-color="#729fcf" draw:opacity="20%" draw:textarea-horizontal-align="justify" draw:textarea-vertical-align="middle" draw:auto-grow-height="false" fo:min-height="1.35cm" fo:min-width="1.9cm" draw:shadow-opacity="20%"/>
      <style:paragraph-properties style:writing-mode="lr-tb"/>
    </style:style>
    <style:style style:name="gr85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1.55cm" fo:min-width="2.1cm"/>
    </style:style>
    <style:style style:name="gr86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9cm" fo:min-width="2.2cm"/>
    </style:style>
    <style:style style:name="gr87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25cm" fo:min-width="1cm"/>
    </style:style>
    <style:style style:name="gr88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1.25cm" fo:min-width="0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9cm" fo:min-width="0cm"/>
      <style:paragraph-properties style:writing-mode="lr-tb"/>
    </style:style>
    <style:style style:name="gr90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1.85cm" fo:min-width="0.1cm"/>
    </style:style>
    <style:style style:name="gr91" style:family="graphic" style:parent-style-name="standard">
      <style:graphic-properties svg:stroke-color="#000000" draw:fill="hatch" draw:fill-color="#dddddd" draw:fill-hatch-name="Red_20_90_20_Degrees_20_Crossed_20_11" draw:fill-hatch-solid="true" draw:opacity="50%" draw:textarea-horizontal-align="justify" draw:textarea-vertical-align="middle" draw:auto-grow-height="false" fo:min-height="2.25cm" fo:min-width="4.3cm" draw:shadow-opacity="50%"/>
    </style:style>
    <style:style style:name="gr92" style:family="graphic" style:parent-style-name="standard">
      <style:graphic-properties svg:stroke-color="#808080" draw:fill="hatch" draw:fill-color="#dddddd" draw:fill-hatch-name="Red_20_90_20_Degrees_20_Crossed_20_14" draw:fill-hatch-solid="true" draw:textarea-horizontal-align="justify" draw:textarea-vertical-align="middle" draw:auto-grow-height="false" fo:min-height="2.45cm" fo:min-width="1cm"/>
    </style:style>
    <style:style style:name="gr93" style:family="graphic" style:parent-style-name="standard">
      <style:graphic-properties draw:stroke="none" svg:stroke-color="#ffff00" draw:fill="hatch" draw:fill-color="#ffff66" draw:fill-hatch-name="警告ブロック" draw:fill-hatch-solid="true" draw:textarea-horizontal-align="justify" draw:textarea-vertical-align="middle" draw:auto-grow-height="false" fo:min-height="1.85cm" fo:min-width="0cm"/>
    </style:style>
    <style:style style:name="gr94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1.85cm" fo:min-width="0cm"/>
    </style:style>
    <style:style style:name="gr95" style:family="graphic" style:parent-style-name="standard">
      <style:graphic-properties draw:stroke="solid" svg:stroke-color="#ff3333" draw:fill="solid" draw:fill-color="#ffffff" draw:textarea-horizontal-align="justify" draw:textarea-vertical-align="middle" draw:auto-grow-height="false" fo:min-height="0cm" fo:min-width="11.5cm"/>
    </style:style>
    <style:style style:name="gr96" style:family="graphic" style:parent-style-name="standard">
      <style:graphic-properties svg:stroke-color="#000000" draw:fill="hatch" draw:fill-color="#dddddd" draw:fill-hatch-name="Red_20_90_20_Degrees_20_Crossed_20_11" draw:fill-hatch-solid="true" draw:opacity="100%" draw:textarea-horizontal-align="justify" draw:textarea-vertical-align="middle" draw:auto-grow-height="false" fo:min-height="2.25cm" fo:min-width="4.3cm" draw:shadow-opacity="100%"/>
    </style:style>
    <style:style style:name="gr97" style:family="graphic" style:parent-style-name="standard">
      <style:graphic-properties draw:stroke="none" draw:fill="none" fo:min-height="0.921cm"/>
      <style:paragraph-properties style:writing-mode="lr-tb"/>
    </style:style>
    <style:style style:name="gr98" style:family="graphic" style:parent-style-name="standard">
      <style:graphic-properties draw:stroke="solid" svg:stroke-color="#ff3333" draw:fill="solid" draw:fill-color="#ffffff" draw:textarea-horizontal-align="justify" draw:textarea-vertical-align="middle" draw:auto-grow-height="false" fo:min-height="0cm" fo:min-width="13.2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3cm" fo:min-width="0cm"/>
      <style:paragraph-properties style:writing-mode="lr-tb"/>
    </style:style>
    <style:style style:name="gr100" style:family="graphic" style:parent-style-name="standard">
      <style:graphic-properties draw:stroke="solid" svg:stroke-color="#ff3333" draw:fill="none" draw:fill-color="#ffffcc" draw:textarea-horizontal-align="justify" draw:textarea-vertical-align="middle" draw:auto-grow-height="false" fo:min-height="0cm" fo:min-width="3.9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5.149cm"/>
      <style:paragraph-properties style:writing-mode="lr-tb"/>
    </style:style>
    <style:style style:name="gr102" style:family="graphic" style:parent-style-name="standard">
      <style:graphic-properties svg:stroke-color="#000000" draw:fill="hatch" draw:fill-color="#dddddd" draw:fill-hatch-name="Red_20_90_20_Degrees_20_Crossed_20_11" draw:fill-hatch-solid="true" draw:textarea-horizontal-align="justify" draw:textarea-vertical-align="middle" draw:auto-grow-height="false" fo:min-height="2.25cm" fo:min-width="4.6cm"/>
    </style:style>
    <style:style style:name="gr103" style:family="graphic" style:parent-style-name="standard">
      <style:graphic-properties draw:stroke="solid" svg:stroke-color="#ff3333" draw:fill="solid" draw:fill-color="#ffffff" draw:textarea-horizontal-align="justify" draw:textarea-vertical-align="middle" draw:auto-grow-height="false" fo:min-height="0.05cm" fo:min-width="12cm"/>
    </style:style>
    <style:style style:name="gr104" style:family="graphic" style:parent-style-name="standard">
      <style:graphic-properties svg:stroke-color="#000000" draw:fill="hatch" draw:fill-color="#dddddd" draw:fill-hatch-name="Red_20_90_20_Degrees_20_Crossed_20_11" draw:fill-hatch-solid="true" draw:opacity="50%" draw:textarea-horizontal-align="justify" draw:textarea-vertical-align="middle" draw:auto-grow-height="false" fo:min-height="2.25cm" fo:min-width="4.6cm" draw:shadow-opacity="50%"/>
    </style:style>
    <style:style style:name="gr105" style:family="graphic" style:parent-style-name="standard">
      <style:graphic-properties draw:stroke="solid" svg:stroke-color="#ff3333" draw:fill="solid" draw:fill-color="#ffffff" draw:textarea-horizontal-align="justify" draw:textarea-vertical-align="middle" draw:auto-grow-height="false" fo:min-height="0cm" fo:min-width="17.6cm"/>
    </style:style>
    <style:style style:name="gr106" style:family="graphic" style:parent-style-name="standard">
      <style:graphic-properties svg:stroke-color="#b2b2b2" draw:fill="solid" draw:fill-color="#ffff6d" draw:fill-hatch-solid="false" draw:textarea-horizontal-align="justify" draw:textarea-vertical-align="middle" draw:auto-grow-height="false" fo:min-height="0.3cm" fo:min-width="0.3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svg:stroke-color="#b2b2b2" draw:fill="solid" draw:fill-color="#ffff6d" draw:textarea-horizontal-align="justify" draw:textarea-vertical-align="middle" draw:auto-grow-height="false" fo:min-height="0.05cm" fo:min-width="0cm"/>
    </style:style>
    <style:style style:name="gr108" style:family="graphic" style:parent-style-name="standard">
      <style:graphic-properties svg:stroke-width="0.01cm" svg:stroke-color="#1c1c1c" draw:marker-start-width="0.22cm" draw:marker-end-width="0.22cm" draw:fill="solid" draw:fill-color="#ffffff" draw:textarea-horizontal-align="justify" draw:textarea-vertical-align="middle" draw:auto-grow-height="false" fo:min-height="0cm" fo:min-width="0cm" fo:padding-top="0.13cm" fo:padding-bottom="0.13cm" fo:padding-left="0.255cm" fo:padding-right="0.255cm"/>
    </style:style>
    <style:style style:name="gr109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/>
    </style:style>
    <style:style style:name="gr110" style:family="graphic" style:parent-style-name="standard">
      <style:graphic-properties svg:stroke-width="0.02cm" svg:stroke-color="#1c1c1c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111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1.85cm" fo:min-width="0cm"/>
    </style:style>
    <style:style style:name="gr112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2.15cm" fo:min-width="0cm"/>
    </style:style>
    <style:style style:name="gr113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2.15cm" fo:min-width="0cm"/>
    </style:style>
    <style:style style:name="gr114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1.25cm" fo:min-width="0cm"/>
    </style:style>
    <style:style style:name="gr115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1.25cm" fo:min-width="0cm"/>
    </style:style>
    <style:style style:name="gr116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0.6cm"/>
    </style:style>
    <style:style style:name="gr117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05cm" fo:min-width="0.6cm"/>
    </style:style>
    <style:style style:name="gr118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1.5cm"/>
    </style:style>
    <style:style style:name="gr119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05cm" fo:min-width="1.5cm"/>
    </style:style>
    <style:style style:name="gr120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0cm" fo:min-width="0cm"/>
    </style:style>
    <style:style style:name="gr121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cm" fo:min-width="0cm"/>
    </style:style>
    <style:style style:name="gr122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2.2cm" fo:min-width="0cm"/>
    </style:style>
    <style:style style:name="gr123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9.7cm"/>
    </style:style>
    <style:style style:name="gr124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05cm" fo:min-width="9.7cm"/>
    </style:style>
    <style:style style:name="gr125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3.65cm" fo:min-width="0cm"/>
    </style:style>
    <style:style style:name="gr126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3.65cm" fo:min-width="0cm"/>
    </style:style>
    <style:style style:name="gr127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.85cm" fo:min-width="1.2cm"/>
    </style:style>
    <style:style style:name="gr128" style:family="graphic" style:parent-style-name="standard">
      <style:graphic-properties draw:stroke="solid" svg:stroke-color="#ff3333" draw:fill="solid" draw:fill-color="#ffffff" draw:textarea-horizontal-align="justify" draw:textarea-vertical-align="middle" draw:auto-grow-height="false" fo:min-height="2.75cm" fo:min-width="0cm"/>
    </style:style>
    <style:style style:name="gr129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3.65cm" fo:min-width="0cm"/>
    </style:style>
    <style:style style:name="gr130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3.55cm"/>
    </style:style>
    <style:style style:name="gr131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05cm" fo:min-width="3.55cm"/>
    </style:style>
    <style:style style:name="gr132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cm" fo:min-width="9.7cm"/>
    </style:style>
    <style:style style:name="gr133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2.5cm"/>
    </style:style>
    <style:style style:name="gr134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05cm" fo:min-width="2.5cm"/>
    </style:style>
    <style:style style:name="gr135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05cm" fo:min-width="0cm"/>
    </style:style>
    <style:style style:name="gr136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3.8cm" fo:min-width="0cm"/>
    </style:style>
    <style:style style:name="gr137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3.8cm" fo:min-width="0cm"/>
    </style:style>
    <style:style style:name="gr138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3.8cm" fo:min-width="0cm"/>
    </style:style>
    <style:style style:name="gr139" style:family="graphic" style:parent-style-name="standard">
      <style:graphic-properties draw:stroke="solid" svg:stroke-color="#dddddd" draw:fill="solid" draw:fill-color="#ffffff" draw:fill-hatch-solid="true" draw:textarea-horizontal-align="justify" draw:textarea-vertical-align="middle" draw:auto-grow-height="false" fo:min-height="2.2cm" fo:min-width="0cm"/>
    </style:style>
    <style:style style:name="gr140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0.4cm"/>
    </style:style>
    <style:style style:name="gr141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05cm" fo:min-width="0.4cm"/>
    </style:style>
    <style:style style:name="gr142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05cm" fo:min-width="0.7cm"/>
    </style:style>
    <style:style style:name="gr143" style:family="graphic" style:parent-style-name="standard">
      <style:graphic-properties draw:stroke="none" svg:stroke-color="#ffff00" draw:fill="hatch" draw:fill-color="#ffff66" draw:fill-hatch-name="警告ブロック" draw:fill-hatch-solid="true" draw:textarea-horizontal-align="justify" draw:textarea-vertical-align="middle" draw:auto-grow-height="false" fo:min-height="0.05cm" fo:min-width="0.4cm"/>
    </style:style>
    <style:style style:name="gr144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cm" fo:min-width="0.1cm"/>
    </style:style>
    <style:style style:name="gr145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65cm" fo:min-width="0cm"/>
    </style:style>
    <style:style style:name="gr146" style:family="graphic" style:parent-style-name="standard">
      <style:graphic-properties svg:stroke-color="#000000" draw:fill="hatch" draw:fill-color="#dddddd" draw:fill-hatch-name="Red_20_90_20_Degrees_20_Crossed_20_11" draw:fill-hatch-solid="true" draw:opacity="50%" draw:textarea-horizontal-align="justify" draw:textarea-vertical-align="middle" draw:auto-grow-height="false" fo:min-height="2.25cm" fo:min-width="5.2cm" draw:shadow-opacity="50%"/>
    </style:style>
    <style:style style:name="gr147" style:family="graphic" style:parent-style-name="standard">
      <style:graphic-properties svg:stroke-color="#000000" draw:fill="hatch" draw:fill-color="#dddddd" draw:fill-hatch-name="Red_20_90_20_Degrees_20_Crossed_20_11" draw:fill-hatch-solid="true" draw:opacity="100%" draw:textarea-horizontal-align="justify" draw:textarea-vertical-align="middle" draw:auto-grow-height="false" fo:min-height="2.25cm" fo:min-width="5.2cm" draw:shadow-opacity="100%"/>
    </style:style>
    <style:style style:name="gr148" style:family="graphic" style:parent-style-name="standard">
      <style:graphic-properties draw:stroke="solid" svg:stroke-color="#ff3333" draw:fill="solid" draw:fill-color="#ffffff" draw:textarea-horizontal-align="justify" draw:textarea-vertical-align="middle" draw:auto-grow-height="false" fo:min-height="0cm" fo:min-width="14.1cm"/>
    </style:style>
    <style:style style:name="gr149" style:family="graphic" style:parent-style-name="standard">
      <style:graphic-properties svg:stroke-color="#b2b2b2" draw:fill="solid" draw:fill-color="#1c1c1c" draw:fill-hatch-solid="false" draw:textarea-horizontal-align="justify" draw:textarea-vertical-align="middle" draw:auto-grow-height="false" fo:min-height="0.3cm" fo:min-width="0.3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svg:stroke-color="#b2b2b2" draw:fill="solid" draw:fill-color="#1c1c1c" draw:textarea-horizontal-align="justify" draw:textarea-vertical-align="middle" draw:auto-grow-height="false" fo:min-height="0.05cm" fo:min-width="0cm"/>
    </style:style>
    <style:style style:name="gr151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draw:auto-grow-width="false" fo:min-height="0.6cm" fo:min-width="0.9cm"/>
    </style:style>
    <style:style style:name="gr152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2.2cm"/>
    </style:style>
    <style:style style:name="gr153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05cm" fo:min-width="2.2cm"/>
    </style:style>
    <style:style style:name="gr154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65cm" fo:min-width="0.1cm"/>
    </style:style>
    <style:style style:name="gr155" style:family="graphic" style:parent-style-name="standard">
      <style:graphic-properties draw:stroke="none" svg:stroke-color="#000000" draw:fill="solid" draw:fill-color="#ffa6a6" draw:textarea-vertical-align="middle" draw:auto-grow-height="false" fo:min-height="4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svg:stroke-color="#ffff00" draw:fill="hatch" draw:fill-color="#ffff66" draw:fill-hatch-name="誘導ブロック_28_横_29_" draw:fill-hatch-solid="true" draw:opacity="100%" draw:textarea-horizontal-align="justify" draw:textarea-vertical-align="middle" draw:auto-grow-height="false" fo:min-height="0.05cm" fo:min-width="0cm" draw:shadow-opacity="100%"/>
    </style:style>
    <style:style style:name="gr157" style:family="graphic" style:parent-style-name="standard">
      <style:graphic-properties draw:stroke="none" svg:stroke-color="#ffff00" draw:fill="hatch" draw:fill-color="#ffff66" draw:fill-hatch-name="誘導ブロック_28_横_29_" draw:fill-hatch-solid="true" draw:opacity="100%" draw:textarea-horizontal-align="justify" draw:textarea-vertical-align="middle" draw:auto-grow-height="false" fo:min-height="0.05cm" fo:min-width="2.2cm" draw:shadow-opacity="100%"/>
    </style:style>
    <style:style style:name="gr158" style:family="graphic" style:parent-style-name="standard">
      <style:graphic-properties svg:stroke-color="#b2b2b2" draw:fill="hatch" draw:fill-hatch-name="Red_20_90_20_Degrees_20_Crossed_20_7" draw:fill-hatch-solid="false" draw:opacity="100%" draw:textarea-horizontal-align="justify" draw:textarea-vertical-align="middle" draw:auto-grow-height="false" fo:min-height="0.05cm" fo:min-width="2.2cm" draw:shadow-opacity="100%"/>
    </style:style>
    <style:style style:name="gr159" style:family="graphic" style:parent-style-name="standard">
      <style:graphic-properties draw:stroke="none" svg:stroke-color="#ffff00" draw:fill="hatch" draw:fill-color="#ffff66" draw:fill-hatch-name="警告ブロック" draw:fill-hatch-solid="true" draw:opacity="100%" draw:textarea-horizontal-align="justify" draw:textarea-vertical-align="middle" draw:auto-grow-height="false" fo:min-height="1.85cm" fo:min-width="0.1cm" draw:shadow-opacity="100%"/>
    </style:style>
    <style:style style:name="gr160" style:family="graphic" style:parent-style-name="standard">
      <style:graphic-properties svg:stroke-color="#b2b2b2" draw:fill="hatch" draw:fill-hatch-name="Red_20_90_20_Degrees_20_Crossed_20_7" draw:fill-hatch-solid="false" draw:opacity="100%" draw:textarea-horizontal-align="justify" draw:textarea-vertical-align="middle" draw:auto-grow-height="false" fo:min-height="1.85cm" fo:min-width="0.1cm" draw:shadow-opacity="100%"/>
    </style:style>
    <style:style style:name="gr161" style:family="graphic" style:parent-style-name="standard">
      <style:graphic-properties draw:stroke="none" svg:stroke-color="#ffff00" draw:fill="hatch" draw:fill-color="#ffff66" draw:fill-hatch-name="警告ブロック" draw:fill-hatch-solid="true" draw:opacity="100%" draw:textarea-horizontal-align="justify" draw:textarea-vertical-align="middle" draw:auto-grow-height="false" fo:min-height="0.35cm" fo:min-width="0.4cm" draw:shadow-opacity="100%"/>
    </style:style>
    <style:style style:name="gr162" style:family="graphic" style:parent-style-name="standard">
      <style:graphic-properties svg:stroke-color="#b2b2b2" draw:fill="hatch" draw:fill-hatch-name="Red_20_90_20_Degrees_20_Crossed_20_7" draw:fill-hatch-solid="false" draw:opacity="100%" draw:textarea-horizontal-align="justify" draw:textarea-vertical-align="middle" draw:auto-grow-height="false" fo:min-height="0.35cm" fo:min-width="0.4cm" draw:shadow-opacity="100%"/>
    </style:style>
    <style:style style:name="gr163" style:family="graphic" style:parent-style-name="standard">
      <style:graphic-properties draw:stroke="none" svg:stroke-color="#ffff00" draw:fill="hatch" draw:fill-color="#ffff66" draw:fill-hatch-name="警告ブロック" draw:fill-hatch-solid="true" draw:opacity="100%" draw:textarea-horizontal-align="justify" draw:textarea-vertical-align="middle" draw:auto-grow-height="false" fo:min-height="0.65cm" fo:min-width="0cm" draw:shadow-opacity="100%"/>
    </style:style>
    <style:style style:name="gr164" style:family="graphic" style:parent-style-name="standard">
      <style:graphic-properties svg:stroke-color="#b2b2b2" draw:fill="hatch" draw:fill-hatch-name="Red_20_90_20_Degrees_20_Crossed_20_7" draw:fill-hatch-solid="false" draw:opacity="100%" draw:textarea-horizontal-align="justify" draw:textarea-vertical-align="middle" draw:auto-grow-height="false" fo:min-height="0.65cm" fo:min-width="0cm" draw:shadow-opacity="100%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957cm"/>
      <style:paragraph-properties style:writing-mode="lr-tb"/>
    </style:style>
    <style:style style:name="gr166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12.95cm" fo:min-width="0cm"/>
    </style:style>
    <style:style style:name="gr167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12.95cm" fo:min-width="0cm"/>
    </style:style>
    <style:style style:name="gr168" style:family="graphic" style:parent-style-name="standard">
      <style:graphic-properties draw:stroke="none" svg:stroke-color="#ffff00" draw:fill="hatch" draw:fill-color="#ffff66" draw:fill-hatch-name="警告ブロック" draw:fill-hatch-solid="true" draw:opacity="100%" draw:textarea-horizontal-align="justify" draw:textarea-vertical-align="middle" draw:auto-grow-height="false" fo:min-height="0.65cm" fo:min-width="0.1cm" draw:shadow-opacity="100%"/>
    </style:style>
    <style:style style:name="gr169" style:family="graphic" style:parent-style-name="standard">
      <style:graphic-properties svg:stroke-color="#b2b2b2" draw:fill="hatch" draw:fill-hatch-name="Red_20_90_20_Degrees_20_Crossed_20_7" draw:fill-hatch-solid="false" draw:opacity="100%" draw:textarea-horizontal-align="justify" draw:textarea-vertical-align="middle" draw:auto-grow-height="false" fo:min-height="0.65cm" fo:min-width="0.1cm" draw:shadow-opacity="100%"/>
    </style:style>
    <style:style style:name="gr170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25cm" fo:min-width="2.1cm"/>
    </style:style>
    <style:style style:name="gr171" style:family="graphic" style:parent-style-name="standard">
      <style:graphic-properties draw:stroke="solid" svg:stroke-color="#ff3333" draw:fill="solid" draw:fill-color="#ffffff" draw:textarea-horizontal-align="justify" draw:textarea-vertical-align="middle" draw:auto-grow-height="false" fo:min-height="1.35cm" fo:min-width="0cm"/>
    </style:style>
    <style:style style:name="gr172" style:family="graphic" style:parent-style-name="standard">
      <style:graphic-properties draw:fill="none" draw:textarea-horizontal-align="justify" draw:textarea-vertical-align="middle" draw:auto-grow-height="false" fo:min-height="39.75cm" fo:min-width="56.9cm"/>
    </style:style>
    <style:style style:name="gr173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3.95cm" fo:min-width="0cm"/>
    </style:style>
    <style:style style:name="gr174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1.95cm" fo:min-width="0cm"/>
    </style:style>
    <style:style style:name="gr175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1.95cm" fo:min-width="0cm"/>
    </style:style>
    <style:style style:name="gr176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4.55cm" fo:min-width="0cm"/>
    </style:style>
    <style:style style:name="gr177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4.55cm" fo:min-width="0cm"/>
    </style:style>
    <style:style style:name="gr178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5.45cm" fo:min-width="0cm"/>
    </style:style>
    <style:style style:name="gr179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5.45cm" fo:min-width="0cm"/>
    </style:style>
    <style:style style:name="gr180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05cm" fo:min-width="1.6cm"/>
    </style:style>
    <style:style style:name="gr181" style:family="graphic" style:parent-style-name="standard">
      <style:graphic-properties draw:stroke="solid" svg:stroke-color="#ff3333" draw:fill="solid" draw:fill-color="#ffffff" draw:opacity="50%" draw:textarea-horizontal-align="justify" draw:textarea-vertical-align="middle" draw:auto-grow-height="false" fo:min-height="0cm" fo:min-width="8.35cm" draw:shadow-opacity="50%"/>
    </style:style>
    <style:style style:name="gr182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cm" fo:min-width="2.85cm"/>
    </style:style>
    <style:style style:name="gr183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3.25cm" fo:min-width="0cm"/>
    </style:style>
    <style:style style:name="gr184" style:family="graphic" style:parent-style-name="standard">
      <style:graphic-properties draw:stroke="solid" svg:stroke-color="#6666ff" draw:fill="solid" draw:fill-color="#729fcf" draw:opacity="20%" draw:textarea-horizontal-align="justify" draw:textarea-vertical-align="middle" draw:auto-grow-height="false" fo:min-height="2.15cm" fo:min-width="2.1cm" draw:shadow-opacity="20%"/>
      <style:paragraph-properties style:writing-mode="lr-tb"/>
    </style:style>
    <style:style style:name="gr185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65cm" fo:min-width="2.4cm"/>
    </style:style>
    <style:style style:name="gr186" style:family="graphic" style:parent-style-name="standard">
      <style:graphic-properties draw:stroke="solid" svg:stroke-color="#ff3333" draw:fill="solid" draw:fill-color="#ffffff" draw:textarea-horizontal-align="justify" draw:textarea-vertical-align="middle" draw:auto-grow-height="false" fo:min-height="0cm" fo:min-width="6.1cm"/>
    </style:style>
    <style:style style:name="gr187" style:family="graphic" style:parent-style-name="standard">
      <style:graphic-properties draw:stroke="solid" svg:stroke-color="#ff3333" draw:fill="solid" draw:fill-color="#ffffff" draw:textarea-horizontal-align="justify" draw:textarea-vertical-align="middle" draw:auto-grow-height="false" fo:min-height="0.05cm" fo:min-width="6.1cm"/>
    </style:style>
    <style:style style:name="gr188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6.95cm" fo:min-width="0cm"/>
    </style:style>
    <style:style style:name="gr189" style:family="graphic" style:parent-style-name="objectwithoutfill">
      <style:graphic-properties draw:fill="none" draw:textarea-vertical-align="middle"/>
    </style:style>
    <style:style style:name="gr190" style:family="graphic" style:parent-style-name="standard">
      <style:graphic-properties draw:stroke="solid" svg:stroke-color="#ff3333" draw:fill="solid" draw:fill-color="#ffffff" draw:textarea-horizontal-align="justify" draw:textarea-vertical-align="middle" draw:auto-grow-height="false" fo:min-height="0.05cm" fo:min-width="2.4cm"/>
    </style:style>
    <style:style style:name="gr191" style:family="graphic" style:parent-style-name="standard">
      <style:graphic-properties svg:stroke-color="#acb20c" draw:fill="hatch" draw:fill-color="#fff5ce" draw:fill-hatch-name="Red_20_90_20_Degrees_20_Crossed_20_32" draw:fill-hatch-solid="true" draw:textarea-horizontal-align="justify" draw:textarea-vertical-align="middle" draw:auto-grow-height="false" draw:auto-grow-width="false" fo:min-height="0.05cm" fo:min-width="0cm"/>
    </style:style>
    <style:style style:name="gr192" style:family="graphic" style:parent-style-name="standard">
      <style:graphic-properties svg:stroke-color="#b85c00" draw:fill="hatch" draw:fill-color="#ffdbb6" draw:fill-hatch-name="Red_20_90_20_Degrees_20_Crossed_20_33" draw:fill-hatch-solid="true" draw:textarea-horizontal-align="justify" draw:textarea-vertical-align="middle" draw:auto-grow-height="false" draw:auto-grow-width="false" fo:min-height="0.05cm" fo:min-width="0cm"/>
    </style:style>
    <style:style style:name="gr193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6.65cm" fo:min-width="0cm"/>
    </style:style>
    <style:style style:name="gr194" style:family="graphic" style:parent-style-name="standard">
      <style:graphic-properties svg:stroke-color="#808080" draw:fill="hatch" draw:fill-color="#dddddd" draw:fill-hatch-name="Red_20_90_20_Degrees_20_Crossed_20_15" draw:fill-hatch-solid="true" draw:textarea-horizontal-align="justify" draw:textarea-vertical-align="middle" draw:auto-grow-height="false" fo:min-height="3.15cm" fo:min-width="3.7cm"/>
      <style:paragraph-properties style:writing-mode="lr-tb"/>
    </style:style>
    <style:style style:name="gr195" style:family="graphic" style:parent-style-name="standard">
      <style:graphic-properties svg:stroke-color="#808080" draw:fill="hatch" draw:fill-color="#dddddd" draw:fill-hatch-name="Red_20_90_20_Degrees_20_Crossed_20_15" draw:fill-hatch-solid="true" draw:textarea-horizontal-align="justify" draw:textarea-vertical-align="middle" draw:auto-grow-height="false" fo:min-height="3.05cm" fo:min-width="3.7cm"/>
      <style:paragraph-properties style:writing-mode="lr-tb"/>
    </style:style>
    <style:style style:name="gr196" style:family="graphic" style:parent-style-name="standard">
      <style:graphic-properties draw:stroke="none" svg:stroke-color="#ff3333" draw:fill="solid" draw:fill-color="#b2b2b2" draw:textarea-horizontal-align="justify" draw:textarea-vertical-align="middle" draw:auto-grow-height="false" fo:min-height="2.55cm" fo:min-width="5.1cm"/>
    </style:style>
    <style:style style:name="gr197" style:family="graphic" style:parent-style-name="standard">
      <style:graphic-properties draw:stroke="none" svg:stroke-color="#ff3333" draw:fill="solid" draw:fill-color="#b2b2b2" draw:textarea-horizontal-align="justify" draw:textarea-vertical-align="middle" draw:auto-grow-height="false" fo:min-height="0.9cm" fo:min-width="1.4cm"/>
    </style:style>
    <style:style style:name="gr198" style:family="graphic" style:parent-style-name="standard">
      <style:graphic-properties draw:stroke="none" svg:stroke-color="#ff3333" draw:fill="solid" draw:fill-color="#b2b2b2" draw:textarea-horizontal-align="justify" draw:textarea-vertical-align="middle" draw:auto-grow-height="false" fo:min-height="2.75cm" fo:min-width="12.3cm"/>
    </style:style>
    <style:style style:name="gr199" style:family="graphic" style:parent-style-name="standard">
      <style:graphic-properties draw:stroke="solid" svg:stroke-color="#729fcf" draw:fill="hatch" draw:fill-color="#808080" draw:fill-hatch-name="Red_20_90_20_Degrees_20_Crossed_20_26" draw:fill-hatch-solid="false" draw:textarea-horizontal-align="justify" draw:textarea-vertical-align="middle" draw:auto-grow-height="false" fo:min-height="2.45cm" fo:min-width="1.8cm"/>
    </style:style>
    <style:style style:name="gr200" style:family="graphic" style:parent-style-name="standard">
      <style:graphic-properties draw:stroke="solid" svg:stroke-color="#729fcf" draw:fill="hatch" draw:fill-color="#808080" draw:fill-hatch-name="Red_20_90_20_Degrees_20_Crossed_20_26" draw:fill-hatch-solid="false" draw:textarea-horizontal-align="justify" draw:textarea-vertical-align="middle" draw:auto-grow-height="false" fo:min-height="0cm" fo:min-width="1.8cm"/>
    </style:style>
    <style:style style:name="gr201" style:family="graphic" style:parent-style-name="standard">
      <style:graphic-properties draw:stroke="solid" svg:stroke-color="#729fcf" draw:fill="hatch" draw:fill-color="#808080" draw:fill-hatch-name="Red_20_90_20_Degrees_20_Crossed_20_26" draw:fill-hatch-solid="false" draw:textarea-horizontal-align="justify" draw:textarea-vertical-align="middle" draw:auto-grow-height="false" fo:min-height="2.45cm" fo:min-width="1.5cm"/>
    </style:style>
    <style:style style:name="gr202" style:family="graphic" style:parent-style-name="standard">
      <style:graphic-properties draw:stroke="solid" svg:stroke-color="#729fcf" draw:fill="hatch" draw:fill-color="#808080" draw:fill-hatch-name="Red_20_90_20_Degrees_20_Crossed_20_26" draw:fill-hatch-solid="false" draw:textarea-horizontal-align="justify" draw:textarea-vertical-align="middle" draw:auto-grow-height="false" fo:min-height="0cm" fo:min-width="1.5cm"/>
    </style:style>
    <style:style style:name="gr203" style:family="graphic" style:parent-style-name="standard">
      <style:graphic-properties draw:stroke="none" draw:fill="solid" draw:fill-color="#b2b2b2" draw:textarea-horizontal-align="justify" draw:textarea-vertical-align="middle" draw:auto-grow-height="false" fo:min-height="3.55cm" fo:min-width="56.9cm"/>
    </style:style>
    <style:style style:name="gr204" style:family="graphic" style:parent-style-name="standard">
      <style:graphic-properties draw:stroke="none" svg:stroke-color="#ff3333" draw:fill="solid" draw:fill-color="#eeeeee" draw:textarea-horizontal-align="justify" draw:textarea-vertical-align="middle" draw:auto-grow-height="false" fo:min-height="2.45cm" fo:min-width="5.5cm"/>
    </style:style>
    <style:style style:name="gr205" style:family="graphic" style:parent-style-name="standard">
      <style:graphic-properties svg:stroke-color="#808080" draw:fill="hatch" draw:fill-color="#dddddd" draw:fill-hatch-name="Red_20_90_20_Degrees_20_Crossed_20_15" draw:fill-hatch-solid="true" draw:textarea-horizontal-align="justify" draw:textarea-vertical-align="middle" draw:auto-grow-height="false" fo:min-height="2.45cm" fo:min-width="1.2cm"/>
      <style:paragraph-properties style:writing-mode="lr-tb"/>
    </style:style>
    <style:style style:name="gr206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85cm" fo:min-width="1cm"/>
    </style:style>
    <style:style style:name="gr207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.65cm" fo:min-width="0.4cm"/>
    </style:style>
    <style:style style:name="gr208" style:family="graphic" style:parent-style-name="standard">
      <style:graphic-properties draw:stroke="solid" svg:stroke-color="#dddddd" draw:fill="solid" draw:fill-color="#ffffff" draw:fill-hatch-solid="true" draw:textarea-horizontal-align="justify" draw:textarea-vertical-align="middle" draw:auto-grow-height="false" fo:min-height="4.25cm" fo:min-width="0cm"/>
    </style:style>
    <style:style style:name="gr209" style:family="graphic" style:parent-style-name="standard">
      <style:graphic-properties draw:stroke="solid" svg:stroke-color="#dddddd" draw:fill="solid" draw:fill-color="#ffffff" draw:fill-hatch-solid="true" draw:textarea-horizontal-align="justify" draw:textarea-vertical-align="middle" draw:auto-grow-height="false" fo:min-height="5.65cm" fo:min-width="0cm"/>
    </style:style>
    <style:style style:name="gr210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5.65cm" fo:min-width="0cm"/>
    </style:style>
    <style:style style:name="gr211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draw:auto-grow-width="false" fo:min-height="5.65cm" fo:min-width="0cm"/>
    </style:style>
    <style:style style:name="gr212" style:family="graphic" style:parent-style-name="standard">
      <style:graphic-properties draw:stroke="solid" svg:stroke-color="#dddddd" draw:fill="solid" draw:fill-color="#ffffff" draw:fill-hatch-solid="true" draw:textarea-horizontal-align="justify" draw:textarea-vertical-align="middle" draw:auto-grow-height="false" fo:min-height="5.5cm" fo:min-width="0cm"/>
    </style:style>
    <style:style style:name="gr213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8.85cm" fo:min-width="0cm"/>
    </style:style>
    <style:style style:name="gr214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0cm" fo:min-width="34.15cm"/>
    </style:style>
    <style:style style:name="gr215" style:family="graphic" style:parent-style-name="standard">
      <style:graphic-properties svg:stroke-color="#808080" draw:fill="hatch" draw:fill-color="#dddddd" draw:fill-hatch-name="Red_20_90_20_Degrees_20_Crossed_20_14" draw:fill-hatch-solid="true" draw:textarea-horizontal-align="justify" draw:textarea-vertical-align="middle" draw:auto-grow-height="false" fo:min-height="2.45cm" fo:min-width="1cm"/>
      <style:paragraph-properties style:writing-mode="lr-tb"/>
    </style:style>
    <style:style style:name="gr216" style:family="graphic" style:parent-style-name="standard">
      <style:graphic-properties draw:stroke="none" draw:fill="solid" draw:fill-color="#b2b2b2" draw:textarea-horizontal-align="justify" draw:textarea-vertical-align="middle" draw:auto-grow-height="false" fo:min-height="4.55cm" fo:min-width="56.9cm"/>
    </style:style>
    <style:style style:name="gr217" style:family="graphic" style:parent-style-name="standard">
      <style:graphic-properties draw:stroke="none" svg:stroke-color="#ffff00" draw:fill="hatch" draw:fill-color="#ffff66" draw:fill-hatch-name="警告ブロック" draw:fill-hatch-solid="true" draw:opacity="50%" draw:textarea-horizontal-align="justify" draw:textarea-vertical-align="middle" draw:auto-grow-height="false" fo:min-height="0.65cm" fo:min-width="0cm" draw:shadow-opacity="50%"/>
    </style:style>
    <style:style style:name="gr218" style:family="graphic" style:parent-style-name="standard">
      <style:graphic-properties draw:stroke="none" svg:stroke-color="#ffff00" draw:fill="hatch" draw:fill-color="#ffff66" draw:fill-hatch-name="誘導ブロック_28_横_29_" draw:fill-hatch-solid="true" draw:opacity="50%" draw:textarea-horizontal-align="justify" draw:textarea-vertical-align="middle" draw:auto-grow-height="false" fo:min-height="0.05cm" fo:min-width="0.1cm" draw:shadow-opacity="50%"/>
    </style:style>
    <style:style style:name="gr219" style:family="graphic" style:parent-style-name="standard">
      <style:graphic-properties draw:stroke="none" svg:stroke-color="#ffff00" draw:fill="hatch" draw:fill-color="#ffff66" draw:fill-hatch-name="警告ブロック" draw:fill-hatch-solid="true" draw:opacity="50%" draw:textarea-horizontal-align="justify" draw:textarea-vertical-align="middle" draw:auto-grow-height="false" fo:min-height="0.35cm" fo:min-width="0.1cm" draw:shadow-opacity="50%"/>
    </style:style>
    <style:style style:name="gr220" style:family="graphic" style:parent-style-name="standard">
      <style:graphic-properties draw:stroke="none" svg:stroke-color="#ffff00" draw:fill="hatch" draw:fill-color="#ffff66" draw:fill-hatch-name="誘導ブロック_28_縦_29_" draw:fill-hatch-solid="true" draw:opacity="50%" draw:textarea-horizontal-align="justify" draw:textarea-vertical-align="middle" draw:auto-grow-height="false" fo:min-height="2.15cm" fo:min-width="0cm" draw:shadow-opacity="50%"/>
    </style:style>
    <style:style style:name="gr221" style:family="graphic" style:parent-style-name="standard">
      <style:graphic-properties draw:stroke="none" svg:stroke-color="#ffff00" draw:fill="hatch" draw:fill-color="#ffff66" draw:fill-hatch-name="警告ブロック" draw:fill-hatch-solid="true" draw:opacity="50%" draw:textarea-horizontal-align="justify" draw:textarea-vertical-align="middle" draw:auto-grow-height="false" fo:min-height="0.35cm" fo:min-width="0.4cm" draw:shadow-opacity="50%"/>
    </style:style>
    <style:style style:name="gr222" style:family="graphic" style:parent-style-name="standard">
      <style:graphic-properties draw:stroke="none" svg:stroke-color="#ffff00" draw:fill="hatch" draw:fill-color="#ffff66" draw:fill-hatch-name="誘導ブロック_28_横_29_" draw:fill-hatch-solid="true" draw:opacity="50%" draw:textarea-horizontal-align="justify" draw:textarea-vertical-align="middle" draw:auto-grow-height="false" fo:min-height="0.05cm" fo:min-width="1.6cm" draw:shadow-opacity="50%"/>
    </style:style>
    <style:style style:name="gr223" style:family="graphic" style:parent-style-name="standard">
      <style:graphic-properties draw:stroke="none" svg:stroke-color="#ffff00" draw:fill="hatch" draw:fill-color="#ffff66" draw:fill-hatch-name="警告ブロック" draw:fill-hatch-solid="true" draw:opacity="50%" draw:textarea-horizontal-align="justify" draw:textarea-vertical-align="middle" draw:auto-grow-height="false" fo:min-height="1.85cm" fo:min-width="0.1cm" draw:shadow-opacity="50%"/>
    </style:style>
    <style:style style:name="gr224" style:family="graphic" style:parent-style-name="standard">
      <style:graphic-properties draw:stroke="none" svg:stroke-color="#ffff00" draw:fill="hatch" draw:fill-color="#ffff66" draw:fill-hatch-name="警告ブロック" draw:fill-hatch-solid="true" draw:opacity="50%" draw:textarea-horizontal-align="justify" draw:textarea-vertical-align="middle" draw:auto-grow-height="false" fo:min-height="0.65cm" fo:min-width="0.1cm" draw:shadow-opacity="50%"/>
    </style:style>
    <style:style style:name="gr225" style:family="graphic" style:parent-style-name="standard">
      <style:graphic-properties draw:stroke="none" svg:stroke-color="#ffff00" draw:fill="hatch" draw:fill-color="#ffff66" draw:fill-hatch-name="誘導ブロック_28_縦_29_" draw:fill-hatch-solid="true" draw:opacity="50%" draw:textarea-horizontal-align="justify" draw:textarea-vertical-align="middle" draw:auto-grow-height="false" fo:min-height="1.85cm" fo:min-width="0cm" draw:shadow-opacity="50%"/>
    </style:style>
    <style:style style:name="gr226" style:family="graphic" style:parent-style-name="standard">
      <style:graphic-properties draw:stroke="none" svg:stroke-color="#ffff00" draw:fill="hatch" draw:fill-color="#ffff66" draw:fill-hatch-name="誘導ブロック_28_横_29_" draw:fill-hatch-solid="true" draw:opacity="50%" draw:textarea-horizontal-align="justify" draw:textarea-vertical-align="middle" draw:auto-grow-height="false" fo:min-height="0.05cm" fo:min-width="1cm" draw:shadow-opacity="50%"/>
    </style:style>
    <style:style style:name="gr227" style:family="graphic" style:parent-style-name="standard">
      <style:graphic-properties draw:stroke="solid" svg:stroke-color="#dddddd" draw:fill="solid" draw:fill-color="#ffffff" draw:fill-hatch-solid="true" draw:textarea-horizontal-align="justify" draw:textarea-vertical-align="middle" draw:auto-grow-height="false" fo:min-height="6.65cm" fo:min-width="0cm"/>
    </style:style>
    <style:style style:name="gr228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3cm" fo:min-width="0cm"/>
    </style:style>
    <style:style style:name="gr229" style:family="graphic" style:parent-style-name="standard">
      <style:graphic-properties draw:stroke="none" svg:stroke-color="#ffff00" draw:fill="hatch" draw:fill-color="#ffff66" draw:fill-hatch-name="誘導ブロック_28_縦_29_" draw:fill-hatch-solid="true" draw:opacity="50%" draw:textarea-horizontal-align="justify" draw:textarea-vertical-align="middle" draw:auto-grow-height="false" fo:min-height="3.95cm" fo:min-width="0cm" draw:shadow-opacity="50%"/>
    </style:style>
    <style:style style:name="gr230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5.5cm" fo:min-width="0cm"/>
    </style:style>
    <style:style style:name="gr231" style:family="graphic" style:parent-style-name="standard">
      <style:graphic-properties draw:stroke="none" svg:stroke-color="#ffff00" draw:fill="hatch" draw:fill-color="#ffff66" draw:fill-hatch-name="誘導ブロック_28_縦_29_" draw:fill-hatch-solid="true" draw:opacity="50%" draw:textarea-horizontal-align="justify" draw:textarea-vertical-align="middle" draw:auto-grow-height="false" fo:min-height="12.95cm" fo:min-width="0cm" draw:shadow-opacity="50%"/>
    </style:style>
    <style:style style:name="gr232" style:family="graphic" style:parent-style-name="standard">
      <style:graphic-properties draw:stroke="none" svg:stroke-color="#ffff00" draw:fill="hatch" draw:fill-color="#ffff66" draw:fill-hatch-name="誘導ブロック_28_横_29_" draw:fill-hatch-solid="true" draw:opacity="50%" draw:textarea-horizontal-align="justify" draw:textarea-vertical-align="middle" draw:auto-grow-height="false" fo:min-height="0.05cm" fo:min-width="0cm" draw:shadow-opacity="50%"/>
    </style:style>
    <style:style style:name="gr233" style:family="graphic" style:parent-style-name="standard">
      <style:graphic-properties draw:stroke="none" svg:stroke-color="#ffff00" draw:fill="hatch" draw:fill-color="#ffff66" draw:fill-hatch-name="誘導ブロック_28_縦_29_" draw:fill-hatch-solid="true" draw:opacity="50%" draw:textarea-horizontal-align="justify" draw:textarea-vertical-align="middle" draw:auto-grow-height="false" fo:min-height="0.05cm" fo:min-width="0cm" draw:shadow-opacity="50%"/>
    </style:style>
    <style:style style:name="gr234" style:family="graphic" style:parent-style-name="standard">
      <style:graphic-properties draw:stroke="none" svg:stroke-color="#ffff00" draw:fill="hatch" draw:fill-color="#ffff66" draw:fill-hatch-name="誘導ブロック_28_横_29_" draw:fill-hatch-solid="true" draw:opacity="50%" draw:textarea-horizontal-align="justify" draw:textarea-vertical-align="middle" draw:auto-grow-height="false" fo:min-height="0.05cm" fo:min-width="2.2cm" draw:shadow-opacity="50%"/>
    </style:style>
    <style:style style:name="gr235" style:family="graphic" style:parent-style-name="standard">
      <style:graphic-properties draw:stroke="solid" svg:stroke-color="#6666ff" draw:fill="solid" draw:fill-color="#ffffff" draw:opacity="100%" draw:textarea-horizontal-align="justify" draw:textarea-vertical-align="middle" draw:auto-grow-height="false" fo:min-height="2.05cm" fo:min-width="1.8cm" draw:shadow-opacity="100%"/>
      <style:paragraph-properties style:writing-mode="lr-tb"/>
    </style:style>
    <style:style style:name="gr236" style:family="graphic" style:parent-style-name="standard">
      <style:graphic-properties draw:stroke="solid" svg:stroke-color="#ff3333" draw:fill="solid" draw:fill-color="#ffffff" draw:textarea-horizontal-align="justify" draw:textarea-vertical-align="middle" draw:auto-grow-height="false" fo:min-height="0cm" fo:min-width="1.8cm"/>
    </style:style>
    <style:style style:name="gr237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05cm" fo:min-width="0.3cm"/>
    </style:style>
    <style:style style:name="gr238" style:family="graphic" style:parent-style-name="standard">
      <style:graphic-properties draw:stroke="solid" svg:stroke-color="#6666ff" draw:fill="solid" draw:fill-color="#ffffff" draw:opacity="100%" draw:textarea-horizontal-align="justify" draw:textarea-vertical-align="middle" draw:auto-grow-height="false" fo:min-height="1.35cm" fo:min-width="2cm" draw:shadow-opacity="100%"/>
      <style:paragraph-properties style:writing-mode="lr-tb"/>
    </style:style>
    <style:style style:name="gr239" style:family="graphic" style:parent-style-name="standard">
      <style:graphic-properties svg:stroke-color="#000000" draw:fill="hatch" draw:fill-color="#dddddd" draw:fill-hatch-name="Red_20_90_20_Degrees_20_Crossed_20_11" draw:fill-hatch-solid="true" draw:opacity="50%" draw:textarea-horizontal-align="justify" draw:textarea-vertical-align="middle" draw:auto-grow-height="false" fo:min-height="2.95cm" fo:min-width="2.5cm" draw:shadow-opacity="50%"/>
    </style:style>
    <style:style style:name="gr240" style:family="graphic" style:parent-style-name="standard">
      <style:graphic-properties svg:stroke-color="#808080" draw:fill="hatch" draw:fill-color="#dddddd" draw:fill-hatch-name="Red_20_90_20_Degrees_20_Crossed_20_14" draw:fill-hatch-solid="true" draw:opacity="50%" draw:textarea-horizontal-align="justify" draw:textarea-vertical-align="middle" draw:auto-grow-height="false" fo:min-height="3.05cm" fo:min-width="1cm" draw:shadow-opacity="50%"/>
    </style:style>
    <style:style style:name="gr241" style:family="graphic" style:parent-style-name="standard">
      <style:graphic-properties draw:stroke="none" svg:stroke-color="#ffff00" draw:fill="hatch" draw:fill-color="#ffff66" draw:fill-hatch-name="警告ブロック" draw:fill-hatch-solid="true" draw:textarea-horizontal-align="justify" draw:textarea-vertical-align="middle" draw:auto-grow-height="false" fo:min-height="0.07cm" fo:min-width="28cm"/>
    </style:style>
    <style:style style:name="gr242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cm" fo:min-width="28cm"/>
    </style:style>
    <style:style style:name="gr243" style:family="graphic" style:parent-style-name="standard">
      <style:graphic-properties draw:stroke="none" draw:fill="hatch" draw:fill-color="#b2b2b2" draw:fill-hatch-name="Red_20_90_20_Degrees_20_Crossed_20_5" draw:fill-hatch-solid="false" draw:textarea-horizontal-align="justify" draw:textarea-vertical-align="middle" draw:auto-grow-height="false" fo:min-height="0.15cm" fo:min-width="28cm"/>
    </style:style>
    <style:style style:name="gr244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0cm" fo:min-width="56.9cm"/>
    </style:style>
    <style:style style:name="gr245" style:family="graphic" style:parent-style-name="standard">
      <style:graphic-properties draw:stroke="none" draw:fill="solid" draw:fill-color="#ff3838" draw:textarea-horizontal-align="justify" draw:textarea-vertical-align="middle" draw:auto-grow-height="false" fo:min-height="0cm" fo:min-width="56.9cm"/>
    </style:style>
    <style:style style:name="gr246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35cm" fo:min-width="0.4cm"/>
    </style:style>
    <style:style style:name="gr247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95cm" fo:min-width="0cm"/>
    </style:style>
    <style:style style:name="gr248" style:family="graphic" style:parent-style-name="standard">
      <style:graphic-properties draw:stroke="none" draw:fill="hatch" draw:fill-color="#b2b2b2" draw:fill-hatch-name="Red_20_90_20_Degrees_20_Crossed_20_9" draw:fill-hatch-solid="false" draw:textarea-horizontal-align="justify" draw:textarea-vertical-align="middle" draw:auto-grow-height="false" fo:min-height="0cm" fo:min-width="28cm"/>
    </style:style>
    <style:style style:name="gr249" style:family="graphic" style:parent-style-name="standard">
      <style:graphic-properties draw:stroke="none" draw:fill="hatch" draw:fill-color="#b2b2b2" draw:fill-hatch-name="Red_20_90_20_Degrees_20_Crossed_20_8" draw:fill-hatch-solid="false" draw:textarea-horizontal-align="justify" draw:textarea-vertical-align="middle" draw:auto-grow-height="false" fo:min-height="0cm" fo:min-width="28cm"/>
    </style:style>
    <style:style style:name="gr250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0.35cm" fo:min-width="0cm"/>
    </style:style>
    <style:style style:name="gr251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35cm" fo:min-width="0cm"/>
    </style:style>
    <style:style style:name="gr252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0.15cm" fo:min-width="0cm"/>
    </style:style>
    <style:style style:name="gr253" style:family="graphic" style:parent-style-name="standard">
      <style:graphic-properties svg:stroke-color="#b2b2b2" draw:fill="hatch" draw:fill-hatch-name="Red_20_90_20_Degrees_20_Crossed_20_10" draw:fill-hatch-solid="false" draw:textarea-horizontal-align="justify" draw:textarea-vertical-align="middle" draw:auto-grow-height="false" fo:min-height="0.15cm" fo:min-width="0cm"/>
    </style:style>
    <style:style style:name="gr254" style:family="graphic" style:parent-style-name="standard">
      <style:graphic-properties draw:stroke="solid" svg:stroke-width="0.02cm" svg:stroke-color="#ffffff" draw:marker-start-width="0.23cm" draw:marker-end-width="0.23cm" draw:fill="solid" draw:fill-color="#ff3838" draw:textarea-vertical-align="middle" draw:auto-grow-height="false" fo:min-height="1.423cm" fo:padding-top="0.01cm" fo:padding-bottom="0.01cm" fo:padding-left="0.01cm" fo:padding-right="0.01cm"/>
      <style:paragraph-properties style:writing-mode="lr-tb"/>
    </style:style>
    <style:style style:name="gr255" style:family="graphic" style:parent-style-name="standard">
      <style:graphic-properties svg:stroke-width="0.02cm" svg:stroke-color="#ffffff" draw:marker-start-width="0.23cm" draw:marker-end-width="0.23cm" draw:fill="solid" draw:fill-color="#1c1c1c" draw:textarea-horizontal-align="justify" draw:textarea-vertical-align="middle" draw:auto-grow-height="false" fo:min-height="0.212cm" fo:min-width="0.212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svg:stroke-color="#000000" draw:fill="none" draw:fill-color="#ffffff" draw:textarea-vertical-align="middle" draw:auto-grow-height="false" fo:min-height="0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solid" draw:fill-color="#ff972f" draw:opacity="50%" draw:textarea-horizontal-align="justify" draw:textarea-vertical-align="middle" draw:auto-grow-height="false" fo:min-height="0.014cm" fo:min-width="0cm" draw:shadow-opacity="50%"/>
    </style:style>
    <style:style style:name="gr258" style:family="graphic" style:parent-style-name="standard">
      <style:graphic-properties svg:stroke-color="#000000" draw:fill="hatch" draw:fill-color="#dddddd" draw:fill-hatch-name="Red_20_90_20_Degrees_20_Crossed_20_11" draw:fill-hatch-solid="true" draw:textarea-horizontal-align="justify" draw:textarea-vertical-align="middle" draw:auto-grow-height="false" fo:min-height="2.25cm" fo:min-width="5.2cm"/>
    </style:style>
    <style:style style:name="gr259" style:family="graphic" style:parent-style-name="standard">
      <style:graphic-properties draw:stroke="solid" svg:stroke-color="#ff3333" draw:fill="solid" draw:fill-color="#ffffff" draw:textarea-horizontal-align="justify" draw:textarea-vertical-align="middle" draw:auto-grow-height="false" fo:min-height="0.05cm" fo:min-width="13.2cm"/>
    </style:style>
    <style:style style:name="gr260" style:family="graphic" style:parent-style-name="standard">
      <style:graphic-properties draw:stroke="none" svg:stroke-color="#ffff00" draw:fill="hatch" draw:fill-color="#ffff66" draw:fill-hatch-name="警告ブロック" draw:fill-hatch-solid="true" draw:textarea-horizontal-align="justify" draw:textarea-vertical-align="middle" draw:auto-grow-height="false" fo:min-height="0.07cm" fo:min-width="27.4cm"/>
    </style:style>
    <style:style style:name="gr261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cm" fo:min-width="27.4cm"/>
    </style:style>
    <style:style style:name="gr262" style:family="graphic" style:parent-style-name="standard">
      <style:graphic-properties draw:stroke="none" draw:fill="hatch" draw:fill-color="#b2b2b2" draw:fill-hatch-name="Red_20_90_20_Degrees_20_Crossed_20_5" draw:fill-hatch-solid="false" draw:textarea-horizontal-align="justify" draw:textarea-vertical-align="middle" draw:auto-grow-height="false" fo:min-height="0.15cm" fo:min-width="27.4cm"/>
    </style:style>
    <style:style style:name="gr263" style:family="graphic" style:parent-style-name="standard">
      <style:graphic-properties draw:stroke="none" svg:stroke-width="0.02cm" svg:stroke-color="#ffffff" draw:marker-start-width="0.23cm" draw:marker-end-width="0.23cm" draw:fill="solid" draw:fill-color="#1c1c1c" draw:textarea-vertical-align="middle" draw:auto-grow-height="false" fo:min-height="1.423cm" fo:padding-top="0.01cm" fo:padding-bottom="0.01cm" fo:padding-left="0.01cm" fo:padding-right="0.01cm"/>
      <style:paragraph-properties style:writing-mode="lr-tb"/>
    </style:style>
    <style:style style:name="gr264" style:family="graphic" style:parent-style-name="standard">
      <style:graphic-properties draw:stroke="none" svg:stroke-width="0.02cm" svg:stroke-color="#ffffff" draw:marker-start-width="0.23cm" draw:marker-end-width="0.23cm" draw:fill="solid" draw:fill-color="#ff3838" draw:textarea-vertical-align="middle" draw:auto-grow-height="false" fo:min-height="1.423cm" fo:padding-top="0.01cm" fo:padding-bottom="0.01cm" fo:padding-left="0.01cm" fo:padding-right="0.01cm"/>
      <style:paragraph-properties style:writing-mode="lr-tb"/>
    </style:style>
    <style:style style:name="gr265" style:family="graphic" style:parent-style-name="standard">
      <style:graphic-properties draw:stroke="solid" svg:stroke-width="0.02cm" svg:stroke-color="#ffffff" draw:marker-start-width="0.23cm" draw:marker-end-width="0.23cm" draw:fill="none" draw:fill-color="#ff3838" draw:textarea-vertical-align="middle" draw:auto-grow-height="false" fo:min-height="1.423cm" fo:padding-top="0.01cm" fo:padding-bottom="0.01cm" fo:padding-left="0.01cm" fo:padding-right="0.01cm"/>
    </style:style>
    <style:style style:name="gr266" style:family="graphic" style:parent-style-name="standard">
      <style:graphic-properties draw:stroke="solid" svg:stroke-color="#ff3333" draw:fill="solid" draw:fill-color="#ffffff" draw:textarea-horizontal-align="justify" draw:textarea-vertical-align="middle" draw:auto-grow-height="false" fo:min-height="1.55cm" fo:min-width="0cm"/>
    </style:style>
    <style:style style:name="gr267" style:family="graphic" style:parent-style-name="standard">
      <style:graphic-properties svg:stroke-color="#333333" draw:fill="solid" draw:fill-color="#eeeeee" draw:textarea-horizontal-align="justify" draw:textarea-vertical-align="middle" draw:auto-grow-height="false" fo:min-height="0cm" fo:min-width="0cm"/>
    </style:style>
    <style:style style:name="gr26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69" style:family="graphic" style:parent-style-name="standard">
      <style:graphic-properties draw:stroke="solid" svg:stroke-color="#ff3333" draw:fill="solid" draw:fill-color="#ffffff" draw:textarea-horizontal-align="justify" draw:textarea-vertical-align="middle" draw:auto-grow-height="false" fo:min-height="0.2cm" fo:min-width="13.2cm"/>
    </style:style>
    <style:style style:name="gr270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271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1.55cm" fo:min-width="0cm"/>
    </style:style>
    <style:style style:name="gr272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1.55cm" fo:min-width="0cm"/>
    </style:style>
    <style:style style:name="gr273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0.2cm" fo:min-width="0cm"/>
    </style:style>
    <style:style style:name="gr274" style:family="graphic" style:parent-style-name="standard">
      <style:graphic-properties svg:stroke-color="#b2b2b2" draw:fill="hatch" draw:fill-hatch-name="Red_20_90_20_Degrees_20_Crossed_20_16" draw:fill-hatch-solid="false" draw:textarea-horizontal-align="justify" draw:textarea-vertical-align="middle" draw:auto-grow-height="false" fo:min-height="0.2cm" fo:min-width="0cm"/>
    </style:style>
    <style:style style:name="gr275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3.05cm" fo:min-width="0cm"/>
    </style:style>
    <style:style style:name="gr276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3.05cm" fo:min-width="0cm"/>
    </style:style>
    <style:style style:name="gr277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25cm)" draw:image-opacity="100%" style:mirror="none"/>
    </style:style>
    <style:style style:name="gr278" style:family="graphic" style:parent-style-name="standard">
      <style:graphic-properties draw:stroke="none" svg:stroke-width="0.02cm" svg:stroke-color="#ffffff" draw:marker-start-width="0.23cm" draw:marker-end-width="0.23cm" draw:fill="solid" draw:fill-color="#1c1c1c" draw:opacity="50%" draw:textarea-vertical-align="middle" draw:auto-grow-height="false" fo:min-height="1.423cm" fo:padding-top="0.01cm" fo:padding-bottom="0.01cm" fo:padding-left="0.01cm" fo:padding-right="0.01cm" draw:shadow-opacity="50%"/>
      <style:paragraph-properties style:writing-mode="lr-tb"/>
    </style:style>
    <style:style style:name="gr279" style:family="graphic" style:parent-style-name="standard">
      <style:graphic-properties draw:stroke="none" svg:stroke-width="0.02cm" svg:stroke-color="#ffffff" draw:marker-start-width="0.23cm" draw:marker-end-width="0.23cm" draw:fill="solid" draw:fill-color="#ff3838" draw:opacity="50%" draw:textarea-vertical-align="middle" draw:auto-grow-height="false" fo:min-height="1.423cm" fo:padding-top="0.01cm" fo:padding-bottom="0.01cm" fo:padding-left="0.01cm" fo:padding-right="0.01cm" draw:shadow-opacity="50%"/>
      <style:paragraph-properties style:writing-mode="lr-tb"/>
    </style:style>
    <style:style style:name="gr280" style:family="graphic" style:parent-style-name="standard">
      <style:graphic-properties draw:stroke="solid" svg:stroke-width="0.02cm" svg:stroke-color="#ffffff" draw:marker-start-width="0.23cm" draw:marker-end-width="0.23cm" draw:fill="none" draw:fill-color="#ff3838" draw:opacity="50%" draw:textarea-vertical-align="middle" draw:auto-grow-height="false" fo:min-height="1.423cm" fo:padding-top="0.01cm" fo:padding-bottom="0.01cm" fo:padding-left="0.01cm" fo:padding-right="0.01cm" draw:shadow-opacity="50%"/>
    </style:style>
    <style:style style:name="gr281" style:family="graphic" style:parent-style-name="standard">
      <style:graphic-properties draw:stroke="none" svg:stroke-color="#000000" draw:fill="none" draw:fill-color="#ffffff" draw:auto-grow-height="false" fo:min-height="0.5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solid" svg:stroke-color="#b2b2b2" draw:fill="none" draw:fill-color="#ffffff" draw:auto-grow-height="false" fo:min-height="0.5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svg:stroke-color="#808080" draw:fill="hatch" draw:fill-color="#dddddd" draw:fill-hatch-name="Red_20_90_20_Degrees_20_Crossed_20_20" draw:fill-hatch-solid="true" draw:textarea-horizontal-align="justify" draw:textarea-vertical-align="middle" draw:auto-grow-height="false" fo:min-height="0.25cm" fo:min-width="0cm"/>
      <style:paragraph-properties style:writing-mode="lr-tb"/>
    </style:style>
    <style:style style:name="gr284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1.75cm" fo:min-width="0cm"/>
    </style:style>
    <style:style style:name="gr285" style:family="graphic" style:parent-style-name="standard">
      <style:graphic-properties draw:stroke="solid" svg:stroke-color="#dddddd" draw:fill="solid" draw:fill-color="#ffffff" draw:fill-hatch-solid="true" draw:textarea-horizontal-align="justify" draw:textarea-vertical-align="middle" draw:auto-grow-height="false" draw:auto-grow-width="false" fo:min-height="6.7cm" fo:min-width="0cm"/>
    </style:style>
    <style:style style:name="gr286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draw:auto-grow-width="false" fo:min-height="6.7cm" fo:min-width="0cm"/>
    </style:style>
    <style:style style:name="gr287" style:family="graphic" style:parent-style-name="standard">
      <style:graphic-properties svg:stroke-color="#000000" draw:fill="hatch" draw:fill-color="#dddddd" draw:fill-hatch-name="Red_20_90_20_Degrees_20_Crossed_20_11" draw:fill-hatch-solid="true" draw:opacity="100%" draw:textarea-horizontal-align="justify" draw:textarea-vertical-align="middle" draw:auto-grow-height="false" fo:min-height="2.25cm" fo:min-width="4.6cm" draw:shadow-opacity="100%"/>
    </style:style>
    <style:style style:name="gr288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3.35cm" fo:min-width="0cm"/>
    </style:style>
    <style:style style:name="gr289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3.35cm" fo:min-width="0cm"/>
    </style:style>
    <style:style style:name="gr290" style:family="graphic" style:parent-style-name="standard">
      <style:graphic-properties draw:stroke="solid" svg:stroke-color="#ff3333" draw:fill="solid" draw:fill-color="#ffffff" draw:textarea-horizontal-align="justify" draw:textarea-vertical-align="middle" draw:auto-grow-height="false" fo:min-height="0.45cm" fo:min-width="0cm"/>
    </style:style>
    <style:style style:name="gr291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3.35cm" fo:min-width="0cm"/>
    </style:style>
    <style:style style:name="gr292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3.5cm" fo:min-width="0cm"/>
    </style:style>
    <style:style style:name="gr293" style:family="graphic" style:parent-style-name="standard">
      <style:graphic-properties svg:stroke-color="#b2b2b2" draw:fill="hatch" draw:fill-hatch-name="Red_20_90_20_Degrees_20_Crossed_20_21" draw:fill-hatch-solid="false" draw:textarea-horizontal-align="justify" draw:textarea-vertical-align="middle" draw:auto-grow-height="false" fo:min-height="3.5cm" fo:min-width="0cm"/>
    </style:style>
    <style:style style:name="gr294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3.5cm" fo:min-width="0cm"/>
    </style:style>
    <style:style style:name="gr295" style:family="graphic" style:parent-style-name="standard">
      <style:graphic-properties svg:stroke-color="#ff860d" draw:fill="solid" draw:fill-color="#ea7500" draw:textarea-horizontal-align="justify" draw:textarea-vertical-align="middle" draw:auto-grow-height="false" fo:min-height="0.25cm" fo:min-width="0cm"/>
    </style:style>
    <style:style style:name="gr296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2.35cm"/>
    </style:style>
    <style:style style:name="gr297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05cm" fo:min-width="2.35cm"/>
    </style:style>
    <style:style style:name="gr298" style:family="graphic" style:parent-style-name="standard">
      <style:graphic-properties draw:stroke="solid" svg:stroke-color="#dddddd" draw:fill="solid" draw:fill-color="#ffffff" draw:fill-hatch-solid="true" draw:textarea-horizontal-align="justify" draw:textarea-vertical-align="middle" draw:auto-grow-height="false" fo:min-height="5.9cm" fo:min-width="0cm"/>
    </style:style>
    <style:style style:name="gr299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5.9cm" fo:min-width="0cm"/>
    </style:style>
    <style:style style:name="gr300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cm" fo:min-width="11.5cm"/>
    </style:style>
    <style:style style:name="gr301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2.8cm"/>
    </style:style>
    <style:style style:name="gr302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05cm" fo:min-width="2.8cm"/>
    </style:style>
    <style:style style:name="gr303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2.75cm" fo:min-width="0cm"/>
    </style:style>
    <style:style style:name="gr304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2.75cm" fo:min-width="0cm"/>
    </style:style>
    <style:style style:name="gr305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2.75cm" fo:min-width="0cm"/>
    </style:style>
    <style:style style:name="gr306" style:family="graphic" style:parent-style-name="standard">
      <style:graphic-properties draw:stroke="solid" svg:stroke-color="#ff3333" draw:fill="solid" draw:fill-color="#ffffff" draw:textarea-horizontal-align="justify" draw:textarea-vertical-align="middle" draw:auto-grow-height="false" fo:min-height="0.85cm" fo:min-width="0cm"/>
    </style:style>
    <style:style style:name="gr307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cm" fo:min-width="1.9cm"/>
    </style:style>
    <style:style style:name="gr308" style:family="graphic" style:parent-style-name="standard">
      <style:graphic-properties draw:stroke="none" svg:stroke-color="#ffff00" draw:fill="hatch" draw:fill-color="#ffff66" draw:fill-hatch-name="Red_20_90_20_Degrees_20_Crossed_20_24" draw:fill-hatch-solid="true" draw:textarea-horizontal-align="justify" draw:textarea-vertical-align="middle" draw:auto-grow-height="false" fo:min-height="0.05cm" fo:min-width="1.9cm"/>
    </style:style>
    <style:style style:name="gr309" style:family="graphic" style:parent-style-name="standard">
      <style:graphic-properties svg:stroke-color="#b2b2b2" draw:fill="hatch" draw:fill-hatch-name="Red_20_90_20_Degrees_20_Crossed_20_23" draw:fill-hatch-solid="false" draw:textarea-horizontal-align="justify" draw:textarea-vertical-align="middle" draw:auto-grow-height="false" fo:min-height="0.05cm" fo:min-width="1.9cm"/>
    </style:style>
    <style:style style:name="gr310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4.25cm" fo:min-width="0cm"/>
    </style:style>
    <style:style style:name="gr311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2.3cm" fo:min-width="0.4cm"/>
    </style:style>
    <style:style style:name="gr312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4cm"/>
    </style:style>
    <style:style style:name="gr313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05cm" fo:min-width="4cm"/>
    </style:style>
    <style:style style:name="gr314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cm" fo:min-width="4cm"/>
    </style:style>
    <style:style style:name="gr315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0.65cm" fo:min-width="0.1cm"/>
    </style:style>
    <style:style style:name="gr316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0cm" fo:min-width="0.1cm"/>
    </style:style>
    <style:style style:name="gr317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cm" fo:min-width="0.1cm"/>
    </style:style>
    <style:style style:name="gr318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7.6cm"/>
    </style:style>
    <style:style style:name="gr319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05cm" fo:min-width="7.6cm"/>
    </style:style>
    <style:style style:name="gr320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cm" fo:min-width="7.6cm"/>
    </style:style>
    <style:style style:name="gr321" style:family="graphic" style:parent-style-name="standard">
      <style:graphic-properties draw:stroke="none" svg:stroke-color="#000000" draw:fill="solid" draw:fill-color="#ffa6a6" draw:textarea-vertical-align="middle" draw:auto-grow-height="false" fo:min-height="0.61cm" fo:padding-top="0cm" fo:padding-bottom="0cm" fo:padding-left="0cm" fo:padding-right="0cm"/>
      <style:paragraph-properties style:writing-mode="lr-tb"/>
    </style:style>
    <style:style style:name="gr322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4.27cm" fo:min-width="0cm"/>
    </style:style>
    <style:style style:name="gr323" style:family="graphic" style:parent-style-name="standard">
      <style:graphic-properties svg:stroke-color="#b2b2b2" draw:fill="hatch" draw:fill-hatch-name="Red_20_90_20_Degrees_20_Crossed_20_21" draw:fill-hatch-solid="false" draw:textarea-horizontal-align="justify" draw:textarea-vertical-align="middle" draw:auto-grow-height="false" fo:min-height="4.27cm" fo:min-width="0cm"/>
    </style:style>
    <style:style style:name="gr324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4.27cm" fo:min-width="0cm"/>
    </style:style>
    <style:style style:name="gr325" style:family="graphic" style:parent-style-name="standard">
      <style:graphic-properties svg:stroke-color="#b2b2b2" draw:fill="hatch" draw:fill-hatch-name="Red_20_90_20_Degrees_20_Crossed_20_21" draw:fill-hatch-solid="false" draw:textarea-horizontal-align="justify" draw:textarea-vertical-align="middle" draw:auto-grow-height="false" fo:min-height="1.55cm" fo:min-width="0cm"/>
    </style:style>
    <style:style style:name="gr326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draw:auto-grow-width="false" fo:min-height="0cm" fo:min-width="0cm"/>
    </style:style>
    <style:style style:name="gr327" style:family="graphic" style:parent-style-name="standard">
      <style:graphic-properties svg:stroke-color="#b2b2b2" draw:fill="hatch" draw:fill-hatch-name="Red_20_90_20_Degrees_20_Crossed_20_21" draw:fill-hatch-solid="false" draw:textarea-horizontal-align="justify" draw:textarea-vertical-align="middle" draw:auto-grow-height="false" draw:auto-grow-width="false" fo:min-height="0cm" fo:min-width="0cm"/>
    </style:style>
    <style:style style:name="gr328" style:family="graphic" style:parent-style-name="standard">
      <style:graphic-properties draw:stroke="solid" svg:stroke-color="#ff3333" draw:fill="none" draw:fill-color="#ffffcc" draw:textarea-horizontal-align="justify" draw:textarea-vertical-align="middle" draw:auto-grow-height="false" fo:min-height="2.95cm" fo:min-width="0cm"/>
    </style:style>
    <style:style style:name="gr329" style:family="graphic" style:parent-style-name="standard">
      <style:graphic-properties draw:stroke="none" svg:stroke-color="#000000" draw:fill="none" draw:fill-color="#ffffff" draw:textarea-vertical-align="middle" draw:auto-grow-height="false" fo:min-height="4.596cm" fo:padding-top="0cm" fo:padding-bottom="0cm" fo:padding-left="0cm" fo:padding-right="0cm"/>
      <style:paragraph-properties style:writing-mode="lr-tb"/>
    </style:style>
    <style:style style:name="gr330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55cm" fo:min-width="2.1cm"/>
    </style:style>
    <style:style style:name="gr331" style:family="graphic" style:parent-style-name="standard">
      <style:graphic-properties svg:stroke-color="#b2b2b2" draw:fill="hatch" draw:fill-hatch-name="Red_20_90_20_Degrees_20_Crossed_20_25" draw:fill-hatch-solid="false" draw:textarea-horizontal-align="justify" draw:textarea-vertical-align="middle" draw:auto-grow-height="false" fo:min-height="0.2cm" fo:min-width="0cm"/>
    </style:style>
    <style:style style:name="gr332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cm" fo:min-width="2.1cm"/>
    </style:style>
    <style:style style:name="gr333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7cm" fo:min-width="2.1cm"/>
    </style:style>
    <style:style style:name="gr334" style:family="graphic" style:parent-style-name="standard">
      <style:graphic-properties draw:stroke="solid" svg:stroke-color="#b2b2b2" draw:fill="hatch" draw:fill-color="#b2b2b2" draw:fill-hatch-name="Red_20_90_20_Degrees_20_Crossed_20_5" draw:fill-hatch-solid="false" draw:textarea-horizontal-align="justify" draw:textarea-vertical-align="middle" draw:auto-grow-height="false" fo:min-height="0.15cm" fo:min-width="28cm"/>
    </style:style>
    <style:style style:name="gr335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0cm" fo:min-width="7.65cm"/>
    </style:style>
    <style:style style:name="gr336" style:family="graphic" style:parent-style-name="standard">
      <style:graphic-properties draw:stroke="none" svg:stroke-color="#ff3333" draw:fill="solid" draw:fill-color="#dddddd" draw:textarea-horizontal-align="justify" draw:textarea-vertical-align="middle" draw:auto-grow-height="false" fo:min-height="0.7cm" fo:min-width="2.1cm"/>
    </style:style>
    <style:style style:name="gr337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1.9cm" fo:min-width="4.5cm"/>
    </style:style>
    <style:style style:name="gr338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65cm" fo:min-width="3.2cm"/>
    </style:style>
    <style:style style:name="gr339" style:family="graphic" style:parent-style-name="standard">
      <style:graphic-properties svg:stroke-color="#b2b2b2" draw:fill="hatch" draw:fill-hatch-name="Red_20_90_20_Degrees_20_Crossed_20_7" draw:fill-hatch-solid="false" draw:opacity="50%" draw:textarea-horizontal-align="justify" draw:textarea-vertical-align="middle" draw:auto-grow-height="false" fo:min-height="0.05cm" fo:min-width="2.2cm" draw:shadow-opacity="50%"/>
    </style:style>
    <style:style style:name="gr340" style:family="graphic" style:parent-style-name="standard">
      <style:graphic-properties svg:stroke-color="#b2b2b2" draw:fill="hatch" draw:fill-hatch-name="Red_20_90_20_Degrees_20_Crossed_20_7" draw:fill-hatch-solid="false" draw:opacity="50%" draw:textarea-horizontal-align="justify" draw:textarea-vertical-align="middle" draw:auto-grow-height="false" fo:min-height="1.85cm" fo:min-width="0.1cm" draw:shadow-opacity="50%"/>
    </style:style>
    <style:style style:name="gr341" style:family="graphic" style:parent-style-name="standard">
      <style:graphic-properties svg:stroke-color="#b2b2b2" draw:fill="hatch" draw:fill-hatch-name="Red_20_90_20_Degrees_20_Crossed_20_7" draw:fill-hatch-solid="false" draw:opacity="50%" draw:textarea-horizontal-align="justify" draw:textarea-vertical-align="middle" draw:auto-grow-height="false" fo:min-height="0.35cm" fo:min-width="0.4cm" draw:shadow-opacity="50%"/>
    </style:style>
    <style:style style:name="gr342" style:family="graphic" style:parent-style-name="standard">
      <style:graphic-properties svg:stroke-color="#b2b2b2" draw:fill="hatch" draw:fill-hatch-name="Red_20_90_20_Degrees_20_Crossed_20_7" draw:fill-hatch-solid="false" draw:opacity="50%" draw:textarea-horizontal-align="justify" draw:textarea-vertical-align="middle" draw:auto-grow-height="false" fo:min-height="0.65cm" fo:min-width="0cm" draw:shadow-opacity="50%"/>
    </style:style>
    <style:style style:name="gr343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cm" fo:min-width="11.7cm"/>
    </style:style>
    <style:style style:name="gr344" style:family="graphic" style:parent-style-name="standard">
      <style:graphic-properties svg:stroke-color="#808080" draw:fill="hatch" draw:fill-color="#dddddd" draw:fill-hatch-name="Red_20_90_20_Degrees_20_Crossed_20_14" draw:fill-hatch-solid="true" draw:textarea-horizontal-align="justify" draw:textarea-vertical-align="middle" draw:auto-grow-height="false" fo:min-height="0cm" fo:min-width="0cm"/>
      <style:paragraph-properties style:writing-mode="lr-tb"/>
    </style:style>
    <style:style style:name="gr345" style:family="graphic" style:parent-style-name="standard">
      <style:graphic-properties draw:stroke="solid" svg:stroke-color="#ff3333" draw:fill="none" draw:fill-color="#ffffcc" draw:textarea-horizontal-align="justify" draw:textarea-vertical-align="middle" draw:auto-grow-height="false" fo:min-height="0cm" fo:min-width="16.3cm"/>
    </style:style>
    <style:style style:name="gr346" style:family="graphic" style:parent-style-name="standard">
      <style:graphic-properties draw:stroke="solid" svg:stroke-color="#808080" draw:fill="hatch" draw:fill-color="#dddddd" draw:fill-hatch-name="Red_20_90_20_Degrees_20_Crossed_20_27" draw:fill-hatch-solid="true" draw:textarea-horizontal-align="justify" draw:textarea-vertical-align="middle" draw:auto-grow-height="false" fo:min-height="0cm" fo:min-width="28.1cm"/>
    </style:style>
    <style:style style:name="gr347" style:family="graphic" style:parent-style-name="standard">
      <style:graphic-properties svg:stroke-color="#ff860d" draw:fill="hatch" draw:fill-color="#ffb66c" draw:fill-hatch-name="Red_20_90_20_Degrees_20_Crossed_20_28" draw:fill-hatch-solid="true" draw:textarea-horizontal-align="justify" draw:textarea-vertical-align="middle" draw:auto-grow-height="false" fo:min-height="0.05cm" fo:min-width="1.3cm"/>
    </style:style>
    <style:style style:name="gr348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draw:auto-grow-width="false" fo:min-height="4.85cm" fo:min-width="0cm"/>
    </style:style>
    <style:style style:name="gr349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draw:auto-grow-width="false" fo:min-height="4.85cm" fo:min-width="0cm"/>
    </style:style>
    <style:style style:name="gr350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4.7cm" fo:min-width="0cm"/>
    </style:style>
    <style:style style:name="gr351" style:family="graphic" style:parent-style-name="standard">
      <style:graphic-properties draw:stroke="none" svg:stroke-color="#ffff00" draw:fill="hatch" draw:fill-color="#ffff66" draw:fill-hatch-name="警告ブロック" draw:fill-hatch-solid="true" draw:textarea-horizontal-align="justify" draw:textarea-vertical-align="middle" draw:auto-grow-height="false" fo:min-height="0.35cm" fo:min-width="3.1cm"/>
    </style:style>
    <style:style style:name="gr352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35cm" fo:min-width="3.1cm"/>
    </style:style>
    <style:style style:name="gr353" style:family="graphic" style:parent-style-name="standard">
      <style:graphic-properties draw:stroke="none" svg:stroke-color="#ffff00" draw:fill="hatch" draw:fill-color="#ffff66" draw:fill-hatch-name="警告ブロック" draw:fill-hatch-solid="true" draw:textarea-horizontal-align="justify" draw:textarea-vertical-align="middle" draw:auto-grow-height="false" fo:min-height="0.35cm" fo:min-width="0cm"/>
    </style:style>
    <style:style style:name="gr354" style:family="graphic" style:parent-style-name="standard">
      <style:graphic-properties draw:stroke="solid" svg:stroke-color="#808080" draw:fill="hatch" draw:fill-color="#dddddd" draw:fill-hatch-name="Red_20_90_20_Degrees_20_Crossed_20_27" draw:fill-hatch-solid="true" draw:textarea-horizontal-align="justify" draw:textarea-vertical-align="middle" draw:auto-grow-height="false" fo:min-height="0cm" fo:min-width="15.8cm"/>
    </style:style>
    <style:style style:name="gr355" style:family="graphic" style:parent-style-name="standard">
      <style:graphic-properties draw:stroke="solid" svg:stroke-color="#808080" draw:fill="hatch" draw:fill-color="#dddddd" draw:fill-hatch-name="Red_20_90_20_Degrees_20_Crossed_20_27" draw:fill-hatch-solid="true" draw:textarea-horizontal-align="justify" draw:textarea-vertical-align="middle" draw:auto-grow-height="false" fo:min-height="0cm" fo:min-width="3.1cm"/>
    </style:style>
    <style:style style:name="gr356" style:family="graphic" style:parent-style-name="standard">
      <style:graphic-properties draw:stroke="solid" svg:stroke-color="#ff3333" draw:fill="none" draw:fill-color="#ffffcc" draw:textarea-horizontal-align="justify" draw:textarea-vertical-align="middle" draw:auto-grow-height="false" fo:min-height="0cm" fo:min-width="11.4cm"/>
    </style:style>
    <style:style style:name="gr357" style:family="graphic" style:parent-style-name="standard">
      <style:graphic-properties draw:stroke="solid" svg:stroke-color="#ff3333" draw:fill="solid" draw:fill-color="#ffffff" draw:opacity="50%" draw:textarea-horizontal-align="justify" draw:textarea-vertical-align="middle" draw:auto-grow-height="false" fo:min-height="0cm" fo:min-width="9.7cm" draw:shadow-opacity="50%"/>
    </style:style>
    <style:style style:name="gr358" style:family="graphic" style:parent-style-name="standard">
      <style:graphic-properties draw:stroke="solid" svg:stroke-color="#ff3333" draw:fill="none" draw:fill-color="#ffffcc" draw:textarea-horizontal-align="justify" draw:textarea-vertical-align="middle" draw:auto-grow-height="false" fo:min-height="0.2cm" fo:min-width="12.2cm"/>
    </style:style>
    <style:style style:name="gr359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2.2cm" fo:min-width="0cm"/>
    </style:style>
    <style:style style:name="gr360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05cm" fo:min-width="4.6cm"/>
    </style:style>
    <style:style style:name="gr361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3cm" fo:min-width="0.1cm"/>
    </style:style>
    <style:style style:name="gr362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3cm" fo:min-width="5.05cm"/>
    </style:style>
    <style:style style:name="gr363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cm" fo:min-width="3cm"/>
    </style:style>
    <style:style style:name="gr364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3.55cm" fo:min-width="0cm"/>
    </style:style>
    <style:style style:name="gr365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3.55cm" fo:min-width="0cm"/>
    </style:style>
    <style:style style:name="gr366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05cm" fo:min-width="1cm"/>
    </style:style>
    <style:style style:name="gr367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0.35cm" fo:min-width="0.1cm"/>
    </style:style>
    <style:style style:name="gr368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6.1cm"/>
    </style:style>
    <style:style style:name="gr369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05cm" fo:min-width="6.1cm"/>
    </style:style>
    <style:style style:name="gr370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5.75cm" fo:min-width="0cm"/>
    </style:style>
    <style:style style:name="gr371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5.75cm" fo:min-width="0cm"/>
    </style:style>
    <style:style style:name="gr372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1.35cm" fo:min-width="0cm"/>
    </style:style>
    <style:style style:name="gr373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75cm" fo:min-width="2.4cm"/>
    </style:style>
    <style:style style:name="gr374" style:family="graphic" style:parent-style-name="standard">
      <style:graphic-properties draw:fill="gradient" draw:fill-gradient-name="Gradient_20_3" draw:gradient-step-count="0" draw:textarea-horizontal-align="justify" draw:textarea-vertical-align="middle" draw:auto-grow-height="false" fo:min-height="2.7cm" fo:min-width="19cm"/>
    </style:style>
    <style:style style:name="gr375" style:family="graphic" style:parent-style-name="standard">
      <style:graphic-properties draw:stroke="solid" svg:stroke-color="#ff3333" draw:fill="none" draw:fill-color="#ffffcc" draw:textarea-horizontal-align="justify" draw:textarea-vertical-align="middle" draw:auto-grow-height="false" fo:min-height="0.25cm" fo:min-width="19.3cm"/>
    </style:style>
    <style:style style:name="gr376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8.8cm"/>
    </style:style>
    <style:style style:name="gr377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05cm" fo:min-width="8.8cm"/>
    </style:style>
    <style:style style:name="gr378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cm" fo:min-width="8.8cm"/>
    </style:style>
    <style:style style:name="gr379" style:family="graphic" style:parent-style-name="standard">
      <style:graphic-properties draw:fill="solid" draw:fill-color="#f7d1d5" draw:textarea-horizontal-align="justify" draw:textarea-vertical-align="middle" draw:auto-grow-height="false" fo:min-height="0cm" fo:min-width="2.2cm"/>
    </style:style>
    <style:style style:name="gr380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fo:min-height="0.05cm" fo:min-width="7cm"/>
    </style:style>
    <style:style style:name="gr381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0.05cm" fo:min-width="7cm"/>
    </style:style>
    <style:style style:name="gr382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cm" fo:min-width="7cm"/>
    </style:style>
    <style:style style:name="gr383" style:family="graphic" style:parent-style-name="standard">
      <style:graphic-properties draw:stroke="solid" svg:stroke-color="#808080" draw:fill="hatch" draw:fill-color="#dddddd" draw:fill-hatch-name="Red_20_90_20_Degrees_20_Crossed_20_27" draw:fill-hatch-solid="true" draw:textarea-horizontal-align="justify" draw:textarea-vertical-align="middle" draw:auto-grow-height="false" fo:min-height="0cm" fo:min-width="2.3cm" draw:shadow="visible" draw:shadow-offset-x="0.05cm" draw:shadow-offset-y="0.05cm" draw:shadow-color="#b2b2b2"/>
    </style:style>
    <style:style style:name="gr384" style:family="graphic" style:parent-style-name="standard">
      <style:graphic-properties draw:fill="solid" draw:fill-color="#f7d1d5" draw:textarea-horizontal-align="justify" draw:textarea-vertical-align="middle" draw:auto-grow-height="false" fo:min-height="0cm" fo:min-width="2.5cm"/>
    </style:style>
    <style:style style:name="gr385" style:family="graphic" style:parent-style-name="standard">
      <style:graphic-properties draw:stroke="solid" svg:stroke-color="#808080" draw:fill="hatch" draw:fill-color="#dddddd" draw:fill-hatch-name="Red_20_90_20_Degrees_20_Crossed_20_27" draw:fill-hatch-solid="true" draw:textarea-horizontal-align="justify" draw:textarea-vertical-align="middle" draw:auto-grow-height="false" fo:min-height="0cm" fo:min-width="3.9cm" draw:shadow="visible" draw:shadow-offset-x="0.05cm" draw:shadow-offset-y="0.05cm" draw:shadow-color="#b2b2b2"/>
    </style:style>
    <style:style style:name="gr386" style:family="graphic" style:parent-style-name="standard">
      <style:graphic-properties draw:fill="solid" draw:fill-color="#f7d1d5" draw:textarea-horizontal-align="justify" draw:textarea-vertical-align="middle" draw:auto-grow-height="false" fo:min-height="0cm" fo:min-width="2.9cm"/>
    </style:style>
    <style:style style:name="gr387" style:family="graphic" style:parent-style-name="standard">
      <style:graphic-properties draw:stroke="solid" svg:stroke-color="#808080" draw:fill="hatch" draw:fill-color="#dddddd" draw:fill-hatch-name="Red_20_90_20_Degrees_20_Crossed_20_27" draw:fill-hatch-solid="true" draw:textarea-horizontal-align="justify" draw:textarea-vertical-align="middle" draw:auto-grow-height="false" fo:min-height="0cm" fo:min-width="7.9cm" draw:shadow="visible" draw:shadow-offset-x="0.05cm" draw:shadow-offset-y="0.05cm" draw:shadow-color="#b2b2b2"/>
    </style:style>
    <style:style style:name="gr388" style:family="graphic" style:parent-style-name="standard">
      <style:graphic-properties draw:stroke="solid" svg:stroke-color="#dddddd" draw:fill="solid" draw:fill-color="#ffffff" draw:fill-hatch-solid="true" draw:textarea-horizontal-align="justify" draw:textarea-vertical-align="middle" draw:auto-grow-height="false" fo:min-height="1.306cm" fo:min-width="0cm"/>
    </style:style>
    <style:style style:name="gr389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1.45cm" fo:min-width="0cm"/>
    </style:style>
    <style:style style:name="gr390" style:family="graphic" style:parent-style-name="standard">
      <style:graphic-properties svg:stroke-color="#ff860d" draw:fill="solid" draw:fill-color="#ea7500" draw:textarea-horizontal-align="justify" draw:textarea-vertical-align="middle" draw:auto-grow-height="false" fo:min-height="0.05cm" fo:min-width="0cm"/>
    </style:style>
    <style:style style:name="gr391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draw:auto-grow-width="false" fo:min-height="0.05cm" fo:min-width="9.85cm"/>
    </style:style>
    <style:style style:name="gr392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draw:auto-grow-width="false" fo:min-height="0.05cm" fo:min-width="9.85cm"/>
    </style:style>
    <style:style style:name="gr393" style:family="graphic" style:parent-style-name="standard">
      <style:graphic-properties draw:stroke="solid" svg:stroke-color="#808080" draw:fill="hatch" draw:fill-color="#dddddd" draw:fill-hatch-name="Red_20_90_20_Degrees_20_Crossed_20_27" draw:fill-hatch-solid="true" draw:textarea-horizontal-align="justify" draw:textarea-vertical-align="middle" draw:auto-grow-height="false" fo:min-height="0cm" fo:min-width="8.55cm"/>
    </style:style>
    <style:style style:name="gr394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fo:min-height="4.85cm" fo:min-width="0cm"/>
    </style:style>
    <style:style style:name="gr395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fo:min-height="4.85cm" fo:min-width="0cm"/>
    </style:style>
    <style:style style:name="gr396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cm" fo:min-width="9.85cm"/>
    </style:style>
    <style:style style:name="gr397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cm" fo:min-width="0.85cm"/>
    </style:style>
    <style:style style:name="gr398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cm" fo:min-width="6.1cm"/>
    </style:style>
    <style:style style:name="gr399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3.55cm" fo:min-width="0cm"/>
    </style:style>
    <style:style style:name="gr400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4.85cm" fo:min-width="0cm"/>
    </style:style>
    <style:style style:name="gr401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cm" fo:min-width="0.25cm"/>
    </style:style>
    <style:style style:name="gr402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draw:auto-grow-width="false" fo:min-height="0cm" fo:min-width="0cm"/>
    </style:style>
    <style:style style:name="gr403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cm" fo:min-width="0.4cm"/>
    </style:style>
    <style:style style:name="gr404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.95cm" fo:min-width="0cm"/>
    </style:style>
    <style:style style:name="gr405" style:family="graphic" style:parent-style-name="standard">
      <style:graphic-properties svg:stroke-color="#ff860d" draw:fill="solid" draw:fill-color="#ff0000" draw:textarea-horizontal-align="justify" draw:textarea-vertical-align="middle" draw:auto-grow-height="false" fo:min-height="0.15cm" fo:min-width="0cm"/>
      <style:paragraph-properties style:writing-mode="lr-tb"/>
    </style:style>
    <style:style style:name="gr406" style:family="graphic" style:parent-style-name="standard">
      <style:graphic-properties svg:stroke-color="#ff860d" draw:fill="solid" draw:fill-color="#7b3d00" draw:textarea-horizontal-align="justify" draw:textarea-vertical-align="middle" draw:auto-grow-height="false" fo:min-height="0.85cm" fo:min-width="0.6cm"/>
      <style:paragraph-properties style:writing-mode="lr-tb"/>
    </style:style>
    <style:style style:name="gr407" style:family="graphic" style:parent-style-name="standard">
      <style:graphic-properties draw:stroke="solid" svg:stroke-color="#808080" draw:fill="hatch" draw:fill-color="#dddddd" draw:fill-hatch-name="Red_20_90_20_Degrees_20_Crossed_20_27" draw:fill-hatch-solid="true" draw:textarea-horizontal-align="justify" draw:textarea-vertical-align="middle" draw:auto-grow-height="false" fo:min-height="0cm" fo:min-width="2.7cm" draw:shadow="visible" draw:shadow-offset-x="0.05cm" draw:shadow-offset-y="0.05cm" draw:shadow-color="#b2b2b2"/>
    </style:style>
    <style:style style:name="gr408" style:family="graphic" style:parent-style-name="standard">
      <style:graphic-properties draw:stroke="solid" svg:stroke-color="#808080" draw:fill="hatch" draw:fill-color="#dddddd" draw:fill-hatch-name="Red_20_90_20_Degrees_20_Crossed_20_34" draw:fill-hatch-solid="true" draw:textarea-horizontal-align="justify" draw:textarea-vertical-align="middle" draw:auto-grow-height="false" fo:min-height="2.95cm" fo:min-width="0cm" draw:shadow="visible" draw:shadow-offset-x="0.05cm" draw:shadow-offset-y="0.05cm" draw:shadow-color="#b2b2b2"/>
    </style:style>
    <style:style style:name="gr409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draw:auto-grow-width="false" fo:min-height="0.05cm" fo:min-width="3.25cm"/>
    </style:style>
    <style:style style:name="gr410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draw:auto-grow-width="false" fo:min-height="0.05cm" fo:min-width="3.25cm"/>
    </style:style>
    <style:style style:name="gr411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draw:auto-grow-width="false" fo:min-height="0cm" fo:min-width="3.25cm"/>
    </style:style>
    <style:style style:name="gr412" style:family="graphic" style:parent-style-name="standard">
      <style:graphic-properties draw:stroke="none" svg:stroke-color="#ffff00" draw:fill="hatch" draw:fill-color="#ffff66" draw:fill-hatch-name="警告ブロック" draw:fill-hatch-solid="true" draw:textarea-horizontal-align="justify" draw:textarea-vertical-align="middle" draw:auto-grow-height="false" draw:auto-grow-width="false" fo:min-height="0.35cm" fo:min-width="0.1cm"/>
    </style:style>
    <style:style style:name="gr413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draw:auto-grow-width="false" fo:min-height="0.35cm" fo:min-width="0.1cm"/>
    </style:style>
    <style:style style:name="gr414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draw:auto-grow-width="false" fo:min-height="0.65cm" fo:min-width="0.1cm"/>
    </style:style>
    <style:style style:name="gr415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draw:auto-grow-width="false" fo:min-height="0.65cm" fo:min-width="0.1cm"/>
    </style:style>
    <style:style style:name="gr416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draw:auto-grow-width="false" fo:min-height="0cm" fo:min-width="0.4cm"/>
    </style:style>
    <style:style style:name="gr417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draw:auto-grow-width="false" fo:min-height="1.4cm" fo:min-width="0cm"/>
    </style:style>
    <style:style style:name="gr418" style:family="graphic" style:parent-style-name="standard">
      <style:graphic-properties draw:stroke="none" svg:stroke-color="#ffff00" draw:fill="hatch" draw:fill-color="#ffff66" draw:fill-hatch-name="誘導ブロック_28_縦_29_" draw:fill-hatch-solid="true" draw:textarea-horizontal-align="justify" draw:textarea-vertical-align="middle" draw:auto-grow-height="false" draw:auto-grow-width="false" fo:min-height="0cm" fo:min-width="0.1cm"/>
    </style:style>
    <style:style style:name="gr419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draw:auto-grow-width="false" fo:min-height="0cm" fo:min-width="0.1cm"/>
    </style:style>
    <style:style style:name="gr420" style:family="graphic" style:parent-style-name="standard">
      <style:graphic-properties draw:stroke="solid" svg:stroke-color="#808080" draw:fill="hatch" draw:fill-color="#dddddd" draw:fill-hatch-name="Red_20_90_20_Degrees_20_Crossed_20_27" draw:fill-hatch-solid="true" draw:textarea-horizontal-align="justify" draw:textarea-vertical-align="middle" draw:auto-grow-height="false" fo:min-height="0cm" fo:min-width="0.3cm" draw:shadow="visible" draw:shadow-offset-x="0.05cm" draw:shadow-offset-y="0.05cm" draw:shadow-color="#b2b2b2"/>
    </style:style>
    <style:style style:name="gr421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draw:auto-grow-width="false" fo:min-height="0.05cm" fo:min-width="2.2cm"/>
    </style:style>
    <style:style style:name="gr422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draw:auto-grow-width="false" fo:min-height="0.05cm" fo:min-width="2.2cm"/>
    </style:style>
    <style:style style:name="gr423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draw:auto-grow-width="false" fo:min-height="0cm" fo:min-width="2.2cm"/>
    </style:style>
    <style:style style:name="gr424" style:family="graphic" style:parent-style-name="standard">
      <style:graphic-properties draw:stroke="none" svg:stroke-color="#ff3333" draw:fill="solid" draw:fill-color="#cccccc" draw:textarea-horizontal-align="justify" draw:textarea-vertical-align="middle" draw:auto-grow-height="false" fo:min-height="0.2cm" fo:min-width="0.15cm"/>
    </style:style>
    <style:style style:name="gr425" style:family="graphic" style:parent-style-name="standard">
      <style:graphic-properties draw:stroke="solid" svg:stroke-color="#6666ff" draw:fill="solid" draw:fill-color="#dee6ef" draw:opacity="100%" draw:textarea-horizontal-align="justify" draw:textarea-vertical-align="middle" draw:auto-grow-height="false" fo:min-height="0cm" fo:min-width="0.7cm" draw:shadow-opacity="100%"/>
      <style:paragraph-properties style:writing-mode="lr-tb"/>
    </style:style>
    <style:style style:name="gr426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5.75cm" fo:min-width="0cm"/>
    </style:style>
    <style:style style:name="gr427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draw:auto-grow-width="false" fo:min-height="0.5cm" fo:min-width="0cm"/>
    </style:style>
    <style:style style:name="gr428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draw:auto-grow-width="false" fo:min-height="0.05cm" fo:min-width="4.6cm"/>
    </style:style>
    <style:style style:name="gr429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draw:auto-grow-width="false" fo:min-height="0.05cm" fo:min-width="4.6cm"/>
    </style:style>
    <style:style style:name="gr430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draw:auto-grow-width="false" fo:min-height="0cm" fo:min-width="4.6cm"/>
    </style:style>
    <style:style style:name="gr431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draw:auto-grow-width="false" fo:min-height="0.05cm" fo:min-width="0cm"/>
    </style:style>
    <style:style style:name="gr432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draw:auto-grow-width="false" fo:min-height="0.05cm" fo:min-width="0cm"/>
    </style:style>
    <style:style style:name="gr433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draw:auto-grow-width="false" fo:min-height="0.05cm" fo:min-width="3.1cm"/>
    </style:style>
    <style:style style:name="gr434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draw:auto-grow-width="false" fo:min-height="0.05cm" fo:min-width="3.1cm"/>
    </style:style>
    <style:style style:name="gr435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draw:auto-grow-width="false" fo:min-height="0.05cm" fo:min-width="0.7cm"/>
    </style:style>
    <style:style style:name="gr436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draw:auto-grow-width="false" fo:min-height="0.05cm" fo:min-width="0.7cm"/>
    </style:style>
    <style:style style:name="gr437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draw:auto-grow-width="false" fo:min-height="0cm" fo:min-width="0.7cm"/>
    </style:style>
    <style:style style:name="gr438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draw:auto-grow-width="false" fo:min-height="0cm" fo:min-width="1cm"/>
    </style:style>
    <style:style style:name="gr439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draw:auto-grow-width="false" fo:min-height="0.35cm" fo:min-width="0cm"/>
    </style:style>
    <style:style style:name="gr440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draw:auto-grow-width="false" fo:min-height="0.05cm" fo:min-width="0cm"/>
    </style:style>
    <style:style style:name="gr441" style:family="graphic" style:parent-style-name="standard">
      <style:graphic-properties draw:stroke="solid" svg:stroke-color="#808080" draw:fill="hatch" draw:fill-color="#dddddd" draw:fill-hatch-name="Red_20_90_20_Degrees_20_Crossed_20_27" draw:fill-hatch-solid="true" draw:textarea-horizontal-align="justify" draw:textarea-vertical-align="middle" draw:auto-grow-height="false" fo:min-height="0cm" fo:min-width="14.55cm"/>
    </style:style>
    <style:style style:name="gr442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fo:min-height="0cm" fo:min-width="0.7cm"/>
    </style:style>
    <style:style style:name="gr443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draw:auto-grow-width="false" fo:min-height="0.8cm" fo:min-width="0cm"/>
    </style:style>
    <style:style style:name="gr444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draw:auto-grow-width="false" fo:min-height="0.2cm" fo:min-width="0cm"/>
    </style:style>
    <style:style style:name="gr445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draw:auto-grow-width="false" fo:min-height="0.45cm" fo:min-width="0cm"/>
    </style:style>
    <style:style style:name="gr446" style:family="graphic" style:parent-style-name="standard">
      <style:graphic-properties draw:stroke="none" svg:stroke-color="#1c1c1c" draw:fill="hatch" draw:fill-color="#eeeeee" draw:fill-hatch-name="Red_20_90_20_Degrees_20_Crossed_20_37" draw:fill-hatch-solid="true" draw:textarea-horizontal-align="justify" draw:textarea-vertical-align="middle" draw:auto-grow-height="false" draw:auto-grow-width="false" fo:min-height="0.95cm" fo:min-width="0cm"/>
    </style:style>
    <style:style style:name="gr447" style:family="graphic" style:parent-style-name="standard">
      <style:graphic-properties draw:stroke="solid" svg:stroke-width="0.02cm" svg:stroke-color="#333333" draw:marker-start-width="0.23cm" draw:marker-end-width="0.23cm" draw:fill="none" draw:fill-color="#808080" draw:fill-hatch-solid="true" draw:textarea-horizontal-align="justify" draw:textarea-vertical-align="middle" draw:auto-grow-height="false" draw:auto-grow-width="false" fo:min-height="0.08cm" fo:min-width="0cm" fo:padding-top="0.135cm" fo:padding-bottom="0.135cm" fo:padding-left="0.26cm" fo:padding-right="0.26cm"/>
    </style:style>
    <style:style style:name="gr448" style:family="graphic" style:parent-style-name="standard">
      <style:graphic-properties draw:stroke="solid" svg:stroke-width="0cm" svg:stroke-color="#5983b0" draw:marker-start-width="0.2cm" draw:marker-end-width="0.2cm" draw:fill="hatch" draw:fill-color="#dee6ef" draw:fill-hatch-name="Red_20_90_20_Degrees_20_Crossed_20_38" draw:fill-hatch-solid="true" draw:textarea-horizontal-align="justify" draw:textarea-vertical-align="middle" draw:auto-grow-height="false" draw:auto-grow-width="false" fo:min-height="0.28cm" fo:min-width="0.03cm" fo:padding-top="0.125cm" fo:padding-bottom="0.125cm" fo:padding-left="0.25cm" fo:padding-right="0.25cm"/>
    </style:style>
    <style:style style:name="gr449" style:family="graphic" style:parent-style-name="standard">
      <style:graphic-properties draw:stroke="solid" svg:stroke-color="#808080" draw:fill="hatch" draw:fill-color="#dddddd" draw:fill-hatch-name="Red_20_90_20_Degrees_20_Crossed_20_27" draw:fill-hatch-solid="true" draw:textarea-horizontal-align="justify" draw:textarea-vertical-align="middle" draw:auto-grow-height="false" fo:min-height="0cm" fo:min-width="4.3cm" draw:shadow="visible" draw:shadow-offset-x="0.05cm" draw:shadow-offset-y="0.05cm" draw:shadow-color="#b2b2b2"/>
    </style:style>
    <style:style style:name="gr450" style:family="graphic" style:parent-style-name="standard">
      <style:graphic-properties draw:stroke="solid" svg:stroke-color="#808080" draw:fill="hatch" draw:fill-color="#dddddd" draw:fill-hatch-name="Red_20_90_20_Degrees_20_Crossed_20_27" draw:fill-hatch-solid="true" draw:textarea-horizontal-align="justify" draw:textarea-vertical-align="middle" draw:auto-grow-height="false" fo:min-height="0cm" fo:min-width="2.5cm" draw:shadow="visible" draw:shadow-offset-x="0.05cm" draw:shadow-offset-y="0.05cm" draw:shadow-color="#b2b2b2"/>
    </style:style>
    <style:style style:name="gr451" style:family="graphic" style:parent-style-name="standard">
      <style:graphic-properties draw:stroke="solid" svg:stroke-color="#333333" svg:stroke-opacity="60%" draw:fill="solid" draw:fill-color="#cccccc" draw:opacity="50%" draw:textarea-horizontal-align="justify" draw:textarea-vertical-align="middle" draw:auto-grow-height="false" fo:min-height="3.35cm" fo:min-width="2.7cm" draw:shadow-opacity="50%"/>
    </style:style>
    <style:style style:name="gr452" style:family="graphic" style:parent-style-name="standard">
      <style:graphic-properties draw:stroke="none" svg:stroke-color="#ffff00" draw:fill="hatch" draw:fill-color="#ffff66" draw:fill-hatch-name="誘導ブロック_28_横_29_" draw:fill-hatch-solid="true" draw:textarea-horizontal-align="justify" draw:textarea-vertical-align="middle" draw:auto-grow-height="false" draw:auto-grow-width="false" fo:min-height="0.05cm" fo:min-width="1.9cm"/>
    </style:style>
    <style:style style:name="gr453" style:family="graphic" style:parent-style-name="standard">
      <style:graphic-properties svg:stroke-color="#b2b2b2" draw:fill="hatch" draw:fill-hatch-name="Red_20_90_20_Degrees_20_Crossed_20_7" draw:fill-hatch-solid="false" draw:textarea-horizontal-align="justify" draw:textarea-vertical-align="middle" draw:auto-grow-height="false" draw:auto-grow-width="false" fo:min-height="0.05cm" fo:min-width="1.9cm"/>
    </style:style>
    <style:style style:name="gr454" style:family="graphic" style:parent-style-name="standard">
      <style:graphic-properties draw:stroke="none" svg:stroke-color="#1c1c1c" draw:fill="solid" draw:fill-color="#808080" draw:fill-hatch-solid="true" draw:textarea-horizontal-align="justify" draw:textarea-vertical-align="middle" draw:auto-grow-height="false" draw:auto-grow-width="false" fo:min-height="0cm" fo:min-width="1.9cm"/>
    </style:style>
    <style:style style:name="gr455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draw:fill="solid" draw:fill-color="#ffffa6" draw:textarea-horizontal-align="justify" draw:textarea-vertical-align="middle" draw:auto-grow-height="false" fo:min-height="2.75cm" fo:min-width="2.5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56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57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58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59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60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61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62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63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64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65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66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67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68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69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70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71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72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73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74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75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76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77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78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79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80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81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82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83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84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85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86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87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88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89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90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91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92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93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94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95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96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97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98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99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00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01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02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03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04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05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06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draw:fill="solid" draw:fill-color="#ffffa6" draw:textarea-horizontal-align="justify" draw:textarea-vertical-align="middle" draw:auto-grow-height="false" fo:min-height="2.75cm" fo:min-width="2.5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07" style:family="graphic" style:parent-style-name="standard" style:list-style-name="L1">
      <style:graphic-properties draw:stroke="solid" svg:stroke-width="0cm" svg:stroke-color="#acb20c" draw:marker-start="" draw:marker-start-width="0.2cm" draw:marker-start-center="false" draw:marker-end="" draw:marker-end-width="0.2cm" draw:marker-end-center="false" svg:stroke-opacity="50%" draw:fill="solid" draw:fill-color="#ffffd7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08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svg:stroke-opacity="50%" draw:fill="solid" draw:fill-color="#acb20c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09" style:family="graphic" style:parent-style-name="standard" style:list-style-name="L1">
      <style:graphic-properties draw:stroke="solid" svg:stroke-width="0cm" svg:stroke-color="#acb20c" draw:marker-start="" draw:marker-start-width="0.2cm" draw:marker-start-center="false" draw:marker-end="" draw:marker-end-width="0.2cm" draw:marker-end-center="false" svg:stroke-opacity="50%" draw:fill="solid" draw:fill-color="#ffffd7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10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svg:stroke-opacity="50%" draw:fill="solid" draw:fill-color="#acb20c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11" style:family="graphic" style:parent-style-name="standard" style:list-style-name="L1">
      <style:graphic-properties draw:stroke="solid" svg:stroke-width="0cm" svg:stroke-color="#acb20c" draw:marker-start="" draw:marker-start-width="0.2cm" draw:marker-start-center="false" draw:marker-end="" draw:marker-end-width="0.2cm" draw:marker-end-center="false" svg:stroke-opacity="50%" draw:fill="solid" draw:fill-color="#ffffd7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12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svg:stroke-opacity="50%" draw:fill="solid" draw:fill-color="#acb20c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13" style:family="graphic" style:parent-style-name="standard" style:list-style-name="L1">
      <style:graphic-properties draw:stroke="solid" svg:stroke-width="0cm" svg:stroke-color="#acb20c" draw:marker-start="" draw:marker-start-width="0.2cm" draw:marker-start-center="false" draw:marker-end="" draw:marker-end-width="0.2cm" draw:marker-end-center="false" svg:stroke-opacity="50%" draw:fill="solid" draw:fill-color="#ffffd7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14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svg:stroke-opacity="50%" draw:fill="solid" draw:fill-color="#acb20c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15" style:family="graphic" style:parent-style-name="standard" style:list-style-name="L1">
      <style:graphic-properties draw:stroke="solid" svg:stroke-width="0cm" svg:stroke-color="#acb20c" draw:marker-start="" draw:marker-start-width="0.2cm" draw:marker-start-center="false" draw:marker-end="" draw:marker-end-width="0.2cm" draw:marker-end-center="false" svg:stroke-opacity="50%" draw:fill="solid" draw:fill-color="#ffffd7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16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svg:stroke-opacity="50%" draw:fill="solid" draw:fill-color="#acb20c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17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draw:fill="solid" draw:fill-color="#ffffa6" draw:textarea-horizontal-align="justify" draw:textarea-vertical-align="middle" draw:auto-grow-height="false" fo:min-height="2.75cm" fo:min-width="2.5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18" style:family="graphic" style:parent-style-name="standard" style:list-style-name="L1">
      <style:graphic-properties draw:stroke="solid" svg:stroke-width="0cm" svg:stroke-color="#acb20c" draw:marker-start="" draw:marker-start-width="0.2cm" draw:marker-start-center="false" draw:marker-end="" draw:marker-end-width="0.2cm" draw:marker-end-center="false" svg:stroke-opacity="50%" draw:fill="solid" draw:fill-color="#ffffd7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19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svg:stroke-opacity="50%" draw:fill="solid" draw:fill-color="#acb20c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20" style:family="graphic" style:parent-style-name="standard" style:list-style-name="L1">
      <style:graphic-properties draw:stroke="solid" svg:stroke-width="0cm" svg:stroke-color="#acb20c" draw:marker-start="" draw:marker-start-width="0.2cm" draw:marker-start-center="false" draw:marker-end="" draw:marker-end-width="0.2cm" draw:marker-end-center="false" svg:stroke-opacity="50%" draw:fill="solid" draw:fill-color="#ffffd7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21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svg:stroke-opacity="50%" draw:fill="solid" draw:fill-color="#acb20c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22" style:family="graphic" style:parent-style-name="standard" style:list-style-name="L1">
      <style:graphic-properties draw:stroke="solid" svg:stroke-width="0cm" svg:stroke-color="#acb20c" draw:marker-start="" draw:marker-start-width="0.2cm" draw:marker-start-center="false" draw:marker-end="" draw:marker-end-width="0.2cm" draw:marker-end-center="false" svg:stroke-opacity="50%" draw:fill="solid" draw:fill-color="#ffffd7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23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svg:stroke-opacity="50%" draw:fill="solid" draw:fill-color="#acb20c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24" style:family="graphic" style:parent-style-name="standard" style:list-style-name="L1">
      <style:graphic-properties draw:stroke="solid" svg:stroke-width="0cm" svg:stroke-color="#acb20c" draw:marker-start="" draw:marker-start-width="0.2cm" draw:marker-start-center="false" draw:marker-end="" draw:marker-end-width="0.2cm" draw:marker-end-center="false" svg:stroke-opacity="50%" draw:fill="solid" draw:fill-color="#ffffd7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25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svg:stroke-opacity="50%" draw:fill="solid" draw:fill-color="#acb20c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26" style:family="graphic" style:parent-style-name="standard" style:list-style-name="L1">
      <style:graphic-properties draw:stroke="solid" svg:stroke-width="0cm" svg:stroke-color="#acb20c" draw:marker-start="" draw:marker-start-width="0.2cm" draw:marker-start-center="false" draw:marker-end="" draw:marker-end-width="0.2cm" draw:marker-end-center="false" svg:stroke-opacity="50%" draw:fill="solid" draw:fill-color="#ffffd7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27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svg:stroke-opacity="50%" draw:fill="solid" draw:fill-color="#acb20c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28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draw:fill="solid" draw:fill-color="#ffffa6" draw:textarea-horizontal-align="justify" draw:textarea-vertical-align="middle" draw:auto-grow-height="false" fo:min-height="2.75cm" fo:min-width="2.5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29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30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31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32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33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34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35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36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37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38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39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40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41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42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43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44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45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46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47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48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49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50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51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52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53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54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55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56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57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58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59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60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61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62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63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64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65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66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67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68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69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70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71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72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73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74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75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76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77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78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79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draw:fill="solid" draw:fill-color="#ffffa6" draw:textarea-horizontal-align="justify" draw:textarea-vertical-align="middle" draw:auto-grow-height="false" fo:min-height="0.75cm" fo:min-width="2.5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80" style:family="graphic" style:parent-style-name="standard" style:list-style-name="L1">
      <style:graphic-properties draw:stroke="solid" svg:stroke-width="0cm" svg:stroke-color="#acb20c" draw:marker-start="" draw:marker-start-width="0.2cm" draw:marker-start-center="false" draw:marker-end="" draw:marker-end-width="0.2cm" draw:marker-end-center="false" svg:stroke-opacity="50%" draw:fill="solid" draw:fill-color="#ffffd7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81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svg:stroke-opacity="50%" draw:fill="solid" draw:fill-color="#acb20c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82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draw:fill="solid" draw:fill-color="#ffffa6" draw:textarea-horizontal-align="justify" draw:textarea-vertical-align="middle" draw:auto-grow-height="false" fo:min-height="3.75cm" fo:min-width="2.5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83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84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85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86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87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88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89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90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91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92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93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94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95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96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97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98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99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00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01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02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03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04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05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06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07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08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09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10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11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12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13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14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15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16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17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18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19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20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21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22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23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24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25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26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27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28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29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30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31" style:family="graphic" style:parent-style-name="standard" style:list-style-name="L1">
      <style:graphic-properties draw:stroke="solid" svg:stroke-width="0cm" svg:stroke-color="#ffff00" draw:marker-start="" draw:marker-start-width="0.2cm" draw:marker-start-center="false" draw:marker-end="" draw:marker-end-width="0.2cm" draw:marker-end-center="false" draw:fill="gradient" draw:fill-color="#729fcf" draw:fill-gradient-name="Gradient_20_7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32" style:family="graphic" style:parent-style-name="standard" style:list-style-name="L1">
      <style:graphic-properties draw:stroke="solid" svg:stroke-width="0cm" svg:stroke-color="#e6e905" draw:marker-start="" draw:marker-start-width="0.2cm" draw:marker-start-center="false" draw:marker-end="" draw:marker-end-width="0.2cm" draw:marker-end-center="false" draw:fill="solid" draw:fill-color="#ffffa6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33" style:family="graphic" style:parent-style-name="standard" style:list-style-name="L1">
      <style:graphic-properties draw:stroke="solid" svg:stroke-width="0cm" svg:stroke-color="#acb20c" draw:marker-start="" draw:marker-start-width="0.2cm" draw:marker-start-center="false" draw:marker-end="" draw:marker-end-width="0.2cm" draw:marker-end-center="false" svg:stroke-opacity="50%" draw:fill="solid" draw:fill-color="#ffffd7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634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svg:stroke-opacity="50%" draw:fill="solid" draw:fill-color="#acb20c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635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draw:fill="solid" draw:fill-color="#999999" draw:textarea-horizontal-align="justify" draw:textarea-vertical-align="middle" draw:auto-grow-height="false" fo:min-height="2.75cm" fo:min-width="2.5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63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3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3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3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4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4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4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4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4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4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4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4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4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4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5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5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5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5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5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5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5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5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5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5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6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6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6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6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6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6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6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6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6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6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7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7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7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7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7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7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7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7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7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7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8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8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8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8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8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8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8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8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8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8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9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9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9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9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9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9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9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9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9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9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0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0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0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0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0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0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0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0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0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0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1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1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1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1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1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1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1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1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1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1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2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2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2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2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2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2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2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2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2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2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3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3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3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3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3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3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Spotted_20_Gray" draw:gradient-step-count="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36" style:family="graphic" style:parent-style-name="standard" style:list-style-name="L1">
      <style:graphic-properties draw:stroke="solid" svg:stroke-width="0cm" svg:stroke-color="#706e0c" draw:marker-start="" draw:marker-start-width="0.2cm" draw:marker-start-center="false" draw:marker-end="" draw:marker-end-width="0.2cm" draw:marker-end-center="false" draw:fill="solid" draw:fill-color="#eeeeee" draw:textarea-horizontal-align="justify" draw:textarea-vertical-align="middle" draw:auto-grow-height="false" fo:min-height="2.75cm" fo:min-width="2.5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73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3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3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4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4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4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4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4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4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4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4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4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4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5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5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5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5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5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5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5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5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5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5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6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6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6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6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6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6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6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6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6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6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7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7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7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7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7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7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7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7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7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7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8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8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8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8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8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8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8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8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8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8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9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9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9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9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9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9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9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9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9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9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0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0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0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0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0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0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0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0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0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0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1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1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1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1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1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1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1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1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1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1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2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2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2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2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2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2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2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2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2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2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3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3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3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3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3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3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3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6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37" style:family="graphic" style:parent-style-name="standard" style:list-style-name="L1">
      <style:graphic-properties draw:stroke="none" svg:stroke-width="0cm" svg:stroke-color="#ffff00" draw:marker-start="" draw:marker-start-width="0.2cm" draw:marker-start-center="false" draw:marker-end="" draw:marker-end-width="0.2cm" draw:marker-end-center="false" draw:fill="hatch" draw:fill-color="#ffff66" draw:fill-hatch-name="誘導ブロック_28_横_29_" draw:fill-hatch-solid="true" draw:textarea-horizontal-align="justify" draw:textarea-vertical-align="middle" draw:auto-grow-height="false" fo:min-height="0.05cm" fo:min-width="0.4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3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hatch" draw:fill-color="#729fcf" draw:fill-hatch-name="Red_20_90_20_Degrees_20_Crossed_20_7" draw:fill-hatch-solid="false" draw:textarea-horizontal-align="justify" draw:textarea-vertical-align="middle" draw:auto-grow-height="false" fo:min-height="0.05cm" fo:min-width="0.4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39" style:family="graphic" style:parent-style-name="standard" style:list-style-name="L1">
      <style:graphic-properties draw:stroke="none" svg:stroke-width="0cm" svg:stroke-color="#ffff00" draw:marker-start="" draw:marker-start-width="0.2cm" draw:marker-start-center="false" draw:marker-end="" draw:marker-end-width="0.2cm" draw:marker-end-center="false" draw:fill="hatch" draw:fill-color="#ffff66" draw:fill-hatch-name="警告ブロック" draw:fill-hatch-solid="true" draw:textarea-horizontal-align="justify" draw:textarea-vertical-align="middle" draw:auto-grow-height="false" fo:min-height="0.35cm" fo:min-width="0.1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4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hatch" draw:fill-color="#729fcf" draw:fill-hatch-name="Red_20_90_20_Degrees_20_Crossed_20_7" draw:fill-hatch-solid="false" draw:textarea-horizontal-align="justify" draw:textarea-vertical-align="middle" draw:auto-grow-height="false" fo:min-height="0.35cm" fo:min-width="0.1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41" style:family="graphic" style:parent-style-name="standard" style:list-style-name="L1">
      <style:graphic-properties draw:stroke="none" svg:stroke-width="0cm" svg:stroke-color="#ffff00" draw:marker-start="" draw:marker-start-width="0.2cm" draw:marker-start-center="false" draw:marker-end="" draw:marker-end-width="0.2cm" draw:marker-end-center="false" draw:fill="hatch" draw:fill-color="#ffff66" draw:fill-hatch-name="誘導ブロック_28_縦_29_" draw:fill-hatch-solid="true" draw:textarea-horizontal-align="justify" draw:textarea-vertical-align="middle" draw:auto-grow-height="false" fo:min-height="0.65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4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hatch" draw:fill-color="#729fcf" draw:fill-hatch-name="Red_20_90_20_Degrees_20_Crossed_20_7" draw:fill-hatch-solid="false" draw:textarea-horizontal-align="justify" draw:textarea-vertical-align="middle" draw:auto-grow-height="false" fo:min-height="0.65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43" style:family="graphic" style:parent-style-name="standard" style:list-style-name="L1">
      <style:graphic-properties draw:stroke="none" svg:stroke-width="0cm" svg:stroke-color="#1c1c1c" draw:marker-start="" draw:marker-start-width="0.2cm" draw:marker-start-center="false" draw:marker-end="" draw:marker-end-width="0.2cm" draw:marker-end-center="false" draw:fill="solid" draw:fill-color="#808080" draw:fill-hatch-solid="true" draw:textarea-horizontal-align="justify" draw:textarea-vertical-align="middle" draw:auto-grow-height="false" draw:auto-grow-width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44" style:family="graphic" style:parent-style-name="standard">
      <style:graphic-properties svg:stroke-color="#acb20c" draw:fill="hatch" draw:fill-color="#fff5ce" draw:fill-hatch-name="Red_20_90_20_Degrees_20_Crossed_20_32" draw:fill-hatch-solid="true" draw:textarea-horizontal-align="justify" draw:textarea-vertical-align="middle" draw:auto-grow-height="false" draw:auto-grow-width="false" fo:min-height="1.25cm" fo:min-width="1cm"/>
    </style:style>
    <style:style style:name="gr845" style:family="graphic" style:parent-style-name="standard">
      <style:graphic-properties svg:stroke-color="#b85c00" draw:fill="hatch" draw:fill-color="#ffdbb6" draw:fill-hatch-name="Red_20_90_20_Degrees_20_Crossed_20_33" draw:fill-hatch-solid="true" draw:textarea-horizontal-align="justify" draw:textarea-vertical-align="middle" draw:auto-grow-height="false" draw:auto-grow-width="false" fo:min-height="1.25cm" fo:min-width="1cm"/>
    </style:style>
    <style:style style:name="P1" style:family="paragraph">
      <loext:graphic-properties draw:fill="hatch" draw:fill-color="#ffffff" draw:fill-hatch-name="Red_20_90_20_Degrees_20_Crossed_20_1" draw:fill-hatch-solid="true"/>
      <style:paragraph-properties fo:text-align="center"/>
    </style:style>
    <style:style style:name="P2" style:family="paragraph">
      <loext:graphic-properties draw:fill="solid" draw:fill-color="#808080" draw:fill-hatch-solid="true"/>
      <style:paragraph-properties fo:text-align="center"/>
    </style:style>
    <style:style style:name="P3" style:family="paragraph">
      <loext:graphic-properties draw:fill="solid" draw:fill-color="#ffffff" draw:fill-hatch-solid="true"/>
      <style:paragraph-properties fo:text-align="center"/>
    </style:style>
    <style:style style:name="P4" style:family="paragraph">
      <loext:graphic-properties draw:fill="hatch" draw:fill-color="#ffff66" draw:fill-hatch-name="警告ブロック" draw:fill-hatch-solid="true"/>
      <style:paragraph-properties fo:text-align="center"/>
    </style:style>
    <style:style style:name="P5" style:family="paragraph">
      <loext:graphic-properties draw:fill="hatch" draw:fill-hatch-name="Red_20_90_20_Degrees_20_Crossed_20_7" draw:fill-hatch-solid="false"/>
      <style:paragraph-properties fo:text-align="center"/>
    </style:style>
    <style:style style:name="P6" style:family="paragraph">
      <loext:graphic-properties draw:fill="hatch" draw:fill-hatch-name="Red_20_90_20_Degrees_20_Crossed_20_1" draw:fill-hatch-solid="false"/>
      <style:paragraph-properties fo:text-align="center"/>
    </style:style>
    <style:style style:name="P7" style:family="paragraph">
      <loext:graphic-properties draw:fill="hatch" draw:fill-color="#ffff66" draw:fill-hatch-name="誘導ブロック_28_横_29_" draw:fill-hatch-solid="true"/>
      <style:paragraph-properties fo:text-align="center"/>
    </style:style>
    <style:style style:name="P8" style:family="paragraph">
      <loext:graphic-properties draw:fill="none" draw:fill-color="#ffffcc"/>
      <style:paragraph-properties fo:text-align="center"/>
    </style:style>
    <style:style style:name="P9" style:family="paragraph">
      <loext:graphic-properties draw:fill="solid" draw:fill-color="#cccccc"/>
      <style:paragraph-properties fo:text-align="center"/>
    </style:style>
    <style:style style:name="P10" style:family="paragraph">
      <style:paragraph-properties fo:text-align="center" style:writing-mode="lr-tb"/>
      <style:text-properties fo:font-size="16pt" style:font-size-asian="16pt" style:font-size-complex="18pt"/>
    </style:style>
    <style:style style:name="P11" style:family="paragraph">
      <loext:graphic-properties draw:fill="solid" draw:fill-color="#729fcf" draw:opacity="20%"/>
      <style:paragraph-properties fo:text-align="center" style:writing-mode="lr-tb"/>
      <style:text-properties fo:font-size="16pt" style:font-size-asian="16pt" style:font-size-complex="18pt"/>
    </style:style>
    <style:style style:name="P12" style:family="paragraph">
      <loext:graphic-properties draw:fill="hatch" draw:fill-color="#ffff66" draw:fill-hatch-name="誘導ブロック_28_縦_29_" draw:fill-hatch-solid="true"/>
      <style:paragraph-properties fo:text-align="center"/>
    </style:style>
    <style:style style:name="P13" style:family="paragraph">
      <loext:graphic-properties draw:fill="solid" draw:fill-color="#729fcf"/>
      <style:paragraph-properties fo:text-align="center"/>
    </style:style>
    <style:style style:name="P14" style:family="paragraph">
      <loext:graphic-properties draw:fill="solid" draw:fill-color="#ffcc99"/>
      <style:paragraph-properties fo:text-align="center"/>
    </style:style>
    <style:style style:name="P15" style:family="paragraph">
      <loext:graphic-properties draw:fill="hatch" draw:fill-color="#dddddd" draw:fill-hatch-name="Red_20_90_20_Degrees_20_Crossed_20_11" draw:fill-hatch-solid="true" draw:opacity="100%"/>
      <style:paragraph-properties fo:text-align="center"/>
    </style:style>
    <style:style style:name="P16" style:family="paragraph">
      <loext:graphic-properties draw:fill="hatch" draw:fill-color="#dddddd" draw:fill-hatch-name="Red_20_90_20_Degrees_20_Crossed_20_14" draw:fill-hatch-solid="true" draw:opacity="100%"/>
      <style:paragraph-properties fo:text-align="center"/>
    </style:style>
    <style:style style:name="P17" style:family="paragraph">
      <loext:graphic-properties draw:fill="solid" draw:fill-color="#ffffff" draw:opacity="50%"/>
      <style:paragraph-properties fo:text-align="center"/>
    </style:style>
    <style:style style:name="P18" style:family="paragraph">
      <loext:graphic-properties draw:fill="solid" draw:fill-color="#ffaa95"/>
      <style:paragraph-properties fo:text-align="center"/>
    </style:style>
    <style:style style:name="P19" style:family="paragraph">
      <loext:graphic-properties draw:fill="hatch" draw:fill-color="#dddddd" draw:fill-hatch-name="Red_20_90_20_Degrees_20_Crossed_20_14" draw:fill-hatch-solid="true"/>
      <style:paragraph-properties fo:text-align="center"/>
    </style:style>
    <style:style style:name="P20" style:family="paragraph">
      <style:paragraph-properties fo:line-height="68%"/>
    </style:style>
    <style:style style:name="P21" style:family="paragraph">
      <loext:graphic-properties draw:fill="none" draw:fill-color="#ffffff"/>
      <style:paragraph-properties fo:line-height="68%" style:writing-mode="lr-tb"/>
      <style:text-properties fo:font-size="8pt" style:font-size-asian="8pt" style:font-size-complex="18pt"/>
    </style:style>
    <style:style style:name="P22" style:family="paragraph">
      <loext:graphic-properties draw:fill="none" draw:fill-color="#ffffff"/>
      <style:paragraph-properties style:writing-mode="lr-tb"/>
      <style:text-properties fo:font-size="10pt" style:font-size-asian="10pt" style:font-size-complex="18pt"/>
    </style:style>
    <style:style style:name="P23" style:family="paragraph">
      <loext:graphic-properties draw:fill="hatch" draw:fill-color="#dddddd" draw:fill-hatch-name="Red_20_90_20_Degrees_20_Crossed_20_11" draw:fill-hatch-solid="true" draw:opacity="50%"/>
      <style:paragraph-properties fo:text-align="center"/>
    </style:style>
    <style:style style:name="P24" style:family="paragraph">
      <loext:graphic-properties draw:fill="solid" draw:fill-color="#ffffff"/>
      <style:paragraph-properties fo:text-align="center"/>
    </style:style>
    <style:style style:name="P25" style:family="paragraph">
      <loext:graphic-properties draw:fill="none"/>
      <style:paragraph-properties style:writing-mode="lr-tb"/>
    </style:style>
    <style:style style:name="P26" style:family="paragraph">
      <loext:graphic-properties draw:fill="hatch" draw:fill-color="#dddddd" draw:fill-hatch-name="Red_20_90_20_Degrees_20_Crossed_20_11" draw:fill-hatch-solid="true"/>
      <style:paragraph-properties fo:text-align="center"/>
    </style:style>
    <style:style style:name="P27" style:family="paragraph">
      <style:paragraph-properties fo:text-align="center" style:writing-mode="lr-tb"/>
      <style:text-properties fo:font-size="7pt" fo:font-weight="bold" style:font-size-asian="7pt" style:font-weight-asian="bold" style:font-weight-complex="bold"/>
    </style:style>
    <style:style style:name="P28" style:family="paragraph">
      <loext:graphic-properties draw:fill="solid" draw:fill-color="#ffff6d" draw:fill-hatch-solid="false"/>
      <style:paragraph-properties fo:text-align="center" style:writing-mode="lr-tb"/>
      <style:text-properties fo:font-size="7pt" fo:font-weight="bold" style:font-size-asian="7pt" style:font-weight-asian="bold" style:font-weight-complex="bold"/>
    </style:style>
    <style:style style:name="P29" style:family="paragraph">
      <loext:graphic-properties draw:fill="solid" draw:fill-color="#ffff6d"/>
      <style:paragraph-properties fo:text-align="center"/>
    </style:style>
    <style:style style:name="P30" style:family="paragraph">
      <loext:graphic-properties draw:fill="solid" draw:fill-color="#000000"/>
      <style:paragraph-properties fo:text-align="center"/>
    </style:style>
    <style:style style:name="P31" style:family="paragraph">
      <loext:graphic-properties draw:fill="none"/>
      <style:paragraph-properties fo:text-align="center"/>
    </style:style>
    <style:style style:name="P32" style:family="paragraph">
      <loext:graphic-properties draw:fill="solid" draw:fill-color="#1c1c1c" draw:fill-hatch-solid="false"/>
      <style:paragraph-properties fo:text-align="center" style:writing-mode="lr-tb"/>
      <style:text-properties fo:font-size="7pt" fo:font-weight="bold" style:font-size-asian="7pt" style:font-weight-asian="bold" style:font-weight-complex="bold"/>
    </style:style>
    <style:style style:name="P33" style:family="paragraph">
      <loext:graphic-properties draw:fill="solid" draw:fill-color="#1c1c1c"/>
      <style:paragraph-properties fo:text-align="center"/>
    </style:style>
    <style:style style:name="P34" style:family="paragraph">
      <style:paragraph-properties fo:text-align="center"/>
    </style:style>
    <style:style style:name="P35" style:family="paragraph">
      <loext:graphic-properties draw:fill="solid" draw:fill-color="#ffa6a6"/>
      <style:paragraph-properties fo:text-align="center" style:writing-mode="lr-tb"/>
      <style:text-properties fo:font-size="4pt" style:font-size-asian="4pt"/>
    </style:style>
    <style:style style:name="P36" style:family="paragraph">
      <loext:graphic-properties draw:fill="hatch" draw:fill-color="#ffff66" draw:fill-hatch-name="誘導ブロック_28_横_29_" draw:fill-hatch-solid="true" draw:opacity="100%"/>
      <style:paragraph-properties fo:text-align="center"/>
    </style:style>
    <style:style style:name="P37" style:family="paragraph">
      <loext:graphic-properties draw:fill="hatch" draw:fill-hatch-name="Red_20_90_20_Degrees_20_Crossed_20_7" draw:fill-hatch-solid="false" draw:opacity="100%"/>
      <style:paragraph-properties fo:text-align="center"/>
    </style:style>
    <style:style style:name="P38" style:family="paragraph">
      <loext:graphic-properties draw:fill="hatch" draw:fill-color="#ffff66" draw:fill-hatch-name="警告ブロック" draw:fill-hatch-solid="true" draw:opacity="100%"/>
      <style:paragraph-properties fo:text-align="center"/>
    </style:style>
    <style:style style:name="P39" style:family="paragraph">
      <loext:graphic-properties draw:fill="hatch" draw:fill-color="#fff5ce" draw:fill-hatch-name="Red_20_90_20_Degrees_20_Crossed_20_32" draw:fill-hatch-solid="true"/>
      <style:paragraph-properties fo:text-align="center"/>
    </style:style>
    <style:style style:name="P40" style:family="paragraph">
      <loext:graphic-properties draw:fill="hatch" draw:fill-color="#ffdbb6" draw:fill-hatch-name="Red_20_90_20_Degrees_20_Crossed_20_33" draw:fill-hatch-solid="true"/>
      <style:paragraph-properties fo:text-align="center"/>
    </style:style>
    <style:style style:name="P41" style:family="paragraph">
      <loext:graphic-properties draw:fill="hatch" draw:fill-color="#dddddd" draw:fill-hatch-name="Red_20_90_20_Degrees_20_Crossed_20_15" draw:fill-hatch-solid="true"/>
      <style:paragraph-properties fo:text-align="center" style:writing-mode="lr-tb"/>
    </style:style>
    <style:style style:name="P42" style:family="paragraph">
      <loext:graphic-properties draw:fill="solid" draw:fill-color="#b2b2b2"/>
      <style:paragraph-properties fo:text-align="center"/>
    </style:style>
    <style:style style:name="P43" style:family="paragraph">
      <loext:graphic-properties draw:fill="hatch" draw:fill-color="#808080" draw:fill-hatch-name="Red_20_90_20_Degrees_20_Crossed_20_26" draw:fill-hatch-solid="false"/>
      <style:paragraph-properties fo:text-align="center"/>
    </style:style>
    <style:style style:name="P44" style:family="paragraph">
      <loext:graphic-properties draw:fill="solid" draw:fill-color="#eeeeee"/>
      <style:paragraph-properties fo:text-align="center"/>
    </style:style>
    <style:style style:name="P45" style:family="paragraph">
      <loext:graphic-properties draw:fill="solid" draw:fill-color="#dddddd"/>
      <style:paragraph-properties fo:text-align="center"/>
    </style:style>
    <style:style style:name="P46" style:family="paragraph">
      <loext:graphic-properties draw:fill="hatch" draw:fill-color="#dddddd" draw:fill-hatch-name="Red_20_90_20_Degrees_20_Crossed_20_14" draw:fill-hatch-solid="true"/>
      <style:paragraph-properties fo:text-align="center" style:writing-mode="lr-tb"/>
    </style:style>
    <style:style style:name="P47" style:family="paragraph">
      <loext:graphic-properties draw:fill="hatch" draw:fill-color="#ffff66" draw:fill-hatch-name="警告ブロック" draw:fill-hatch-solid="true" draw:opacity="50%"/>
      <style:paragraph-properties fo:text-align="center"/>
    </style:style>
    <style:style style:name="P48" style:family="paragraph">
      <loext:graphic-properties draw:fill="hatch" draw:fill-color="#ffff66" draw:fill-hatch-name="誘導ブロック_28_横_29_" draw:fill-hatch-solid="true" draw:opacity="50%"/>
      <style:paragraph-properties fo:text-align="center"/>
    </style:style>
    <style:style style:name="P49" style:family="paragraph">
      <loext:graphic-properties draw:fill="hatch" draw:fill-color="#ffff66" draw:fill-hatch-name="誘導ブロック_28_縦_29_" draw:fill-hatch-solid="true" draw:opacity="50%"/>
      <style:paragraph-properties fo:text-align="center"/>
    </style:style>
    <style:style style:name="P50" style:family="paragraph">
      <style:paragraph-properties fo:text-align="center" style:writing-mode="lr-tb"/>
    </style:style>
    <style:style style:name="P51" style:family="paragraph">
      <loext:graphic-properties draw:fill="solid" draw:fill-color="#ffffff" draw:opacity="100%"/>
      <style:paragraph-properties fo:text-align="center" style:writing-mode="lr-tb"/>
      <style:text-properties fo:font-size="16pt" style:font-size-asian="16pt" style:font-size-complex="18pt"/>
    </style:style>
    <style:style style:name="P52" style:family="paragraph">
      <loext:graphic-properties draw:fill="hatch" draw:fill-color="#dddddd" draw:fill-hatch-name="Red_20_90_20_Degrees_20_Crossed_20_14" draw:fill-hatch-solid="true" draw:opacity="50%"/>
      <style:paragraph-properties fo:text-align="center"/>
    </style:style>
    <style:style style:name="P53" style:family="paragraph">
      <loext:graphic-properties draw:fill="hatch" draw:fill-color="#b2b2b2" draw:fill-hatch-name="Red_20_90_20_Degrees_20_Crossed_20_5" draw:fill-hatch-solid="false"/>
      <style:paragraph-properties fo:text-align="center"/>
    </style:style>
    <style:style style:name="P54" style:family="paragraph">
      <loext:graphic-properties draw:fill="solid" draw:fill-color="#ff3838"/>
      <style:paragraph-properties fo:text-align="center"/>
    </style:style>
    <style:style style:name="P55" style:family="paragraph">
      <loext:graphic-properties draw:fill="hatch" draw:fill-color="#b2b2b2" draw:fill-hatch-name="Red_20_90_20_Degrees_20_Crossed_20_9" draw:fill-hatch-solid="false"/>
      <style:paragraph-properties fo:text-align="center"/>
    </style:style>
    <style:style style:name="P56" style:family="paragraph">
      <loext:graphic-properties draw:fill="hatch" draw:fill-color="#b2b2b2" draw:fill-hatch-name="Red_20_90_20_Degrees_20_Crossed_20_8" draw:fill-hatch-solid="false"/>
      <style:paragraph-properties fo:text-align="center"/>
    </style:style>
    <style:style style:name="P57" style:family="paragraph">
      <loext:graphic-properties draw:fill="hatch" draw:fill-hatch-name="Red_20_90_20_Degrees_20_Crossed_20_10" draw:fill-hatch-solid="false"/>
      <style:paragraph-properties fo:text-align="center"/>
    </style:style>
    <style:style style:name="P58" style:family="paragraph">
      <style:paragraph-properties fo:text-align="center">
        <style:tab-stops/>
      </style:paragraph-properties>
    </style:style>
    <style:style style:name="P59" style:family="paragraph">
      <loext:graphic-properties draw:fill="solid" draw:fill-color="#ff3838"/>
      <style:paragraph-properties fo:text-align="center" style:writing-mode="lr-tb">
        <style:tab-stops/>
      </style:paragraph-properties>
      <style:text-properties fo:color="#ffffff" loext:opacity="100%" fo:font-size="4pt" style:font-size-asian="4pt"/>
    </style:style>
    <style:style style:name="P60" style:family="paragraph">
      <style:paragraph-properties fo:text-align="center" style:writing-mode="lr-tb"/>
      <style:text-properties fo:font-size="6pt" fo:font-weight="bold" style:font-size-asian="6pt" style:font-weight-asian="bold" style:font-weight-complex="bold"/>
    </style:style>
    <style:style style:name="P61" style:family="paragraph">
      <loext:graphic-properties draw:fill="solid" draw:fill-color="#1c1c1c"/>
      <style:paragraph-properties fo:text-align="center" style:writing-mode="lr-tb"/>
      <style:text-properties fo:font-size="6pt" fo:font-weight="bold" style:font-size-asian="6pt" style:font-weight-asian="bold" style:font-weight-complex="bold"/>
    </style:style>
    <style:style style:name="P62" style:family="paragraph">
      <loext:graphic-properties draw:fill="none" draw:fill-color="#ffffff"/>
      <style:paragraph-properties fo:text-align="center" style:writing-mode="lr-tb"/>
      <style:text-properties fo:color="#ff972f" loext:opacity="100%"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P63" style:family="paragraph">
      <loext:graphic-properties draw:fill="solid" draw:fill-color="#ff972f" draw:opacity="50%"/>
      <style:paragraph-properties fo:text-align="center"/>
    </style:style>
    <style:style style:name="P64" style:family="paragraph">
      <loext:graphic-properties draw:fill="solid" draw:fill-color="#1c1c1c"/>
      <style:paragraph-properties fo:text-align="center" style:writing-mode="lr-tb">
        <style:tab-stops/>
      </style:paragraph-properties>
      <style:text-properties fo:color="#ffffff" loext:opacity="100%" fo:font-size="2pt" fo:letter-spacing="-0.007cm" style:font-size-asian="2pt"/>
    </style:style>
    <style:style style:name="P65" style:family="paragraph">
      <loext:graphic-properties draw:fill="none" draw:fill-color="#ff3838"/>
      <style:paragraph-properties fo:text-align="center" style:writing-mode="lr-tb">
        <style:tab-stops/>
      </style:paragraph-properties>
      <style:text-properties fo:color="#ffffff" loext:opacity="100%" fo:font-size="4pt" style:font-size-asian="4pt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P67" style:family="paragraph">
      <loext:graphic-properties draw:fill="hatch" draw:fill-hatch-name="Red_20_90_20_Degrees_20_Crossed_20_16" draw:fill-hatch-solid="false"/>
      <style:paragraph-properties fo:text-align="center"/>
    </style:style>
    <style:style style:name="P68" style:family="paragraph">
      <loext:graphic-properties draw:fill="solid" draw:fill-color="#1c1c1c" draw:opacity="50%"/>
      <style:paragraph-properties fo:text-align="center" style:writing-mode="lr-tb">
        <style:tab-stops/>
      </style:paragraph-properties>
      <style:text-properties fo:color="#ffffff" loext:opacity="100%" fo:font-size="2pt" fo:letter-spacing="-0.007cm" style:font-size-asian="2pt"/>
    </style:style>
    <style:style style:name="P69" style:family="paragraph">
      <loext:graphic-properties draw:fill="solid" draw:fill-color="#ff3838" draw:opacity="50%"/>
      <style:paragraph-properties fo:text-align="center" style:writing-mode="lr-tb">
        <style:tab-stops/>
      </style:paragraph-properties>
      <style:text-properties fo:color="#ffffff" loext:opacity="100%" fo:font-size="4pt" style:font-size-asian="4pt"/>
    </style:style>
    <style:style style:name="P70" style:family="paragraph">
      <loext:graphic-properties draw:fill="none" draw:fill-color="#ff3838" draw:opacity="50%"/>
      <style:paragraph-properties fo:text-align="center" style:writing-mode="lr-tb">
        <style:tab-stops/>
      </style:paragraph-properties>
      <style:text-properties fo:color="#ffffff" loext:opacity="100%" fo:font-size="4pt" style:font-size-asian="4pt"/>
    </style:style>
    <style:style style:name="P71" style:family="paragraph">
      <loext:graphic-properties draw:fill="none" draw:fill-color="#ffffff"/>
      <style:paragraph-properties style:writing-mode="lr-tb"/>
      <style:text-properties style:font-name="Liberation Mono" fo:font-size="14pt"/>
    </style:style>
    <style:style style:name="P72" style:family="paragraph">
      <style:paragraph-properties fo:text-align="center" style:writing-mode="lr-tb">
        <style:tab-stops/>
      </style:paragraph-properties>
    </style:style>
    <style:style style:name="P73" style:family="paragraph">
      <loext:graphic-properties draw:fill="hatch" draw:fill-color="#dddddd" draw:fill-hatch-name="Red_20_90_20_Degrees_20_Crossed_20_20" draw:fill-hatch-solid="true"/>
      <style:paragraph-properties fo:text-align="center" style:writing-mode="lr-tb"/>
    </style:style>
    <style:style style:name="P74" style:family="paragraph">
      <loext:graphic-properties draw:fill="hatch" draw:fill-hatch-name="Red_20_90_20_Degrees_20_Crossed_20_21" draw:fill-hatch-solid="false"/>
      <style:paragraph-properties fo:text-align="center"/>
    </style:style>
    <style:style style:name="P75" style:family="paragraph">
      <loext:graphic-properties draw:fill="solid" draw:fill-color="#ea7500"/>
      <style:paragraph-properties fo:text-align="center"/>
    </style:style>
    <style:style style:name="P76" style:family="paragraph">
      <loext:graphic-properties draw:fill="hatch" draw:fill-color="#ffff66" draw:fill-hatch-name="Red_20_90_20_Degrees_20_Crossed_20_24" draw:fill-hatch-solid="true"/>
      <style:paragraph-properties fo:text-align="center"/>
    </style:style>
    <style:style style:name="P77" style:family="paragraph">
      <loext:graphic-properties draw:fill="hatch" draw:fill-hatch-name="Red_20_90_20_Degrees_20_Crossed_20_23" draw:fill-hatch-solid="false"/>
      <style:paragraph-properties fo:text-align="center"/>
    </style:style>
    <style:style style:name="P78" style:family="paragraph">
      <loext:graphic-properties draw:fill="none" draw:fill-color="#ffffff"/>
      <style:paragraph-properties fo:text-align="center" style:writing-mode="lr-tb"/>
      <style:text-properties fo:font-size="10pt" style:font-size-asian="10pt"/>
    </style:style>
    <style:style style:name="P79" style:family="paragraph">
      <loext:graphic-properties draw:fill="hatch" draw:fill-hatch-name="Red_20_90_20_Degrees_20_Crossed_20_25" draw:fill-hatch-solid="false"/>
      <style:paragraph-properties fo:text-align="center"/>
    </style:style>
    <style:style style:name="P80" style:family="paragraph">
      <loext:graphic-properties draw:fill="hatch" draw:fill-hatch-name="Red_20_90_20_Degrees_20_Crossed_20_7" draw:fill-hatch-solid="false" draw:opacity="50%"/>
      <style:paragraph-properties fo:text-align="center"/>
    </style:style>
    <style:style style:name="P81" style:family="paragraph">
      <loext:graphic-properties draw:fill="hatch" draw:fill-color="#dddddd" draw:fill-hatch-name="Red_20_90_20_Degrees_20_Crossed_20_27" draw:fill-hatch-solid="true"/>
      <style:paragraph-properties fo:text-align="center"/>
    </style:style>
    <style:style style:name="P82" style:family="paragraph">
      <loext:graphic-properties draw:fill="hatch" draw:fill-color="#ffb66c" draw:fill-hatch-name="Red_20_90_20_Degrees_20_Crossed_20_28" draw:fill-hatch-solid="true"/>
      <style:paragraph-properties fo:text-align="center"/>
    </style:style>
    <style:style style:name="P83" style:family="paragraph">
      <loext:graphic-properties draw:fill="gradient" draw:fill-gradient-name="Gradient_20_3" draw:gradient-step-count="0"/>
      <style:paragraph-properties fo:text-align="center"/>
    </style:style>
    <style:style style:name="P84" style:family="paragraph">
      <loext:graphic-properties draw:fill="solid" draw:fill-color="#f7d1d5"/>
      <style:paragraph-properties fo:text-align="center"/>
    </style:style>
    <style:style style:name="P85" style:family="paragraph">
      <loext:graphic-properties draw:fill="solid" draw:fill-color="#ffa6a6"/>
      <style:paragraph-properties fo:text-align="center" style:writing-mode="lr-tb"/>
      <style:text-properties fo:font-size="3pt" style:font-size-asian="3pt"/>
    </style:style>
    <style:style style:name="P86" style:family="paragraph">
      <style:paragraph-properties fo:text-align="center" style:writing-mode="lr-tb"/>
      <style:text-properties fo:color="#ffffff" loext:opacity="100%" fo:font-size="10pt" style:font-size-asian="10pt"/>
    </style:style>
    <style:style style:name="P87" style:family="paragraph">
      <loext:graphic-properties draw:fill="solid" draw:fill-color="#ff0000"/>
      <style:paragraph-properties fo:text-align="center" style:writing-mode="lr-tb"/>
      <style:text-properties fo:color="#ffffff" loext:opacity="100%" fo:font-size="10pt" style:font-size-asian="10pt"/>
    </style:style>
    <style:style style:name="P88" style:family="paragraph">
      <style:paragraph-properties fo:text-align="center" style:writing-mode="lr-tb"/>
      <style:text-properties fo:font-size="10pt" style:font-size-asian="10pt"/>
    </style:style>
    <style:style style:name="P89" style:family="paragraph">
      <loext:graphic-properties draw:fill="solid" draw:fill-color="#7b3d00"/>
      <style:paragraph-properties fo:text-align="center" style:writing-mode="lr-tb"/>
      <style:text-properties fo:font-size="10pt" style:font-size-asian="10pt"/>
    </style:style>
    <style:style style:name="P90" style:family="paragraph">
      <loext:graphic-properties draw:fill="hatch" draw:fill-color="#dddddd" draw:fill-hatch-name="Red_20_90_20_Degrees_20_Crossed_20_34" draw:fill-hatch-solid="true"/>
      <style:paragraph-properties fo:text-align="center"/>
    </style:style>
    <style:style style:name="P91" style:family="paragraph">
      <loext:graphic-properties draw:fill="solid" draw:fill-color="#dee6ef" draw:opacity="100%"/>
      <style:paragraph-properties fo:text-align="center" style:writing-mode="lr-tb"/>
      <style:text-properties fo:font-size="16pt" style:font-size-asian="16pt" style:font-size-complex="18pt"/>
    </style:style>
    <style:style style:name="P92" style:family="paragraph">
      <loext:graphic-properties draw:fill="hatch" draw:fill-color="#eeeeee" draw:fill-hatch-name="Red_20_90_20_Degrees_20_Crossed_20_37" draw:fill-hatch-solid="true"/>
      <style:paragraph-properties fo:text-align="center"/>
    </style:style>
    <style:style style:name="P93" style:family="paragraph">
      <loext:graphic-properties draw:fill="none" draw:fill-color="#808080" draw:fill-hatch-solid="true"/>
      <style:paragraph-properties fo:text-align="center"/>
    </style:style>
    <style:style style:name="P94" style:family="paragraph">
      <loext:graphic-properties draw:fill="hatch" draw:fill-color="#dee6ef" draw:fill-hatch-name="Red_20_90_20_Degrees_20_Crossed_20_38" draw:fill-hatch-solid="true"/>
      <style:paragraph-properties fo:text-align="center"/>
    </style:style>
    <style:style style:name="P95" style:family="paragraph">
      <loext:graphic-properties draw:fill="solid" draw:fill-color="#cccccc" draw:opacity="50%"/>
      <style:paragraph-properties fo:text-align="center"/>
    </style:style>
    <style:style style:name="P96" style:family="paragraph">
      <loext:graphic-properties draw:fill="solid" draw:fill-color="#ffff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IPA Pゴシック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gradient" draw:fill-color="#729fcf" draw:fill-gradient-name="Gradient_20_7" draw:gradient-step-count="6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IPA Pゴシック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solid" draw:fill-color="#ffffa6" draw:gradient-step-count="6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IPA Pゴシック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ffffd7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IPA Pゴシック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solid" draw:fill-color="#acb20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IPA Pゴシック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IPA Pゴシック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gradient" draw:fill-color="#729fcf" draw:fill-gradient-name="Spotted_20_Gray" draw:gradient-step-count="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IPA Pゴシック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IPA Pゴシック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gradient" draw:fill-color="#729fcf" draw:fill-gradient-name="Gradient_20_9" draw:gradient-step-count="6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IPA Pゴシック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hatch" draw:fill-color="#ffff66" draw:fill-hatch-name="誘導ブロック_28_横_29_" draw:fill-hatch-solid="tru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IPA Pゴシック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hatch" draw:fill-color="#729fcf" draw:fill-hatch-name="Red_20_90_20_Degrees_20_Crossed_20_7" draw:fill-hatch-solid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IPA Pゴシック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hatch" draw:fill-color="#ffff66" draw:fill-hatch-name="警告ブロック" draw:fill-hatch-solid="tru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IPA Pゴシック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hatch" draw:fill-color="#ffff66" draw:fill-hatch-name="誘導ブロック_28_縦_29_" draw:fill-hatch-solid="tru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IPA Pゴシック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808080" draw:fill-hatch-solid="tru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IPA Pゴシック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3pt" style:font-size-asian="13pt" style:font-size-complex="14pt"/>
    </style:style>
    <style:style style:name="T2" style:family="text">
      <style:text-properties fo:font-size="8pt" style:font-size-asian="8pt" style:font-size-complex="18pt"/>
    </style:style>
    <style:style style:name="T3" style:family="text">
      <style:text-properties fo:font-size="10pt" style:font-size-asian="10pt" style:font-size-complex="18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JP" style:font-size-asian="10pt" style:font-style-asian="normal" style:font-weight-asian="normal" style:font-name-complex="IPA Pゴシック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JP" style:font-size-asian="10pt" style:language-asian="ja" style:country-asian="JP" style:font-style-asian="normal" style:font-weight-asian="normal" style:font-name-complex="IPA Pゴシック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7pt" fo:font-weight="bold" style:font-size-asian="7pt" style:font-weight-asian="bold" style:font-weight-complex="bold"/>
    </style:style>
    <style:style style:name="T7" style:family="text">
      <style:text-properties fo:font-size="4pt" style:font-size-asian="4pt"/>
    </style:style>
    <style:style style:name="T8" style:family="text">
      <style:text-properties fo:color="#ffffff" loext:opacity="100%" fo:font-size="4pt" style:font-size-asian="4pt"/>
    </style:style>
    <style:style style:name="T9" style:family="text">
      <style:text-properties fo:font-size="6pt" fo:font-weight="bold" style:font-size-asian="6pt" style:font-weight-asian="bold" style:font-weight-complex="bold"/>
    </style:style>
    <style:style style:name="T10" style:family="text">
      <style:text-properties fo:color="#ff972f" loext:opacity="100%"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T11" style:family="text">
      <style:text-properties fo:color="#ffffff" loext:opacity="100%" fo:font-size="2pt" fo:letter-spacing="-0.007cm" style:font-size-asian="2pt"/>
    </style:style>
    <style:style style:name="T12" style:family="text">
      <style:text-properties style:font-name="Liberation Mono" fo:font-size="14pt"/>
    </style:style>
    <style:style style:name="T13" style:family="text">
      <style:text-properties fo:font-size="10pt" style:font-size-asian="10pt"/>
    </style:style>
    <style:style style:name="T14" style:family="text">
      <style:text-properties fo:font-size="3pt" style:font-size-asian="3pt"/>
    </style:style>
    <style:style style:name="T15" style:family="text">
      <style:text-properties fo:color="#ffffff" loext:opacity="100%" fo:font-size="10pt" style:font-size-asian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6.55cm" svg:height="32.4cm" svg:x="21.9cm" svg:y="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6cm" svg:height="1.2cm" svg:x="41.8cm" svg:y="7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6cm" svg:height="1.8cm" svg:x="43.45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2cm" svg:height="0.6cm" svg:x="43.15cm" svg:y="1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15cm" svg:height="0.9cm" svg:x="44.05cm" svg:y="8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0.158cm" svg:height="7.4cm" svg:x="51.7cm" svg:y="3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0.158cm" svg:height="7.4cm" svg:x="48.551cm" svg:y="3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158cm" svg:height="3.45cm" svg:x="54.85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13.5cm" svg:height="0.6cm" svg:x="42.25cm" svg:y="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15cm" svg:height="0.9cm" svg:x="45.55cm" svg:y="8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" draw:text-style-name="P4" draw:layer="layout" svg:width="0.6cm" svg:height="0.6cm" svg:x="44.95cm" svg:y="3.8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44.95cm" svg:y="3.85cm">
            <text:p/>
            <draw:enhanced-geometry svg:viewBox="0 0 21600 21600" draw:type="rectangle" draw:enhanced-path="M 0 0 L 21600 0 21600 21600 0 21600 0 0 Z N"/>
          </draw:custom-shape>
        </draw:g>
        <draw:custom-shape draw:style-name="gr11" draw:text-style-name="P2" draw:layer="layout" svg:width="0.15cm" svg:height="0.3cm" svg:x="44.8cm" svg:y="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15cm" svg:height="0.3cm" svg:x="44.8cm" svg:y="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15cm" svg:height="0.9cm" svg:x="45.55cm" svg:y="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15cm" svg:height="0.15cm" svg:x="45.4cm" svg:y="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308cm" svg:height="6.45cm" svg:x="54.55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draw:layer="layout" svg:width="0.308cm" svg:height="7.4cm" svg:x="51.4cm" svg:y="3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draw:layer="layout" svg:width="0.308cm" svg:height="7.4cm" svg:x="48.251cm" svg:y="3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65cm" svg:height="32.4cm" svg:x="28.45cm" svg:y="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6" draw:layer="layout" svg:width="8.7cm" svg:height="32.4cm" svg:x="31.2cm" svg:y="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6" draw:layer="layout" svg:width="1.2cm" svg:height="32.4cm" svg:x="30.1cm" svg:y="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0.3cm" svg:height="0.9cm" svg:x="37.5cm" svg:y="9.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0.6cm" svg:height="0.3cm" svg:x="36.9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6cm" svg:height="0.6cm" svg:x="36.3cm" svg:y="10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9cm" svg:height="0.6cm" svg:x="36cm" svg:y="1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2.1cm" svg:height="0.3cm" svg:x="36.9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4" draw:layer="layout" svg:width="0.6cm" svg:height="2.1cm" svg:x="39cm" svg:y="11.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2.1cm" svg:height="0.3cm" svg:x="33.9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4" draw:layer="layout" svg:width="0.6cm" svg:height="0.9cm" svg:x="33.3cm" svg:y="1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0.6cm" svg:height="0.6cm" svg:x="33cm" svg:y="10.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.5cm" svg:height="0.3cm" svg:x="31.5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4" draw:layer="layout" svg:width="0.6cm" svg:height="2.1cm" svg:x="31cm" svg:y="8.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8" draw:layer="layout" svg:width="24cm" svg:height="0.1cm" svg:x="16cm" svg:y="8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9" draw:layer="layout" svg:width="0.8cm" svg:height="0.8cm" svg:x="37.3cm" svg:y="1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9" draw:layer="layout" svg:width="0.3cm" svg:height="1.7cm" svg:x="38.1cm" svg:y="9.9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0.3cm" svg:height="0.5cm" svg:x="38.1cm" svg:y="8.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0.4cm" svg:height="0.2cm" svg:x="37.7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1" draw:layer="layout" svg:width="3cm" svg:height="2.7cm" svg:x="38.4cm" svg:y="8.6cm">
          <text:p text:style-name="P10"><text:span text:style-name="T1">エレベータ</text:span></text:p>
          <draw:enhanced-geometry svg:viewBox="0 0 21600 21600" draw:type="rectangle" draw:enhanced-path="M 0 0 L 21600 0 21600 21600 0 21600 0 0 Z N"/>
        </draw:custom-shape>
        <draw:custom-shape draw:style-name="gr31" draw:text-style-name="P9" draw:layer="layout" svg:width="4.2cm" svg:height="4.55cm" svg:x="27.9cm" svg:y="11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9" draw:layer="layout" svg:width="6.6cm" svg:height="1.1cm" svg:x="25.2cm" svg:y="15.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0.6cm" svg:height="0.9cm" svg:x="33cm" svg:y="18.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0.3cm" svg:height="0.9cm" svg:x="32.4cm" svg:y="18.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0.3cm" svg:height="0.3cm" svg:x="32.7cm" svg:y="1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2" draw:layer="layout" svg:width="0.3cm" svg:height="4.2cm" svg:x="33.3cm" svg:y="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4" draw:layer="layout" svg:width="0.6cm" svg:height="0.9cm" svg:x="33cm" svg:y="23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0.3cm" svg:height="0.9cm" svg:x="32.4cm" svg:y="23.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0.3cm" svg:height="0.3cm" svg:x="32.7cm" svg:y="2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4" draw:layer="layout" svg:width="0.6cm" svg:height="0.9cm" svg:x="33cm" svg:y="2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0.3cm" svg:height="0.9cm" svg:x="32.4cm" svg:y="2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0.3cm" svg:height="0.3cm" svg:x="32.7cm" svg:y="25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2" draw:layer="layout" svg:width="0.3cm" svg:height="0.9cm" svg:x="33.3cm" svg:y="2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2" draw:layer="layout" svg:width="0.3cm" svg:height="1.2cm" svg:x="33.3cm" svg:y="2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4" draw:layer="layout" svg:width="0.6cm" svg:height="0.9cm" svg:x="33cm" svg:y="27.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.5cm" svg:height="0.3cm" svg:x="31.5cm" svg:y="2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7" draw:layer="layout" svg:width="0.8cm" svg:height="0.3cm" svg:x="30.7cm" svg:y="2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0.3cm" svg:height="0.9cm" svg:x="30.4cm" svg:y="27.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9" draw:layer="layout" svg:width="6.9cm" svg:height="2.4cm" svg:x="25.2cm" svg:y="1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9" draw:layer="layout" svg:width="1.5cm" svg:height="0.3cm" svg:x="38.4cm" svg:y="11.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8cm" svg:height="0.2cm" svg:x="39.1cm" svg:y="14.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9" draw:layer="layout" svg:width="0.2cm" svg:height="22.7cm" svg:x="37.9cm" svg:y="15.5cm">
          <text:p/>
          <draw:enhanced-geometry svg:viewBox="0 0 21600 21600" draw:type="rectangle" draw:enhanced-path="M 0 0 L 21600 0 21600 21600 0 21600 0 0 Z N"/>
        </draw:custom-shape>
        <draw:polygon draw:style-name="gr42" draw:text-style-name="P9" draw:layer="layout" svg:width="1.349cm" svg:height="1.399cm" svg:x="37.9cm" svg:y="14.1cm" svg:viewBox="0 0 1350 1400" draw:points="0,1400 1157,0 1350,0 193,1400">
          <text:p/>
        </draw:polygon>
        <draw:custom-shape draw:style-name="gr43" draw:text-style-name="P9" draw:layer="layout" svg:width="6.2cm" svg:height="5cm" svg:x="25.6cm" svg:y="19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9" draw:layer="layout" svg:width="0.4cm" svg:height="0.2cm" svg:x="31.8cm" svg:y="20.8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9" draw:layer="layout" svg:width="5.9cm" svg:height="2.4cm" svg:x="26.2cm" svg:y="2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13" draw:layer="layout" svg:width="0.3cm" svg:height="0.5cm" svg:x="32.1cm" svg:y="26.1cm">
          <text:p/>
          <draw:enhanced-geometry svg:viewBox="0 0 21600 21600" draw:type="rectangle" draw:enhanced-path="M 0 0 L 21600 0 21600 21600 0 21600 0 0 Z N"/>
        </draw:custom-shape>
        <draw:polygon draw:style-name="gr46" draw:text-style-name="P9" draw:layer="layout" svg:width="0.423cm" svg:height="0.211cm" draw:transform="rotate (0.785398163397448) translate (31.65cm 26.65cm)" svg:viewBox="0 0 424 212" draw:points="0,212 424,212 212,0">
          <text:p/>
        </draw:polygon>
        <draw:custom-shape draw:style-name="gr47" draw:text-style-name="P9" draw:layer="layout" svg:width="5.6cm" svg:height="0.3cm" svg:x="26.2cm" svg:y="2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4" draw:layer="layout" svg:width="0.6cm" svg:height="0.9cm" svg:x="33cm" svg:y="33.7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7" draw:layer="layout" svg:width="1.2cm" svg:height="0.3cm" svg:x="31.8cm" svg:y="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9" draw:text-style-name="P4" draw:layer="layout" svg:width="0.6cm" svg:height="2.7cm" svg:x="31.2cm" svg:y="33.7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" draw:layer="layout" svg:width="0.6cm" svg:height="2.7cm" svg:x="31.2cm" svg:y="33.7cm">
            <text:p/>
            <draw:enhanced-geometry svg:viewBox="0 0 21600 21600" draw:type="rectangle" draw:enhanced-path="M 0 0 L 21600 0 21600 21600 0 21600 0 0 Z N"/>
          </draw:custom-shape>
        </draw:g>
        <draw:custom-shape draw:style-name="gr51" draw:text-style-name="P7" draw:layer="layout" svg:width="3.45cm" svg:height="0.3cm" svg:x="33.9cm" svg:y="39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0.3cm" svg:height="0.9cm" svg:x="37.35cm" svg:y="39.4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9" draw:layer="layout" svg:width="0.4cm" svg:height="0.3cm" svg:x="37.7cm" svg:y="4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9" draw:layer="layout" svg:width="0.3cm" svg:height="0.7cm" svg:x="38.1cm" svg:y="39.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9" draw:layer="layout" svg:width="0.3cm" svg:height="0.8cm" svg:x="38.1cm" svg:y="37.9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9" draw:layer="layout" svg:width="0.8cm" svg:height="0.9cm" svg:x="31.3cm" svg:y="32.6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8" draw:layer="layout" svg:width="0.1cm" svg:height="3.9cm" svg:x="31.6cm" svg:y="36.7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8" draw:layer="layout" svg:width="18.85cm" svg:height="0.1cm" svg:x="19.2cm" svg:y="4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14" draw:layer="layout" svg:width="1.5cm" svg:height="3.8cm" svg:x="28.6cm" svg:y="2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9" draw:layer="layout" svg:width="1.4cm" svg:height="0.1cm" svg:x="28.65cm" svg:y="26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9" draw:layer="layout" svg:width="1.4cm" svg:height="0.2cm" svg:x="28.65cm" svg:y="27.9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9" draw:layer="layout" svg:width="1.4cm" svg:height="0.4cm" svg:x="28.65cm" svg:y="28.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9" draw:layer="layout" svg:width="1.4cm" svg:height="0.4cm" svg:x="28.65cm" svg:y="29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9" draw:layer="layout" svg:width="1.4cm" svg:height="0.2cm" svg:x="28.65cm" svg:y="30.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0.3cm" svg:height="0.9cm" svg:x="28cm" svg:y="27.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7" draw:layer="layout" svg:width="3.6cm" svg:height="0.3cm" svg:x="24.4cm" svg:y="2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9" draw:layer="layout" svg:width="0.2cm" svg:height="13.15cm" svg:x="22cm" svg:y="15.7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2" draw:layer="layout" svg:width="0.3cm" svg:height="2.7cm" svg:x="23.8cm" svg:y="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7" draw:layer="layout" svg:width="0.3cm" svg:height="0.3cm" svg:x="24.4cm" svg:y="3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12" draw:layer="layout" svg:width="0.3cm" svg:height="0.3cm" svg:x="23.8cm" svg:y="3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9" draw:layer="layout" svg:width="0.2cm" svg:height="1.1cm" svg:x="25.2cm" svg:y="32.3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9" draw:layer="layout" svg:width="0.1cm" svg:height="0.45cm" svg:x="25.3cm" svg:y="31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1" draw:layer="layout" svg:width="2.3cm" svg:height="1.7cm" svg:x="25.4cm" svg:y="31.1cm">
          <text:p text:style-name="P10"><text:span text:style-name="T1">エレベータ</text:span></text:p>
          <draw:enhanced-geometry svg:viewBox="0 0 21600 21600" draw:type="rectangle" draw:enhanced-path="M 0 0 L 21600 0 21600 21600 0 21600 0 0 Z N"/>
        </draw:custom-shape>
        <draw:custom-shape draw:style-name="gr68" draw:text-style-name="P9" draw:layer="layout" svg:width="0.1cm" svg:height="2.4cm" svg:x="27.701cm" svg:y="31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5" draw:layer="layout" svg:width="3cm" svg:height="3.2cm" svg:x="27.9cm" svg:y="33.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6" draw:layer="layout" svg:width="1.5cm" svg:height="3.3cm" svg:x="26.4cm" svg:y="3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71" draw:text-style-name="P4" draw:layer="layout" svg:width="0.3cm" svg:height="2.7cm" svg:x="27.3cm" svg:y="33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2" draw:text-style-name="P5" draw:layer="layout" svg:width="0.3cm" svg:height="2.7cm" svg:x="27.3cm" svg:y="33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1" draw:text-style-name="P4" draw:layer="layout" svg:width="0.3cm" svg:height="2.7cm" svg:x="26.7cm" svg:y="33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2" draw:text-style-name="P5" draw:layer="layout" svg:width="0.3cm" svg:height="2.7cm" svg:x="26.7cm" svg:y="33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73" draw:text-style-name="P17" draw:layer="layout" svg:width="11.9cm" svg:height="0.1cm" svg:x="19.4cm" svg:y="33.4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8" draw:layer="layout" svg:width="2.3cm" svg:height="0.1cm" svg:x="25.4cm" svg:y="31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18" draw:layer="layout" svg:width="0.8cm" svg:height="0.1cm" svg:x="27.8cm" svg:y="30.9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8" draw:layer="layout" svg:width="0.1cm" svg:height="0.25cm" svg:x="28.5cm" svg:y="30.65cm">
          <text:p/>
          <draw:enhanced-geometry svg:viewBox="0 0 21600 21600" draw:type="rectangle" draw:enhanced-path="M 0 0 L 21600 0 21600 21600 0 21600 0 0 Z N"/>
        </draw:custom-shape>
        <draw:g>
          <draw:custom-shape draw:style-name="gr77" draw:text-style-name="P19" draw:layer="layout" svg:width="1.5cm" svg:height="3.3cm" svg:x="27cm" svg:y="36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71" draw:text-style-name="P4" draw:layer="layout" svg:width="0.3cm" svg:height="2.7cm" svg:x="27.9cm" svg:y="3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2" draw:text-style-name="P5" draw:layer="layout" svg:width="0.3cm" svg:height="2.7cm" svg:x="27.9cm" svg:y="3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71" draw:text-style-name="P4" draw:layer="layout" svg:width="0.3cm" svg:height="2.7cm" svg:x="27.3cm" svg:y="3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2" draw:text-style-name="P5" draw:layer="layout" svg:width="0.3cm" svg:height="2.7cm" svg:x="27.3cm" svg:y="3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custom-shape draw:style-name="gr78" draw:text-style-name="P15" draw:layer="layout" svg:width="3.6cm" svg:height="3.2cm" svg:x="23.4cm" svg:y="36.8cm">
          <text:p/>
          <draw:enhanced-geometry svg:viewBox="0 0 21600 21600" draw:type="rectangle" draw:enhanced-path="M 0 0 L 21600 0 21600 21600 0 21600 0 0 Z N"/>
        </draw:custom-shape>
        <draw:frame draw:style-name="gr79" draw:text-style-name="P21" draw:layer="layout" svg:width="0.5cm" svg:height="1.925cm" svg:x="31.5cm" svg:y="24.2cm">
          <draw:text-box>
            <text:p text:style-name="P20"><text:span text:style-name="T2">きっぷうりば</text:span></text:p>
          </draw:text-box>
        </draw:frame>
        <draw:frame draw:style-name="gr80" draw:text-style-name="P21" draw:layer="layout" svg:width="0.5cm" svg:height="3.149cm" svg:x="31.2cm" svg:y="20.801cm">
          <draw:text-box>
            <text:p text:style-name="P20"><text:span text:style-name="T2">自動きっぷうりば</text:span></text:p>
          </draw:text-box>
        </draw:frame>
        <draw:custom-shape draw:style-name="gr26" draw:text-style-name="P9" draw:layer="layout" svg:width="0.8cm" svg:height="0.8cm" svg:x="20cm" svg:y="33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9" draw:layer="layout" svg:width="0.4cm" svg:height="0.15cm" svg:x="25.8cm" svg:y="26.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9" draw:layer="layout" svg:width="1cm" svg:height="1.55cm" svg:x="25.2cm" svg:y="2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9" draw:layer="layout" svg:width="0.4cm" svg:height="0.5cm" svg:x="25.2cm" svg:y="2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9" draw:layer="layout" svg:width="0.4cm" svg:height="0.15cm" svg:x="25.2cm" svg:y="2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9" draw:layer="layout" svg:width="0.4cm" svg:height="0.6cm" svg:x="25.2cm" svg:y="2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9" draw:layer="layout" svg:width="0.4cm" svg:height="0.5cm" svg:x="22.2cm" svg:y="18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9" draw:layer="layout" svg:width="0.8cm" svg:height="0.8cm" svg:x="20cm" svg:y="10.8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9" draw:layer="layout" svg:width="0.2cm" svg:height="0.6cm" svg:x="25.2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9" draw:layer="layout" svg:width="0.2cm" svg:height="0.45cm" svg:x="25.2cm" svg:y="1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1" draw:layer="layout" svg:width="2.4cm" svg:height="1.6cm" svg:x="25.401cm" svg:y="12.2cm">
          <text:p text:style-name="P10"><text:span text:style-name="T1">エレベータ</text:span></text:p>
          <draw:enhanced-geometry svg:viewBox="0 0 21600 21600" draw:type="rectangle" draw:enhanced-path="M 0 0 L 21600 0 21600 21600 0 21600 0 0 Z N"/>
        </draw:custom-shape>
        <draw:custom-shape draw:style-name="gr85" draw:text-style-name="P9" draw:layer="layout" svg:width="2.6cm" svg:height="1.8cm" svg:x="25.4cm" svg:y="13.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9" draw:layer="layout" svg:width="2.7cm" svg:height="1.15cm" svg:x="25.2cm" svg:y="11.05cm">
          <text:p/>
          <draw:enhanced-geometry svg:viewBox="0 0 21600 21600" draw:type="rectangle" draw:enhanced-path="M 0 0 L 21600 0 21600 21600 0 21600 0 0 Z N"/>
        </draw:custom-shape>
        <draw:polygon draw:style-name="gr42" draw:text-style-name="P9" draw:layer="layout" svg:width="1.599cm" svg:height="1.599cm" svg:x="20.6cm" svg:y="14.1cm" svg:viewBox="0 0 1600 1600" draw:points="1600,1600 229,0 0,0 1371,1600">
          <text:p/>
        </draw:polygon>
        <draw:custom-shape draw:style-name="gr87" draw:text-style-name="P9" draw:layer="layout" svg:width="1.5cm" svg:height="0.5cm" svg:x="22.1cm" svg:y="11.0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9" draw:layer="layout" svg:width="0.2cm" svg:height="0.8cm" svg:x="25.201cm" svg:y="1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9" draw:layer="layout" svg:width="0.4cm" svg:height="1.5cm" svg:x="25.201cm" svg:y="19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15" draw:layer="layout" svg:width="3cm" svg:height="3.2cm" svg:x="23.4cm" svg:y="33.5cm">
          <text:p/>
          <draw:enhanced-geometry svg:viewBox="0 0 21600 21600" draw:type="rectangle" draw:enhanced-path="M 0 0 L 21600 0 21600 21600 0 21600 0 0 Z N"/>
        </draw:custom-shape>
        <draw:g>
          <draw:custom-shape draw:style-name="gr49" draw:text-style-name="P4" draw:layer="layout" svg:width="0.6cm" svg:height="2.7cm" svg:x="22.5cm" svg:y="33.7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" draw:layer="layout" svg:width="0.6cm" svg:height="2.7cm" svg:x="22.5cm" svg:y="33.7cm">
            <text:p/>
            <draw:enhanced-geometry svg:viewBox="0 0 21600 21600" draw:type="rectangle" draw:enhanced-path="M 0 0 L 21600 0 21600 21600 0 21600 0 0 Z N"/>
          </draw:custom-shape>
        </draw:g>
        <draw:frame draw:style-name="gr89" draw:text-style-name="P22" draw:layer="layout" svg:width="10.25cm" svg:height="0.759cm" svg:x="20.75cm" svg:y="35.552cm">
          <draw:text-box>
            <text:p><text:span text:style-name="T3">南口階段</text:span><text:span text:style-name="T3">: </text:span><text:span text:style-name="T3">下</text:span><text:span text:style-name="T3">15×2</text:span><text:span text:style-name="T3">枚</text:span><text:span text:style-name="T3">/</text:span><text:span text:style-name="T3">上</text:span><text:span text:style-name="T3">11+11</text:span><text:span text:style-name="T3">段</text:span><text:span text:style-name="T3">(+130+310cm)</text:span></text:p>
          </draw:text-box>
        </draw:frame>
        <draw:g>
          <draw:custom-shape draw:style-name="gr22" draw:text-style-name="P4" draw:layer="layout" svg:width="0.6cm" svg:height="2.1cm" svg:x="18.7cm" svg:y="8.85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5" draw:layer="layout" svg:width="0.6cm" svg:height="2.1cm" svg:x="18.7cm" svg:y="8.85cm">
            <text:p/>
            <draw:enhanced-geometry svg:viewBox="0 0 21600 21600" draw:type="rectangle" draw:enhanced-path="M 0 0 L 21600 0 21600 21600 0 21600 0 0 Z N"/>
          </draw:custom-shape>
        </draw:g>
        <draw:custom-shape draw:style-name="gr91" draw:text-style-name="P23" draw:layer="layout" svg:width="4.8cm" svg:height="2.5cm" svg:x="19.6cm" svg:y="8.6cm">
          <text:p/>
          <draw:enhanced-geometry svg:viewBox="0 0 21600 21600" draw:type="rectangle" draw:enhanced-path="M 0 0 L 21600 0 21600 21600 0 21600 0 0 Z N"/>
        </draw:custom-shape>
        <draw:g>
          <draw:custom-shape draw:style-name="gr92" draw:text-style-name="P19" draw:layer="layout" svg:width="1.5cm" svg:height="2.7cm" svg:x="24.4cm" svg:y="8.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93" draw:text-style-name="P4" draw:layer="layout" svg:width="0.3cm" svg:height="2.1cm" svg:x="25.3cm" svg:y="8.8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5" draw:layer="layout" svg:width="0.3cm" svg:height="2.1cm" svg:x="25.3cm" svg:y="8.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93" draw:text-style-name="P4" draw:layer="layout" svg:width="0.3cm" svg:height="2.1cm" svg:x="24.7cm" svg:y="8.8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5" draw:layer="layout" svg:width="0.3cm" svg:height="2.1cm" svg:x="24.7cm" svg:y="8.8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95" draw:text-style-name="P24" draw:layer="layout" svg:width="12cm" svg:height="0.1cm" svg:x="18.7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15" draw:layer="layout" svg:width="4.8cm" svg:height="2.5cm" svg:x="25.9cm" svg:y="8.6cm">
          <text:p/>
          <draw:enhanced-geometry svg:viewBox="0 0 21600 21600" draw:type="rectangle" draw:enhanced-path="M 0 0 L 21600 0 21600 21600 0 21600 0 0 Z N"/>
        </draw:custom-shape>
        <draw:frame draw:style-name="gr97" draw:text-style-name="P25" draw:layer="layout" svg:width="1.84cm" svg:height="1.171cm" svg:x="26.509cm" svg:y="9.162cm">
          <draw:text-box>
            <text:p>17段</text:p>
          </draw:text-box>
        </draw:frame>
        <draw:frame draw:style-name="gr97" draw:text-style-name="P25" draw:layer="layout" svg:width="1.84cm" svg:height="1.171cm" svg:x="21.509cm" svg:y="9.163cm">
          <draw:text-box>
            <text:p>17段</text:p>
          </draw:text-box>
        </draw:frame>
        <draw:custom-shape draw:style-name="gr98" draw:text-style-name="P24" draw:layer="layout" svg:width="13.7cm" svg:height="0.1cm" svg:x="17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9" draw:text-style-name="P22" draw:layer="layout" svg:width="9.25cm" svg:height="1.153cm" svg:x="20.75cm" svg:y="8.45cm">
          <draw:text-box>
            <text:p><text:span text:style-name="T3">北口階段</text:span><text:span text:style-name="T3">: </text:span><text:span text:style-name="T3">下</text:span><text:span text:style-name="T3">17</text:span><text:span text:style-name="T3">段</text:span><text:span text:style-name="T3">(+60cm)/</text:span><text:span text:style-name="T3">踊り場</text:span><text:span text:style-name="T3">300cm/</text:span><text:span text:style-name="T3">上</text:span><text:span text:style-name="T3">17</text:span><text:span text:style-name="T3">段</text:span><text:span text:style-name="T3">(+90cm)</text:span></text:p>
          </draw:text-box>
        </draw:frame>
        <draw:custom-shape draw:style-name="gr100" draw:text-style-name="P8" draw:layer="layout" svg:width="4.4cm" svg:height="0.1cm" svg:x="20.8cm" svg:y="11.1cm">
          <text:p/>
          <draw:enhanced-geometry svg:viewBox="0 0 21600 21600" draw:type="rectangle" draw:enhanced-path="M 0 0 L 21600 0 21600 21600 0 21600 0 0 Z N"/>
        </draw:custom-shape>
        <draw:frame draw:style-name="gr101" draw:text-style-name="P22" draw:layer="layout" svg:width="5.649cm" svg:height="1.267cm" svg:x="21cm" svg:y="10cm">
          <draw:text-box>
            <text:p><text:span text:style-name="T4">手すり</text:span><text:span text:style-name="T4">: 14</text:span><text:span text:style-name="T4">箇所 </text:span><text:span text:style-name="T4">14×91=</text:span><text:span text:style-name="T5">12m74</text:span><text:span text:style-name="T3">cm</text:span></text:p>
            <text:p><text:span text:style-name="T3">高さ</text:span><text:span text:style-name="T3">: 5.07m</text:span></text:p>
          </draw:text-box>
        </draw:frame>
        <draw:custom-shape draw:style-name="gr102" draw:text-style-name="P26" draw:layer="layout" svg:width="5.1cm" svg:height="2.5cm" svg:x="39.9cm" svg:y="11.6cm">
          <text:p/>
          <draw:enhanced-geometry svg:viewBox="0 0 21600 21600" draw:type="rectangle" draw:enhanced-path="M 0 0 L 21600 0 21600 21600 0 21600 0 0 Z N"/>
        </draw:custom-shape>
        <draw:g>
          <draw:custom-shape draw:style-name="gr92" draw:text-style-name="P19" draw:layer="layout" svg:width="1.5cm" svg:height="2.7cm" svg:x="45cm" svg:y="11.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93" draw:text-style-name="P4" draw:layer="layout" svg:width="0.3cm" svg:height="2.1cm" svg:x="45.9cm" svg:y="11.8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5" draw:layer="layout" svg:width="0.3cm" svg:height="2.1cm" svg:x="45.9cm" svg:y="11.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93" draw:text-style-name="P4" draw:layer="layout" svg:width="0.3cm" svg:height="2.1cm" svg:x="45.3cm" svg:y="11.8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5" draw:layer="layout" svg:width="0.3cm" svg:height="2.1cm" svg:x="45.3cm" svg:y="11.8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103" draw:text-style-name="P24" draw:layer="layout" svg:width="12.5cm" svg:height="0.3cm" svg:x="39.9cm" svg:y="1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23" draw:layer="layout" svg:width="5.1cm" svg:height="2.5cm" svg:x="46.5cm" svg:y="11.6cm">
          <text:p/>
          <draw:enhanced-geometry svg:viewBox="0 0 21600 21600" draw:type="rectangle" draw:enhanced-path="M 0 0 L 21600 0 21600 21600 0 21600 0 0 Z N"/>
        </draw:custom-shape>
        <draw:frame draw:style-name="gr97" draw:text-style-name="P25" draw:layer="layout" svg:width="1.84cm" svg:height="1.171cm" svg:x="48.609cm" svg:y="12.462cm">
          <draw:text-box>
            <text:p>18段</text:p>
          </draw:text-box>
        </draw:frame>
        <draw:frame draw:style-name="gr97" draw:text-style-name="P25" draw:layer="layout" svg:width="1.84cm" svg:height="1.171cm" svg:x="41.609cm" svg:y="12.463cm">
          <draw:text-box>
            <text:p>18段</text:p>
          </draw:text-box>
        </draw:frame>
        <draw:custom-shape draw:style-name="gr105" draw:text-style-name="P24" draw:layer="layout" svg:width="18.1cm" svg:height="0.2cm" svg:x="39.9cm" svg:y="1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28" draw:layer="layout" svg:width="0.3cm" svg:height="0.3cm" draw:transform="rotate (1.5707963267949) translate (33.9cm 13cm)">
          <text:p text:style-name="P27"><text:span text:style-name="T6">↓</text:span></text:p>
          <draw:enhanced-geometry svg:viewBox="0 0 21600 21600" draw:type="rectangle" draw:enhanced-path="M 0 0 L 21600 0 21600 21600 0 21600 0 0 Z N"/>
        </draw:custom-shape>
        <draw:g>
          <draw:custom-shape draw:style-name="gr107" draw:text-style-name="P29" draw:layer="layout" svg:width="0.3cm" svg:height="0.3cm" draw:transform="rotate (1.5707963267949) translate (33.6cm 13cm)">
            <text:p/>
            <draw:enhanced-geometry svg:viewBox="0 0 21600 21600" draw:type="rectangle" draw:enhanced-path="M 0 0 L 21600 0 21600 21600 0 21600 0 0 Z N"/>
          </draw:custom-shape>
          <draw:custom-shape draw:style-name="gr108" draw:text-style-name="P24" draw:layer="layout" svg:width="0.234cm" svg:height="0.234cm" draw:transform="rotate (1.5707963267949) translate (33.633cm 12.967cm)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9" draw:text-style-name="P30" draw:layer="layout" svg:width="0.033cm" svg:height="0.067cm" draw:transform="rotate (1.5707963267949) translate (33.783cm 12.9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9" draw:text-style-name="P30" draw:layer="layout" svg:width="0.033cm" svg:height="0.067cm" draw:transform="rotate (-1.5707963267949) translate (33.85cm 12.8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0" draw:text-style-name="P31" draw:layer="layout" svg:width="0.134cm" svg:height="0.1cm" draw:transform="rotate (1.5707963267949) translate (33.667cm 12.91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1" draw:text-style-name="P12" draw:layer="layout" svg:width="0.3cm" svg:height="2.1cm" svg:x="33.3cm" svg:y="10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4" draw:text-style-name="P5" draw:layer="layout" svg:width="0.3cm" svg:height="2.1cm" svg:x="33.3cm" svg:y="10.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2" draw:text-style-name="P12" draw:layer="layout" svg:width="0.3cm" svg:height="2.4cm" svg:x="36.3cm" svg:y="1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3" draw:text-style-name="P5" draw:layer="layout" svg:width="0.3cm" svg:height="2.4cm" svg:x="36.3cm" svg:y="10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4" draw:layer="layout" svg:width="0.6cm" svg:height="2.1cm" svg:x="51.9cm" svg:y="11.8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5" draw:layer="layout" svg:width="0.6cm" svg:height="2.1cm" svg:x="51.9cm" svg:y="11.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4" draw:text-style-name="P12" draw:layer="layout" svg:width="0.3cm" svg:height="1.5cm" svg:x="55.9cm" svg:y="11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5" draw:text-style-name="P5" draw:layer="layout" svg:width="0.3cm" svg:height="1.5cm" svg:x="55.9cm" svg:y="11.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55.6cm" svg:y="1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55.6cm" svg:y="1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6" draw:text-style-name="P7" draw:layer="layout" svg:width="1.1cm" svg:height="0.3cm" svg:x="52.5cm" svg:y="13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7" draw:text-style-name="P5" draw:layer="layout" svg:width="1.1cm" svg:height="0.3cm" svg:x="52.5cm" svg:y="13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8" draw:text-style-name="P7" draw:layer="layout" svg:width="2cm" svg:height="0.3cm" svg:x="53.6cm" svg:y="13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9" draw:text-style-name="P5" draw:layer="layout" svg:width="2cm" svg:height="0.3cm" svg:x="53.6cm" svg:y="13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20" draw:text-style-name="P12" draw:layer="layout" svg:width="0.3cm" svg:height="0.25cm" svg:x="55.9cm" svg:y="11.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1" draw:text-style-name="P5" draw:layer="layout" svg:width="0.3cm" svg:height="0.25cm" svg:x="55.9cm" svg:y="11.2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0" draw:text-style-name="P12" draw:layer="layout" svg:width="0.3cm" svg:height="0.2cm" svg:x="55.9cm" svg:y="11.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1" draw:text-style-name="P5" draw:layer="layout" svg:width="0.3cm" svg:height="0.2cm" svg:x="55.9cm" svg:y="11.0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1" draw:text-style-name="P12" draw:layer="layout" svg:width="0.3cm" svg:height="2.1cm" svg:x="55.9cm" svg:y="8.9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4" draw:text-style-name="P5" draw:layer="layout" svg:width="0.3cm" svg:height="2.1cm" svg:x="55.9cm" svg:y="8.9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55.75cm" svg:y="8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55.75cm" svg:y="8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0" draw:text-style-name="P12" draw:layer="layout" svg:width="0.3cm" svg:height="0.15cm" svg:x="55.9cm" svg:y="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1" draw:text-style-name="P5" draw:layer="layout" svg:width="0.3cm" svg:height="0.15cm" svg:x="55.9cm" svg:y="8.8cm">
            <text:p/>
            <draw:enhanced-geometry svg:viewBox="0 0 21600 21600" draw:type="rectangle" draw:enhanced-path="M 0 0 L 21600 0 21600 21600 0 21600 0 0 Z N"/>
          </draw:custom-shape>
        </draw:g>
        <draw:custom-shape draw:style-name="gr122" draw:text-style-name="P2" draw:layer="layout" svg:width="0.15cm" svg:height="2.45cm" svg:x="56.2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2" draw:layer="layout" svg:width="0.15cm" svg:height="2.45cm" svg:x="55.75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15cm" svg:height="0.3cm" svg:x="55.6cm" svg:y="8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23" draw:text-style-name="P7" draw:layer="layout" svg:width="10.2cm" svg:height="0.3cm" svg:x="45.55cm" svg:y="8.3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4" draw:text-style-name="P5" draw:layer="layout" svg:width="10.2cm" svg:height="0.3cm" svg:x="45.55cm" svg:y="8.3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1" draw:text-style-name="P2" draw:layer="layout" svg:width="0.15cm" svg:height="0.3cm" svg:x="55.6cm" svg:y="8.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25" draw:text-style-name="P12" draw:layer="layout" svg:width="0.3cm" svg:height="3.9cm" svg:x="55.9cm" svg:y="4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6" draw:text-style-name="P5" draw:layer="layout" svg:width="0.3cm" svg:height="3.9cm" svg:x="55.9cm" svg:y="4.3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2" draw:layer="layout" svg:width="0.15cm" svg:height="0.9cm" svg:x="56.35cm" svg:y="8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15cm" svg:height="0.15cm" svg:x="55.75cm" svg:y="8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15cm" svg:height="0.15cm" svg:x="56.2cm" svg:y="8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2" draw:layer="layout" svg:width="1.7cm" svg:height="1.1cm" svg:x="56.2cm" svg:y="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" draw:text-style-name="P24" draw:layer="layout" svg:width="0.3cm" svg:height="3cm" svg:x="57.9cm" svg:y="1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" draw:text-style-name="P24" draw:layer="layout" svg:width="0.3cm" svg:height="3cm" svg:x="41.4cm" svg:y="8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" draw:text-style-name="P4" draw:layer="layout" svg:width="0.6cm" svg:height="0.6cm" svg:x="55.75cm" svg:y="3.8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55.75cm" svg:y="3.8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0" draw:text-style-name="P12" draw:layer="layout" svg:width="0.3cm" svg:height="0.15cm" svg:x="55.9cm" svg:y="4.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1" draw:text-style-name="P5" draw:layer="layout" svg:width="0.3cm" svg:height="0.15cm" svg:x="55.9cm" svg:y="4.45cm">
            <text:p/>
            <draw:enhanced-geometry svg:viewBox="0 0 21600 21600" draw:type="rectangle" draw:enhanced-path="M 0 0 L 21600 0 21600 21600 0 21600 0 0 Z N"/>
          </draw:custom-shape>
        </draw:g>
        <draw:custom-shape draw:style-name="gr11" draw:text-style-name="P2" draw:layer="layout" svg:width="0.15cm" svg:height="0.3cm" svg:x="55.6cm" svg:y="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15cm" svg:height="0.3cm" svg:x="55.6cm" svg:y="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15cm" svg:height="0.9cm" svg:x="56.35cm" svg:y="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15cm" svg:height="0.15cm" svg:x="55.75cm" svg:y="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15cm" svg:height="0.15cm" svg:x="56.2cm" svg:y="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2" draw:layer="layout" svg:width="0.15cm" svg:height="3.9cm" svg:x="56.2cm" svg:y="4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2" draw:layer="layout" svg:width="0.15cm" svg:height="3.9cm" svg:x="55.75cm" svg:y="4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30" draw:text-style-name="P7" draw:layer="layout" svg:width="4.05cm" svg:height="0.3cm" svg:x="51.7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1" draw:text-style-name="P5" draw:layer="layout" svg:width="4.05cm" svg:height="0.3cm" svg:x="51.7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32" draw:text-style-name="P2" draw:layer="layout" svg:width="10.2cm" svg:height="0.15cm" svg:x="45.55cm" svg:y="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2" draw:layer="layout" svg:width="10.2cm" svg:height="0.15cm" svg:x="45.55cm" svg:y="3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33" draw:text-style-name="P7" draw:layer="layout" svg:width="3cm" svg:height="0.3cm" svg:x="48.7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4" draw:text-style-name="P5" draw:layer="layout" svg:width="3cm" svg:height="0.3cm" svg:x="48.7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33" draw:text-style-name="P7" draw:layer="layout" svg:width="3cm" svg:height="0.3cm" svg:x="45.7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4" draw:text-style-name="P5" draw:layer="layout" svg:width="3cm" svg:height="0.3cm" svg:x="45.7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33" draw:text-style-name="P7" draw:layer="layout" svg:width="0.15cm" svg:height="0.3cm" svg:x="45.55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5" draw:text-style-name="P5" draw:layer="layout" svg:width="0.15cm" svg:height="0.3cm" svg:x="45.55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44.95cm" svg:y="8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44.95cm" svg:y="8.2cm">
            <text:p/>
            <draw:enhanced-geometry svg:viewBox="0 0 21600 21600" draw:type="rectangle" draw:enhanced-path="M 0 0 L 21600 0 21600 21600 0 21600 0 0 Z N"/>
          </draw:custom-shape>
        </draw:g>
        <draw:custom-shape draw:style-name="gr11" draw:text-style-name="P2" draw:layer="layout" svg:width="0.15cm" svg:height="0.3cm" svg:x="44.8cm" svg:y="8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36" draw:text-style-name="P12" draw:layer="layout" svg:width="0.3cm" svg:height="4.05cm" svg:x="45.1cm" svg:y="4.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7" draw:text-style-name="P5" draw:layer="layout" svg:width="0.3cm" svg:height="4.05cm" svg:x="45.1cm" svg:y="4.15cm">
            <text:p/>
            <draw:enhanced-geometry svg:viewBox="0 0 21600 21600" draw:type="rectangle" draw:enhanced-path="M 0 0 L 21600 0 21600 21600 0 21600 0 0 Z N"/>
          </draw:custom-shape>
        </draw:g>
        <draw:custom-shape draw:style-name="gr138" draw:text-style-name="P2" draw:layer="layout" svg:width="0.15cm" svg:height="4.05cm" svg:x="45.4cm" svg:y="4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" draw:text-style-name="P2" draw:layer="layout" svg:width="0.15cm" svg:height="4.05cm" svg:x="44.95cm" svg:y="4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2" draw:layer="layout" svg:width="0.308cm" svg:height="2.45cm" svg:x="45.1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" draw:text-style-name="P3" draw:layer="layout" svg:width="0.158cm" svg:height="2.45cm" svg:x="45.4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40" draw:text-style-name="P7" draw:layer="layout" svg:width="0.9cm" svg:height="0.3cm" svg:x="44.05cm" svg:y="8.3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1" draw:text-style-name="P5" draw:layer="layout" svg:width="0.9cm" svg:height="0.3cm" svg:x="44.05cm" svg:y="8.3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43.45cm" svg:y="8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43.45cm" svg:y="8.2cm">
            <text:p/>
            <draw:enhanced-geometry svg:viewBox="0 0 21600 21600" draw:type="rectangle" draw:enhanced-path="M 0 0 L 21600 0 21600 21600 0 21600 0 0 Z N"/>
          </draw:custom-shape>
        </draw:g>
        <draw:custom-shape draw:style-name="gr11" draw:text-style-name="P2" draw:layer="layout" svg:width="0.15cm" svg:height="0.3cm" svg:x="43.3cm" svg:y="8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8" draw:text-style-name="P7" draw:layer="layout" svg:width="1.2cm" svg:height="0.3cm" svg:x="42.25cm" svg:y="8.3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2" draw:text-style-name="P5" draw:layer="layout" svg:width="1.2cm" svg:height="0.3cm" svg:x="42.25cm" svg:y="8.3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14" draw:text-style-name="P12" draw:layer="layout" svg:width="0.3cm" svg:height="1.5cm" svg:x="43.6cm" svg:y="8.9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5" draw:text-style-name="P5" draw:layer="layout" svg:width="0.3cm" svg:height="1.5cm" svg:x="43.6cm" svg:y="8.9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0" draw:text-style-name="P12" draw:layer="layout" svg:width="0.3cm" svg:height="0.15cm" svg:x="43.6cm" svg:y="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1" draw:text-style-name="P5" draw:layer="layout" svg:width="0.3cm" svg:height="0.15cm" svg:x="43.6cm" svg:y="8.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0" draw:text-style-name="P12" draw:layer="layout" svg:width="0.3cm" svg:height="0.15cm" svg:x="43.6cm" svg:y="10.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1" draw:text-style-name="P5" draw:layer="layout" svg:width="0.3cm" svg:height="0.15cm" svg:x="43.6cm" svg:y="10.4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3" draw:text-style-name="P4" draw:layer="layout" svg:width="0.9cm" svg:height="0.3cm" svg:x="43.3cm" svg:y="10.6cm">
            <text:p/>
            <draw:enhanced-geometry svg:viewBox="0 0 21600 21600" draw:type="rectangle" draw:enhanced-path="M 0 0 L 21600 0 21600 21600 0 21600 0 0 Z N"/>
          </draw:custom-shape>
          <draw:custom-shape draw:style-name="gr141" draw:text-style-name="P5" draw:layer="layout" svg:width="0.9cm" svg:height="0.3cm" svg:x="43.3cm" svg:y="10.6cm">
            <text:p/>
            <draw:enhanced-geometry svg:viewBox="0 0 21600 21600" draw:type="rectangle" draw:enhanced-path="M 0 0 L 21600 0 21600 21600 0 21600 0 0 Z N"/>
          </draw:custom-shape>
        </draw:g>
        <draw:custom-shape draw:style-name="gr11" draw:text-style-name="P2" draw:layer="layout" svg:width="0.15cm" svg:height="0.3cm" svg:x="43.3cm" svg:y="8.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15cm" svg:height="0.3cm" svg:x="44.8cm" svg:y="8.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" draw:text-style-name="P2" draw:layer="layout" svg:width="0.6cm" svg:height="0.15cm" svg:x="44.95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" draw:text-style-name="P2" draw:layer="layout" svg:width="0.6cm" svg:height="0.15cm" svg:x="43.45cm" svg:y="8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8" draw:text-style-name="P4" draw:layer="layout" svg:width="0.3cm" svg:height="0.9cm" svg:x="41.951cm" svg:y="8.05cm">
            <text:p/>
            <draw:enhanced-geometry svg:viewBox="0 0 21600 21600" draw:type="rectangle" draw:enhanced-path="M 0 0 L 21600 0 21600 21600 0 21600 0 0 Z N"/>
          </draw:custom-shape>
          <draw:custom-shape draw:style-name="gr145" draw:text-style-name="P5" draw:layer="layout" svg:width="0.3cm" svg:height="0.9cm" svg:x="41.951cm" svg:y="8.0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4" draw:layer="layout" svg:width="0.6cm" svg:height="2.1cm" svg:x="6.2cm" svg:y="11.85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5" draw:layer="layout" svg:width="0.6cm" svg:height="2.1cm" svg:x="6.2cm" svg:y="11.85cm">
            <text:p/>
            <draw:enhanced-geometry svg:viewBox="0 0 21600 21600" draw:type="rectangle" draw:enhanced-path="M 0 0 L 21600 0 21600 21600 0 21600 0 0 Z N"/>
          </draw:custom-shape>
        </draw:g>
        <draw:custom-shape draw:style-name="gr146" draw:text-style-name="P23" draw:layer="layout" svg:width="5.7cm" svg:height="2.5cm" svg:x="7cm" svg:y="11.6cm">
          <text:p/>
          <draw:enhanced-geometry svg:viewBox="0 0 21600 21600" draw:type="rectangle" draw:enhanced-path="M 0 0 L 21600 0 21600 21600 0 21600 0 0 Z N"/>
        </draw:custom-shape>
        <draw:g>
          <draw:custom-shape draw:style-name="gr92" draw:text-style-name="P19" draw:layer="layout" svg:width="1.5cm" svg:height="2.7cm" svg:x="12.7cm" svg:y="11.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93" draw:text-style-name="P4" draw:layer="layout" svg:width="0.3cm" svg:height="2.1cm" svg:x="13.6cm" svg:y="11.8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5" draw:layer="layout" svg:width="0.3cm" svg:height="2.1cm" svg:x="13.6cm" svg:y="11.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93" draw:text-style-name="P4" draw:layer="layout" svg:width="0.3cm" svg:height="2.1cm" svg:x="13cm" svg:y="11.8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5" draw:layer="layout" svg:width="0.3cm" svg:height="2.1cm" svg:x="13cm" svg:y="11.8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98" draw:text-style-name="P24" draw:layer="layout" svg:width="13.7cm" svg:height="0.1cm" svg:x="6.2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7" draw:text-style-name="P15" draw:layer="layout" svg:width="5.7cm" svg:height="2.5cm" svg:x="14.2cm" svg:y="11.6cm">
          <text:p/>
          <draw:enhanced-geometry svg:viewBox="0 0 21600 21600" draw:type="rectangle" draw:enhanced-path="M 0 0 L 21600 0 21600 21600 0 21600 0 0 Z N"/>
        </draw:custom-shape>
        <draw:frame draw:style-name="gr97" draw:text-style-name="P25" draw:layer="layout" svg:width="1.84cm" svg:height="1.171cm" svg:x="15.709cm" svg:y="12.462cm">
          <draw:text-box>
            <text:p>20段</text:p>
          </draw:text-box>
        </draw:frame>
        <draw:frame draw:style-name="gr97" draw:text-style-name="P25" draw:layer="layout" svg:width="1.84cm" svg:height="1.171cm" svg:x="8.709cm" svg:y="12.463cm">
          <draw:text-box>
            <text:p>20段</text:p>
          </draw:text-box>
        </draw:frame>
        <draw:custom-shape draw:style-name="gr148" draw:text-style-name="P24" draw:layer="layout" svg:width="14.6cm" svg:height="0.1cm" svg:x="6.2cm" svg:y="1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" draw:text-style-name="P32" draw:layer="layout" svg:width="0.3cm" svg:height="0.3cm" svg:x="24.1cm" svg:y="28.3cm">
          <text:p text:style-name="P27"><text:span text:style-name="T6">↓</text:span></text:p>
          <draw:enhanced-geometry svg:viewBox="0 0 21600 21600" draw:type="rectangle" draw:enhanced-path="M 0 0 L 21600 0 21600 21600 0 21600 0 0 Z N"/>
        </draw:custom-shape>
        <draw:g>
          <draw:custom-shape draw:style-name="gr150" draw:text-style-name="P33" draw:layer="layout" svg:width="0.3cm" svg:height="0.3cm" svg:x="24.1cm" svg:y="28cm">
            <text:p/>
            <draw:enhanced-geometry svg:viewBox="0 0 21600 21600" draw:type="rectangle" draw:enhanced-path="M 0 0 L 21600 0 21600 21600 0 21600 0 0 Z N"/>
          </draw:custom-shape>
          <draw:custom-shape draw:style-name="gr108" draw:text-style-name="P24" draw:layer="layout" svg:width="0.234cm" svg:height="0.234cm" svg:x="24.133cm" svg:y="28.033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9" draw:text-style-name="P30" draw:layer="layout" svg:width="0.033cm" svg:height="0.067cm" svg:x="24.2cm" svg:y="28.183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9" draw:text-style-name="P30" draw:layer="layout" svg:width="0.033cm" svg:height="0.067cm" draw:transform="rotate (-3.14159265358979) translate (24.3cm 28.25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0" draw:text-style-name="P31" draw:layer="layout" svg:width="0.134cm" svg:height="0.1cm" svg:x="24.183cm" svg:y="28.067cm">
            <text:p/>
            <draw:enhanced-geometry svg:viewBox="0 0 21600 21600" draw:type="rectangle" draw:enhanced-path="M 0 0 L 21600 0 21600 21600 0 21600 0 0 Z N"/>
          </draw:custom-shape>
        </draw:g>
        <draw:custom-shape draw:style-name="gr149" draw:text-style-name="P32" draw:layer="layout" svg:width="0.3cm" svg:height="0.3cm" draw:transform="rotate (-3.14159265358979) translate (24.4cm 26.8cm)">
          <text:p text:style-name="P27"><text:span text:style-name="T6">↓</text:span></text:p>
          <draw:enhanced-geometry svg:viewBox="0 0 21600 21600" draw:type="rectangle" draw:enhanced-path="M 0 0 L 21600 0 21600 21600 0 21600 0 0 Z N"/>
        </draw:custom-shape>
        <draw:g>
          <draw:custom-shape draw:style-name="gr150" draw:text-style-name="P33" draw:layer="layout" svg:width="0.3cm" svg:height="0.3cm" draw:transform="rotate (-3.14159265358979) translate (24.4cm 27.1cm)">
            <text:p/>
            <draw:enhanced-geometry svg:viewBox="0 0 21600 21600" draw:type="rectangle" draw:enhanced-path="M 0 0 L 21600 0 21600 21600 0 21600 0 0 Z N"/>
          </draw:custom-shape>
          <draw:custom-shape draw:style-name="gr108" draw:text-style-name="P24" draw:layer="layout" svg:width="0.234cm" svg:height="0.234cm" draw:transform="rotate (-3.14159265358979) translate (24.367cm 27.067cm)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9" draw:text-style-name="P30" draw:layer="layout" svg:width="0.033cm" svg:height="0.067cm" draw:transform="rotate (-3.14159265358979) translate (24.3cm 26.917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9" draw:text-style-name="P30" draw:layer="layout" svg:width="0.033cm" svg:height="0.067cm" svg:x="24.2cm" svg:y="26.8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0" draw:text-style-name="P31" draw:layer="layout" svg:width="0.134cm" svg:height="0.1cm" draw:transform="rotate (-3.14159265358979) translate (24.317cm 27.033cm)">
            <text:p/>
            <draw:enhanced-geometry svg:viewBox="0 0 21600 21600" draw:type="rectangle" draw:enhanced-path="M 0 0 L 21600 0 21600 21600 0 21600 0 0 Z N"/>
          </draw:custom-shape>
        </draw:g>
        <draw:custom-shape draw:style-name="gr151" draw:text-style-name="P9" draw:layer="layout" svg:width="1.4cm" svg:height="0.85cm" svg:x="22.2cm" svg:y="32.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52" draw:text-style-name="P7" draw:layer="layout" svg:width="2.7cm" svg:height="0.3cm" svg:x="20.8cm" svg:y="3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3" draw:text-style-name="P5" draw:layer="layout" svg:width="2.7cm" svg:height="0.3cm" svg:x="20.8cm" svg:y="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4" draw:layer="layout" svg:width="0.6cm" svg:height="2.1cm" svg:x="20.2cm" svg:y="30.7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5" draw:layer="layout" svg:width="0.6cm" svg:height="2.1cm" svg:x="20.2cm" svg:y="30.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3" draw:text-style-name="P4" draw:layer="layout" svg:width="0.6cm" svg:height="0.9cm" svg:x="23.5cm" svg:y="30.7cm">
            <text:p/>
            <draw:enhanced-geometry svg:viewBox="0 0 21600 21600" draw:type="rectangle" draw:enhanced-path="M 0 0 L 21600 0 21600 21600 0 21600 0 0 Z N"/>
          </draw:custom-shape>
          <draw:custom-shape draw:style-name="gr154" draw:text-style-name="P5" draw:layer="layout" svg:width="0.6cm" svg:height="0.9cm" svg:x="23.5cm" svg:y="30.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23.8cm" svg:y="31.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23.8cm" svg:y="31.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4" draw:layer="layout" svg:width="0.3cm" svg:height="0.9cm" svg:x="24.7cm" svg:y="31.9cm">
            <text:p/>
            <draw:enhanced-geometry svg:viewBox="0 0 21600 21600" draw:type="rectangle" draw:enhanced-path="M 0 0 L 21600 0 21600 21600 0 21600 0 0 Z N"/>
          </draw:custom-shape>
          <draw:custom-shape draw:style-name="gr145" draw:text-style-name="P5" draw:layer="layout" svg:width="0.3cm" svg:height="0.9cm" svg:x="24.7cm" svg:y="31.9cm">
            <text:p/>
            <draw:enhanced-geometry svg:viewBox="0 0 21600 21600" draw:type="rectangle" draw:enhanced-path="M 0 0 L 21600 0 21600 21600 0 21600 0 0 Z N"/>
          </draw:custom-shape>
        </draw:g>
        <draw:frame draw:style-name="gr155" draw:text-style-name="P35" draw:layer="layout" svg:width="0.5cm" svg:height="0.2cm" svg:x="22.6cm" svg:y="32.4cm">
          <draw:text-box>
            <text:p text:style-name="P34"><text:span text:style-name="T7">AED</text:span></text:p>
          </draw:text-box>
        </draw:frame>
        <draw:custom-shape draw:style-name="gr156" draw:text-style-name="P36" draw:layer="layout" svg:width="0.3cm" svg:height="0.3cm" svg:x="24.4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57" draw:text-style-name="P36" draw:layer="layout" svg:width="2.7cm" svg:height="0.3cm" svg:x="20.8cm" svg:y="13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7" draw:layer="layout" svg:width="2.7cm" svg:height="0.3cm" svg:x="20.8cm" svg:y="13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59" draw:text-style-name="P38" draw:layer="layout" svg:width="0.6cm" svg:height="2.1cm" svg:x="20.2cm" svg:y="11.8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7" draw:layer="layout" svg:width="0.6cm" svg:height="2.1cm" svg:x="20.2cm" svg:y="11.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61" draw:text-style-name="P38" draw:layer="layout" svg:width="0.9cm" svg:height="0.6cm" svg:x="23.5cm" svg:y="13.3cm">
            <text:p/>
            <draw:enhanced-geometry svg:viewBox="0 0 21600 21600" draw:type="rectangle" draw:enhanced-path="M 0 0 L 21600 0 21600 21600 0 21600 0 0 Z N"/>
          </draw:custom-shape>
          <draw:custom-shape draw:style-name="gr162" draw:text-style-name="P37" draw:layer="layout" svg:width="0.9cm" svg:height="0.6cm" svg:x="23.5cm" svg:y="13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63" draw:text-style-name="P38" draw:layer="layout" svg:width="0.3cm" svg:height="0.9cm" svg:x="24.7cm" svg:y="13cm">
            <text:p/>
            <draw:enhanced-geometry svg:viewBox="0 0 21600 21600" draw:type="rectangle" draw:enhanced-path="M 0 0 L 21600 0 21600 21600 0 21600 0 0 Z N"/>
          </draw:custom-shape>
          <draw:custom-shape draw:style-name="gr164" draw:text-style-name="P37" draw:layer="layout" svg:width="0.3cm" svg:height="0.9cm" svg:x="24.7cm" svg:y="13cm">
            <text:p/>
            <draw:enhanced-geometry svg:viewBox="0 0 21600 21600" draw:type="rectangle" draw:enhanced-path="M 0 0 L 21600 0 21600 21600 0 21600 0 0 Z N"/>
          </draw:custom-shape>
        </draw:g>
        <draw:frame draw:style-name="gr165" draw:text-style-name="P22" draw:layer="layout" svg:width="3.457cm" svg:height="1.039cm" svg:x="18cm" svg:y="11.95cm">
          <draw:text-box>
            <text:p><text:span text:style-name="T3">91×15+30×6=1545</text:span></text:p>
            <text:p><text:span text:style-name="T3">15m45cm</text:span></text:p>
          </draw:text-box>
        </draw:frame>
        <draw:g>
          <draw:custom-shape draw:style-name="gr166" draw:text-style-name="P12" draw:layer="layout" svg:width="0.3cm" svg:height="13.2cm" svg:x="23.8cm" svg:y="13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7" draw:text-style-name="P5" draw:layer="layout" svg:width="0.3cm" svg:height="13.2cm" svg:x="23.8cm" svg:y="13.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68" draw:text-style-name="P38" draw:layer="layout" svg:width="0.6cm" svg:height="0.9cm" svg:x="23.8cm" svg:y="27.1cm">
            <text:p/>
            <draw:enhanced-geometry svg:viewBox="0 0 21600 21600" draw:type="rectangle" draw:enhanced-path="M 0 0 L 21600 0 21600 21600 0 21600 0 0 Z N"/>
          </draw:custom-shape>
          <draw:custom-shape draw:style-name="gr169" draw:text-style-name="P37" draw:layer="layout" svg:width="0.6cm" svg:height="0.9cm" svg:x="23.8cm" svg:y="27.1cm">
            <text:p/>
            <draw:enhanced-geometry svg:viewBox="0 0 21600 21600" draw:type="rectangle" draw:enhanced-path="M 0 0 L 21600 0 21600 21600 0 21600 0 0 Z N"/>
          </draw:custom-shape>
        </draw:g>
        <draw:custom-shape draw:style-name="gr170" draw:text-style-name="P9" draw:layer="layout" svg:width="2.6cm" svg:height="0.5cm" svg:x="25.2cm" svg:y="32.8cm">
          <text:p/>
          <draw:enhanced-geometry svg:viewBox="0 0 21600 21600" draw:type="rectangle" draw:enhanced-path="M 0 0 L 21600 0 21600 21600 0 21600 0 0 Z N"/>
        </draw:custom-shape>
        <draw:custom-shape draw:style-name="gr171" draw:text-style-name="P24" draw:layer="layout" svg:width="0.1cm" svg:height="1.6cm" svg:x="27.8cm" svg:y="12.2cm">
          <text:p/>
          <draw:enhanced-geometry svg:viewBox="0 0 21600 21600" draw:type="rectangle" draw:enhanced-path="M 0 0 L 21600 0 21600 21600 0 21600 0 0 Z N"/>
        </draw:custom-shape>
        <draw:custom-shape draw:style-name="gr171" draw:text-style-name="P24" draw:layer="layout" svg:width="0.1cm" svg:height="1.6cm" svg:x="25.3cm" svg:y="1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2" draw:text-style-name="P31" draw:layer="layout" svg:width="57.4cm" svg:height="40cm" svg:x="1cm" svg:y="1cm">
          <text:p/>
          <draw:enhanced-geometry svg:viewBox="0 0 21600 21600" draw:type="rectangle" draw:enhanced-path="M 0 0 L 21600 0 21600 21600 0 21600 0 0 Z N"/>
        </draw:custom-shape>
        <draw:g>
          <draw:custom-shape draw:style-name="gr49" draw:text-style-name="P4" draw:layer="layout" svg:width="0.6cm" svg:height="2.7cm" svg:x="22.5cm" svg:y="37.1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" draw:layer="layout" svg:width="0.6cm" svg:height="2.7cm" svg:x="22.5cm" svg:y="37.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4" draw:text-style-name="P12" draw:layer="layout" svg:width="0.3cm" svg:height="4.2cm" svg:x="33.3cm" svg:y="13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3" draw:text-style-name="P5" draw:layer="layout" svg:width="0.3cm" svg:height="4.2cm" svg:x="33.3cm" svg:y="13.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4" draw:text-style-name="P12" draw:layer="layout" svg:width="0.3cm" svg:height="2.2cm" svg:x="19.8cm" svg:y="36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5" draw:text-style-name="P5" draw:layer="layout" svg:width="0.3cm" svg:height="2.2cm" svg:x="19.8cm" svg:y="36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33.3cm" svg:y="39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33.3cm" svg:y="39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6" draw:text-style-name="P12" draw:layer="layout" svg:width="0.3cm" svg:height="4.8cm" svg:x="33.3cm" svg:y="3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7" draw:text-style-name="P5" draw:layer="layout" svg:width="0.3cm" svg:height="4.8cm" svg:x="33.3cm" svg:y="34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8" draw:text-style-name="P12" draw:layer="layout" svg:width="0.3cm" svg:height="5.7cm" svg:x="33.3cm" svg:y="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9" draw:text-style-name="P5" draw:layer="layout" svg:width="0.3cm" svg:height="5.7cm" svg:x="33.3cm" svg:y="2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1" draw:text-style-name="P7" draw:layer="layout" svg:width="2.1cm" svg:height="0.3cm" svg:x="20.4cm" svg:y="3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0" draw:text-style-name="P5" draw:layer="layout" svg:width="2.1cm" svg:height="0.3cm" svg:x="20.4cm" svg:y="39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19.8cm" svg:y="38.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19.8cm" svg:y="38.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1" draw:text-style-name="P7" draw:layer="layout" svg:width="2.1cm" svg:height="0.3cm" svg:x="20.4cm" svg:y="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0" draw:text-style-name="P5" draw:layer="layout" svg:width="2.1cm" svg:height="0.3cm" svg:x="20.4cm" svg:y="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19.8cm" svg:y="3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19.8cm" svg:y="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1" draw:text-style-name="P12" draw:layer="layout" svg:width="0.3cm" svg:height="2.1cm" svg:x="19.8cm" svg:y="3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4" draw:text-style-name="P5" draw:layer="layout" svg:width="0.3cm" svg:height="2.1cm" svg:x="19.8cm" svg:y="3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81" draw:text-style-name="P17" draw:layer="layout" svg:width="8.85cm" svg:height="0.1cm" svg:x="22.75cm" svg:y="3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2" draw:text-style-name="P9" draw:layer="layout" svg:width="3.35cm" svg:height="0.2cm" svg:x="37.95cm" svg:y="4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3" draw:text-style-name="P9" draw:layer="layout" svg:width="0.45cm" svg:height="3.5cm" svg:x="41cm" svg:y="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4" draw:text-style-name="P11" draw:layer="layout" svg:width="2.6cm" svg:height="2.4cm" svg:x="38.4cm" svg:y="37.9cm">
          <text:p text:style-name="P10"><text:span text:style-name="T1">エレベータ</text:span></text:p>
          <draw:enhanced-geometry svg:viewBox="0 0 21600 21600" draw:type="rectangle" draw:enhanced-path="M 0 0 L 21600 0 21600 21600 0 21600 0 0 Z N"/>
        </draw:custom-shape>
        <draw:custom-shape draw:style-name="gr185" draw:text-style-name="P9" draw:layer="layout" svg:width="2.9cm" svg:height="0.9cm" svg:x="38.1cm" svg:y="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6" draw:text-style-name="P24" draw:layer="layout" svg:width="6.6cm" svg:height="0.1cm" svg:x="14.2cm" svg:y="3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7" draw:text-style-name="P24" draw:layer="layout" svg:width="6.6cm" svg:height="0.3cm" svg:x="14.2cm" svg:y="32.9cm">
          <text:p/>
          <draw:enhanced-geometry svg:viewBox="0 0 21600 21600" draw:type="rectangle" draw:enhanced-path="M 0 0 L 21600 0 21600 21600 0 21600 0 0 Z N"/>
        </draw:custom-shape>
        <draw:custom-shape draw:style-name="gr147" draw:text-style-name="P15" draw:layer="layout" svg:width="5.7cm" svg:height="2.5cm" svg:x="14.2cm" svg:y="30.4cm">
          <text:p/>
          <draw:enhanced-geometry svg:viewBox="0 0 21600 21600" draw:type="rectangle" draw:enhanced-path="M 0 0 L 21600 0 21600 21600 0 21600 0 0 Z N"/>
        </draw:custom-shape>
        <draw:polygon draw:style-name="gr42" draw:text-style-name="P9" draw:layer="layout" svg:width="1.599cm" svg:height="1.599cm" draw:transform="rotate (-3.14159265358979) translate (22.2cm 30.45cm)" svg:viewBox="0 0 1600 1600" draw:points="0,1600 1371,0 1600,0 229,1600">
          <text:p/>
        </draw:polygon>
        <draw:custom-shape draw:style-name="gr188" draw:text-style-name="P9" draw:layer="layout" svg:width="0.2cm" svg:height="7.2cm" svg:x="19.2cm" svg:y="3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9" draw:text-style-name="P31" draw:layer="layout" svg:x1="18.7cm" svg:y1="8.05cm" svg:x2="18.7cm" svg:y2="11.1cm">
          <text:p/>
        </draw:line>
        <draw:line draw:style-name="gr189" draw:text-style-name="P31" draw:layer="layout" svg:x1="18.7cm" svg:y1="8.05cm" svg:x2="38.5cm" svg:y2="8.05cm">
          <text:p/>
        </draw:line>
        <draw:custom-shape draw:style-name="gr190" draw:text-style-name="P24" draw:layer="layout" svg:width="2.9cm" svg:height="0.3cm" svg:x="38.5cm" svg:y="8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9" draw:text-style-name="P31" draw:layer="layout" svg:x1="38.5cm" svg:y1="8.05cm" svg:x2="38.5cm" svg:y2="8.3cm">
          <text:p/>
        </draw:line>
        <draw:custom-shape draw:style-name="gr52" draw:text-style-name="P9" draw:layer="layout" svg:width="0.2cm" svg:height="0.3cm" svg:x="25.2cm" svg:y="31.15cm">
          <text:p/>
          <draw:enhanced-geometry svg:viewBox="0 0 21600 21600" draw:type="rectangle" draw:enhanced-path="M 0 0 L 21600 0 21600 21600 0 21600 0 0 Z N"/>
        </draw:custom-shape>
        <draw:frame draw:style-name="gr99" draw:text-style-name="P22" draw:layer="layout" svg:width="10.25cm" svg:height="1.153cm" svg:x="20.75cm" svg:y="33.551cm">
          <draw:text-box>
            <text:p><text:span text:style-name="T3">南口階段</text:span><text:span text:style-name="T3">: </text:span><text:span text:style-name="T3">下</text:span><text:span text:style-name="T3">13+13</text:span><text:span text:style-name="T3">段</text:span><text:span text:style-name="T3">/</text:span><text:span text:style-name="T3">踊り場</text:span><text:span text:style-name="T3">310cm/</text:span><text:span text:style-name="T3">上</text:span><text:span text:style-name="T3">11+11</text:span><text:span text:style-name="T3">段</text:span><text:span text:style-name="T3">(+130+310cm)</text:span></text:p>
          </draw:text-box>
        </draw:frame>
      </draw:page>
      <draw:page draw:name="page2" draw:style-name="dp1" draw:master-page-name="標準">
        <draw:g>
          <draw:g>
            <draw:custom-shape draw:style-name="gr191" draw:text-style-name="P39" draw:layer="layout" svg:width="0.3cm" svg:height="0.3cm" svg:x="43.6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9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2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5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2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5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2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5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2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5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6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9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6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952cm" svg:y="37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4.8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1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8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1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4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7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4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7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4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7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4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7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8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1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8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152cm" svg:y="37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6.0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3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0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3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6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9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6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9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6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9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6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9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0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3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0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352cm" svg:y="37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7.2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5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2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5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8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1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8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1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8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1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8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1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2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5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2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552cm" svg:y="37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8.4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7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4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7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0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3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0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3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0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3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0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3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4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7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4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752cm" svg:y="37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9.6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9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6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9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2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5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2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5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2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5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2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5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6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9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6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952cm" svg:y="37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0.8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1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8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1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4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7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4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7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4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7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4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7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8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1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8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152cm" svg:y="37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2.0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3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0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3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6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9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6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9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6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9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6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9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0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3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0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352cm" svg:y="37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3.2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5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2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5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8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152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8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152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8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1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8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1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2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552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252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552cm" svg:y="37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4.453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753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453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753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053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353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053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353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053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353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053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353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453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753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453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753cm" svg:y="37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5.653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953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653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953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253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553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253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553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253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553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253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553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653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953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653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953cm" svg:y="37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6.853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153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853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153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453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753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453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753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453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753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453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753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853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153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853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153cm" svg:y="37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8.053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353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053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353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653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953cm" svg:y="36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653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953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653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953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653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953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053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353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053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353cm" svg:y="37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1.25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55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85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15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85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15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85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15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25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55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25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55cm" svg:y="37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2.45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75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05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35cm" svg:y="36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05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35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05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35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45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75cm" svg:y="37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45cm" svg:y="37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75cm" svg:y="37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16.0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6.3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6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9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6.6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6.9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6.6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6.9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0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3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0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3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1.2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5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2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5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8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1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8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1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8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1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8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1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2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5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2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5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2.4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7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4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7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0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3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0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3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0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3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0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3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4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7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4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7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3.6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9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6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9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2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5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2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5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2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5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2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5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6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9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6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9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4.8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1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8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1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4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7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4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7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4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7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4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7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8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1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8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1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6.0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3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0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3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6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9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6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9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6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9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6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9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0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3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0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3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7.2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5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2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5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8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1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8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1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8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1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8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1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2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5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2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5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8.4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7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4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7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0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3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0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3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0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3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0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3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4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7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4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7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9.6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9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6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9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2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5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2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5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2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5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2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5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6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9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6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9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0.8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1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8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1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4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7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4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7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4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7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4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7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8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1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8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1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2.0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3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0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3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6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9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6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9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6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9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6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9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0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3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0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3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3.2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5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2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5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8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15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8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1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8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1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8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1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2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5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2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5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191" draw:text-style-name="P39" draw:layer="layout" svg:width="0.3cm" svg:height="0.3cm" svg:x="16.0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3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0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3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6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9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6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9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6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9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6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9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0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3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0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3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7.2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5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2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5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8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1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8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1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8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1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8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1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2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5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2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5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8.4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7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4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7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0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3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0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3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0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3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0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3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4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7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4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7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9.6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9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6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9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2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5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2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5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2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5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2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5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6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9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6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9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0.8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1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8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1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4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7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4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7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4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7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4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7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8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1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8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1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2.0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3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0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3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6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9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6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9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6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9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6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9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0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3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0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3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3.2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5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2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5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8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1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8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1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8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1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8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1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2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5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2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5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4.4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7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4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7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0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3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0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3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0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3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0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3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4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7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4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7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5.6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9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6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9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2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5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2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5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2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5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2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5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6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9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6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9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6.8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1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8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1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4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7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4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7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4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7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4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7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8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1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8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1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8.0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3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0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3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6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9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6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9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6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9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6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9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0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3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0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3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9.2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5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2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5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8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1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8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1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8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1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8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1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2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5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2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5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0.4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7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4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7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0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3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0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3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0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3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0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3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4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7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4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7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1.6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9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6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9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2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5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2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5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2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5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2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5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6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9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6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9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2.8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1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8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1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4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7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4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7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4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7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4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7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8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1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8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1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4.0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3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0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3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6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9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6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9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6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9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6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9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0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3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0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3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5.2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5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2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5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8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1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8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1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8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1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8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1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2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5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2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5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6.4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7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4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7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0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3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0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3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0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3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0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3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4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7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4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7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7.6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9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6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9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2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5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2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5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2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5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2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5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6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9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6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9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8.8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1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8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1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4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7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4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7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4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7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4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7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8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1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8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1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0.0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3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0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3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6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9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6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9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6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9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6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9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0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3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0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3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1.2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5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2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5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8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1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8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1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8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1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8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1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2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5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2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5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2.4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7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4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7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0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3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0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3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0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3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0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3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4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7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4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7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3.6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9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6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9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2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5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2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5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2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5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2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5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6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9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6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9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4.8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1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8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1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4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7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4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7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4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7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4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7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8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1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8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1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6.0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3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0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3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6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9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6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9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6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9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6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9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0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3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0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3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7.2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5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2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5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8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1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8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1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8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1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8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1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2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5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2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5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8.4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7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4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7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0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3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0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3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0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3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0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3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4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7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4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7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9.6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9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6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9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2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5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2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5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2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5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2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5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6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9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6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9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50.8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1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8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1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4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7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4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7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4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7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4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7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8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1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8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1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52.0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3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0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3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6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9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6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9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6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9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6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9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0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3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0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35cm" svg:y="42.3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53.2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5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2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5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8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4.15cm" svg:y="41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8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4.15cm" svg:y="41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8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4.1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8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4.1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2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55cm" svg:y="42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25cm" svg:y="42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55cm" svg:y="42.32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custom-shape draw:style-name="gr191" draw:text-style-name="P39" draw:layer="layout" svg:width="0.3cm" svg:height="0.3cm" svg:x="16.0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3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0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3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6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9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6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9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6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9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6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9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0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3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0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3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7.2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5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2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5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8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1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8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1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8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1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8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1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2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5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2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5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8.4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7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4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7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0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3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0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3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0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3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0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3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4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7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4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7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9.6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9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6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9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2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5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2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5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2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5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2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5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6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9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6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9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0.8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1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8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1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4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7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4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7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4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7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4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7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8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1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8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1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2.0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3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0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3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6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9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6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9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6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9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6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9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0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3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0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3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3.2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5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2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5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8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1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8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1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8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1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8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1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2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5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2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5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4.4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7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4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7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0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3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0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3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0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3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0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3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4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7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4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7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5.6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9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6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9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2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5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2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5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2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5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2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5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6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9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6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9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6.8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1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8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1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4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7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4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7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4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7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4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7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8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1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8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1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8.0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3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0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3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6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9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6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9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6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9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6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9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0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3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0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3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9.2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5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2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5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8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1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8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1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8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1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8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1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2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5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2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5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0.4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7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4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7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0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3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0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3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0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3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0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3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4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7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4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7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1.6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9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6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9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2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5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2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5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2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5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2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5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6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9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6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9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2.8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1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8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1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4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7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4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7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4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7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4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7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8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1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8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1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4.0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3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0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3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6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9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6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9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6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9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6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9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0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3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0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3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5.2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5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2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5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8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1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8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1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8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1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8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1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2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5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2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5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6.4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7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4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7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0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3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0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3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0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3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0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3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4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7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4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7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7.6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9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6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9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2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5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2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5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2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5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2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5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6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9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6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9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8.8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1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8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1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4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7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4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7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4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7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4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7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8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1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8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1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0.0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3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0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3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6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9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6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9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6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9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6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9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0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3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0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3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1.2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5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2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5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8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1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8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1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8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1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8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1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2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5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2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5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2.4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7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4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7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0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3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0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3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0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3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0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3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4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7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4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7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3.6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9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6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9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2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5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2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5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2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5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2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5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6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9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6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9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4.8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1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8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1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4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7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4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7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4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7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4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7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8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1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8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1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6.0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3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0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3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6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9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6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9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6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9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6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9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0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3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0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3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7.2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5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2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5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8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1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8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1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8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1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8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1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2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5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2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5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8.4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7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4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7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0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3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0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3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0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3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0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3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4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7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4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7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9.6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9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6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9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2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5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2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5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2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5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2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5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6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9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6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9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50.8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1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8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1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4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7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4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7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4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7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4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7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8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1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8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1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52.0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3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0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3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6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9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6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9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6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9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6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9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0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3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0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35cm" svg:y="43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53.2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5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2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5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8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4.15cm" svg:y="42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8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4.15cm" svg:y="42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8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4.1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8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4.1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2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55cm" svg:y="43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25cm" svg:y="43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55cm" svg:y="43.52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custom-shape draw:style-name="gr191" draw:text-style-name="P39" draw:layer="layout" svg:width="0.3cm" svg:height="0.3cm" svg:x="16.0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3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0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3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6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9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6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9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6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9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6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9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0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3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0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3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7.2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5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2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5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8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1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8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1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8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1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8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1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2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5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2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5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8.4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7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4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7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0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3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0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3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0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3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0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3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4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7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4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7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9.6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9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6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9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2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5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2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5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2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5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2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5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6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9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6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9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0.8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1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8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1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4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7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4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7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4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7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4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7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8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1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8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1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2.0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3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0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3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6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9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6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9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6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9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6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9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0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3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0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3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3.2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5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2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5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8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1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8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1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8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1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8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1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2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5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2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5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4.4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7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4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7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0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3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0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3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0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3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0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3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4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7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4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7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5.6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9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6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9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2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5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2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5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2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5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2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5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6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9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6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9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6.8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1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8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1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4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7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4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7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4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7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4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7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8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1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8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1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8.0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3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0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3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6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9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6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9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6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9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6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9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0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3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0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3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9.2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5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2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5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8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1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8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1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8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1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8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1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2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5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2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5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0.4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7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4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7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0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3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0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3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0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3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0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3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4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7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4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7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1.6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9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6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9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2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5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2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5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2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5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2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5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6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9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6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9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2.8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1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8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1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4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7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4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7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4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7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4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7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8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1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8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1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4.0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3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0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3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6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9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6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9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6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9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6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9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0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3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0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3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5.2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5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2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5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8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1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8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1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8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1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8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1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2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5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2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5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6.4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7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4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7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0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3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0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3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0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3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0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3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4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7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4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7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7.6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9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6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9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2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5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2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5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2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5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2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5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6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9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6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9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8.8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1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8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1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4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7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4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7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4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7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4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7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8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1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8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1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0.0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3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0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3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6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9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6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9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6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9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6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9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0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3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0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3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1.2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5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2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5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8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1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8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1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8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1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8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1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2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5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2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5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2.4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7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4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7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0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3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0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3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0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3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0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3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4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7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4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7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3.6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9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6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9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2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5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2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5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2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5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2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5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6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9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6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9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4.8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1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8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1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4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7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4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7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4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7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4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7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8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1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8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1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6.0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3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0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3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6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9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6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9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6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9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6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9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0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3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0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3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7.2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5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2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5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8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1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8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1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8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1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8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1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2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5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2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5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8.4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7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4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7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0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3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0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3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0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3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0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3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4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7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4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7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9.6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9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6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9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2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5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2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5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2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5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2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5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6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9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6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9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50.8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1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8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1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4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7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4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7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4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7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4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7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8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1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8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1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52.0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3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0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3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6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9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6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9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6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9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6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9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0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3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0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35cm" svg:y="44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53.2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5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2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5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8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4.15cm" svg:y="43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8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4.15cm" svg:y="44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8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4.1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8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4.1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2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55cm" svg:y="44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25cm" svg:y="44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55cm" svg:y="44.72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custom-shape draw:style-name="gr191" draw:text-style-name="P39" draw:layer="layout" svg:width="0.3cm" svg:height="0.3cm" svg:x="16.0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3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0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3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6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9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6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9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6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9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6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9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0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3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0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3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7.2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5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2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5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8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1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8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1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8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1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8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1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2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5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2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5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8.4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7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4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7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0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3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0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3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0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3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0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3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4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7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4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7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9.6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9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6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9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2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5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2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5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2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5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2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5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6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9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6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9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0.8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1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8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1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4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7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4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7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4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7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4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7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8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1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8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1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2.0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3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0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3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6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9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6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9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6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9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6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2.9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0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3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0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2.3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3.2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5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2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5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8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1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8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1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8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1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8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1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2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5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2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5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4.4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7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4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4.7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0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3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0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3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0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3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0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3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4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7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4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4.7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5.6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9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6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5.9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2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5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2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5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2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5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2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5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6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9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6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5.9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6.8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1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6.8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1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4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7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4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7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4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7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4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7.7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8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1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6.8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7.1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8.0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3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0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3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6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9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6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9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6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9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6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8.9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0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3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0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8.3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9.2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5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2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5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8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1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8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1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8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1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9.8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1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2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5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2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9.5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0.4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7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4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0.7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0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3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0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3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0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3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0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3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4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7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4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0.7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1.6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9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6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1.9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2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5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2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5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2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5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2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5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6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9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6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1.9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2.8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1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2.8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1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4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7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4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7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4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7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4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3.7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8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1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2.8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3.1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4.0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3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0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3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6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9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6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9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6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9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6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4.9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0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3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0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4.3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5.2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5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2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5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8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1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8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1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8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1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5.8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1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2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5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2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5.5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6.4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7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4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6.7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0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3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0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3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0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3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0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3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4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7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4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6.7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7.6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9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6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7.9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2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5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2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5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2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5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2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5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6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9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6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7.9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38.8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1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8.8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1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4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7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4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7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4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7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4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39.7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8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1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8.8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39.1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0.0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3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0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3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6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9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6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9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6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9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6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0.9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0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3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0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0.3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1.2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5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2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5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8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1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8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1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8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1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1.8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1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2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5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2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1.5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2.4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7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4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2.7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0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3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0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3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0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3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0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3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4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7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4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2.7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3.6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9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6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3.9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2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5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2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5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2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5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2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5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6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9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6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3.9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4.8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1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4.8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1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4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7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4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7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4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7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4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5.7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8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1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4.8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5.1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6.0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3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0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3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6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9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6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9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6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9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6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6.9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0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3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0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6.3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7.2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5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2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5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8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1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8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1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8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1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7.8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1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2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5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2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7.5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8.4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7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4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8.7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0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3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0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3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0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3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0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3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4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7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4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8.7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49.6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9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6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49.9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2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5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2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5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2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5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2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5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6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9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6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49.9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50.8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1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0.8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1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4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7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4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7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4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7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4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1.7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8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1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0.8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1.1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52.0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3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0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3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6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9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6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9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6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9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6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2.9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0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3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0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2.35cm" svg:y="45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53.2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5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2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5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8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4.15cm" svg:y="45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8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4.15cm" svg:y="45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8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4.1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3.8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54.1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2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55cm" svg:y="45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25cm" svg:y="45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53.55cm" svg:y="45.92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191" draw:text-style-name="P39" draw:layer="layout" svg:width="0.3cm" svg:height="0.3cm" svg:x="16.0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6.3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6.0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6.3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6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9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6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9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6.6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6.9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6.6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6.9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0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3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0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35cm" svg:y="47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17.2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7.5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7.2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7.5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7.8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8.1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7.8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8.1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7.8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8.1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7.8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8.1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7.2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7.5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7.2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7.55cm" svg:y="47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18.4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8.7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8.4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8.7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0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3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0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3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9.0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9.3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9.0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9.3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8.4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8.7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8.4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8.75cm" svg:y="47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19.6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9.9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9.6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9.9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0.2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0.5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0.2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0.5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0.2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0.5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0.2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0.5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6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9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6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95cm" svg:y="47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20.8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1.1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0.8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1.1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1.4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1.7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1.4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1.7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1.4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1.7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1.4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1.7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0.8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1.1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0.8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1.15cm" svg:y="47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22.0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2.3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2.0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2.3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6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9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6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9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2.6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2.9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2.6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2.9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0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3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0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35cm" svg:y="47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23.2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3.5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3.2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3.5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3.8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4.1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3.8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4.1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3.8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4.1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3.8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4.1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3.2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3.5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3.2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3.55cm" svg:y="47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24.4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4.7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4.4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4.7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5.0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5.3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5.0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5.3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5.0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5.3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5.0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5.3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4.4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4.75cm" svg:y="46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4.45cm" svg:y="47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4.75cm" svg:y="47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38.8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9.1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8.8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9.1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9.4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9.7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9.4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9.7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0.0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0.3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0.0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0.3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0.6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0.9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0.6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0.95cm" svg:y="46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2.4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7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4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7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0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3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0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35cm" svg:y="46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16.0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6.3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6.0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6.3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6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9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6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9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6.6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6.9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6.6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6.9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0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3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0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6.35cm" svg:y="48.3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17.2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7.5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7.2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7.5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7.8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8.1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7.8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8.1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7.8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8.1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7.8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8.1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7.2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7.5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7.2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7.55cm" svg:y="48.3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18.4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8.7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8.4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8.7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0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3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0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3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9.0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9.3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9.0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9.3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8.4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8.7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8.4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8.75cm" svg:y="48.3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19.6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9.9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9.6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9.9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0.2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0.5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0.2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0.5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0.2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0.5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0.2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0.5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6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9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6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95cm" svg:y="48.3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20.8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1.1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0.8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1.1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1.4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1.7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1.4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1.7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1.4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1.7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1.4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1.7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0.8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1.1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0.8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1.15cm" svg:y="48.3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22.0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2.3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2.0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2.3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6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9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6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9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2.6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2.9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2.6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2.9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0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3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0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35cm" svg:y="48.3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23.2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3.5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3.2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3.5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3.8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4.15cm" svg:y="47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3.8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4.15cm" svg:y="47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3.8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4.1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3.8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4.1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3.2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3.55cm" svg:y="48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3.25cm" svg:y="48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3.55cm" svg:y="48.326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191" draw:text-style-name="P39" draw:layer="layout" svg:width="0.3cm" svg:height="0.3cm" svg:x="16.0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3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0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3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6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9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6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9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6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9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65cm" svg:y="49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95cm" svg:y="49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0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3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05cm" svg:y="49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35cm" svg:y="49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7.2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5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2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5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8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1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8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1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8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1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85cm" svg:y="49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15cm" svg:y="49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2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5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25cm" svg:y="49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55cm" svg:y="49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8.4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7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4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7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0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3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0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3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0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3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05cm" svg:y="49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35cm" svg:y="49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4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7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45cm" svg:y="49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75cm" svg:y="49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9.6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9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6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9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2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5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2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5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2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5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25cm" svg:y="49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55cm" svg:y="49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6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9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65cm" svg:y="49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95cm" svg:y="49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0.8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1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8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1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4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7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4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7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4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7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45cm" svg:y="49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75cm" svg:y="49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8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1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85cm" svg:y="49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15cm" svg:y="49.5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91" draw:text-style-name="P39" draw:layer="layout" svg:width="0.3cm" svg:height="0.3cm" svg:x="22.05cm" svg:y="48.6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35cm" svg:y="48.6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05cm" svg:y="48.9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35cm" svg:y="48.9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65cm" svg:y="48.6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95cm" svg:y="48.6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65cm" svg:y="48.9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95cm" svg:y="48.9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65cm" svg:y="49.2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95cm" svg:y="49.2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65cm" svg:y="49.5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95cm" svg:y="49.5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05cm" svg:y="49.2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35cm" svg:y="49.2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05cm" svg:y="49.5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35cm" svg:y="49.52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91" draw:text-style-name="P39" draw:layer="layout" svg:width="0.3cm" svg:height="0.3cm" svg:x="23.2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5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2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5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85cm" svg:y="48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85cm" svg:y="48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8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85cm" svg:y="49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2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55cm" svg:y="49.2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25cm" svg:y="49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55cm" svg:y="49.52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191" draw:text-style-name="P39" draw:layer="layout" svg:width="0.3cm" svg:height="0.3cm" svg:x="17.2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7.5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7.8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8.1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7.8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8.1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7.8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8.1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7.2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7.5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7.2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7.5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18.4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8.7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0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3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9.0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9.3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9.0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9.3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8.4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8.7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8.4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8.7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19.6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19.9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0.2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0.5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0.2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0.5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0.2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0.5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6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9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6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19.9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20.8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1.1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1.4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1.7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1.4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1.7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1.4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1.7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0.8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1.1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0.8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1.1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22.0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2.3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6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9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2.6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2.9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2.6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2.9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0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3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0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2.3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23.2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3.5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3.8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4.1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3.8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4.1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3.8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4.1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3.2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3.5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3.2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3.5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24.4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4.7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5.0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5.3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5.0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5.3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5.0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5.3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4.4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4.7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4.4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4.7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25.6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5.9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6.2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6.5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6.2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6.5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6.2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6.5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5.6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5.9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5.6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5.9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26.8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7.1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7.4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7.7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7.4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7.7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7.4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7.7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6.8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7.1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6.8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7.1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28.0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8.3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8.6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8.9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8.6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8.9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8.6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8.9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8.0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8.3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8.0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8.3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29.2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9.5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9.8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0.1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9.8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0.1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29.8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0.1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9.2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9.5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9.2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29.5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30.4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0.7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1.0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1.3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1.0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1.3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1.0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1.3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0.4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0.7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0.4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0.7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31.6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1.9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2.2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2.5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2.2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2.5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2.2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2.5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1.6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1.9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1.6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1.9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32.8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3.1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3.4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3.7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3.4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3.7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3.4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3.7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2.8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3.1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2.8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3.1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34.0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4.3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4.6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4.9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4.6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4.9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4.6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4.9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4.0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4.3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4.0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4.3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35.2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5.5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5.8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6.1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5.8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6.1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5.8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6.1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5.2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5.5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5.2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5.5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36.4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6.7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7.0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7.3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7.0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7.3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7.0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7.3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6.4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6.7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6.4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6.7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37.6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7.9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8.2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8.5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8.2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8.5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8.2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8.5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7.6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7.9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7.6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7.9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38.8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9.1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9.4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9.7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9.4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9.7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9.4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39.7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8.8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9.1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8.8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39.1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0.0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0.3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0.6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0.95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0.6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0.9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0.6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0.9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0.0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0.35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0.05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0.35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1.2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5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2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5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8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1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8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1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8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1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8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1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2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5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2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55cm" svg:y="39.9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1.2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5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2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5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8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1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8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1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8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1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8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1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2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5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2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551cm" svg:y="38.7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2.4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7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4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7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0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3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0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3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0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3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0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3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4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7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4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75cm" svg:y="39.9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2.4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7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4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2.7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0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3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0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3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0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3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0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3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4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7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4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751cm" svg:y="38.7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3.6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9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6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9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2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5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2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5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2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5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2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5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6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9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6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95cm" svg:y="39.9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3.6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9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6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9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2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5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2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5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2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5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2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5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6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9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6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3.951cm" svg:y="38.7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4.8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1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8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1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4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7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4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7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4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7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4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7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8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1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8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15cm" svg:y="39.9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4.8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1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8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1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4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7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4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7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4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7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4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7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8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1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8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151cm" svg:y="38.7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6.0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3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0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3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6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9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6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9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6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9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6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9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0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3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0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35cm" svg:y="39.9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6.0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3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0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3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6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9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6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9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6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9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6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9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0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3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0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351cm" svg:y="38.7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7.2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5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2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5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8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1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8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1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8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1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8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1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2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5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2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55cm" svg:y="39.9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7.2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5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2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5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8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1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8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1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8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1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8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1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2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5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2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551cm" svg:y="38.7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8.4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7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4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7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0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3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0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3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0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3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0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3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4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7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4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75cm" svg:y="39.9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8.4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7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4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7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0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3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0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3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0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3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0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3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4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7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4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751cm" svg:y="38.7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9.6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9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6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9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2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5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2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5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2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5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2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5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6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9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6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95cm" svg:y="39.9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9.6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9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6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9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2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5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2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5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2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5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2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5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6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9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6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951cm" svg:y="38.7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0.8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1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8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1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4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7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4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7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4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7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4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7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8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1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8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15cm" svg:y="39.9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0.8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1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8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1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4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7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4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7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4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7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4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7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8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1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8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151cm" svg:y="38.7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2.0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3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0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3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6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9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6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9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6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9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6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9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0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3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0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35cm" svg:y="39.9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2.0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3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0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3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6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9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6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9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6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9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6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9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0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3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0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351cm" svg:y="38.7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3.2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5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2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5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8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151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8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151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8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1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8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1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2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551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251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551cm" svg:y="38.7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3.2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5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2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5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8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15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8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15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8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1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8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1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2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55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25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55cm" svg:y="39.9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1.2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5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2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1.5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8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1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1.8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2.15cm" svg:y="46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4.8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1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8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1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4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7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4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75cm" svg:y="46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3.6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9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6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3.9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2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5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2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55cm" svg:y="46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7.2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5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2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5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8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1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8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15cm" svg:y="46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6.0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3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0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3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6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9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6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95cm" svg:y="46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9.6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9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6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9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2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5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2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55cm" svg:y="46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48.4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7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4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7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0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3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0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35cm" svg:y="46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2.0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3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0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3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6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9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6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95cm" svg:y="46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0.8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1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8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1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4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7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4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75cm" svg:y="46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4.4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7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4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7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0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3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0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35cm" svg:y="46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3.2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5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2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5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8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1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8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15cm" svg:y="46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4.451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751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451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751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051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351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051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351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051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351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051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351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451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751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451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751cm" svg:y="39.9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4.452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752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452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752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052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352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052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352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052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352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052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352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452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752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452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752cm" svg:y="38.7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5.651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951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651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951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251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551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251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551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251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551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251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551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651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951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651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951cm" svg:y="39.9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5.652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952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652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952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252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552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252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552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252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552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252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552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652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952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652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952cm" svg:y="38.7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6.851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151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851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151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451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751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451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751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451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751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451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751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851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151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851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151cm" svg:y="39.9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6.852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152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852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152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452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752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452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752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452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752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452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752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852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152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852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152cm" svg:y="38.7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8.052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352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052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352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652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952cm" svg:y="37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652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952cm" svg:y="38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652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952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652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952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052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352cm" svg:y="38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052cm" svg:y="38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352cm" svg:y="38.7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8.051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351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051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351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651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951cm" svg:y="39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651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951cm" svg:y="39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651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951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651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951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051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351cm" svg:y="39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051cm" svg:y="39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351cm" svg:y="39.9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6.8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1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8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1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4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7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4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75cm" svg:y="46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5.6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9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6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9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2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5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2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55cm" svg:y="46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8.0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3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0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3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6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95cm" svg:y="46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65cm" svg:y="46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95cm" svg:y="46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4.452cm" svg:y="41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752cm" svg:y="41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452cm" svg:y="41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752cm" svg:y="41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052cm" svg:y="41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352cm" svg:y="41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052cm" svg:y="41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352cm" svg:y="41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052cm" svg:y="42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352cm" svg:y="42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052cm" svg:y="42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352cm" svg:y="42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452cm" svg:y="42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752cm" svg:y="42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452cm" svg:y="42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752cm" svg:y="42.3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4.453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753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453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753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053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353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053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353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053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353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053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353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453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753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453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753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5.652cm" svg:y="41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952cm" svg:y="41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652cm" svg:y="41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952cm" svg:y="41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252cm" svg:y="41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552cm" svg:y="41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252cm" svg:y="41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552cm" svg:y="41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252cm" svg:y="42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552cm" svg:y="42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252cm" svg:y="42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552cm" svg:y="42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652cm" svg:y="42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952cm" svg:y="42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652cm" svg:y="42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952cm" svg:y="42.3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5.653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953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653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953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253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553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253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553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253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553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253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553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653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953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653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953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6.852cm" svg:y="41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152cm" svg:y="41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852cm" svg:y="41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152cm" svg:y="41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452cm" svg:y="41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752cm" svg:y="41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452cm" svg:y="41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752cm" svg:y="41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452cm" svg:y="42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752cm" svg:y="42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452cm" svg:y="42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752cm" svg:y="42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852cm" svg:y="42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152cm" svg:y="42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852cm" svg:y="42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152cm" svg:y="42.3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6.853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153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853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153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453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753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453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753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453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753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453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753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853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153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853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153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8.053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353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053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353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653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953cm" svg:y="40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653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953cm" svg:y="40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653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953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653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953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053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353cm" svg:y="40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053cm" svg:y="41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353cm" svg:y="41.1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8.052cm" svg:y="41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352cm" svg:y="41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052cm" svg:y="41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352cm" svg:y="41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652cm" svg:y="41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952cm" svg:y="41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652cm" svg:y="41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952cm" svg:y="41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652cm" svg:y="42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952cm" svg:y="42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652cm" svg:y="42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952cm" svg:y="42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052cm" svg:y="42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352cm" svg:y="42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052cm" svg:y="42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352cm" svg:y="42.3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4.453cm" svg:y="43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753cm" svg:y="43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453cm" svg:y="44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753cm" svg:y="44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053cm" svg:y="43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353cm" svg:y="43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053cm" svg:y="44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353cm" svg:y="44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053cm" svg:y="44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353cm" svg:y="44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053cm" svg:y="44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353cm" svg:y="44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453cm" svg:y="44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753cm" svg:y="44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453cm" svg:y="44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753cm" svg:y="44.7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4.454cm" svg:y="42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754cm" svg:y="42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454cm" svg:y="42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754cm" svg:y="42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054cm" svg:y="42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354cm" svg:y="42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054cm" svg:y="42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354cm" svg:y="42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054cm" svg:y="43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354cm" svg:y="43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054cm" svg:y="43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354cm" svg:y="43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454cm" svg:y="43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754cm" svg:y="43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454cm" svg:y="43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754cm" svg:y="43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5.653cm" svg:y="43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953cm" svg:y="43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653cm" svg:y="44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953cm" svg:y="44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253cm" svg:y="43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553cm" svg:y="43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253cm" svg:y="44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553cm" svg:y="44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253cm" svg:y="44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553cm" svg:y="44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253cm" svg:y="44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553cm" svg:y="44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653cm" svg:y="44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953cm" svg:y="44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653cm" svg:y="44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953cm" svg:y="44.7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5.654cm" svg:y="42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954cm" svg:y="42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654cm" svg:y="42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954cm" svg:y="42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254cm" svg:y="42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554cm" svg:y="42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254cm" svg:y="42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554cm" svg:y="42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254cm" svg:y="43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554cm" svg:y="43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254cm" svg:y="43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554cm" svg:y="43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654cm" svg:y="43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954cm" svg:y="43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654cm" svg:y="43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954cm" svg:y="43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6.853cm" svg:y="43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153cm" svg:y="43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853cm" svg:y="44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153cm" svg:y="44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453cm" svg:y="43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753cm" svg:y="43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453cm" svg:y="44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753cm" svg:y="44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453cm" svg:y="44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753cm" svg:y="44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453cm" svg:y="44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753cm" svg:y="44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853cm" svg:y="44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153cm" svg:y="44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853cm" svg:y="44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153cm" svg:y="44.7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6.854cm" svg:y="42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154cm" svg:y="42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854cm" svg:y="42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154cm" svg:y="42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454cm" svg:y="42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754cm" svg:y="42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454cm" svg:y="42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754cm" svg:y="42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454cm" svg:y="43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754cm" svg:y="43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454cm" svg:y="43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754cm" svg:y="43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854cm" svg:y="43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154cm" svg:y="43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854cm" svg:y="43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154cm" svg:y="43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8.054cm" svg:y="42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354cm" svg:y="42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054cm" svg:y="42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354cm" svg:y="42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654cm" svg:y="42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954cm" svg:y="42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654cm" svg:y="42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954cm" svg:y="42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654cm" svg:y="43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954cm" svg:y="43.2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654cm" svg:y="43.5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954cm" svg:y="43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054cm" svg:y="43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354cm" svg:y="43.2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054cm" svg:y="43.5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354cm" svg:y="43.5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8.053cm" svg:y="43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353cm" svg:y="43.8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053cm" svg:y="44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353cm" svg:y="44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653cm" svg:y="43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953cm" svg:y="43.8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653cm" svg:y="44.1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953cm" svg:y="44.1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653cm" svg:y="44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953cm" svg:y="44.4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653cm" svg:y="44.7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953cm" svg:y="44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053cm" svg:y="44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353cm" svg:y="44.4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053cm" svg:y="44.7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353cm" svg:y="44.7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4.453cm" svg:y="45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753cm" svg:y="45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453cm" svg:y="45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753cm" svg:y="45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053cm" svg:y="45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353cm" svg:y="45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053cm" svg:y="45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353cm" svg:y="45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053cm" svg:y="45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353cm" svg:y="45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053cm" svg:y="45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353cm" svg:y="45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453cm" svg:y="45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753cm" svg:y="45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453cm" svg:y="45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753cm" svg:y="45.9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5.653cm" svg:y="45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953cm" svg:y="45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653cm" svg:y="45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953cm" svg:y="45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253cm" svg:y="45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553cm" svg:y="45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253cm" svg:y="45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553cm" svg:y="45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253cm" svg:y="45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553cm" svg:y="45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253cm" svg:y="45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553cm" svg:y="45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653cm" svg:y="45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953cm" svg:y="45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653cm" svg:y="45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953cm" svg:y="45.9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6.853cm" svg:y="45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153cm" svg:y="45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853cm" svg:y="45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153cm" svg:y="45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453cm" svg:y="45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753cm" svg:y="45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453cm" svg:y="45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753cm" svg:y="45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453cm" svg:y="45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753cm" svg:y="45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453cm" svg:y="45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753cm" svg:y="45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853cm" svg:y="45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153cm" svg:y="45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853cm" svg:y="45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153cm" svg:y="45.92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1" draw:text-style-name="P39" draw:layer="layout" svg:width="0.3cm" svg:height="0.3cm" svg:x="58.053cm" svg:y="45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353cm" svg:y="45.0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053cm" svg:y="45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353cm" svg:y="45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653cm" svg:y="45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953cm" svg:y="45.0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653cm" svg:y="45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953cm" svg:y="45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653cm" svg:y="45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953cm" svg:y="45.6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653cm" svg:y="45.9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953cm" svg:y="45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053cm" svg:y="45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353cm" svg:y="45.6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053cm" svg:y="45.9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353cm" svg:y="45.926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191" draw:text-style-name="P39" draw:layer="layout" svg:width="0.3cm" svg:height="0.3cm" svg:x="16.0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3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0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3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6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9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6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9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6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9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65cm" svg:y="50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95cm" svg:y="50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0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3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05cm" svg:y="50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35cm" svg:y="50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7.2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5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2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5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8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1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8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1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8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1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85cm" svg:y="50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15cm" svg:y="50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2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5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25cm" svg:y="50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55cm" svg:y="50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8.4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7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4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7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0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3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0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3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0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3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05cm" svg:y="50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35cm" svg:y="50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4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7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45cm" svg:y="50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75cm" svg:y="50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9.6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9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6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9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2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5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2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5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2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5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25cm" svg:y="50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55cm" svg:y="50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6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9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65cm" svg:y="50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95cm" svg:y="50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0.8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1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8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1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4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7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4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7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4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7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45cm" svg:y="50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75cm" svg:y="50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8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1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85cm" svg:y="50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15cm" svg:y="50.7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91" draw:text-style-name="P39" draw:layer="layout" svg:width="0.3cm" svg:height="0.3cm" svg:x="22.05cm" svg:y="49.8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35cm" svg:y="49.8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05cm" svg:y="50.1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35cm" svg:y="50.1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65cm" svg:y="49.8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95cm" svg:y="49.8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65cm" svg:y="50.1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95cm" svg:y="50.1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65cm" svg:y="50.4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95cm" svg:y="50.4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65cm" svg:y="50.7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95cm" svg:y="50.7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05cm" svg:y="50.4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35cm" svg:y="50.4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05cm" svg:y="50.7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35cm" svg:y="50.72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91" draw:text-style-name="P39" draw:layer="layout" svg:width="0.3cm" svg:height="0.3cm" svg:x="23.2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5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2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5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85cm" svg:y="49.8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85cm" svg:y="50.1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8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85cm" svg:y="50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2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55cm" svg:y="50.4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25cm" svg:y="50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55cm" svg:y="50.72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custom-shape draw:style-name="gr191" draw:text-style-name="P39" draw:layer="layout" svg:width="0.3cm" svg:height="0.3cm" svg:x="16.0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3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0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3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6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9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6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9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6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9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65cm" svg:y="51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6.95cm" svg:y="51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0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3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05cm" svg:y="51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6.35cm" svg:y="51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7.2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5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2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5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8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1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8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1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8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1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7.85cm" svg:y="51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15cm" svg:y="51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2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5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25cm" svg:y="51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7.55cm" svg:y="51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8.4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7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4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8.7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0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3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0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3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0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3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05cm" svg:y="51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35cm" svg:y="51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4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7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45cm" svg:y="51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8.75cm" svg:y="51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19.6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9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6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19.9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2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5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2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5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2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5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25cm" svg:y="51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55cm" svg:y="51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6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9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65cm" svg:y="51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19.95cm" svg:y="51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1" draw:text-style-name="P39" draw:layer="layout" svg:width="0.3cm" svg:height="0.3cm" svg:x="20.8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1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0.8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1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4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7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4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7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4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7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45cm" svg:y="51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1.75cm" svg:y="51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8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1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0.85cm" svg:y="51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1.15cm" svg:y="51.9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91" draw:text-style-name="P39" draw:layer="layout" svg:width="0.3cm" svg:height="0.3cm" svg:x="22.05cm" svg:y="51.0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35cm" svg:y="51.0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05cm" svg:y="51.3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35cm" svg:y="51.3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65cm" svg:y="51.0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95cm" svg:y="51.0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65cm" svg:y="51.3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95cm" svg:y="51.3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65cm" svg:y="51.6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95cm" svg:y="51.6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65cm" svg:y="51.9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1" draw:text-style-name="P39" draw:layer="layout" svg:width="0.3cm" svg:height="0.3cm" svg:x="22.95cm" svg:y="51.9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05cm" svg:y="51.6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35cm" svg:y="51.6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05cm" svg:y="51.92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2" draw:text-style-name="P40" draw:layer="layout" svg:width="0.3cm" svg:height="0.3cm" svg:x="22.35cm" svg:y="51.92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91" draw:text-style-name="P39" draw:layer="layout" svg:width="0.3cm" svg:height="0.3cm" svg:x="23.2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5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2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5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85cm" svg:y="51.0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85cm" svg:y="51.3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8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1" draw:text-style-name="P39" draw:layer="layout" svg:width="0.3cm" svg:height="0.3cm" svg:x="23.85cm" svg:y="51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2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55cm" svg:y="51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25cm" svg:y="51.9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2" draw:text-style-name="P40" draw:layer="layout" svg:width="0.3cm" svg:height="0.3cm" svg:x="23.55cm" svg:y="51.92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191" draw:text-style-name="P39" draw:layer="layout" svg:width="0.3cm" svg:height="0.3cm" svg:x="44.2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4.5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6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6.9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0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6.3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7.8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8.1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2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7.5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0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9.3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4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8.7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2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0.5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6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9.9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4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1.7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0.8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1.1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6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2.9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0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2.3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3.8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4.1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2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3.5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051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5.351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451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4.751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251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6.551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651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5.951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451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7.751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6.851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7.151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651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58.951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051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58.351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4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39" draw:layer="layout" svg:width="0.3cm" svg:height="0.3cm" svg:x="45.7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4.85cm" svg:y="36.326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0" draw:layer="layout" svg:width="0.3cm" svg:height="0.3cm" svg:x="45.15cm" svg:y="36.326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193" draw:text-style-name="P2" draw:layer="layout" svg:width="0.308cm" svg:height="6.9cm" svg:x="1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3" draw:text-style-name="P2" draw:layer="layout" svg:width="0.308cm" svg:height="6.9cm" svg:x="7.3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4" draw:text-style-name="P41" draw:layer="layout" svg:width="4.2cm" svg:height="3.4cm" svg:x="19.2cm" svg:y="3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5" draw:text-style-name="P41" draw:layer="layout" svg:width="4.2cm" svg:height="3.3cm" svg:x="19.2cm" svg:y="3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2" draw:text-style-name="P31" draw:layer="layout" svg:width="57.4cm" svg:height="40cm" svg:x="1cm" svg:y="1cm">
          <text:p/>
          <draw:enhanced-geometry svg:viewBox="0 0 21600 21600" draw:type="rectangle" draw:enhanced-path="M 0 0 L 21600 0 21600 21600 0 21600 0 0 Z N"/>
        </draw:custom-shape>
        <draw:custom-shape draw:style-name="gr196" draw:text-style-name="P42" draw:layer="layout" svg:width="5.6cm" svg:height="2.8cm" svg:x="1.4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6" draw:layer="layout" svg:width="1.2cm" svg:height="32.4cm" svg:x="30.1cm" svg:y="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6" draw:layer="layout" svg:width="8.7cm" svg:height="32.4cm" svg:x="31.2cm" svg:y="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7" draw:text-style-name="P42" draw:layer="layout" svg:width="1.9cm" svg:height="1.15cm" svg:x="33cm" svg:y="13cm">
          <text:p/>
          <draw:enhanced-geometry svg:viewBox="0 0 21600 21600" draw:type="rectangle" draw:enhanced-path="M 0 0 L 21600 0 21600 21600 0 21600 0 0 Z N"/>
        </draw:custom-shape>
        <draw:custom-shape draw:style-name="gr198" draw:text-style-name="P42" draw:layer="layout" svg:width="12.8cm" svg:height="3cm" svg:x="20.2cm" svg:y="11.2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43" draw:layer="layout" svg:width="2.3cm" svg:height="2.7cm" svg:x="55.6cm" svg:y="11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0" draw:text-style-name="P43" draw:layer="layout" svg:width="2.3cm" svg:height="0.2cm" svg:x="55.6cm" svg:y="11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1" draw:text-style-name="P43" draw:layer="layout" svg:width="2cm" svg:height="2.7cm" svg:x="53.6cm" svg:y="11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2" draw:text-style-name="P43" draw:layer="layout" svg:width="2cm" svg:height="0.2cm" svg:x="51.6cm" svg:y="11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1" draw:text-style-name="P43" draw:layer="layout" svg:width="2cm" svg:height="2.7cm" svg:x="51.6cm" svg:y="11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3" draw:text-style-name="P42" draw:layer="layout" svg:width="57.4cm" svg:height="3.8cm" svg:x="1cm" svg:y="14.1cm">
          <text:p/>
          <draw:enhanced-geometry svg:viewBox="0 0 21600 21600" draw:type="rectangle" draw:enhanced-path="M 0 0 L 21600 0 21600 21600 0 21600 0 0 Z N"/>
        </draw:custom-shape>
        <draw:custom-shape draw:style-name="gr204" draw:text-style-name="P44" draw:layer="layout" svg:width="6cm" svg:height="2.7cm" svg:x="14.2cm" svg:y="11.5cm">
          <text:p/>
          <draw:enhanced-geometry svg:viewBox="0 0 21600 21600" draw:type="rectangle" draw:enhanced-path="M 0 0 L 21600 0 21600 21600 0 21600 0 0 Z N"/>
        </draw:custom-shape>
        <draw:custom-shape draw:style-name="gr205" draw:text-style-name="P41" draw:layer="layout" svg:width="1.7cm" svg:height="2.7cm" svg:x="25cm" svg:y="11.4cm">
          <text:p/>
          <draw:enhanced-geometry svg:viewBox="0 0 21600 21600" draw:type="rectangle" draw:enhanced-path="M 0 0 L 21600 0 21600 21600 0 21600 0 0 Z N"/>
        </draw:custom-shape>
        <draw:custom-shape draw:style-name="gr206" draw:text-style-name="P9" draw:layer="layout" svg:width="1.5cm" svg:height="1.1cm" svg:x="23.8cm" svg:y="11.2cm">
          <text:p/>
          <draw:enhanced-geometry svg:viewBox="0 0 21600 21600" draw:type="rectangle" draw:enhanced-path="M 0 0 L 21600 0 21600 21600 0 21600 0 0 Z N"/>
        </draw:custom-shape>
        <draw:custom-shape draw:style-name="gr207" draw:text-style-name="P2" draw:layer="layout" svg:width="0.9cm" svg:height="0.9cm" svg:x="15.7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8" draw:text-style-name="P3" draw:layer="layout" svg:width="0.158cm" svg:height="4.5cm" svg:x="30.25cm" svg:y="3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7" draw:text-style-name="P2" draw:layer="layout" svg:width="0.9cm" svg:height="0.9cm" svg:x="29.5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9" draw:text-style-name="P3" draw:layer="layout" svg:width="0.158cm" svg:height="5.9cm" svg:x="32.8cm" svg:y="2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2cm" svg:height="0.6cm" svg:x="31.75cm" svg:y="7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" draw:text-style-name="P3" draw:layer="layout" svg:width="0.158cm" svg:height="2.45cm" svg:x="45.4cm" svg:y="8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0" draw:text-style-name="P2" draw:layer="layout" svg:width="0.308cm" svg:height="5.9cm" svg:x="32.5cm" svg:y="2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7" draw:text-style-name="P2" draw:layer="layout" svg:width="0.9cm" svg:height="0.9cm" svg:x="31.9cm" svg:y="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9" draw:text-style-name="P3" draw:layer="layout" svg:width="0.15cm" svg:height="5.9cm" svg:x="35.95cm" svg:y="2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1" draw:text-style-name="P2" draw:layer="layout" svg:width="0.308cm" svg:height="5.9cm" svg:x="35.65cm" svg:y="2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2" draw:text-style-name="P3" draw:layer="layout" svg:width="0.158cm" svg:height="5.75cm" svg:x="42.25cm" svg:y="2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3" draw:text-style-name="P2" draw:layer="layout" svg:width="0.308cm" svg:height="9.1cm" svg:x="41.95cm" svg:y="2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2" draw:text-style-name="P19" draw:layer="layout" svg:width="1.5cm" svg:height="2.7cm" svg:x="24.4cm" svg:y="8.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93" draw:text-style-name="P4" draw:layer="layout" svg:width="0.3cm" svg:height="2.1cm" svg:x="25.3cm" svg:y="8.8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5" draw:layer="layout" svg:width="0.3cm" svg:height="2.1cm" svg:x="25.3cm" svg:y="8.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93" draw:text-style-name="P4" draw:layer="layout" svg:width="0.3cm" svg:height="2.1cm" svg:x="24.7cm" svg:y="8.8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5" draw:layer="layout" svg:width="0.3cm" svg:height="2.1cm" svg:x="24.7cm" svg:y="8.8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214" draw:text-style-name="P45" draw:layer="layout" svg:width="34.65cm" svg:height="0.2cm" svg:x="1cm" svg:y="1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5" draw:text-style-name="P46" draw:layer="layout" svg:width="1.5cm" svg:height="2.7cm" svg:x="26.7cm" svg:y="11.4cm">
          <text:p/>
          <draw:enhanced-geometry svg:viewBox="0 0 21600 21600" draw:type="rectangle" draw:enhanced-path="M 0 0 L 21600 0 21600 21600 0 21600 0 0 Z N"/>
        </draw:custom-shape>
        <draw:custom-shape draw:style-name="gr216" draw:text-style-name="P42" draw:layer="layout" svg:width="57.4cm" svg:height="4.8cm" svg:x="1cm" svg:y="28.25cm">
          <text:p/>
          <draw:enhanced-geometry svg:viewBox="0 0 21600 21600" draw:type="rectangle" draw:enhanced-path="M 0 0 L 21600 0 21600 21600 0 21600 0 0 Z N"/>
        </draw:custom-shape>
        <draw:custom-shape draw:style-name="gr217" draw:text-style-name="P47" draw:layer="layout" svg:width="0.3cm" svg:height="0.9cm" svg:x="37.5cm" svg:y="9.7cm">
          <text:p/>
          <draw:enhanced-geometry svg:viewBox="0 0 21600 21600" draw:type="rectangle" draw:enhanced-path="M 0 0 L 21600 0 21600 21600 0 21600 0 0 Z N"/>
        </draw:custom-shape>
        <draw:custom-shape draw:style-name="gr218" draw:text-style-name="P48" draw:layer="layout" svg:width="0.6cm" svg:height="0.3cm" svg:x="36.9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9" draw:text-style-name="P47" draw:layer="layout" svg:width="0.6cm" svg:height="0.6cm" svg:x="36.3cm" svg:y="10cm">
          <text:p/>
          <draw:enhanced-geometry svg:viewBox="0 0 21600 21600" draw:type="rectangle" draw:enhanced-path="M 0 0 L 21600 0 21600 21600 0 21600 0 0 Z N"/>
        </draw:custom-shape>
        <draw:custom-shape draw:style-name="gr220" draw:text-style-name="P49" draw:layer="layout" svg:width="0.3cm" svg:height="2.4cm" svg:x="36.3cm" svg:y="1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1" draw:text-style-name="P47" draw:layer="layout" svg:width="0.9cm" svg:height="0.6cm" svg:x="36cm" svg:y="13cm">
          <text:p/>
          <draw:enhanced-geometry svg:viewBox="0 0 21600 21600" draw:type="rectangle" draw:enhanced-path="M 0 0 L 21600 0 21600 21600 0 21600 0 0 Z N"/>
        </draw:custom-shape>
        <draw:custom-shape draw:style-name="gr222" draw:text-style-name="P48" draw:layer="layout" svg:width="2.1cm" svg:height="0.3cm" svg:x="36.9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3" draw:text-style-name="P47" draw:layer="layout" svg:width="0.6cm" svg:height="2.1cm" svg:x="39cm" svg:y="11.8cm">
          <text:p/>
          <draw:enhanced-geometry svg:viewBox="0 0 21600 21600" draw:type="rectangle" draw:enhanced-path="M 0 0 L 21600 0 21600 21600 0 21600 0 0 Z N"/>
        </draw:custom-shape>
        <draw:custom-shape draw:style-name="gr222" draw:text-style-name="P48" draw:layer="layout" svg:width="2.1cm" svg:height="0.3cm" svg:x="33.9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4" draw:text-style-name="P47" draw:layer="layout" svg:width="0.6cm" svg:height="0.9cm" svg:x="33.3cm" svg:y="13cm">
          <text:p/>
          <draw:enhanced-geometry svg:viewBox="0 0 21600 21600" draw:type="rectangle" draw:enhanced-path="M 0 0 L 21600 0 21600 21600 0 21600 0 0 Z N"/>
        </draw:custom-shape>
        <draw:custom-shape draw:style-name="gr225" draw:text-style-name="P49" draw:layer="layout" svg:width="0.3cm" svg:height="2.1cm" svg:x="33.3cm" svg:y="1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9" draw:text-style-name="P47" draw:layer="layout" svg:width="0.6cm" svg:height="0.6cm" svg:x="33cm" svg:y="10.3cm">
          <text:p/>
          <draw:enhanced-geometry svg:viewBox="0 0 21600 21600" draw:type="rectangle" draw:enhanced-path="M 0 0 L 21600 0 21600 21600 0 21600 0 0 Z N"/>
        </draw:custom-shape>
        <draw:custom-shape draw:style-name="gr226" draw:text-style-name="P48" draw:layer="layout" svg:width="1.5cm" svg:height="0.3cm" svg:x="31.5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3" draw:text-style-name="P47" draw:layer="layout" svg:width="0.6cm" svg:height="2.1cm" svg:x="31cm" svg:y="8.8cm">
          <text:p/>
          <draw:enhanced-geometry svg:viewBox="0 0 21600 21600" draw:type="rectangle" draw:enhanced-path="M 0 0 L 21600 0 21600 21600 0 21600 0 0 Z N"/>
        </draw:custom-shape>
        <draw:custom-shape draw:style-name="gr227" draw:text-style-name="P3" draw:layer="layout" svg:width="0.158cm" svg:height="6.9cm" svg:x="23.35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9" draw:layer="layout" svg:width="0.8cm" svg:height="0.8cm" svg:x="37.3cm" svg:y="1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9" draw:layer="layout" svg:width="0.3cm" svg:height="1.7cm" svg:x="38.1cm" svg:y="9.9cm">
          <text:p/>
          <draw:enhanced-geometry svg:viewBox="0 0 21600 21600" draw:type="rectangle" draw:enhanced-path="M 0 0 L 21600 0 21600 21600 0 21600 0 0 Z N"/>
        </draw:custom-shape>
        <draw:custom-shape draw:style-name="gr228" draw:text-style-name="P9" draw:layer="layout" svg:width="0.3cm" svg:height="0.55cm" svg:x="38.1cm" svg:y="8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9" draw:layer="layout" svg:width="0.4cm" svg:height="0.25cm" svg:x="37.7cm" svg:y="8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1" draw:layer="layout" svg:width="3cm" svg:height="2.7cm" svg:x="38.4cm" svg:y="8.6cm">
          <text:p text:style-name="P10"><text:span text:style-name="T1">エレベータ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9" draw:text-style-name="P49" draw:layer="layout" svg:width="0.3cm" svg:height="4.2cm" svg:x="33.3cm" svg:y="1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9" draw:layer="layout" svg:width="1.5cm" svg:height="0.3cm" svg:x="38.4cm" svg:y="11.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8cm" svg:height="0.2cm" svg:x="39.1cm" svg:y="14.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9" draw:layer="layout" svg:width="0.2cm" svg:height="22.7cm" svg:x="37.9cm" svg:y="15.5cm">
          <text:p/>
          <draw:enhanced-geometry svg:viewBox="0 0 21600 21600" draw:type="rectangle" draw:enhanced-path="M 0 0 L 21600 0 21600 21600 0 21600 0 0 Z N"/>
        </draw:custom-shape>
        <draw:polygon draw:style-name="gr42" draw:text-style-name="P9" draw:layer="layout" svg:width="1.349cm" svg:height="1.399cm" svg:x="37.9cm" svg:y="14.1cm" svg:viewBox="0 0 1350 1400" draw:points="0,1400 1157,0 1350,0 193,1400">
          <text:p/>
        </draw:polygon>
        <draw:custom-shape draw:style-name="gr49" draw:text-style-name="P4" draw:layer="layout" svg:width="0.6cm" svg:height="2.7cm" svg:x="31.2cm" svg:y="33.7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9" draw:layer="layout" svg:width="0.3cm" svg:height="5.75cm" svg:x="37.6cm" svg:y="34.4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9" draw:layer="layout" svg:width="0.3cm" svg:height="0.8cm" svg:x="38.1cm" svg:y="37.9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9" draw:layer="layout" svg:width="0.8cm" svg:height="0.9cm" svg:x="31.3cm" svg:y="32.6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8" draw:layer="layout" svg:width="18.85cm" svg:height="0.1cm" svg:x="19.2cm" svg:y="40.5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49" draw:layer="layout" svg:width="0.3cm" svg:height="13.2cm" svg:x="23.8cm" svg:y="1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9" draw:layer="layout" svg:width="0.2cm" svg:height="13.15cm" svg:x="22cm" svg:y="15.7cm">
          <text:p/>
          <draw:enhanced-geometry svg:viewBox="0 0 21600 21600" draw:type="rectangle" draw:enhanced-path="M 0 0 L 21600 0 21600 21600 0 21600 0 0 Z N"/>
        </draw:custom-shape>
        <draw:custom-shape draw:style-name="gr224" draw:text-style-name="P47" draw:layer="layout" svg:width="0.6cm" svg:height="0.9cm" svg:x="23.5cm" svg:y="30.7cm">
          <text:p/>
          <draw:enhanced-geometry svg:viewBox="0 0 21600 21600" draw:type="rectangle" draw:enhanced-path="M 0 0 L 21600 0 21600 21600 0 21600 0 0 Z N"/>
        </draw:custom-shape>
        <draw:custom-shape draw:style-name="gr219" draw:text-style-name="P47" draw:layer="layout" svg:width="0.6cm" svg:height="0.6cm" svg:x="23.8cm" svg:y="31.9cm">
          <text:p/>
          <draw:enhanced-geometry svg:viewBox="0 0 21600 21600" draw:type="rectangle" draw:enhanced-path="M 0 0 L 21600 0 21600 21600 0 21600 0 0 Z N"/>
        </draw:custom-shape>
        <draw:custom-shape draw:style-name="gr217" draw:text-style-name="P47" draw:layer="layout" svg:width="0.3cm" svg:height="0.9cm" svg:x="24.7cm" svg:y="31.9cm">
          <text:p/>
          <draw:enhanced-geometry svg:viewBox="0 0 21600 21600" draw:type="rectangle" draw:enhanced-path="M 0 0 L 21600 0 21600 21600 0 21600 0 0 Z N"/>
        </draw:custom-shape>
        <draw:custom-shape draw:style-name="gr232" draw:text-style-name="P48" draw:layer="layout" svg:width="0.3cm" svg:height="0.3cm" svg:x="24.4cm" svg:y="3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3" draw:text-style-name="P49" draw:layer="layout" svg:width="0.3cm" svg:height="0.3cm" svg:x="23.8cm" svg:y="3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4" draw:text-style-name="P48" draw:layer="layout" svg:width="2.7cm" svg:height="0.3cm" svg:x="20.8cm" svg:y="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9" draw:layer="layout" svg:width="0.1cm" svg:height="0.8cm" svg:x="25.3cm" svg:y="32.6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9" draw:layer="layout" svg:width="0.1cm" svg:height="0.45cm" svg:x="25.301cm" svg:y="31cm">
          <text:p/>
          <draw:enhanced-geometry svg:viewBox="0 0 21600 21600" draw:type="rectangle" draw:enhanced-path="M 0 0 L 21600 0 21600 21600 0 21600 0 0 Z N"/>
        </draw:custom-shape>
        <draw:custom-shape draw:style-name="gr205" draw:text-style-name="P41" draw:layer="layout" svg:width="1.7cm" svg:height="2.7cm" svg:x="24.9cm" svg:y="30.7cm">
          <text:p text:style-name="P50">c</text:p>
          <draw:enhanced-geometry svg:viewBox="0 0 21600 21600" draw:type="rectangle" draw:enhanced-path="M 0 0 L 21600 0 21600 21600 0 21600 0 0 Z N"/>
        </draw:custom-shape>
        <draw:custom-shape draw:style-name="gr215" draw:text-style-name="P46" draw:layer="layout" svg:width="1.5cm" svg:height="2.7cm" svg:x="26.6cm" svg:y="30.7cm">
          <text:p/>
          <draw:enhanced-geometry svg:viewBox="0 0 21600 21600" draw:type="rectangle" draw:enhanced-path="M 0 0 L 21600 0 21600 21600 0 21600 0 0 Z N"/>
        </draw:custom-shape>
        <draw:custom-shape draw:style-name="gr235" draw:text-style-name="P51" draw:layer="layout" svg:width="2.3cm" svg:height="2.3cm" svg:x="25.4cm" svg:y="31.1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1" draw:layer="layout" svg:width="2.3cm" svg:height="1.7cm" svg:x="25.4cm" svg:y="31.1cm">
          <text:p text:style-name="P10"><text:span text:style-name="T1">エレベータ</text:span></text:p>
          <draw:enhanced-geometry svg:viewBox="0 0 21600 21600" draw:type="rectangle" draw:enhanced-path="M 0 0 L 21600 0 21600 21600 0 21600 0 0 Z N"/>
        </draw:custom-shape>
        <draw:custom-shape draw:style-name="gr236" draw:text-style-name="P24" draw:layer="layout" svg:width="2.3cm" svg:height="0.1cm" svg:x="25.4cm" svg:y="31cm">
          <text:p/>
          <draw:enhanced-geometry svg:viewBox="0 0 21600 21600" draw:type="rectangle" draw:enhanced-path="M 0 0 L 21600 0 21600 21600 0 21600 0 0 Z N"/>
        </draw:custom-shape>
        <draw:custom-shape draw:style-name="gr223" draw:text-style-name="P47" draw:layer="layout" svg:width="0.6cm" svg:height="2.1cm" svg:x="20.2cm" svg:y="30.7cm">
          <text:p/>
          <draw:enhanced-geometry svg:viewBox="0 0 21600 21600" draw:type="rectangle" draw:enhanced-path="M 0 0 L 21600 0 21600 21600 0 21600 0 0 Z N"/>
        </draw:custom-shape>
        <draw:custom-shape draw:style-name="gr237" draw:text-style-name="P9" draw:layer="layout" svg:width="0.8cm" svg:height="0.3cm" svg:x="20cm" svg:y="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2" draw:text-style-name="P48" draw:layer="layout" svg:width="0.3cm" svg:height="0.3cm" svg:x="24.4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9" draw:layer="layout" svg:width="0.8cm" svg:height="0.8cm" svg:x="20cm" svg:y="10.8cm">
          <text:p/>
          <draw:enhanced-geometry svg:viewBox="0 0 21600 21600" draw:type="rectangle" draw:enhanced-path="M 0 0 L 21600 0 21600 21600 0 21600 0 0 Z N"/>
        </draw:custom-shape>
        <draw:custom-shape draw:style-name="gr238" draw:text-style-name="P51" draw:layer="layout" svg:width="2.5cm" svg:height="1.6cm" svg:x="25.401cm" svg:y="12.2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1" draw:layer="layout" svg:width="2.4cm" svg:height="1.6cm" svg:x="25.401cm" svg:y="12.2cm">
          <text:p text:style-name="P10"><text:span text:style-name="T1">エレベータ</text:span></text:p>
          <draw:enhanced-geometry svg:viewBox="0 0 21600 21600" draw:type="rectangle" draw:enhanced-path="M 0 0 L 21600 0 21600 21600 0 21600 0 0 Z N"/>
        </draw:custom-shape>
        <draw:polygon draw:style-name="gr42" draw:text-style-name="P9" draw:layer="layout" svg:width="1.599cm" svg:height="1.599cm" svg:x="20.6cm" svg:y="14.1cm" svg:viewBox="0 0 1600 1600" draw:points="1600,1600 229,0 0,0 1371,1600">
          <text:p/>
        </draw:polygon>
        <draw:frame draw:style-name="gr99" draw:text-style-name="P22" draw:layer="layout" svg:width="9.25cm" svg:height="1.153cm" svg:x="20.75cm" svg:y="8.45cm">
          <draw:text-box>
            <text:p><text:span text:style-name="T3">北口階段</text:span><text:span text:style-name="T3">: </text:span><text:span text:style-name="T3">下</text:span><text:span text:style-name="T3">17</text:span><text:span text:style-name="T3">段</text:span><text:span text:style-name="T3">(+60cm)/</text:span><text:span text:style-name="T3">踊り場</text:span><text:span text:style-name="T3">360cm/</text:span><text:span text:style-name="T3">上</text:span><text:span text:style-name="T3">17</text:span><text:span text:style-name="T3">段</text:span><text:span text:style-name="T3">(+90cm)</text:span></text:p>
          </draw:text-box>
        </draw:frame>
        <draw:custom-shape draw:style-name="gr87" draw:text-style-name="P9" draw:layer="layout" svg:width="1.5cm" svg:height="0.5cm" svg:x="22.1cm" svg:y="11.05cm">
          <text:p/>
          <draw:enhanced-geometry svg:viewBox="0 0 21600 21600" draw:type="rectangle" draw:enhanced-path="M 0 0 L 21600 0 21600 21600 0 21600 0 0 Z N"/>
        </draw:custom-shape>
        <draw:custom-shape draw:style-name="gr239" draw:text-style-name="P23" draw:layer="layout" svg:width="3cm" svg:height="3.2cm" svg:x="27.9cm" svg:y="33.5cm">
          <text:p/>
          <draw:enhanced-geometry svg:viewBox="0 0 21600 21600" draw:type="rectangle" draw:enhanced-path="M 0 0 L 21600 0 21600 21600 0 21600 0 0 Z N"/>
        </draw:custom-shape>
        <draw:g>
          <draw:custom-shape draw:style-name="gr240" draw:text-style-name="P52" draw:layer="layout" svg:width="1.5cm" svg:height="3.3cm" svg:x="26.4cm" svg:y="3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71" draw:text-style-name="P4" draw:layer="layout" svg:width="0.3cm" svg:height="2.7cm" svg:x="27.3cm" svg:y="33.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2" draw:text-style-name="P5" draw:layer="layout" svg:width="0.3cm" svg:height="2.7cm" svg:x="27.3cm" svg:y="33.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71" draw:text-style-name="P4" draw:layer="layout" svg:width="0.3cm" svg:height="2.7cm" svg:x="26.7cm" svg:y="33.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2" draw:text-style-name="P5" draw:layer="layout" svg:width="0.3cm" svg:height="2.7cm" svg:x="26.7cm" svg:y="33.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custom-shape draw:style-name="gr239" draw:text-style-name="P23" draw:layer="layout" svg:width="3cm" svg:height="3.2cm" svg:x="23.4cm" svg:y="33.5cm">
          <text:p/>
          <draw:enhanced-geometry svg:viewBox="0 0 21600 21600" draw:type="rectangle" draw:enhanced-path="M 0 0 L 21600 0 21600 21600 0 21600 0 0 Z N"/>
        </draw:custom-shape>
        <draw:g>
          <draw:custom-shape draw:style-name="gr49" draw:text-style-name="P4" draw:layer="layout" svg:width="0.6cm" svg:height="2.7cm" svg:x="22.5cm" svg:y="33.7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" draw:layer="layout" svg:width="0.6cm" svg:height="2.7cm" svg:x="22.5cm" svg:y="33.7cm">
            <text:p/>
            <draw:enhanced-geometry svg:viewBox="0 0 21600 21600" draw:type="rectangle" draw:enhanced-path="M 0 0 L 21600 0 21600 21600 0 21600 0 0 Z N"/>
          </draw:custom-shape>
        </draw:g>
        <draw:custom-shape draw:style-name="gr241" draw:text-style-name="P4" draw:layer="layout" svg:width="28.5cm" svg:height="0.32cm" svg:x="1.1cm" svg:y="29.05cm">
          <text:p/>
          <draw:enhanced-geometry svg:viewBox="0 0 21600 21600" draw:type="rectangle" draw:enhanced-path="M 0 0 L 21600 0 21600 21600 0 21600 0 0 Z N"/>
        </draw:custom-shape>
        <draw:custom-shape draw:style-name="gr242" draw:text-style-name="P7" draw:layer="layout" svg:width="28.5cm" svg:height="0.08cm" svg:x="1.1cm" svg:y="29.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3" draw:text-style-name="P53" draw:layer="layout" svg:width="28.5cm" svg:height="0.4cm" svg:x="1.1cm" svg:y="29.05cm">
          <text:p/>
          <draw:enhanced-geometry svg:viewBox="0 0 21600 21600" draw:type="rectangle" draw:enhanced-path="M 0 0 L 21600 0 21600 21600 0 21600 0 0 Z N"/>
        </draw:custom-shape>
        <draw:custom-shape draw:style-name="gr244" draw:text-style-name="P45" draw:layer="layout" svg:width="57.4cm" svg:height="0.2cm" svg:x="1cm" svg:y="28.45cm">
          <text:p/>
          <draw:enhanced-geometry svg:viewBox="0 0 21600 21600" draw:type="rectangle" draw:enhanced-path="M 0 0 L 21600 0 21600 21600 0 21600 0 0 Z N"/>
        </draw:custom-shape>
        <draw:custom-shape draw:style-name="gr245" draw:text-style-name="P54" draw:layer="layout" svg:width="57.4cm" svg:height="0.2cm" svg:x="1cm" svg:y="28.25cm">
          <text:p/>
          <draw:enhanced-geometry svg:viewBox="0 0 21600 21600" draw:type="rectangle" draw:enhanced-path="M 0 0 L 21600 0 21600 21600 0 21600 0 0 Z N"/>
        </draw:custom-shape>
        <draw:g>
          <draw:custom-shape draw:style-name="gr20" draw:text-style-name="P4" draw:layer="layout" svg:width="0.9cm" svg:height="0.6cm" svg:x="29.6cm" svg:y="29.05cm">
            <text:p/>
            <draw:enhanced-geometry svg:viewBox="0 0 21600 21600" draw:type="rectangle" draw:enhanced-path="M 0 0 L 21600 0 21600 21600 0 21600 0 0 Z N"/>
          </draw:custom-shape>
          <draw:custom-shape draw:style-name="gr246" draw:text-style-name="P5" draw:layer="layout" svg:width="0.9cm" svg:height="0.6cm" svg:x="29.6cm" svg:y="29.0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6" draw:text-style-name="P12" draw:layer="layout" svg:width="0.3cm" svg:height="1.2cm" svg:x="29.9cm" svg:y="29.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7" draw:text-style-name="P5" draw:layer="layout" svg:width="0.3cm" svg:height="1.2cm" svg:x="29.9cm" svg:y="29.6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29.6cm" svg:y="30.8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29.6cm" svg:y="30.8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4" draw:layer="layout" svg:width="0.3cm" svg:height="0.9cm" svg:x="28.1cm" svg:y="30.85cm">
            <text:p/>
            <draw:enhanced-geometry svg:viewBox="0 0 21600 21600" draw:type="rectangle" draw:enhanced-path="M 0 0 L 21600 0 21600 21600 0 21600 0 0 Z N"/>
          </draw:custom-shape>
          <draw:custom-shape draw:style-name="gr145" draw:text-style-name="P5" draw:layer="layout" svg:width="0.3cm" svg:height="0.9cm" svg:x="28.1cm" svg:y="30.8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8" draw:text-style-name="P7" draw:layer="layout" svg:width="1.2cm" svg:height="0.3cm" svg:x="28.4cm" svg:y="31.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2" draw:text-style-name="P5" draw:layer="layout" svg:width="1.2cm" svg:height="0.3cm" svg:x="28.4cm" svg:y="31.15cm">
            <text:p/>
            <draw:enhanced-geometry svg:viewBox="0 0 21600 21600" draw:type="rectangle" draw:enhanced-path="M 0 0 L 21600 0 21600 21600 0 21600 0 0 Z N"/>
          </draw:custom-shape>
        </draw:g>
        <draw:custom-shape draw:style-name="gr248" draw:text-style-name="P55" draw:layer="layout" svg:width="28.5cm" svg:height="0.2cm" svg:x="1.1cm" svg:y="28.25cm">
          <text:p/>
          <draw:enhanced-geometry svg:viewBox="0 0 21600 21600" draw:type="rectangle" draw:enhanced-path="M 0 0 L 21600 0 21600 21600 0 21600 0 0 Z N"/>
        </draw:custom-shape>
        <draw:custom-shape draw:style-name="gr249" draw:text-style-name="P56" draw:layer="layout" svg:width="28.5cm" svg:height="0.2cm" svg:x="1.1cm" svg:y="28.45cm">
          <text:p/>
          <draw:enhanced-geometry svg:viewBox="0 0 21600 21600" draw:type="rectangle" draw:enhanced-path="M 0 0 L 21600 0 21600 21600 0 21600 0 0 Z N"/>
        </draw:custom-shape>
        <draw:g>
          <draw:custom-shape draw:style-name="gr20" draw:text-style-name="P4" draw:layer="layout" svg:width="0.9cm" svg:height="0.6cm" svg:x="3.2cm" svg:y="29.05cm">
            <text:p/>
            <draw:enhanced-geometry svg:viewBox="0 0 21600 21600" draw:type="rectangle" draw:enhanced-path="M 0 0 L 21600 0 21600 21600 0 21600 0 0 Z N"/>
          </draw:custom-shape>
          <draw:custom-shape draw:style-name="gr246" draw:text-style-name="P5" draw:layer="layout" svg:width="0.9cm" svg:height="0.6cm" svg:x="3.2cm" svg:y="29.0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50" draw:text-style-name="P12" draw:layer="layout" svg:width="0.3cm" svg:height="0.6cm" svg:x="3.5cm" svg:y="30.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1" draw:text-style-name="P5" draw:layer="layout" svg:width="0.3cm" svg:height="0.6cm" svg:x="3.5cm" svg:y="30.0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52" draw:text-style-name="P12" draw:layer="layout" svg:width="0.3cm" svg:height="0.4cm" svg:x="3.5cm" svg:y="29.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3" draw:text-style-name="P57" draw:layer="layout" svg:width="0.3cm" svg:height="0.4cm" svg:x="3.5cm" svg:y="29.6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3.5cm" svg:y="30.65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3.5cm" svg:y="30.6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1" draw:text-style-name="P7" draw:layer="layout" svg:width="2.1cm" svg:height="0.3cm" svg:x="4.1cm" svg:y="30.9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0" draw:text-style-name="P5" draw:layer="layout" svg:width="2.1cm" svg:height="0.3cm" svg:x="4.1cm" svg:y="30.9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4" draw:layer="layout" svg:width="0.6cm" svg:height="2.1cm" svg:x="6.2cm" svg:y="30.65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5" draw:layer="layout" svg:width="0.6cm" svg:height="2.1cm" svg:x="6.2cm" svg:y="30.65cm">
            <text:p/>
            <draw:enhanced-geometry svg:viewBox="0 0 21600 21600" draw:type="rectangle" draw:enhanced-path="M 0 0 L 21600 0 21600 21600 0 21600 0 0 Z N"/>
          </draw:custom-shape>
        </draw:g>
        <draw:frame draw:style-name="gr254" draw:text-style-name="P59" draw:layer="layout" svg:width="0.7cm" svg:height="0.15cm" svg:x="12.8cm" svg:y="29.5cm">
          <draw:text-box>
            <text:p text:style-name="P58"><text:span text:style-name="T8">4△</text:span></text:p>
          </draw:text-box>
        </draw:frame>
        <draw:custom-shape draw:style-name="gr255" draw:text-style-name="P61" draw:layer="layout" svg:width="0.3cm" svg:height="0.3cm" draw:transform="rotate (-3.14159265358979) translate (28.8cm 29cm)">
          <text:p text:style-name="P60"><text:span text:style-name="T9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6" draw:text-style-name="P62" draw:layer="layout" svg:width="0.3cm" svg:height="0.3cm" draw:transform="rotate (1.5707963267949) translate (3.5cm 29.05cm)">
          <draw:text-box>
            <text:p text:style-name="P34"><text:span text:style-name="T10">3</text:span></text:p>
          </draw:text-box>
        </draw:frame>
        <draw:frame draw:style-name="gr256" draw:text-style-name="P62" draw:layer="layout" svg:width="0.3cm" svg:height="0.3cm" draw:transform="rotate (1.5707963267949) translate (23.3cm 29.05cm)">
          <draw:text-box>
            <text:p text:style-name="P34"><text:span text:style-name="T10">4</text:span></text:p>
          </draw:text-box>
        </draw:frame>
        <draw:custom-shape draw:style-name="gr106" draw:text-style-name="P28" draw:layer="layout" svg:width="0.3cm" svg:height="0.3cm" svg:x="29.6cm" svg:y="29.95cm">
          <text:p text:style-name="P27"><text:span text:style-name="T6">↓</text:span></text:p>
          <draw:enhanced-geometry svg:viewBox="0 0 21600 21600" draw:type="rectangle" draw:enhanced-path="M 0 0 L 21600 0 21600 21600 0 21600 0 0 Z N"/>
        </draw:custom-shape>
        <draw:custom-shape draw:style-name="gr257" draw:text-style-name="P63" draw:layer="layout" svg:width="0.15cm" svg:height="0.3cm" svg:x="5.95cm" svg:y="29.5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7" draw:text-style-name="P63" draw:layer="layout" svg:width="0.15cm" svg:height="0.3cm" svg:x="5.5cm" svg:y="29.55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8" draw:text-style-name="P26" draw:layer="layout" svg:width="5.7cm" svg:height="2.5cm" svg:x="7cm" svg:y="30.4cm">
          <text:p/>
          <draw:enhanced-geometry svg:viewBox="0 0 21600 21600" draw:type="rectangle" draw:enhanced-path="M 0 0 L 21600 0 21600 21600 0 21600 0 0 Z N"/>
        </draw:custom-shape>
        <draw:g>
          <draw:custom-shape draw:style-name="gr92" draw:text-style-name="P19" draw:layer="layout" svg:width="1.5cm" svg:height="2.7cm" svg:x="12.7cm" svg:y="30.3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93" draw:text-style-name="P4" draw:layer="layout" svg:width="0.3cm" svg:height="2.1cm" svg:x="13.6cm" svg:y="30.6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5" draw:layer="layout" svg:width="0.3cm" svg:height="2.1cm" svg:x="13.6cm" svg:y="30.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93" draw:text-style-name="P4" draw:layer="layout" svg:width="0.3cm" svg:height="2.1cm" svg:x="13cm" svg:y="30.6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5" draw:layer="layout" svg:width="0.3cm" svg:height="2.1cm" svg:x="13cm" svg:y="30.6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98" draw:text-style-name="P24" draw:layer="layout" svg:width="13.7cm" svg:height="0.1cm" svg:x="6.2cm" svg:y="3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" draw:text-style-name="P23" draw:layer="layout" svg:width="5.7cm" svg:height="2.5cm" svg:x="14.2cm" svg:y="30.4cm">
          <text:p/>
          <draw:enhanced-geometry svg:viewBox="0 0 21600 21600" draw:type="rectangle" draw:enhanced-path="M 0 0 L 21600 0 21600 21600 0 21600 0 0 Z N"/>
        </draw:custom-shape>
        <draw:custom-shape draw:style-name="gr259" draw:text-style-name="P24" draw:layer="layout" svg:width="13.7cm" svg:height="0.3cm" svg:x="6.2cm" svg:y="32.9cm">
          <text:p/>
          <draw:enhanced-geometry svg:viewBox="0 0 21600 21600" draw:type="rectangle" draw:enhanced-path="M 0 0 L 21600 0 21600 21600 0 21600 0 0 Z N"/>
        </draw:custom-shape>
        <draw:g>
          <draw:custom-shape draw:style-name="gr107" draw:text-style-name="P29" draw:layer="layout" svg:width="0.3cm" svg:height="0.3cm" svg:x="29.6cm" svg:y="29.65cm">
            <text:p/>
            <draw:enhanced-geometry svg:viewBox="0 0 21600 21600" draw:type="rectangle" draw:enhanced-path="M 0 0 L 21600 0 21600 21600 0 21600 0 0 Z N"/>
          </draw:custom-shape>
          <draw:custom-shape draw:style-name="gr108" draw:text-style-name="P24" draw:layer="layout" svg:width="0.234cm" svg:height="0.234cm" svg:x="29.633cm" svg:y="29.683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9" draw:text-style-name="P30" draw:layer="layout" svg:width="0.033cm" svg:height="0.067cm" svg:x="29.7cm" svg:y="29.833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9" draw:text-style-name="P30" draw:layer="layout" svg:width="0.033cm" svg:height="0.067cm" draw:transform="rotate (-3.14159265358979) translate (29.8cm 29.9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0" draw:text-style-name="P31" draw:layer="layout" svg:width="0.134cm" svg:height="0.1cm" svg:x="29.683cm" svg:y="29.717cm">
            <text:p/>
            <draw:enhanced-geometry svg:viewBox="0 0 21600 21600" draw:type="rectangle" draw:enhanced-path="M 0 0 L 21600 0 21600 21600 0 21600 0 0 Z N"/>
          </draw:custom-shape>
        </draw:g>
        <draw:custom-shape draw:style-name="gr260" draw:text-style-name="P4" draw:layer="layout" svg:width="27.9cm" svg:height="0.32cm" svg:x="30.5cm" svg:y="29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7" draw:layer="layout" svg:width="27.9cm" svg:height="0.08cm" svg:x="30.5cm" svg:y="29.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2" draw:text-style-name="P53" draw:layer="layout" svg:width="27.9cm" svg:height="0.4cm" svg:x="30.5cm" svg:y="29.05cm">
          <text:p/>
          <draw:enhanced-geometry svg:viewBox="0 0 21600 21600" draw:type="rectangle" draw:enhanced-path="M 0 0 L 21600 0 21600 21600 0 21600 0 0 Z N"/>
        </draw:custom-shape>
        <draw:g>
          <draw:g>
            <draw:frame draw:style-name="gr263" draw:text-style-name="P64" draw:layer="layout" svg:width="0.7cm" svg:height="0.1cm" svg:x="32.7cm" svg:y="29.7cm">
              <draw:text-box>
                <text:p text:style-name="P58"><text:span text:style-name="T11">2</text:span><text:span text:style-name="T11">列にお並びください</text:span></text:p>
              </draw:text-box>
            </draw:frame>
            <draw:frame draw:style-name="gr264" draw:text-style-name="P59" draw:layer="layout" svg:width="0.7cm" svg:height="0.2cm" svg:x="32.7cm" svg:y="29.5cm">
              <draw:text-box>
                <text:p text:style-name="P58"><text:span text:style-name="T8">5△</text:span></text:p>
              </draw:text-box>
            </draw:frame>
            <draw:frame draw:style-name="gr265" draw:text-style-name="P65" draw:layer="layout" svg:width="0.7cm" svg:height="0.3cm" svg:x="32.7cm" svg:y="29.5cm">
              <draw:text-box>
                <text:p/>
              </draw:text-box>
            </draw:frame>
          </draw:g>
        </draw:g>
        <draw:g>
          <draw:frame draw:style-name="gr263" draw:text-style-name="P64" draw:layer="layout" svg:width="0.7cm" svg:height="0.1cm" svg:x="26.8cm" svg:y="29.7cm">
            <draw:text-box>
              <text:p text:style-name="P58"><text:span text:style-name="T11">2</text:span><text:span text:style-name="T11">列にお並びください</text:span></text:p>
            </draw:text-box>
          </draw:frame>
          <draw:frame draw:style-name="gr264" draw:text-style-name="P59" draw:layer="layout" svg:width="0.7cm" svg:height="0.2cm" svg:x="26.8cm" svg:y="29.5cm">
            <draw:text-box>
              <text:p text:style-name="P58"><text:span text:style-name="T8">4△</text:span></text:p>
            </draw:text-box>
          </draw:frame>
          <draw:frame draw:style-name="gr265" draw:text-style-name="P65" draw:layer="layout" svg:width="0.7cm" svg:height="0.3cm" svg:x="26.8cm" svg:y="29.5cm">
            <draw:text-box>
              <text:p/>
            </draw:text-box>
          </draw:frame>
        </draw:g>
        <draw:custom-shape draw:style-name="gr266" draw:text-style-name="P24" draw:layer="layout" svg:width="0.2cm" svg:height="1.8cm" svg:x="25.2cm" svg:y="31cm">
          <text:p/>
          <draw:enhanced-geometry svg:viewBox="0 0 21600 21600" draw:type="rectangle" draw:enhanced-path="M 0 0 L 21600 0 21600 21600 0 21600 0 0 Z N"/>
        </draw:custom-shape>
        <draw:g>
          <draw:frame draw:style-name="gr263" draw:text-style-name="P64" draw:layer="layout" svg:width="0.7cm" svg:height="0.1cm" svg:x="19.85cm" svg:y="29.7cm">
            <draw:text-box>
              <text:p text:style-name="P58"><text:span text:style-name="T11">2</text:span><text:span text:style-name="T11">列にお並びください</text:span></text:p>
            </draw:text-box>
          </draw:frame>
          <draw:frame draw:style-name="gr264" draw:text-style-name="P59" draw:layer="layout" svg:width="0.7cm" svg:height="0.2cm" svg:x="19.85cm" svg:y="29.5cm">
            <draw:text-box>
              <text:p text:style-name="P58"><text:span text:style-name="T8">4△</text:span></text:p>
            </draw:text-box>
          </draw:frame>
          <draw:frame draw:style-name="gr265" draw:text-style-name="P65" draw:layer="layout" svg:width="0.7cm" svg:height="0.3cm" svg:x="19.85cm" svg:y="29.5cm">
            <draw:text-box>
              <text:p/>
            </draw:text-box>
          </draw:frame>
        </draw:g>
        <draw:custom-shape draw:style-name="gr267" draw:text-style-name="P44" draw:layer="layout" svg:width="0.15cm" svg:height="0.15cm" svg:x="19.92cm" svg:y="3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8" draw:text-style-name="P34" draw:layer="layout" svg:width="0.2cm" svg:height="0.1cm" svg:x="14.7cm" svg:y="3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7" draw:text-style-name="P44" draw:layer="layout" svg:width="0.15cm" svg:height="0.15cm" svg:x="13.221cm" svg:y="30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8" draw:text-style-name="P34" draw:layer="layout" svg:width="0.2cm" svg:height="0.1cm" svg:x="10.8cm" svg:y="3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5" draw:text-style-name="P61" draw:layer="layout" svg:width="0.3cm" svg:height="0.3cm" draw:transform="rotate (-3.14159265358979) translate (8.9cm 29cm)">
          <text:p text:style-name="P60"><text:span text:style-name="T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4" draw:text-style-name="P59" draw:layer="layout" svg:width="0.7cm" svg:height="0.15cm" svg:x="6.9cm" svg:y="29.5cm">
          <draw:text-box>
            <text:p text:style-name="P58"><text:span text:style-name="T8">3△</text:span></text:p>
          </draw:text-box>
        </draw:frame>
        <draw:custom-shape draw:style-name="gr268" draw:text-style-name="P34" draw:layer="layout" svg:width="0.2cm" svg:height="0.1cm" svg:x="6.95cm" svg:y="3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7" draw:text-style-name="P63" draw:layer="layout" svg:width="0.15cm" svg:height="0.3cm" svg:x="17.451cm" svg:y="29.55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7" draw:text-style-name="P63" draw:layer="layout" svg:width="0.15cm" svg:height="0.3cm" svg:x="17.001cm" svg:y="29.55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6" draw:text-style-name="P28" draw:layer="layout" svg:width="0.3cm" svg:height="0.3cm" draw:transform="rotate (1.5707963267949) translate (4.4cm 29.75cm)">
          <text:p text:style-name="P27"><text:span text:style-name="T6">↓</text:span></text:p>
          <draw:enhanced-geometry svg:viewBox="0 0 21600 21600" draw:type="rectangle" draw:enhanced-path="M 0 0 L 21600 0 21600 21600 0 21600 0 0 Z N"/>
        </draw:custom-shape>
        <draw:g>
          <draw:custom-shape draw:style-name="gr107" draw:text-style-name="P29" draw:layer="layout" svg:width="0.3cm" svg:height="0.3cm" draw:transform="rotate (1.5707963267949) translate (4.1cm 29.75cm)">
            <text:p/>
            <draw:enhanced-geometry svg:viewBox="0 0 21600 21600" draw:type="rectangle" draw:enhanced-path="M 0 0 L 21600 0 21600 21600 0 21600 0 0 Z N"/>
          </draw:custom-shape>
          <draw:custom-shape draw:style-name="gr108" draw:text-style-name="P24" draw:layer="layout" svg:width="0.234cm" svg:height="0.234cm" draw:transform="rotate (1.5707963267949) translate (4.133cm 29.717cm)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9" draw:text-style-name="P30" draw:layer="layout" svg:width="0.033cm" svg:height="0.067cm" draw:transform="rotate (1.5707963267949) translate (4.283cm 29.65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9" draw:text-style-name="P30" draw:layer="layout" svg:width="0.033cm" svg:height="0.067cm" draw:transform="rotate (-1.5707963267949) translate (4.35cm 29.55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0" draw:text-style-name="P31" draw:layer="layout" svg:width="0.134cm" svg:height="0.1cm" draw:transform="rotate (1.5707963267949) translate (4.167cm 29.66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4" draw:layer="layout" svg:width="0.6cm" svg:height="2.1cm" svg:x="6.2cm" svg:y="11.85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5" draw:layer="layout" svg:width="0.6cm" svg:height="2.1cm" svg:x="6.2cm" svg:y="11.85cm">
            <text:p/>
            <draw:enhanced-geometry svg:viewBox="0 0 21600 21600" draw:type="rectangle" draw:enhanced-path="M 0 0 L 21600 0 21600 21600 0 21600 0 0 Z N"/>
          </draw:custom-shape>
        </draw:g>
        <draw:custom-shape draw:style-name="gr258" draw:text-style-name="P26" draw:layer="layout" svg:width="5.7cm" svg:height="2.5cm" svg:x="7cm" svg:y="11.6cm">
          <text:p/>
          <draw:enhanced-geometry svg:viewBox="0 0 21600 21600" draw:type="rectangle" draw:enhanced-path="M 0 0 L 21600 0 21600 21600 0 21600 0 0 Z N"/>
        </draw:custom-shape>
        <draw:g>
          <draw:custom-shape draw:style-name="gr92" draw:text-style-name="P19" draw:layer="layout" svg:width="1.5cm" svg:height="2.7cm" svg:x="12.7cm" svg:y="11.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93" draw:text-style-name="P4" draw:layer="layout" svg:width="0.3cm" svg:height="2.1cm" svg:x="13.6cm" svg:y="11.8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5" draw:layer="layout" svg:width="0.3cm" svg:height="2.1cm" svg:x="13.6cm" svg:y="11.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93" draw:text-style-name="P4" draw:layer="layout" svg:width="0.3cm" svg:height="2.1cm" svg:x="13cm" svg:y="11.8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5" draw:layer="layout" svg:width="0.3cm" svg:height="2.1cm" svg:x="13cm" svg:y="11.8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269" draw:text-style-name="P24" draw:layer="layout" svg:width="13.7cm" svg:height="0.45cm" svg:x="6.2cm" svg:y="1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" draw:text-style-name="P23" draw:layer="layout" svg:width="5.7cm" svg:height="2.5cm" svg:x="14.2cm" svg:y="11.6cm">
          <text:p/>
          <draw:enhanced-geometry svg:viewBox="0 0 21600 21600" draw:type="rectangle" draw:enhanced-path="M 0 0 L 21600 0 21600 21600 0 21600 0 0 Z N"/>
        </draw:custom-shape>
        <draw:frame draw:style-name="gr270" draw:text-style-name="P66" draw:layer="layout" svg:width="3cm" svg:height="1.25cm" svg:x="8.5cm" svg:y="31.2cm">
          <draw:text-box>
            <text:p text:style-name="P34">20段</text:p>
          </draw:text-box>
        </draw:frame>
        <draw:frame draw:style-name="gr270" draw:text-style-name="P66" draw:layer="layout" svg:width="3cm" svg:height="1.25cm" svg:x="15.5cm" svg:y="31.2cm">
          <draw:text-box>
            <text:p text:style-name="P34">20段</text:p>
          </draw:text-box>
        </draw:frame>
        <draw:custom-shape draw:style-name="gr171" draw:text-style-name="P24" draw:layer="layout" svg:width="0.1cm" svg:height="1.6cm" svg:x="25.3cm" svg:y="1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" draw:text-style-name="P4" draw:layer="layout" svg:width="0.6cm" svg:height="0.6cm" svg:x="28.8cm" svg:y="12.1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28.8cm" svg:y="12.1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4" draw:layer="layout" svg:width="0.3cm" svg:height="0.9cm" svg:x="28.2cm" svg:y="11.85cm">
            <text:p/>
            <draw:enhanced-geometry svg:viewBox="0 0 21600 21600" draw:type="rectangle" draw:enhanced-path="M 0 0 L 21600 0 21600 21600 0 21600 0 0 Z N"/>
          </draw:custom-shape>
          <draw:custom-shape draw:style-name="gr145" draw:text-style-name="P5" draw:layer="layout" svg:width="0.3cm" svg:height="0.9cm" svg:x="28.2cm" svg:y="11.8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3" draw:text-style-name="P7" draw:layer="layout" svg:width="0.3cm" svg:height="0.3cm" svg:x="28.5cm" svg:y="12.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5" draw:text-style-name="P5" draw:layer="layout" svg:width="0.3cm" svg:height="0.3cm" svg:x="28.5cm" svg:y="12.15cm">
            <text:p/>
            <draw:enhanced-geometry svg:viewBox="0 0 21600 21600" draw:type="rectangle" draw:enhanced-path="M 0 0 L 21600 0 21600 21600 0 21600 0 0 Z N"/>
          </draw:custom-shape>
        </draw:g>
        <draw:frame draw:style-name="gr97" draw:text-style-name="P25" draw:layer="layout" svg:width="1.84cm" svg:height="1.171cm" svg:x="15.709cm" svg:y="12.462cm">
          <draw:text-box>
            <text:p>20段</text:p>
          </draw:text-box>
        </draw:frame>
        <draw:frame draw:style-name="gr97" draw:text-style-name="P25" draw:layer="layout" svg:width="1.84cm" svg:height="1.171cm" svg:x="8.709cm" svg:y="12.463cm">
          <draw:text-box>
            <text:p>20段</text:p>
          </draw:text-box>
        </draw:frame>
        <draw:g>
          <draw:custom-shape draw:style-name="gr9" draw:text-style-name="P4" draw:layer="layout" svg:width="0.6cm" svg:height="0.6cm" svg:x="3.5cm" svg:y="13.35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3.5cm" svg:y="13.3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1" draw:text-style-name="P7" draw:layer="layout" svg:width="2.1cm" svg:height="0.3cm" svg:x="4.1cm" svg:y="13.3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0" draw:text-style-name="P5" draw:layer="layout" svg:width="2.1cm" svg:height="0.3cm" svg:x="4.1cm" svg:y="13.3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71" draw:text-style-name="P12" draw:layer="layout" svg:width="0.3cm" svg:height="1.8cm" svg:x="3.5cm" svg:y="13.9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72" draw:text-style-name="P5" draw:layer="layout" svg:width="0.3cm" svg:height="1.8cm" svg:x="3.5cm" svg:y="13.9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73" draw:text-style-name="P12" draw:layer="layout" svg:width="0.3cm" svg:height="0.45cm" svg:x="3.5cm" svg:y="15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74" draw:text-style-name="P67" draw:layer="layout" svg:width="0.3cm" svg:height="0.45cm" svg:x="3.5cm" svg:y="15.7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4" draw:text-style-name="P12" draw:layer="layout" svg:width="0.3cm" svg:height="0.3cm" svg:x="3.5cm" svg:y="1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5" draw:text-style-name="P5" draw:layer="layout" svg:width="0.3cm" svg:height="0.3cm" svg:x="3.5cm" svg:y="16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75" draw:text-style-name="P12" draw:layer="layout" svg:width="0.3cm" svg:height="3.3cm" svg:x="29.1cm" svg:y="1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76" draw:text-style-name="P5" draw:layer="layout" svg:width="0.3cm" svg:height="3.3cm" svg:x="29.1cm" svg:y="13.2cm">
            <text:p/>
            <draw:enhanced-geometry svg:viewBox="0 0 21600 21600" draw:type="rectangle" draw:enhanced-path="M 0 0 L 21600 0 21600 21600 0 21600 0 0 Z N"/>
          </draw:custom-shape>
        </draw:g>
        <draw:custom-shape draw:style-name="gr241" draw:text-style-name="P4" draw:layer="layout" svg:width="28.5cm" svg:height="0.32cm" svg:x="1cm" svg:y="16.78cm">
          <text:p/>
          <draw:enhanced-geometry svg:viewBox="0 0 21600 21600" draw:type="rectangle" draw:enhanced-path="M 0 0 L 21600 0 21600 21600 0 21600 0 0 Z N"/>
        </draw:custom-shape>
        <draw:custom-shape draw:style-name="gr242" draw:text-style-name="P7" draw:layer="layout" svg:width="28.5cm" svg:height="0.08cm" svg:x="1cm" svg:y="1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3" draw:text-style-name="P53" draw:layer="layout" svg:width="28.5cm" svg:height="0.4cm" svg:x="1cm" svg:y="16.7cm">
          <text:p/>
          <draw:enhanced-geometry svg:viewBox="0 0 21600 21600" draw:type="rectangle" draw:enhanced-path="M 0 0 L 21600 0 21600 21600 0 21600 0 0 Z N"/>
        </draw:custom-shape>
        <draw:g>
          <draw:custom-shape draw:style-name="gr20" draw:text-style-name="P4" draw:layer="layout" svg:width="0.9cm" svg:height="0.6cm" svg:x="28.8cm" svg:y="16.5cm">
            <text:p/>
            <draw:enhanced-geometry svg:viewBox="0 0 21600 21600" draw:type="rectangle" draw:enhanced-path="M 0 0 L 21600 0 21600 21600 0 21600 0 0 Z N"/>
          </draw:custom-shape>
          <draw:custom-shape draw:style-name="gr246" draw:text-style-name="P5" draw:layer="layout" svg:width="0.9cm" svg:height="0.6cm" svg:x="28.8cm" svg:y="16.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4" draw:layer="layout" svg:width="0.9cm" svg:height="0.6cm" svg:x="3.1cm" svg:y="16.5cm">
            <text:p/>
            <draw:enhanced-geometry svg:viewBox="0 0 21600 21600" draw:type="rectangle" draw:enhanced-path="M 0 0 L 21600 0 21600 21600 0 21600 0 0 Z N"/>
          </draw:custom-shape>
          <draw:custom-shape draw:style-name="gr246" draw:text-style-name="P5" draw:layer="layout" svg:width="0.9cm" svg:height="0.6cm" svg:x="3.1cm" svg:y="16.5cm">
            <text:p/>
            <draw:enhanced-geometry svg:viewBox="0 0 21600 21600" draw:type="rectangle" draw:enhanced-path="M 0 0 L 21600 0 21600 21600 0 21600 0 0 Z N"/>
          </draw:custom-shape>
        </draw:g>
        <draw:custom-shape draw:style-name="gr245" draw:text-style-name="P54" draw:layer="layout" svg:width="57.4cm" svg:height="0.2cm" svg:x="1cm" svg:y="17.7cm">
          <text:p/>
          <draw:enhanced-geometry svg:viewBox="0 0 21600 21600" draw:type="rectangle" draw:enhanced-path="M 0 0 L 21600 0 21600 21600 0 21600 0 0 Z N"/>
        </draw:custom-shape>
        <draw:custom-shape draw:style-name="gr248" draw:text-style-name="P55" draw:layer="layout" svg:width="28.5cm" svg:height="0.2cm" svg:x="1.1cm" svg:y="17.7cm">
          <text:p/>
          <draw:enhanced-geometry svg:viewBox="0 0 21600 21600" draw:type="rectangle" draw:enhanced-path="M 0 0 L 21600 0 21600 21600 0 21600 0 0 Z N"/>
        </draw:custom-shape>
        <draw:custom-shape draw:style-name="gr244" draw:text-style-name="P45" draw:layer="layout" svg:width="57.4cm" svg:height="0.2cm" svg:x="1cm" svg:y="17.5cm">
          <text:p/>
          <draw:enhanced-geometry svg:viewBox="0 0 21600 21600" draw:type="rectangle" draw:enhanced-path="M 0 0 L 21600 0 21600 21600 0 21600 0 0 Z N"/>
        </draw:custom-shape>
        <draw:custom-shape draw:style-name="gr249" draw:text-style-name="P56" draw:layer="layout" svg:width="28.5cm" svg:height="0.2cm" svg:x="1.1cm" svg:y="17.5cm">
          <text:p/>
          <draw:enhanced-geometry svg:viewBox="0 0 21600 21600" draw:type="rectangle" draw:enhanced-path="M 0 0 L 21600 0 21600 21600 0 21600 0 0 Z N"/>
        </draw:custom-shape>
        <draw:frame draw:style-name="gr277" draw:text-style-name="P31" draw:layer="layout" svg:width="0.468cm" svg:height="0.32cm" svg:x="1cm" svg:y="16.19cm">
          <draw:image xlink:href="Pictures/2000003B000002D2000001418F29538BAA5F11B8.svm" xlink:type="simple" xlink:show="embed" xlink:actuate="onLoad" draw:mime-type="image/x-svm">
            <text:p/>
          </draw:image>
          <draw:image xlink:href="Pictures/100000010000001B0000000CA211FFE4B4F1B74F.png" xlink:type="simple" xlink:show="embed" xlink:actuate="onLoad" draw:mime-type="image/png"/>
        </draw:frame>
        <draw:custom-shape draw:style-name="gr106" draw:text-style-name="P28" draw:layer="layout" svg:width="0.3cm" svg:height="0.3cm" draw:transform="rotate (1.5707963267949) translate (4.1cm 16.5cm)">
          <text:p text:style-name="P27"><text:span text:style-name="T6">↓</text:span></text:p>
          <draw:enhanced-geometry svg:viewBox="0 0 21600 21600" draw:type="rectangle" draw:enhanced-path="M 0 0 L 21600 0 21600 21600 0 21600 0 0 Z N"/>
        </draw:custom-shape>
        <draw:g>
          <draw:custom-shape draw:style-name="gr107" draw:text-style-name="P29" draw:layer="layout" svg:width="0.3cm" svg:height="0.3cm" draw:transform="rotate (1.5707963267949) translate (3.8cm 16.5cm)">
            <text:p/>
            <draw:enhanced-geometry svg:viewBox="0 0 21600 21600" draw:type="rectangle" draw:enhanced-path="M 0 0 L 21600 0 21600 21600 0 21600 0 0 Z N"/>
          </draw:custom-shape>
          <draw:custom-shape draw:style-name="gr108" draw:text-style-name="P24" draw:layer="layout" svg:width="0.234cm" svg:height="0.234cm" draw:transform="rotate (1.5707963267949) translate (3.833cm 16.467cm)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9" draw:text-style-name="P30" draw:layer="layout" svg:width="0.033cm" svg:height="0.067cm" draw:transform="rotate (1.5707963267949) translate (3.983cm 16.4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9" draw:text-style-name="P30" draw:layer="layout" svg:width="0.033cm" svg:height="0.067cm" draw:transform="rotate (-1.5707963267949) translate (4.05cm 16.3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0" draw:text-style-name="P31" draw:layer="layout" svg:width="0.134cm" svg:height="0.1cm" draw:transform="rotate (1.5707963267949) translate (3.867cm 16.417cm)">
            <text:p/>
            <draw:enhanced-geometry svg:viewBox="0 0 21600 21600" draw:type="rectangle" draw:enhanced-path="M 0 0 L 21600 0 21600 21600 0 21600 0 0 Z N"/>
          </draw:custom-shape>
        </draw:g>
        <draw:frame draw:style-name="gr256" draw:text-style-name="P62" draw:layer="layout" svg:width="0.3cm" svg:height="0.3cm" draw:transform="rotate (-1.5707963267949) translate (4.8cm 17.15cm)">
          <draw:text-box>
            <text:p text:style-name="P34"><text:span text:style-name="T10">5</text:span></text:p>
          </draw:text-box>
        </draw:frame>
        <draw:g>
          <draw:frame draw:style-name="gr278" draw:text-style-name="P68" draw:layer="layout" svg:width="0.7cm" svg:height="0.1cm" draw:transform="rotate (-3.14159265358979) translate (8.65cm 16.1cm)">
            <draw:text-box>
              <text:p text:style-name="P58"><text:span text:style-name="T11">2</text:span><text:span text:style-name="T11">列にお並びください</text:span></text:p>
            </draw:text-box>
          </draw:frame>
          <draw:frame draw:style-name="gr279" draw:text-style-name="P69" draw:layer="layout" svg:width="0.7cm" svg:height="0.2cm" draw:transform="rotate (-3.14159265358979) translate (8.65cm 16.3cm)">
            <draw:text-box>
              <text:p text:style-name="P58"><text:span text:style-name="T8">4△</text:span></text:p>
            </draw:text-box>
          </draw:frame>
          <draw:frame draw:style-name="gr280" draw:text-style-name="P70" draw:layer="layout" svg:width="0.7cm" svg:height="0.3cm" draw:transform="rotate (-3.14159265358979) translate (8.65cm 16.3cm)">
            <draw:text-box>
              <text:p/>
            </draw:text-box>
          </draw:frame>
        </draw:g>
        <draw:frame draw:style-name="gr281" draw:text-style-name="P71" draw:layer="layout" svg:width="4cm" svg:height="0.5cm" svg:x="21.1cm" svg:y="17.05cm">
          <draw:text-box>
            <text:p><text:span text:style-name="T12">1234567890</text:span></text:p>
          </draw:text-box>
        </draw:frame>
        <draw:custom-shape draw:style-name="gr268" draw:text-style-name="P34" draw:layer="layout" svg:width="0.2cm" svg:height="0.1cm" svg:x="6.95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7" draw:text-style-name="P44" draw:layer="layout" svg:width="0.15cm" svg:height="0.15cm" svg:x="7.1cm" svg:y="14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2" draw:text-style-name="P71" draw:layer="layout" svg:width="4cm" svg:height="0.5cm" svg:x="25cm" svg:y="16.65cm">
          <draw:text-box>
            <text:p><text:span text:style-name="T12">1234567890</text:span></text:p>
          </draw:text-box>
        </draw:frame>
        <draw:frame draw:style-name="gr281" draw:text-style-name="P71" draw:layer="layout" svg:width="4cm" svg:height="0.5cm" svg:x="27.7cm" svg:y="17.05cm">
          <draw:text-box>
            <text:p><text:span text:style-name="T12">1234567890</text:span></text:p>
          </draw:text-box>
        </draw:frame>
        <draw:custom-shape draw:style-name="gr98" draw:text-style-name="P24" draw:layer="layout" svg:width="13.7cm" svg:height="0.2cm" svg:x="6.2cm" svg:y="1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7" draw:text-style-name="P63" draw:layer="layout" svg:width="0.15cm" svg:height="0.3cm" draw:transform="rotate (-3.14159265358979) translate (18.052cm 16.45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7" draw:text-style-name="P63" draw:layer="layout" svg:width="0.15cm" svg:height="0.3cm" draw:transform="rotate (-3.14159265358979) translate (18.502cm 16.45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g>
            <draw:frame draw:style-name="gr278" draw:text-style-name="P68" draw:layer="layout" svg:width="0.7cm" svg:height="0.1cm" draw:transform="rotate (-3.14159265358979) translate (28cm 16.3cm)">
              <draw:text-box>
                <text:p text:style-name="P58"><text:span text:style-name="T11">2</text:span><text:span text:style-name="T11">列にお並びください</text:span></text:p>
              </draw:text-box>
            </draw:frame>
            <draw:frame draw:style-name="gr279" draw:text-style-name="P69" draw:layer="layout" svg:width="0.7cm" svg:height="0.2cm" draw:transform="rotate (-3.14159265358979) translate (28cm 16.5cm)">
              <draw:text-box>
                <text:p text:style-name="P58"><text:span text:style-name="T8">5△</text:span></text:p>
              </draw:text-box>
            </draw:frame>
            <draw:frame draw:style-name="gr280" draw:text-style-name="P70" draw:layer="layout" svg:width="0.7cm" svg:height="0.3cm" draw:transform="rotate (-3.14159265358979) translate (28cm 16.5cm)">
              <draw:text-box>
                <text:p/>
              </draw:text-box>
            </draw:frame>
          </draw:g>
        </draw:g>
        <draw:g>
          <draw:g>
            <draw:frame draw:style-name="gr263" draw:text-style-name="P64" draw:layer="layout" svg:width="0.7cm" svg:height="0.1cm" draw:transform="rotate (-3.14159265358979) translate (21.65cm 16.3cm)">
              <draw:text-box>
                <text:p text:style-name="P72"><text:span text:style-name="T11">2</text:span><text:span text:style-name="T11">列にお並びください</text:span></text:p>
              </draw:text-box>
            </draw:frame>
            <draw:frame draw:style-name="gr264" draw:text-style-name="P59" draw:layer="layout" svg:width="0.7cm" svg:height="0.2cm" draw:transform="rotate (-3.14159265358979) translate (21.65cm 16.5cm)">
              <draw:text-box>
                <text:p text:style-name="P72"><text:span text:style-name="T8">5△</text:span></text:p>
              </draw:text-box>
            </draw:frame>
            <draw:frame draw:style-name="gr265" draw:text-style-name="P65" draw:layer="layout" svg:width="0.7cm" svg:height="0.3cm" draw:transform="rotate (-3.14159265358979) translate (21.65cm 16.5cm)">
              <draw:text-box>
                <text:p/>
              </draw:text-box>
            </draw:frame>
          </draw:g>
        </draw:g>
        <draw:custom-shape draw:style-name="gr283" draw:text-style-name="P73" draw:layer="layout" svg:width="0.5cm" svg:height="0.5cm" svg:x="23.3cm" svg:y="16.2cm">
          <text:p/>
          <draw:enhanced-geometry svg:viewBox="0 0 21600 21600" draw:type="rectangle" draw:enhanced-path="M 0 0 L 21600 0 21600 21600 0 21600 0 0 Z N"/>
        </draw:custom-shape>
        <draw:custom-shape draw:style-name="gr284" draw:text-style-name="P45" draw:layer="layout" svg:width="0.2cm" svg:height="2cm" svg:x="23.45cm" svg:y="14.2cm">
          <text:p/>
          <draw:enhanced-geometry svg:viewBox="0 0 21600 21600" draw:type="rectangle" draw:enhanced-path="M 0 0 L 21600 0 21600 21600 0 21600 0 0 Z N"/>
        </draw:custom-shape>
        <draw:frame draw:style-name="gr256" draw:text-style-name="P62" draw:layer="layout" svg:width="0.3cm" svg:height="0.3cm" draw:transform="rotate (-1.5707963267949) translate (25.2cm 17.15cm)">
          <draw:text-box>
            <text:p text:style-name="P34"><text:span text:style-name="T10">4</text:span></text:p>
          </draw:text-box>
        </draw:frame>
        <draw:custom-shape draw:style-name="gr106" draw:text-style-name="P28" draw:layer="layout" svg:width="0.3cm" svg:height="0.3cm" draw:transform="rotate (-3.14159265358979) translate (29.1cm 16.2cm)">
          <text:p text:style-name="P27"><text:span text:style-name="T6">↓</text:span></text:p>
          <draw:enhanced-geometry svg:viewBox="0 0 21600 21600" draw:type="rectangle" draw:enhanced-path="M 0 0 L 21600 0 21600 21600 0 21600 0 0 Z N"/>
        </draw:custom-shape>
        <draw:g>
          <draw:custom-shape draw:style-name="gr107" draw:text-style-name="P29" draw:layer="layout" svg:width="0.3cm" svg:height="0.3cm" draw:transform="rotate (-3.14159265358979) translate (29.1cm 16.5cm)">
            <text:p/>
            <draw:enhanced-geometry svg:viewBox="0 0 21600 21600" draw:type="rectangle" draw:enhanced-path="M 0 0 L 21600 0 21600 21600 0 21600 0 0 Z N"/>
          </draw:custom-shape>
          <draw:custom-shape draw:style-name="gr108" draw:text-style-name="P24" draw:layer="layout" svg:width="0.234cm" svg:height="0.234cm" draw:transform="rotate (-3.14159265358979) translate (29.067cm 16.467cm)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9" draw:text-style-name="P30" draw:layer="layout" svg:width="0.033cm" svg:height="0.067cm" draw:transform="rotate (-3.14159265358979) translate (29cm 16.317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9" draw:text-style-name="P30" draw:layer="layout" svg:width="0.033cm" svg:height="0.067cm" svg:x="28.9cm" svg:y="16.2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0" draw:text-style-name="P31" draw:layer="layout" svg:width="0.134cm" svg:height="0.1cm" draw:transform="rotate (-3.14159265358979) translate (29.017cm 16.433cm)">
            <text:p/>
            <draw:enhanced-geometry svg:viewBox="0 0 21600 21600" draw:type="rectangle" draw:enhanced-path="M 0 0 L 21600 0 21600 21600 0 21600 0 0 Z N"/>
          </draw:custom-shape>
        </draw:g>
        <draw:custom-shape draw:style-name="gr2" draw:text-style-name="P2" draw:layer="layout" svg:width="0.6cm" svg:height="1.2cm" svg:x="41.8cm" svg:y="7.9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6cm" svg:height="1.8cm" svg:x="43.45cm" svg:y="8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2cm" svg:height="0.6cm" svg:x="43.15cm" svg:y="10.4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15cm" svg:height="0.9cm" svg:x="44.05cm" svg:y="8.0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5" draw:text-style-name="P3" draw:layer="layout" svg:width="0.158cm" svg:height="6.95cm" svg:x="51.7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5" draw:text-style-name="P3" draw:layer="layout" svg:width="0.158cm" svg:height="6.95cm" svg:x="48.55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158cm" svg:height="3.45cm" svg:x="54.85cm" svg:y="7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13.5cm" svg:height="0.6cm" svg:x="42.25cm" svg:y="8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15cm" svg:height="0.9cm" svg:x="45.55cm" svg:y="8.0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" draw:text-style-name="P4" draw:layer="layout" svg:width="0.6cm" svg:height="0.6cm" svg:x="44.95cm" svg:y="3.85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44.95cm" svg:y="3.851cm">
            <text:p/>
            <draw:enhanced-geometry svg:viewBox="0 0 21600 21600" draw:type="rectangle" draw:enhanced-path="M 0 0 L 21600 0 21600 21600 0 21600 0 0 Z N"/>
          </draw:custom-shape>
        </draw:g>
        <draw:custom-shape draw:style-name="gr11" draw:text-style-name="P2" draw:layer="layout" svg:width="0.15cm" svg:height="0.3cm" svg:x="44.8cm" svg:y="3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15cm" svg:height="0.3cm" svg:x="44.8cm" svg:y="4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15cm" svg:height="0.9cm" svg:x="45.55cm" svg:y="3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15cm" svg:height="0.15cm" svg:x="44.95cm" svg:y="3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308cm" svg:height="6.45cm" svg:x="54.55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6" draw:text-style-name="P2" draw:layer="layout" svg:width="0.308cm" svg:height="6.95cm" svg:x="51.4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6" draw:text-style-name="P2" draw:layer="layout" svg:width="0.308cm" svg:height="6.95cm" svg:x="48.25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23" draw:layer="layout" svg:width="5.1cm" svg:height="2.5cm" svg:x="39.9cm" svg:y="11.601cm">
          <text:p/>
          <draw:enhanced-geometry svg:viewBox="0 0 21600 21600" draw:type="rectangle" draw:enhanced-path="M 0 0 L 21600 0 21600 21600 0 21600 0 0 Z N"/>
        </draw:custom-shape>
        <draw:g>
          <draw:custom-shape draw:style-name="gr92" draw:text-style-name="P19" draw:layer="layout" svg:width="1.5cm" svg:height="2.7cm" svg:x="45cm" svg:y="11.50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93" draw:text-style-name="P4" draw:layer="layout" svg:width="0.3cm" svg:height="2.1cm" svg:x="45.9cm" svg:y="11.801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5" draw:layer="layout" svg:width="0.3cm" svg:height="2.1cm" svg:x="45.9cm" svg:y="11.80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93" draw:text-style-name="P4" draw:layer="layout" svg:width="0.3cm" svg:height="2.1cm" svg:x="45.3cm" svg:y="11.801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5" draw:layer="layout" svg:width="0.3cm" svg:height="2.1cm" svg:x="45.3cm" svg:y="11.801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103" draw:text-style-name="P24" draw:layer="layout" svg:width="12.5cm" svg:height="0.3cm" svg:x="39.9cm" svg:y="11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7" draw:text-style-name="P15" draw:layer="layout" svg:width="5.1cm" svg:height="2.5cm" svg:x="46.5cm" svg:y="11.601cm">
          <text:p/>
          <draw:enhanced-geometry svg:viewBox="0 0 21600 21600" draw:type="rectangle" draw:enhanced-path="M 0 0 L 21600 0 21600 21600 0 21600 0 0 Z N"/>
        </draw:custom-shape>
        <draw:frame draw:style-name="gr97" draw:text-style-name="P25" draw:layer="layout" svg:width="1.84cm" svg:height="1.171cm" svg:x="48.609cm" svg:y="12.463cm">
          <draw:text-box>
            <text:p>18段</text:p>
          </draw:text-box>
        </draw:frame>
        <draw:frame draw:style-name="gr97" draw:text-style-name="P25" draw:layer="layout" svg:width="1.84cm" svg:height="1.171cm" svg:x="41.609cm" svg:y="12.464cm">
          <draw:text-box>
            <text:p>18段</text:p>
          </draw:text-box>
        </draw:frame>
        <draw:custom-shape draw:style-name="gr105" draw:text-style-name="P24" draw:layer="layout" svg:width="18.1cm" svg:height="0.2cm" svg:x="39.9cm" svg:y="14.1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2" draw:text-style-name="P4" draw:layer="layout" svg:width="0.6cm" svg:height="2.1cm" svg:x="51.9cm" svg:y="11.801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5" draw:layer="layout" svg:width="0.6cm" svg:height="2.1cm" svg:x="51.9cm" svg:y="11.8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4" draw:text-style-name="P12" draw:layer="layout" svg:width="0.3cm" svg:height="1.5cm" svg:x="55.9cm" svg:y="11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5" draw:text-style-name="P5" draw:layer="layout" svg:width="0.3cm" svg:height="1.5cm" svg:x="55.9cm" svg:y="11.5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55.6cm" svg:y="13.00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55.6cm" svg:y="13.0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6" draw:text-style-name="P7" draw:layer="layout" svg:width="1.1cm" svg:height="0.3cm" svg:x="52.5cm" svg:y="13.3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7" draw:text-style-name="P5" draw:layer="layout" svg:width="1.1cm" svg:height="0.3cm" svg:x="52.5cm" svg:y="13.3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8" draw:text-style-name="P7" draw:layer="layout" svg:width="2cm" svg:height="0.3cm" svg:x="53.6cm" svg:y="13.3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9" draw:text-style-name="P5" draw:layer="layout" svg:width="2cm" svg:height="0.3cm" svg:x="53.6cm" svg:y="13.3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20" draw:text-style-name="P12" draw:layer="layout" svg:width="0.3cm" svg:height="0.25cm" svg:x="55.9cm" svg:y="11.2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1" draw:text-style-name="P5" draw:layer="layout" svg:width="0.3cm" svg:height="0.25cm" svg:x="55.9cm" svg:y="11.2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0" draw:text-style-name="P12" draw:layer="layout" svg:width="0.3cm" svg:height="0.2cm" svg:x="55.9cm" svg:y="11.0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1" draw:text-style-name="P5" draw:layer="layout" svg:width="0.3cm" svg:height="0.2cm" svg:x="55.9cm" svg:y="11.0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1" draw:text-style-name="P12" draw:layer="layout" svg:width="0.3cm" svg:height="2.1cm" svg:x="55.9cm" svg:y="8.9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4" draw:text-style-name="P5" draw:layer="layout" svg:width="0.3cm" svg:height="2.1cm" svg:x="55.9cm" svg:y="8.9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55.75cm" svg:y="8.20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55.75cm" svg:y="8.2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0" draw:text-style-name="P12" draw:layer="layout" svg:width="0.3cm" svg:height="0.15cm" svg:x="55.9cm" svg:y="8.8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1" draw:text-style-name="P5" draw:layer="layout" svg:width="0.3cm" svg:height="0.15cm" svg:x="55.9cm" svg:y="8.801cm">
            <text:p/>
            <draw:enhanced-geometry svg:viewBox="0 0 21600 21600" draw:type="rectangle" draw:enhanced-path="M 0 0 L 21600 0 21600 21600 0 21600 0 0 Z N"/>
          </draw:custom-shape>
        </draw:g>
        <draw:custom-shape draw:style-name="gr122" draw:text-style-name="P2" draw:layer="layout" svg:width="0.15cm" svg:height="2.45cm" svg:x="56.2cm" svg:y="8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2" draw:layer="layout" svg:width="0.15cm" svg:height="2.45cm" svg:x="55.75cm" svg:y="8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15cm" svg:height="0.3cm" svg:x="55.6cm" svg:y="8.0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23" draw:text-style-name="P7" draw:layer="layout" svg:width="10.2cm" svg:height="0.3cm" svg:x="45.55cm" svg:y="8.3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4" draw:text-style-name="P5" draw:layer="layout" svg:width="10.2cm" svg:height="0.3cm" svg:x="45.55cm" svg:y="8.3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1" draw:text-style-name="P2" draw:layer="layout" svg:width="0.15cm" svg:height="0.3cm" svg:x="55.6cm" svg:y="8.6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88" draw:text-style-name="P12" draw:layer="layout" svg:width="0.3cm" svg:height="3.6cm" svg:x="55.9cm" svg:y="4.6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89" draw:text-style-name="P5" draw:layer="layout" svg:width="0.3cm" svg:height="3.6cm" svg:x="55.9cm" svg:y="4.601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2" draw:layer="layout" svg:width="0.15cm" svg:height="0.9cm" svg:x="56.35cm" svg:y="8.0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15cm" svg:height="0.15cm" svg:x="55.75cm" svg:y="8.0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15cm" svg:height="0.15cm" svg:x="56.2cm" svg:y="8.0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" draw:text-style-name="P24" draw:layer="layout" svg:width="0.3cm" svg:height="3cm" svg:x="57.9cm" svg:y="11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0" draw:text-style-name="P24" draw:layer="layout" svg:width="0.3cm" svg:height="0.7cm" svg:x="41.4cm" svg:y="8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" draw:text-style-name="P4" draw:layer="layout" svg:width="0.6cm" svg:height="0.6cm" svg:x="55.75cm" svg:y="3.85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55.75cm" svg:y="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0" draw:text-style-name="P12" draw:layer="layout" svg:width="0.3cm" svg:height="0.15cm" svg:x="55.9cm" svg:y="4.4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1" draw:text-style-name="P5" draw:layer="layout" svg:width="0.3cm" svg:height="0.15cm" svg:x="55.9cm" svg:y="4.451cm">
            <text:p/>
            <draw:enhanced-geometry svg:viewBox="0 0 21600 21600" draw:type="rectangle" draw:enhanced-path="M 0 0 L 21600 0 21600 21600 0 21600 0 0 Z N"/>
          </draw:custom-shape>
        </draw:g>
        <draw:custom-shape draw:style-name="gr11" draw:text-style-name="P2" draw:layer="layout" svg:width="0.15cm" svg:height="0.3cm" svg:x="55.6cm" svg:y="3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15cm" svg:height="0.3cm" svg:x="55.6cm" svg:y="4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15cm" svg:height="0.9cm" svg:x="56.35cm" svg:y="3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15cm" svg:height="0.15cm" svg:x="55.75cm" svg:y="3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15cm" svg:height="0.15cm" svg:x="56.2cm" svg:y="3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1" draw:text-style-name="P2" draw:layer="layout" svg:width="0.15cm" svg:height="3.6cm" svg:x="56.2cm" svg:y="4.4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1" draw:text-style-name="P2" draw:layer="layout" svg:width="0.15cm" svg:height="3.6cm" svg:x="55.75cm" svg:y="4.4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30" draw:text-style-name="P7" draw:layer="layout" svg:width="4.05cm" svg:height="0.3cm" svg:x="51.7cm" svg:y="4.0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1" draw:text-style-name="P5" draw:layer="layout" svg:width="4.05cm" svg:height="0.3cm" svg:x="51.7cm" svg:y="4.0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32" draw:text-style-name="P2" draw:layer="layout" svg:width="10.2cm" svg:height="0.15cm" svg:x="45.55cm" svg:y="4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2" draw:layer="layout" svg:width="10.2cm" svg:height="0.15cm" svg:x="45.55cm" svg:y="3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33" draw:text-style-name="P7" draw:layer="layout" svg:width="3cm" svg:height="0.3cm" svg:x="48.7cm" svg:y="4.0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4" draw:text-style-name="P5" draw:layer="layout" svg:width="3cm" svg:height="0.3cm" svg:x="48.7cm" svg:y="4.0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33" draw:text-style-name="P7" draw:layer="layout" svg:width="3cm" svg:height="0.3cm" svg:x="45.7cm" svg:y="4.0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4" draw:text-style-name="P5" draw:layer="layout" svg:width="3cm" svg:height="0.3cm" svg:x="45.7cm" svg:y="4.0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33" draw:text-style-name="P7" draw:layer="layout" svg:width="0.15cm" svg:height="0.3cm" svg:x="45.55cm" svg:y="4.0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5" draw:text-style-name="P5" draw:layer="layout" svg:width="0.15cm" svg:height="0.3cm" svg:x="45.55cm" svg:y="4.0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44.95cm" svg:y="8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44.95cm" svg:y="8.2cm">
            <text:p/>
            <draw:enhanced-geometry svg:viewBox="0 0 21600 21600" draw:type="rectangle" draw:enhanced-path="M 0 0 L 21600 0 21600 21600 0 21600 0 0 Z N"/>
          </draw:custom-shape>
        </draw:g>
        <draw:custom-shape draw:style-name="gr11" draw:text-style-name="P2" draw:layer="layout" svg:width="0.15cm" svg:height="0.3cm" svg:x="44.8cm" svg:y="8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92" draw:text-style-name="P12" draw:layer="layout" svg:width="0.3cm" svg:height="3.75cm" svg:x="45.1cm" svg:y="4.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93" draw:text-style-name="P74" draw:layer="layout" svg:width="0.3cm" svg:height="3.75cm" svg:x="45.1cm" svg:y="4.45cm">
            <text:p/>
            <draw:enhanced-geometry svg:viewBox="0 0 21600 21600" draw:type="rectangle" draw:enhanced-path="M 0 0 L 21600 0 21600 21600 0 21600 0 0 Z N"/>
          </draw:custom-shape>
        </draw:g>
        <draw:custom-shape draw:style-name="gr294" draw:text-style-name="P2" draw:layer="layout" svg:width="0.15cm" svg:height="3.75cm" svg:x="45.4cm" svg:y="4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4" draw:text-style-name="P2" draw:layer="layout" svg:width="0.15cm" svg:height="3.75cm" svg:x="44.95cm" svg:y="4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2" draw:layer="layout" svg:width="0.308cm" svg:height="2.45cm" svg:x="45.1cm" svg:y="8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40" draw:text-style-name="P7" draw:layer="layout" svg:width="0.9cm" svg:height="0.3cm" svg:x="44.05cm" svg:y="8.3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1" draw:text-style-name="P5" draw:layer="layout" svg:width="0.9cm" svg:height="0.3cm" svg:x="44.05cm" svg:y="8.3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43.45cm" svg:y="8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43.45cm" svg:y="8.2cm">
            <text:p/>
            <draw:enhanced-geometry svg:viewBox="0 0 21600 21600" draw:type="rectangle" draw:enhanced-path="M 0 0 L 21600 0 21600 21600 0 21600 0 0 Z N"/>
          </draw:custom-shape>
        </draw:g>
        <draw:custom-shape draw:style-name="gr11" draw:text-style-name="P2" draw:layer="layout" svg:width="0.15cm" svg:height="0.3cm" svg:x="43.3cm" svg:y="8.0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8" draw:text-style-name="P7" draw:layer="layout" svg:width="1.2cm" svg:height="0.3cm" svg:x="42.25cm" svg:y="8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2" draw:text-style-name="P5" draw:layer="layout" svg:width="1.2cm" svg:height="0.3cm" svg:x="42.25cm" svg:y="8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14" draw:text-style-name="P12" draw:layer="layout" svg:width="0.3cm" svg:height="1.5cm" svg:x="43.6cm" svg:y="8.9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5" draw:text-style-name="P5" draw:layer="layout" svg:width="0.3cm" svg:height="1.5cm" svg:x="43.6cm" svg:y="8.9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0" draw:text-style-name="P12" draw:layer="layout" svg:width="0.3cm" svg:height="0.15cm" svg:x="43.6cm" svg:y="8.8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1" draw:text-style-name="P5" draw:layer="layout" svg:width="0.3cm" svg:height="0.15cm" svg:x="43.6cm" svg:y="8.8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0" draw:text-style-name="P12" draw:layer="layout" svg:width="0.3cm" svg:height="0.15cm" svg:x="43.6cm" svg:y="10.4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1" draw:text-style-name="P5" draw:layer="layout" svg:width="0.3cm" svg:height="0.15cm" svg:x="43.6cm" svg:y="10.4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3" draw:text-style-name="P4" draw:layer="layout" svg:width="0.9cm" svg:height="0.3cm" svg:x="43.3cm" svg:y="10.601cm">
            <text:p/>
            <draw:enhanced-geometry svg:viewBox="0 0 21600 21600" draw:type="rectangle" draw:enhanced-path="M 0 0 L 21600 0 21600 21600 0 21600 0 0 Z N"/>
          </draw:custom-shape>
          <draw:custom-shape draw:style-name="gr141" draw:text-style-name="P5" draw:layer="layout" svg:width="0.9cm" svg:height="0.3cm" svg:x="43.3cm" svg:y="10.601cm">
            <text:p/>
            <draw:enhanced-geometry svg:viewBox="0 0 21600 21600" draw:type="rectangle" draw:enhanced-path="M 0 0 L 21600 0 21600 21600 0 21600 0 0 Z N"/>
          </draw:custom-shape>
        </draw:g>
        <draw:custom-shape draw:style-name="gr11" draw:text-style-name="P2" draw:layer="layout" svg:width="0.15cm" svg:height="0.3cm" svg:x="43.3cm" svg:y="8.6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15cm" svg:height="0.3cm" svg:x="44.8cm" svg:y="8.6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" draw:text-style-name="P2" draw:layer="layout" svg:width="0.6cm" svg:height="0.15cm" svg:x="44.95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" draw:text-style-name="P2" draw:layer="layout" svg:width="0.6cm" svg:height="0.15cm" svg:x="43.45cm" svg:y="8.0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8" draw:text-style-name="P4" draw:layer="layout" svg:width="0.3cm" svg:height="0.9cm" svg:x="41.951cm" svg:y="8.051cm">
            <text:p/>
            <draw:enhanced-geometry svg:viewBox="0 0 21600 21600" draw:type="rectangle" draw:enhanced-path="M 0 0 L 21600 0 21600 21600 0 21600 0 0 Z N"/>
          </draw:custom-shape>
          <draw:custom-shape draw:style-name="gr145" draw:text-style-name="P5" draw:layer="layout" svg:width="0.3cm" svg:height="0.9cm" svg:x="41.951cm" svg:y="8.0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4" draw:layer="layout" svg:width="0.6cm" svg:height="2.1cm" svg:x="18.7cm" svg:y="8.851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5" draw:layer="layout" svg:width="0.6cm" svg:height="2.1cm" svg:x="18.7cm" svg:y="8.851cm">
            <text:p/>
            <draw:enhanced-geometry svg:viewBox="0 0 21600 21600" draw:type="rectangle" draw:enhanced-path="M 0 0 L 21600 0 21600 21600 0 21600 0 0 Z N"/>
          </draw:custom-shape>
        </draw:g>
        <draw:custom-shape draw:style-name="gr96" draw:text-style-name="P15" draw:layer="layout" svg:width="4.8cm" svg:height="2.5cm" svg:x="19.6cm" svg:y="8.601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24" draw:layer="layout" svg:width="12cm" svg:height="0.1cm" svg:x="18.7cm" svg:y="8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23" draw:layer="layout" svg:width="4.8cm" svg:height="2.5cm" svg:x="25.9cm" svg:y="8.601cm">
          <text:p/>
          <draw:enhanced-geometry svg:viewBox="0 0 21600 21600" draw:type="rectangle" draw:enhanced-path="M 0 0 L 21600 0 21600 21600 0 21600 0 0 Z N"/>
        </draw:custom-shape>
        <draw:frame draw:style-name="gr97" draw:text-style-name="P25" draw:layer="layout" svg:width="1.84cm" svg:height="1.171cm" svg:x="26.509cm" svg:y="9.163cm">
          <draw:text-box>
            <text:p>17段</text:p>
          </draw:text-box>
        </draw:frame>
        <draw:frame draw:style-name="gr97" draw:text-style-name="P25" draw:layer="layout" svg:width="1.84cm" svg:height="1.171cm" svg:x="21.509cm" svg:y="9.164cm">
          <draw:text-box>
            <text:p>17段</text:p>
          </draw:text-box>
        </draw:frame>
        <draw:frame draw:style-name="gr99" draw:text-style-name="P22" draw:layer="layout" svg:width="9.25cm" svg:height="1.153cm" svg:x="20.75cm" svg:y="8.451cm">
          <draw:text-box>
            <text:p><text:span text:style-name="T3">北口階段</text:span><text:span text:style-name="T3">: </text:span><text:span text:style-name="T3">下</text:span><text:span text:style-name="T3">17</text:span><text:span text:style-name="T3">段</text:span><text:span text:style-name="T3">(+60cm)/</text:span><text:span text:style-name="T3">踊り場</text:span><text:span text:style-name="T3">300cm/</text:span><text:span text:style-name="T3">上</text:span><text:span text:style-name="T3">17</text:span><text:span text:style-name="T3">段</text:span><text:span text:style-name="T3">(+90cm)</text:span></text:p>
          </draw:text-box>
        </draw:frame>
        <draw:frame draw:style-name="gr101" draw:text-style-name="P22" draw:layer="layout" svg:width="5.649cm" svg:height="1.267cm" svg:x="21cm" svg:y="9.9cm">
          <draw:text-box>
            <text:p><text:span text:style-name="T4">手すり</text:span><text:span text:style-name="T4">: 14</text:span><text:span text:style-name="T4">箇所 </text:span><text:span text:style-name="T4">14×91=</text:span><text:span text:style-name="T5">12m74</text:span><text:span text:style-name="T3">cm</text:span></text:p>
            <text:p><text:span text:style-name="T3">高さ</text:span><text:span text:style-name="T3">: 5.07m</text:span></text:p>
          </draw:text-box>
        </draw:frame>
        <draw:custom-shape draw:style-name="gr295" draw:text-style-name="P75" draw:layer="layout" svg:width="0.5cm" svg:height="0.5cm" svg:x="52.9cm" svg:y="6.8cm">
          <text:p/>
          <draw:enhanced-geometry svg:viewBox="0 0 21600 21600" draw:type="rectangle" draw:enhanced-path="M 0 0 L 21600 0 21600 21600 0 21600 0 0 Z N"/>
        </draw:custom-shape>
        <draw:g>
          <draw:custom-shape draw:style-name="gr296" draw:text-style-name="P7" draw:layer="layout" svg:width="2.85cm" svg:height="0.3cm" svg:x="42.1cm" svg:y="4.0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97" draw:text-style-name="P5" draw:layer="layout" svg:width="2.85cm" svg:height="0.3cm" svg:x="42.1cm" svg:y="4.0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95" draw:text-style-name="P75" draw:layer="layout" svg:width="0.5cm" svg:height="0.5cm" svg:x="47.75cm" svg:y="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5" draw:text-style-name="P75" draw:layer="layout" svg:width="0.5cm" svg:height="0.5cm" svg:x="42.8cm" svg:y="6.8cm">
          <text:p/>
          <draw:enhanced-geometry svg:viewBox="0 0 21600 21600" draw:type="rectangle" draw:enhanced-path="M 0 0 L 21600 0 21600 21600 0 21600 0 0 Z N"/>
        </draw:custom-shape>
        <draw:custom-shape draw:style-name="gr298" draw:text-style-name="P3" draw:layer="layout" svg:width="0.158cm" svg:height="6.15cm" svg:x="39.1cm" svg:y="2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9" draw:text-style-name="P2" draw:layer="layout" svg:width="0.308cm" svg:height="6.15cm" svg:x="38.8cm" svg:y="2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33" draw:text-style-name="P7" draw:layer="layout" svg:width="3cm" svg:height="0.3cm" svg:x="39.1cm" svg:y="4.0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4" draw:text-style-name="P5" draw:layer="layout" svg:width="3cm" svg:height="0.3cm" svg:x="39.1cm" svg:y="4.0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00" draw:text-style-name="P2" draw:layer="layout" svg:width="12cm" svg:height="0.15cm" svg:x="32.8cm" svg:y="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0" draw:text-style-name="P2" draw:layer="layout" svg:width="12cm" svg:height="0.15cm" svg:x="32.8cm" svg:y="3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5" draw:text-style-name="P75" draw:layer="layout" svg:width="0.5cm" svg:height="0.5cm" svg:x="38.95cm" svg:y="6.8cm">
          <text:p/>
          <draw:enhanced-geometry svg:viewBox="0 0 21600 21600" draw:type="rectangle" draw:enhanced-path="M 0 0 L 21600 0 21600 21600 0 21600 0 0 Z N"/>
        </draw:custom-shape>
        <draw:g>
          <draw:custom-shape draw:style-name="gr301" draw:text-style-name="P7" draw:layer="layout" svg:width="3.3cm" svg:height="0.3cm" svg:x="35.8cm" svg:y="4.0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02" draw:text-style-name="P5" draw:layer="layout" svg:width="3.3cm" svg:height="0.3cm" svg:x="35.8cm" svg:y="4.0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33" draw:text-style-name="P7" draw:layer="layout" svg:width="3cm" svg:height="0.3cm" svg:x="32.8cm" svg:y="4.0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4" draw:text-style-name="P5" draw:layer="layout" svg:width="3cm" svg:height="0.3cm" svg:x="32.8cm" svg:y="4.0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33" draw:text-style-name="P7" draw:layer="layout" svg:width="0.15cm" svg:height="0.3cm" svg:x="32.65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5" draw:text-style-name="P5" draw:layer="layout" svg:width="0.15cm" svg:height="0.3cm" svg:x="32.65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95" draw:text-style-name="P75" draw:layer="layout" svg:width="0.5cm" svg:height="0.5cm" svg:x="34.7cm" svg:y="6.8cm">
          <text:p/>
          <draw:enhanced-geometry svg:viewBox="0 0 21600 21600" draw:type="rectangle" draw:enhanced-path="M 0 0 L 21600 0 21600 21600 0 21600 0 0 Z N"/>
        </draw:custom-shape>
        <draw:g>
          <draw:custom-shape draw:style-name="gr303" draw:text-style-name="P12" draw:layer="layout" svg:width="0.3cm" svg:height="3cm" svg:x="32.2cm" svg:y="4.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04" draw:text-style-name="P5" draw:layer="layout" svg:width="0.3cm" svg:height="3cm" svg:x="32.2cm" svg:y="4.45cm">
            <text:p/>
            <draw:enhanced-geometry svg:viewBox="0 0 21600 21600" draw:type="rectangle" draw:enhanced-path="M 0 0 L 21600 0 21600 21600 0 21600 0 0 Z N"/>
          </draw:custom-shape>
        </draw:g>
        <draw:custom-shape draw:style-name="gr305" draw:text-style-name="P2" draw:layer="layout" svg:width="0.15cm" svg:height="3cm" svg:x="32.5cm" svg:y="4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5" draw:text-style-name="P2" draw:layer="layout" svg:width="0.15cm" svg:height="3cm" svg:x="32.05cm" svg:y="4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43" draw:text-style-name="P4" draw:layer="layout" svg:width="0.9cm" svg:height="0.3cm" svg:x="31.9cm" svg:y="7.45cm">
            <text:p/>
            <draw:enhanced-geometry svg:viewBox="0 0 21600 21600" draw:type="rectangle" draw:enhanced-path="M 0 0 L 21600 0 21600 21600 0 21600 0 0 Z N"/>
          </draw:custom-shape>
          <draw:custom-shape draw:style-name="gr141" draw:text-style-name="P5" draw:layer="layout" svg:width="0.9cm" svg:height="0.3cm" svg:x="31.9cm" svg:y="7.45cm">
            <text:p/>
            <draw:enhanced-geometry svg:viewBox="0 0 21600 21600" draw:type="rectangle" draw:enhanced-path="M 0 0 L 21600 0 21600 21600 0 21600 0 0 Z N"/>
          </draw:custom-shape>
        </draw:g>
        <draw:custom-shape draw:style-name="gr190" draw:text-style-name="P24" draw:layer="layout" svg:width="2.9cm" svg:height="0.3cm" svg:x="38.5cm" svg:y="8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6" draw:text-style-name="P24" draw:layer="layout" svg:width="0.3cm" svg:height="1.1cm" svg:x="41.4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5" draw:text-style-name="P75" draw:layer="layout" svg:width="0.5cm" svg:height="0.5cm" svg:x="30.5cm" svg:y="6.8cm">
          <text:p/>
          <draw:enhanced-geometry svg:viewBox="0 0 21600 21600" draw:type="rectangle" draw:enhanced-path="M 0 0 L 21600 0 21600 21600 0 21600 0 0 Z N"/>
        </draw:custom-shape>
        <draw:g>
          <draw:custom-shape draw:style-name="gr307" draw:text-style-name="P2" draw:layer="layout" svg:width="2.4cm" svg:height="0.15cm" draw:transform="rotate (-0.463733982254894) translate (29.925cm 3.2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07" draw:text-style-name="P2" draw:layer="layout" svg:width="2.4cm" svg:height="0.15cm" draw:transform="rotate (-0.463733982254894) translate (30.126cm 2.84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308" draw:text-style-name="P76" draw:layer="layout" svg:width="2.4cm" svg:height="0.3cm" draw:transform="rotate (-0.463733982254894) translate (30.059cm 2.97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09" draw:text-style-name="P77" draw:layer="layout" svg:width="2.4cm" svg:height="0.3cm" draw:transform="rotate (-0.463733982254894) translate (30.059cm 2.97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>
          <draw:custom-shape draw:style-name="gr9" draw:text-style-name="P4" draw:layer="layout" svg:width="0.6cm" svg:height="0.6cm" svg:x="32.051cm" svg:y="3.85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32.051cm" svg:y="3.85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29.651cm" svg:y="2.95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29.651cm" svg:y="2.952cm">
            <text:p/>
            <draw:enhanced-geometry svg:viewBox="0 0 21600 21600" draw:type="rectangle" draw:enhanced-path="M 0 0 L 21600 0 21600 21600 0 21600 0 0 Z N"/>
          </draw:custom-shape>
        </draw:g>
        <draw:custom-shape draw:style-name="gr310" draw:text-style-name="P2" draw:layer="layout" svg:width="0.308cm" svg:height="4.5cm" svg:x="29.95cm" svg:y="3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1" draw:text-style-name="P2" draw:layer="layout" svg:width="0.9cm" svg:height="2.55cm" svg:x="24.4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" draw:text-style-name="P4" draw:layer="layout" svg:width="0.6cm" svg:height="0.6cm" svg:x="24.551cm" svg:y="2.95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24.551cm" svg:y="2.952cm">
            <text:p/>
            <draw:enhanced-geometry svg:viewBox="0 0 21600 21600" draw:type="rectangle" draw:enhanced-path="M 0 0 L 21600 0 21600 21600 0 21600 0 0 Z N"/>
          </draw:custom-shape>
        </draw:g>
        <draw:custom-shape draw:style-name="gr193" draw:text-style-name="P2" draw:layer="layout" svg:width="0.308cm" svg:height="6.9cm" svg:x="26.2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7" draw:text-style-name="P3" draw:layer="layout" svg:width="0.158cm" svg:height="6.9cm" svg:x="26.5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12" draw:text-style-name="P7" draw:layer="layout" svg:width="4.5cm" svg:height="0.3cm" svg:x="25.15cm" svg:y="3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3" draw:text-style-name="P5" draw:layer="layout" svg:width="4.5cm" svg:height="0.3cm" svg:x="25.15cm" svg:y="3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14" draw:text-style-name="P2" draw:layer="layout" svg:width="4.5cm" svg:height="0.15cm" svg:x="25.15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4" draw:text-style-name="P2" draw:layer="layout" svg:width="4.5cm" svg:height="0.15cm" svg:x="25.15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15" draw:text-style-name="P12" draw:layer="layout" svg:width="0.6cm" svg:height="0.9cm" svg:x="24.55cm" svg:y="2.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4" draw:text-style-name="P5" draw:layer="layout" svg:width="0.6cm" svg:height="0.9cm" svg:x="24.55cm" svg:y="2.0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24.551cm" svg:y="1.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24.551cm" svg:y="1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16" draw:text-style-name="P12" draw:layer="layout" svg:width="0.6cm" svg:height="0.15cm" svg:x="24.55cm" svg:y="1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7" draw:text-style-name="P5" draw:layer="layout" svg:width="0.6cm" svg:height="0.15cm" svg:x="24.55cm" svg:y="1.9cm">
            <text:p/>
            <draw:enhanced-geometry svg:viewBox="0 0 21600 21600" draw:type="rectangle" draw:enhanced-path="M 0 0 L 21600 0 21600 21600 0 21600 0 0 Z N"/>
          </draw:custom-shape>
        </draw:g>
        <draw:custom-shape draw:style-name="gr193" draw:text-style-name="P2" draw:layer="layout" svg:width="0.308cm" svg:height="6.9cm" svg:x="23.05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7" draw:text-style-name="P3" draw:layer="layout" svg:width="0.158cm" svg:height="6.9cm" svg:x="20.2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3" draw:text-style-name="P2" draw:layer="layout" svg:width="0.308cm" svg:height="6.9cm" svg:x="19.9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3" draw:text-style-name="P2" draw:layer="layout" svg:width="0.308cm" svg:height="6.9cm" svg:x="17.05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7" draw:text-style-name="P3" draw:layer="layout" svg:width="0.158cm" svg:height="6.9cm" svg:x="17.35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18" draw:text-style-name="P7" draw:layer="layout" svg:width="8.1cm" svg:height="0.3cm" svg:x="16.45cm" svg:y="3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9" draw:text-style-name="P5" draw:layer="layout" svg:width="8.1cm" svg:height="0.3cm" svg:x="16.45cm" svg:y="3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20" draw:text-style-name="P2" draw:layer="layout" svg:width="8.1cm" svg:height="0.15cm" svg:x="16.45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0" draw:text-style-name="P2" draw:layer="layout" svg:width="8.1cm" svg:height="0.15cm" svg:x="16.45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" draw:text-style-name="P4" draw:layer="layout" svg:width="0.6cm" svg:height="0.6cm" svg:x="15.851cm" svg:y="2.95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15.851cm" svg:y="2.952cm">
            <text:p/>
            <draw:enhanced-geometry svg:viewBox="0 0 21600 21600" draw:type="rectangle" draw:enhanced-path="M 0 0 L 21600 0 21600 21600 0 21600 0 0 Z N"/>
          </draw:custom-shape>
        </draw:g>
        <draw:frame draw:style-name="gr321" draw:text-style-name="P35" draw:layer="layout" svg:width="0.75cm" svg:height="0.3cm" svg:x="23.2cm" svg:y="1.15cm">
          <draw:text-box>
            <text:p text:style-name="P34"><text:span text:style-name="T7">バスのりば</text:span></text:p>
          </draw:text-box>
        </draw:frame>
        <draw:g>
          <draw:custom-shape draw:style-name="gr322" draw:text-style-name="P12" draw:layer="layout" svg:width="0.3cm" svg:height="4.52cm" svg:x="16cm" svg:y="3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3" draw:text-style-name="P74" draw:layer="layout" svg:width="0.3cm" svg:height="4.52cm" svg:x="16cm" svg:y="3.55cm">
            <text:p/>
            <draw:enhanced-geometry svg:viewBox="0 0 21600 21600" draw:type="rectangle" draw:enhanced-path="M 0 0 L 21600 0 21600 21600 0 21600 0 0 Z N"/>
          </draw:custom-shape>
        </draw:g>
        <draw:custom-shape draw:style-name="gr324" draw:text-style-name="P2" draw:layer="layout" svg:width="0.15cm" svg:height="4.52cm" svg:x="16.3cm" svg:y="3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4" draw:text-style-name="P2" draw:layer="layout" svg:width="0.15cm" svg:height="4.52cm" svg:x="15.85cm" svg:y="3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1" draw:text-style-name="P7" draw:layer="layout" svg:width="2.1cm" svg:height="0.3cm" svg:x="16.6cm" svg:y="10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0" draw:text-style-name="P5" draw:layer="layout" svg:width="2.1cm" svg:height="0.3cm" svg:x="16.6cm" svg:y="10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16cm" svg:y="10.05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16cm" svg:y="10.05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71" draw:text-style-name="P12" draw:layer="layout" svg:width="0.3cm" svg:height="1.8cm" svg:x="16cm" svg:y="8.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5" draw:text-style-name="P74" draw:layer="layout" svg:width="0.3cm" svg:height="1.8cm" svg:x="16cm" svg:y="8.2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26" draw:text-style-name="P12" draw:layer="layout" svg:width="0.3cm" svg:height="0.18cm" svg:x="16cm" svg:y="8.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7" draw:text-style-name="P74" draw:layer="layout" svg:width="0.3cm" svg:height="0.18cm" svg:x="16cm" svg:y="8.07cm">
            <text:p/>
            <draw:enhanced-geometry svg:viewBox="0 0 21600 21600" draw:type="rectangle" draw:enhanced-path="M 0 0 L 21600 0 21600 21600 0 21600 0 0 Z N"/>
          </draw:custom-shape>
        </draw:g>
        <draw:custom-shape draw:style-name="gr328" draw:text-style-name="P8" draw:layer="layout" svg:width="0.5cm" svg:height="3.2cm" svg:x="13.4cm" svg:y="8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9" draw:text-style-name="P78" draw:layer="layout" svg:width="2.75cm" svg:height="0.5cm" svg:x="36cm" svg:y="7.45cm">
          <draw:text-box>
            <text:p text:style-name="P34"><text:span text:style-name="T13">↓</text:span><text:span text:style-name="T13">女子トイレ</text:span></text:p>
          </draw:text-box>
        </draw:frame>
        <draw:frame draw:style-name="gr329" draw:text-style-name="P78" draw:layer="layout" svg:width="2.75cm" svg:height="0.5cm" svg:x="32.9cm" svg:y="7.45cm">
          <draw:text-box>
            <text:p text:style-name="P34"><text:span text:style-name="T13">↓</text:span><text:span text:style-name="T13">多機能トイレ</text:span></text:p>
          </draw:text-box>
        </draw:frame>
        <draw:frame draw:style-name="gr329" draw:text-style-name="P78" draw:layer="layout" svg:width="2.75cm" svg:height="0.5cm" svg:x="27.2cm" svg:y="7.45cm">
          <draw:text-box>
            <text:p text:style-name="P34"><text:span text:style-name="T13">↓</text:span><text:span text:style-name="T13">男子トイレ</text:span></text:p>
          </draw:text-box>
        </draw:frame>
        <draw:frame draw:style-name="gr281" draw:text-style-name="P71" draw:layer="layout" svg:width="4cm" svg:height="0.5cm" svg:x="4cm" svg:y="17.05cm">
          <draw:text-box>
            <text:p><text:span text:style-name="T12">1234567890</text:span></text:p>
          </draw:text-box>
        </draw:frame>
        <draw:frame draw:style-name="gr281" draw:text-style-name="P71" draw:layer="layout" svg:width="4cm" svg:height="0.5cm" svg:x="9.1cm" svg:y="16.65cm">
          <draw:text-box>
            <text:p><text:span text:style-name="T12">1234567890</text:span></text:p>
          </draw:text-box>
        </draw:frame>
        <draw:frame draw:style-name="gr281" draw:text-style-name="P71" draw:layer="layout" svg:width="4cm" svg:height="0.5cm" svg:x="12.1cm" svg:y="17.05cm">
          <draw:text-box>
            <text:p><text:span text:style-name="T12">1234567890</text:span></text:p>
          </draw:text-box>
        </draw:frame>
        <draw:frame draw:style-name="gr281" draw:text-style-name="P71" draw:layer="layout" svg:width="4cm" svg:height="0.5cm" svg:x="7cm" svg:y="17.05cm">
          <draw:text-box>
            <text:p><text:span text:style-name="T12">1234567890</text:span></text:p>
          </draw:text-box>
        </draw:frame>
        <draw:frame draw:style-name="gr281" draw:text-style-name="P71" draw:layer="layout" svg:width="4cm" svg:height="0.5cm" svg:x="17.8cm" svg:y="17.05cm">
          <draw:text-box>
            <text:p><text:span text:style-name="T12">1234567890</text:span></text:p>
          </draw:text-box>
        </draw:frame>
        <draw:custom-shape draw:style-name="gr330" draw:text-style-name="P9" draw:layer="layout" svg:width="2.6cm" svg:height="0.8cm" svg:x="25.3cm" svg:y="11.2cm">
          <text:p/>
          <draw:enhanced-geometry svg:viewBox="0 0 21600 21600" draw:type="rectangle" draw:enhanced-path="M 0 0 L 21600 0 21600 21600 0 21600 0 0 Z N"/>
        </draw:custom-shape>
        <draw:g>
          <draw:custom-shape draw:style-name="gr273" draw:text-style-name="P12" draw:layer="layout" svg:width="0.3cm" svg:height="0.45cm" svg:x="29.1cm" svg:y="12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31" draw:text-style-name="P79" draw:layer="layout" svg:width="0.3cm" svg:height="0.45cm" svg:x="29.1cm" svg:y="12.75cm">
            <text:p/>
            <draw:enhanced-geometry svg:viewBox="0 0 21600 21600" draw:type="rectangle" draw:enhanced-path="M 0 0 L 21600 0 21600 21600 0 21600 0 0 Z N"/>
          </draw:custom-shape>
        </draw:g>
        <draw:custom-shape draw:style-name="gr332" draw:text-style-name="P9" draw:layer="layout" svg:width="2.6cm" svg:height="0.15cm" svg:x="27.9cm" svg:y="11.2cm">
          <text:p/>
          <draw:enhanced-geometry svg:viewBox="0 0 21600 21600" draw:type="rectangle" draw:enhanced-path="M 0 0 L 21600 0 21600 21600 0 21600 0 0 Z N"/>
        </draw:custom-shape>
        <draw:custom-shape draw:style-name="gr333" draw:text-style-name="P9" draw:layer="layout" svg:width="2.6cm" svg:height="0.95cm" svg:x="30.4cm" svg:y="11.2cm">
          <text:p/>
          <draw:enhanced-geometry svg:viewBox="0 0 21600 21600" draw:type="rectangle" draw:enhanced-path="M 0 0 L 21600 0 21600 21600 0 21600 0 0 Z N"/>
        </draw:custom-shape>
        <draw:g>
          <draw:g>
            <draw:frame draw:style-name="gr263" draw:text-style-name="P64" draw:layer="layout" svg:width="0.7cm" svg:height="0.1cm" draw:transform="rotate (-3.14159265358979) translate (28.6cm 16.3cm)">
              <draw:text-box>
                <text:p text:style-name="P58"><text:span text:style-name="T11">2</text:span><text:span text:style-name="T11">列にお並びください</text:span></text:p>
              </draw:text-box>
            </draw:frame>
            <draw:frame draw:style-name="gr264" draw:text-style-name="P59" draw:layer="layout" svg:width="0.7cm" svg:height="0.2cm" draw:transform="rotate (-3.14159265358979) translate (28.6cm 16.5cm)">
              <draw:text-box>
                <text:p text:style-name="P58"><text:span text:style-name="T8">5△</text:span></text:p>
              </draw:text-box>
            </draw:frame>
            <draw:frame draw:style-name="gr265" draw:text-style-name="P65" draw:layer="layout" svg:width="0.7cm" svg:height="0.3cm" draw:transform="rotate (-3.14159265358979) translate (28.6cm 16.5cm)">
              <draw:text-box>
                <text:p/>
              </draw:text-box>
            </draw:frame>
          </draw:g>
        </draw:g>
        <draw:g>
          <draw:custom-shape draw:style-name="gr241" draw:text-style-name="P4" draw:layer="layout" svg:width="28.5cm" svg:height="0.32cm" svg:x="29.7cm" svg:y="16.78cm">
            <text:p/>
            <draw:enhanced-geometry svg:viewBox="0 0 21600 21600" draw:type="rectangle" draw:enhanced-path="M 0 0 L 21600 0 21600 21600 0 21600 0 0 Z N"/>
          </draw:custom-shape>
          <draw:custom-shape draw:style-name="gr242" draw:text-style-name="P7" draw:layer="layout" svg:width="28.5cm" svg:height="0.08cm" svg:x="29.7cm" svg:y="16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34" draw:text-style-name="P53" draw:layer="layout" svg:width="28.5cm" svg:height="0.4cm" svg:x="29.7cm" svg:y="16.7cm">
            <text:p/>
            <draw:enhanced-geometry svg:viewBox="0 0 21600 21600" draw:type="rectangle" draw:enhanced-path="M 0 0 L 21600 0 21600 21600 0 21600 0 0 Z N"/>
          </draw:custom-shape>
        </draw:g>
        <draw:frame draw:style-name="gr281" draw:text-style-name="P71" draw:layer="layout" svg:width="4cm" svg:height="0.5cm" svg:x="29.7cm" svg:y="16.65cm">
          <draw:text-box>
            <text:p><text:span text:style-name="T12">1234567890</text:span></text:p>
          </draw:text-box>
        </draw:frame>
        <draw:frame draw:style-name="gr281" draw:text-style-name="P71" draw:layer="layout" svg:width="4cm" svg:height="0.5cm" svg:x="32.7cm" svg:y="17.05cm">
          <draw:text-box>
            <text:p><text:span text:style-name="T12">1234567890</text:span></text:p>
          </draw:text-box>
        </draw:frame>
        <draw:g>
          <draw:g>
            <draw:frame draw:style-name="gr263" draw:text-style-name="P64" draw:layer="layout" svg:width="0.7cm" svg:height="0.1cm" draw:transform="rotate (-3.14159265358979) translate (35.6cm 16.3cm)">
              <draw:text-box>
                <text:p text:style-name="P58"><text:span text:style-name="T11">2</text:span><text:span text:style-name="T11">列にお並びください</text:span></text:p>
              </draw:text-box>
            </draw:frame>
            <draw:frame draw:style-name="gr264" draw:text-style-name="P59" draw:layer="layout" svg:width="0.7cm" svg:height="0.2cm" draw:transform="rotate (-3.14159265358979) translate (35.6cm 16.5cm)">
              <draw:text-box>
                <text:p text:style-name="P58"><text:span text:style-name="T8">5△</text:span></text:p>
              </draw:text-box>
            </draw:frame>
            <draw:frame draw:style-name="gr265" draw:text-style-name="P65" draw:layer="layout" svg:width="0.7cm" svg:height="0.3cm" draw:transform="rotate (-3.14159265358979) translate (35.6cm 16.5cm)">
              <draw:text-box>
                <text:p/>
              </draw:text-box>
            </draw:frame>
          </draw:g>
        </draw:g>
        <draw:custom-shape draw:style-name="gr335" draw:text-style-name="P45" draw:layer="layout" svg:width="8.15cm" svg:height="0.2cm" svg:x="50.25cm" svg:y="1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6" draw:text-style-name="P45" draw:layer="layout" svg:width="2.6cm" svg:height="0.95cm" svg:x="34.9cm" svg:y="13.2cm">
          <text:p/>
          <draw:enhanced-geometry svg:viewBox="0 0 21600 21600" draw:type="rectangle" draw:enhanced-path="M 0 0 L 21600 0 21600 21600 0 21600 0 0 Z N"/>
        </draw:custom-shape>
        <draw:frame draw:style-name="gr281" draw:text-style-name="P71" draw:layer="layout" svg:width="4cm" svg:height="0.5cm" svg:x="35.7cm" svg:y="16.65cm">
          <draw:text-box>
            <text:p><text:span text:style-name="T12">1234567890</text:span></text:p>
          </draw:text-box>
        </draw:frame>
        <draw:frame draw:style-name="gr281" draw:text-style-name="P71" draw:layer="layout" svg:width="4cm" svg:height="0.5cm" svg:x="38.7cm" svg:y="17.05cm">
          <draw:text-box>
            <text:p><text:span text:style-name="T12">1234567890</text:span></text:p>
          </draw:text-box>
        </draw:frame>
        <draw:g>
          <draw:frame draw:style-name="gr263" draw:text-style-name="P64" draw:layer="layout" svg:width="0.7cm" svg:height="0.1cm" draw:transform="rotate (-3.14159265358979) translate (41.4cm 16.45cm)">
            <draw:text-box>
              <text:p text:style-name="P58"><text:span text:style-name="T11">2</text:span><text:span text:style-name="T11">列にお並びください</text:span></text:p>
            </draw:text-box>
          </draw:frame>
          <draw:frame draw:style-name="gr264" draw:text-style-name="P59" draw:layer="layout" svg:width="0.7cm" svg:height="0.2cm" draw:transform="rotate (-3.14159265358979) translate (41.4cm 16.65cm)">
            <draw:text-box>
              <text:p text:style-name="P58"><text:span text:style-name="T8">6△</text:span></text:p>
            </draw:text-box>
          </draw:frame>
          <draw:frame draw:style-name="gr265" draw:text-style-name="P65" draw:layer="layout" svg:width="0.7cm" svg:height="0.3cm" draw:transform="rotate (-3.14159265358979) translate (41.4cm 16.65cm)">
            <draw:text-box>
              <text:p/>
            </draw:text-box>
          </draw:frame>
        </draw:g>
        <draw:frame draw:style-name="gr281" draw:text-style-name="P71" draw:layer="layout" svg:width="4cm" svg:height="0.5cm" svg:x="48.3cm" svg:y="16.65cm">
          <draw:text-box>
            <text:p><text:span text:style-name="T12">1234567890</text:span></text:p>
          </draw:text-box>
        </draw:frame>
        <draw:frame draw:style-name="gr281" draw:text-style-name="P71" draw:layer="layout" svg:width="4cm" svg:height="0.5cm" svg:x="51.3cm" svg:y="17.05cm">
          <draw:text-box>
            <text:p><text:span text:style-name="T12">1234567890</text:span></text:p>
          </draw:text-box>
        </draw:frame>
        <draw:g>
          <draw:frame draw:style-name="gr263" draw:text-style-name="P64" draw:layer="layout" svg:width="0.7cm" svg:height="0.1cm" draw:transform="rotate (-3.14159265358979) translate (48.4cm 16.45cm)">
            <draw:text-box>
              <text:p text:style-name="P58"><text:span text:style-name="T11">2</text:span><text:span text:style-name="T11">列にお並びください</text:span></text:p>
            </draw:text-box>
          </draw:frame>
          <draw:frame draw:style-name="gr264" draw:text-style-name="P59" draw:layer="layout" svg:width="0.7cm" svg:height="0.2cm" draw:transform="rotate (-3.14159265358979) translate (48.4cm 16.65cm)">
            <draw:text-box>
              <text:p text:style-name="P58"><text:span text:style-name="T8">6△</text:span></text:p>
            </draw:text-box>
          </draw:frame>
          <draw:frame draw:style-name="gr265" draw:text-style-name="P65" draw:layer="layout" svg:width="0.7cm" svg:height="0.3cm" draw:transform="rotate (-3.14159265358979) translate (48.4cm 16.65cm)">
            <draw:text-box>
              <text:p/>
            </draw:text-box>
          </draw:frame>
        </draw:g>
        <draw:frame draw:style-name="gr256" draw:text-style-name="P62" draw:layer="layout" svg:width="0.3cm" svg:height="0.3cm" draw:transform="rotate (-1.5707963267949) translate (44.9cm 17.15cm)">
          <draw:text-box>
            <text:p text:style-name="P34"><text:span text:style-name="T10">3</text:span></text:p>
          </draw:text-box>
        </draw:frame>
        <draw:g>
          <draw:frame draw:style-name="gr263" draw:text-style-name="P64" draw:layer="layout" svg:width="0.7cm" svg:height="0.1cm" draw:transform="rotate (-3.14159265358979) translate (55.4cm 16.25cm)">
            <draw:text-box>
              <text:p text:style-name="P58"><text:span text:style-name="T11">2</text:span><text:span text:style-name="T11">列にお並びください</text:span></text:p>
            </draw:text-box>
          </draw:frame>
          <draw:frame draw:style-name="gr264" draw:text-style-name="P59" draw:layer="layout" svg:width="0.7cm" svg:height="0.2cm" draw:transform="rotate (-3.14159265358979) translate (55.4cm 16.45cm)">
            <draw:text-box>
              <text:p text:style-name="P58"><text:span text:style-name="T8">6△</text:span></text:p>
            </draw:text-box>
          </draw:frame>
          <draw:frame draw:style-name="gr265" draw:text-style-name="P65" draw:layer="layout" svg:width="0.7cm" svg:height="0.3cm" draw:transform="rotate (-3.14159265358979) translate (55.4cm 16.45cm)">
            <draw:text-box>
              <text:p/>
            </draw:text-box>
          </draw:frame>
        </draw:g>
        <draw:custom-shape draw:style-name="gr337" draw:text-style-name="P9" draw:layer="layout" svg:width="5cm" svg:height="2.15cm" svg:x="34.9cm" svg:y="12.15cm">
          <text:p/>
          <draw:enhanced-geometry svg:viewBox="0 0 21600 21600" draw:type="rectangle" draw:enhanced-path="M 0 0 L 21600 0 21600 21600 0 21600 0 0 Z N"/>
        </draw:custom-shape>
        <draw:custom-shape draw:style-name="gr338" draw:text-style-name="P9" draw:layer="layout" svg:width="3.7cm" svg:height="0.9cm" svg:x="31.2cm" svg:y="12.15cm">
          <text:p/>
          <draw:enhanced-geometry svg:viewBox="0 0 21600 21600" draw:type="rectangle" draw:enhanced-path="M 0 0 L 21600 0 21600 21600 0 21600 0 0 Z N"/>
        </draw:custom-shape>
        <draw:g>
          <draw:frame draw:style-name="gr263" draw:text-style-name="P64" draw:layer="layout" svg:width="0.7cm" svg:height="0.1cm" draw:transform="rotate (-3.14159265358979) translate (15.8cm 16.3cm)">
            <draw:text-box>
              <text:p text:style-name="P58"><text:span text:style-name="T11">2</text:span><text:span text:style-name="T11">列にお並びください</text:span></text:p>
            </draw:text-box>
          </draw:frame>
          <draw:frame draw:style-name="gr264" draw:text-style-name="P59" draw:layer="layout" svg:width="0.7cm" svg:height="0.2cm" draw:transform="rotate (-3.14159265358979) translate (15.8cm 16.5cm)">
            <draw:text-box>
              <text:p text:style-name="P58"><text:span text:style-name="T8">4△</text:span></text:p>
            </draw:text-box>
          </draw:frame>
          <draw:frame draw:style-name="gr265" draw:text-style-name="P65" draw:layer="layout" svg:width="0.7cm" svg:height="0.3cm" draw:transform="rotate (-3.14159265358979) translate (15.8cm 16.5cm)">
            <draw:text-box>
              <text:p/>
            </draw:text-box>
          </draw:frame>
        </draw:g>
        <draw:custom-shape draw:style-name="gr268" draw:text-style-name="P34" draw:layer="layout" svg:width="0.2cm" svg:height="0.1cm" svg:x="14.85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263" draw:text-style-name="P64" draw:layer="layout" svg:width="0.7cm" svg:height="0.1cm" draw:transform="rotate (-3.14159265358979) translate (8.8cm 16.3cm)">
            <draw:text-box>
              <text:p text:style-name="P58"><text:span text:style-name="T11">2</text:span><text:span text:style-name="T11">列にお並びください</text:span></text:p>
            </draw:text-box>
          </draw:frame>
          <draw:frame draw:style-name="gr264" draw:text-style-name="P59" draw:layer="layout" svg:width="0.7cm" svg:height="0.2cm" draw:transform="rotate (-3.14159265358979) translate (8.8cm 16.5cm)">
            <draw:text-box>
              <text:p text:style-name="P58"><text:span text:style-name="T8">4△</text:span></text:p>
            </draw:text-box>
          </draw:frame>
          <draw:frame draw:style-name="gr265" draw:text-style-name="P65" draw:layer="layout" svg:width="0.7cm" svg:height="0.3cm" draw:transform="rotate (-3.14159265358979) translate (8.8cm 16.5cm)">
            <draw:text-box>
              <text:p/>
            </draw:text-box>
          </draw:frame>
        </draw:g>
        <draw:custom-shape draw:style-name="gr257" draw:text-style-name="P63" draw:layer="layout" svg:width="0.15cm" svg:height="0.3cm" draw:transform="rotate (-3.14159265358979) translate (9.651cm 16.453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7" draw:text-style-name="P63" draw:layer="layout" svg:width="0.15cm" svg:height="0.3cm" draw:transform="rotate (-3.14159265358979) translate (10.101cm 16.45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234" draw:text-style-name="P48" draw:layer="layout" svg:width="2.7cm" svg:height="0.3cm" svg:x="20.8cm" svg:y="13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39" draw:text-style-name="P80" draw:layer="layout" svg:width="2.7cm" svg:height="0.3cm" svg:x="20.8cm" svg:y="13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23" draw:text-style-name="P47" draw:layer="layout" svg:width="0.6cm" svg:height="2.1cm" svg:x="20.2cm" svg:y="11.8cm">
            <text:p/>
            <draw:enhanced-geometry svg:viewBox="0 0 21600 21600" draw:type="rectangle" draw:enhanced-path="M 0 0 L 21600 0 21600 21600 0 21600 0 0 Z N"/>
          </draw:custom-shape>
          <draw:custom-shape draw:style-name="gr340" draw:text-style-name="P80" draw:layer="layout" svg:width="0.6cm" svg:height="2.1cm" svg:x="20.2cm" svg:y="11.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1" draw:text-style-name="P47" draw:layer="layout" svg:width="0.9cm" svg:height="0.6cm" svg:x="23.5cm" svg:y="13.3cm">
            <text:p/>
            <draw:enhanced-geometry svg:viewBox="0 0 21600 21600" draw:type="rectangle" draw:enhanced-path="M 0 0 L 21600 0 21600 21600 0 21600 0 0 Z N"/>
          </draw:custom-shape>
          <draw:custom-shape draw:style-name="gr341" draw:text-style-name="P80" draw:layer="layout" svg:width="0.9cm" svg:height="0.6cm" svg:x="23.5cm" svg:y="13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17" draw:text-style-name="P47" draw:layer="layout" svg:width="0.3cm" svg:height="0.9cm" svg:x="24.7cm" svg:y="13cm">
            <text:p/>
            <draw:enhanced-geometry svg:viewBox="0 0 21600 21600" draw:type="rectangle" draw:enhanced-path="M 0 0 L 21600 0 21600 21600 0 21600 0 0 Z N"/>
          </draw:custom-shape>
          <draw:custom-shape draw:style-name="gr342" draw:text-style-name="P80" draw:layer="layout" svg:width="0.3cm" svg:height="0.9cm" svg:x="24.7cm" svg:y="13cm">
            <text:p/>
            <draw:enhanced-geometry svg:viewBox="0 0 21600 21600" draw:type="rectangle" draw:enhanced-path="M 0 0 L 21600 0 21600 21600 0 21600 0 0 Z N"/>
          </draw:custom-shape>
        </draw:g>
        <draw:frame draw:style-name="gr281" draw:text-style-name="P71" draw:layer="layout" svg:width="4cm" svg:height="0.5cm" svg:x="16cm" svg:y="16.65cm">
          <draw:text-box>
            <text:p><text:span text:style-name="T12">1234567890</text:span></text:p>
          </draw:text-box>
        </draw:frame>
        <draw:line draw:style-name="gr189" draw:text-style-name="P31" draw:layer="layout" svg:x1="20.202cm" svg:y1="14.2cm" svg:x2="20.202cm" svg:y2="18.2cm">
          <text:p/>
        </draw:line>
        <draw:custom-shape draw:style-name="gr170" draw:text-style-name="P9" draw:layer="layout" svg:width="2.6cm" svg:height="0.5cm" svg:x="25.2cm" svg:y="32.8cm">
          <text:p/>
          <draw:enhanced-geometry svg:viewBox="0 0 21600 21600" draw:type="rectangle" draw:enhanced-path="M 0 0 L 21600 0 21600 21600 0 21600 0 0 Z N"/>
        </draw:custom-shape>
        <draw:custom-shape draw:style-name="gr343" draw:text-style-name="P9" draw:layer="layout" svg:width="12.2cm" svg:height="0.1cm" svg:x="19.9cm" svg:y="33.3cm">
          <text:p/>
          <draw:enhanced-geometry svg:viewBox="0 0 21600 21600" draw:type="rectangle" draw:enhanced-path="M 0 0 L 21600 0 21600 21600 0 21600 0 0 Z N"/>
        </draw:custom-shape>
        <draw:custom-shape draw:style-name="gr266" draw:text-style-name="P24" draw:layer="layout" svg:width="0.1cm" svg:height="1.8cm" svg:x="27.7cm" svg:y="31cm">
          <text:p/>
          <draw:enhanced-geometry svg:viewBox="0 0 21600 21600" draw:type="rectangle" draw:enhanced-path="M 0 0 L 21600 0 21600 21600 0 21600 0 0 Z N"/>
        </draw:custom-shape>
        <draw:custom-shape draw:style-name="gr344" draw:text-style-name="P46" draw:layer="layout" svg:width="0.3cm" svg:height="0.05cm" svg:x="27.9cm" svg:y="11.35cm">
          <text:p/>
          <draw:enhanced-geometry svg:viewBox="0 0 21600 21600" draw:type="rectangle" draw:enhanced-path="M 0 0 L 21600 0 21600 21600 0 21600 0 0 Z N"/>
        </draw:custom-shape>
        <draw:custom-shape draw:style-name="gr171" draw:text-style-name="P24" draw:layer="layout" svg:width="0.1cm" svg:height="1.6cm" svg:x="27.8cm" svg:y="12.2cm">
          <text:p/>
          <draw:enhanced-geometry svg:viewBox="0 0 21600 21600" draw:type="rectangle" draw:enhanced-path="M 0 0 L 21600 0 21600 21600 0 21600 0 0 Z N"/>
        </draw:custom-shape>
        <draw:custom-shape draw:style-name="gr171" draw:text-style-name="P24" draw:layer="layout" svg:width="0.1cm" svg:height="1.6cm" svg:x="27.8cm" svg:y="12.2cm">
          <text:p/>
          <draw:enhanced-geometry svg:viewBox="0 0 21600 21600" draw:type="rectangle" draw:enhanced-path="M 0 0 L 21600 0 21600 21600 0 21600 0 0 Z N"/>
        </draw:custom-shape>
        <draw:custom-shape draw:style-name="gr202" draw:text-style-name="P43" draw:layer="layout" svg:width="2cm" svg:height="0.2cm" svg:x="53.6cm" svg:y="11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5" draw:text-style-name="P22" draw:layer="layout" svg:width="3.457cm" svg:height="1.039cm" svg:x="18cm" svg:y="11.95cm">
          <draw:text-box>
            <text:p><text:span text:style-name="T3">91×15+30×6=1545</text:span></text:p>
            <text:p><text:span text:style-name="T3">15m45cm</text:span></text:p>
          </draw:text-box>
        </draw:frame>
        <draw:line draw:style-name="gr189" draw:text-style-name="P31" draw:layer="layout" svg:x1="28.5cm" svg:y1="14.3cm" svg:x2="37.25cm" svg:y2="14.3cm">
          <text:p/>
        </draw:line>
        <draw:custom-shape draw:style-name="gr345" draw:text-style-name="P8" draw:layer="layout" svg:width="16.8cm" svg:height="0.1cm" svg:x="13.899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6" draw:text-style-name="P81" draw:layer="layout" svg:width="28.6cm" svg:height="0.15cm" svg:x="2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5" draw:text-style-name="P75" draw:layer="layout" svg:width="0.5cm" svg:height="0.5cm" svg:x="30.55cm" svg:y="1.2cm">
          <text:p/>
          <draw:enhanced-geometry svg:viewBox="0 0 21600 21600" draw:type="rectangle" draw:enhanced-path="M 0 0 L 21600 0 21600 21600 0 21600 0 0 Z N"/>
        </draw:custom-shape>
        <draw:frame draw:style-name="gr321" draw:text-style-name="P35" draw:layer="layout" svg:width="1.35cm" svg:height="0.3cm" svg:x="32.1cm" svg:y="2.15cm">
          <draw:text-box>
            <text:p text:style-name="P34"><text:span text:style-name="T7">地図</text:span></text:p>
          </draw:text-box>
        </draw:frame>
        <draw:custom-shape draw:style-name="gr295" draw:text-style-name="P75" draw:layer="layout" svg:width="0.5cm" svg:height="0.5cm" svg:x="34.7cm" svg:y="2.2cm">
          <text:p/>
          <draw:enhanced-geometry svg:viewBox="0 0 21600 21600" draw:type="rectangle" draw:enhanced-path="M 0 0 L 21600 0 21600 21600 0 21600 0 0 Z N"/>
        </draw:custom-shape>
        <draw:custom-shape draw:style-name="gr295" draw:text-style-name="P75" draw:layer="layout" svg:width="0.5cm" svg:height="0.5cm" svg:x="38.95cm" svg:y="2.2cm">
          <text:p/>
          <draw:enhanced-geometry svg:viewBox="0 0 21600 21600" draw:type="rectangle" draw:enhanced-path="M 0 0 L 21600 0 21600 21600 0 21600 0 0 Z N"/>
        </draw:custom-shape>
        <draw:custom-shape draw:style-name="gr347" draw:text-style-name="P82" draw:layer="layout" svg:width="1.8cm" svg:height="0.3cm" svg:x="39.7cm" svg:y="6.9cm">
          <text:p/>
          <draw:enhanced-geometry svg:viewBox="0 0 21600 21600" draw:type="rectangle" draw:enhanced-path="M 0 0 L 21600 0 21600 21600 0 21600 0 0 Z N"/>
        </draw:custom-shape>
        <draw:custom-shape draw:style-name="gr347" draw:text-style-name="P82" draw:layer="layout" svg:width="1.8cm" svg:height="0.3cm" svg:x="28.1cm" svg:y="1.7cm">
          <text:p/>
          <draw:enhanced-geometry svg:viewBox="0 0 21600 21600" draw:type="rectangle" draw:enhanced-path="M 0 0 L 21600 0 21600 21600 0 21600 0 0 Z N"/>
        </draw:custom-shape>
        <draw:custom-shape draw:style-name="gr295" draw:text-style-name="P75" draw:layer="layout" svg:width="0.5cm" svg:height="0.5cm" svg:x="26.35cm" svg:y="1.2cm">
          <text:p/>
          <draw:enhanced-geometry svg:viewBox="0 0 21600 21600" draw:type="rectangle" draw:enhanced-path="M 0 0 L 21600 0 21600 21600 0 21600 0 0 Z N"/>
        </draw:custom-shape>
        <draw:custom-shape draw:style-name="gr295" draw:text-style-name="P75" draw:layer="layout" svg:width="0.5cm" svg:height="0.5cm" svg:x="22.45cm" svg:y="1.2cm">
          <text:p/>
          <draw:enhanced-geometry svg:viewBox="0 0 21600 21600" draw:type="rectangle" draw:enhanced-path="M 0 0 L 21600 0 21600 21600 0 21600 0 0 Z N"/>
        </draw:custom-shape>
        <draw:g>
          <draw:custom-shape draw:style-name="gr348" draw:text-style-name="P12" draw:layer="layout" svg:width="0.3cm" svg:height="5.1cm" svg:x="55.9cm" svg:y="-1.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49" draw:text-style-name="P5" draw:layer="layout" svg:width="0.3cm" svg:height="5.1cm" svg:x="55.9cm" svg:y="-1.25cm">
            <text:p/>
            <draw:enhanced-geometry svg:viewBox="0 0 21600 21600" draw:type="rectangle" draw:enhanced-path="M 0 0 L 21600 0 21600 21600 0 21600 0 0 Z N"/>
          </draw:custom-shape>
        </draw:g>
        <draw:custom-shape draw:style-name="gr350" draw:text-style-name="P2" draw:layer="layout" svg:width="0.15cm" svg:height="4.95cm" svg:x="56.2cm" svg:y="-1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0" draw:text-style-name="P2" draw:layer="layout" svg:width="0.15cm" svg:height="4.95cm" svg:x="55.75cm" svg:y="-1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51" draw:text-style-name="P4" draw:layer="layout" svg:width="3.6cm" svg:height="0.6cm" svg:x="54.1cm" svg:y="-1.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52" draw:text-style-name="P5" draw:layer="layout" svg:width="3.6cm" svg:height="0.6cm" svg:x="54.1cm" svg:y="-1.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353" draw:text-style-name="P4" draw:layer="layout" svg:width="0.3cm" svg:height="0.6cm" svg:x="53.8cm" svg:y="-1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1" draw:text-style-name="P5" draw:layer="layout" svg:width="0.3cm" svg:height="0.6cm" svg:x="53.8cm" svg:y="-1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95" draw:text-style-name="P75" draw:layer="layout" svg:width="0.5cm" svg:height="0.5cm" svg:x="52.9cm" svg:y="2.2cm">
          <text:p/>
          <draw:enhanced-geometry svg:viewBox="0 0 21600 21600" draw:type="rectangle" draw:enhanced-path="M 0 0 L 21600 0 21600 21600 0 21600 0 0 Z N"/>
        </draw:custom-shape>
        <draw:custom-shape draw:style-name="gr295" draw:text-style-name="P75" draw:layer="layout" svg:width="0.5cm" svg:height="0.5cm" svg:x="57.85cm" svg:y="2.2cm">
          <text:p/>
          <draw:enhanced-geometry svg:viewBox="0 0 21600 21600" draw:type="rectangle" draw:enhanced-path="M 0 0 L 21600 0 21600 21600 0 21600 0 0 Z N"/>
        </draw:custom-shape>
        <draw:custom-shape draw:style-name="gr295" draw:text-style-name="P75" draw:layer="layout" svg:width="0.5cm" svg:height="0.5cm" svg:x="47.75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4" draw:text-style-name="P81" draw:layer="layout" svg:width="16.3cm" svg:height="0.15cm" svg:x="32.1cm" svg:y="2cm">
          <text:p/>
          <draw:enhanced-geometry svg:viewBox="0 0 21600 21600" draw:type="rectangle" draw:enhanced-path="M 0 0 L 21600 0 21600 21600 0 21600 0 0 Z N"/>
        </draw:custom-shape>
        <draw:custom-shape draw:style-name="gr355" draw:text-style-name="P81" draw:layer="layout" svg:width="3.6cm" svg:height="0.15cm" svg:x="54.1cm" svg:y="-2cm">
          <text:p/>
          <draw:enhanced-geometry svg:viewBox="0 0 21600 21600" draw:type="rectangle" draw:enhanced-path="M 0 0 L 21600 0 21600 21600 0 21600 0 0 Z N"/>
        </draw:custom-shape>
        <draw:g>
          <draw:custom-shape draw:style-name="gr49" draw:text-style-name="P4" draw:layer="layout" svg:width="0.6cm" svg:height="2.7cm" svg:x="22.5cm" svg:y="37.1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" draw:layer="layout" svg:width="0.6cm" svg:height="2.7cm" svg:x="22.5cm" svg:y="37.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4" draw:text-style-name="P12" draw:layer="layout" svg:width="0.3cm" svg:height="2.2cm" svg:x="19.8cm" svg:y="36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5" draw:text-style-name="P5" draw:layer="layout" svg:width="0.3cm" svg:height="2.2cm" svg:x="19.8cm" svg:y="36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1" draw:text-style-name="P7" draw:layer="layout" svg:width="2.1cm" svg:height="0.3cm" svg:x="20.4cm" svg:y="3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0" draw:text-style-name="P5" draw:layer="layout" svg:width="2.1cm" svg:height="0.3cm" svg:x="20.4cm" svg:y="39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19.8cm" svg:y="38.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19.8cm" svg:y="38.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1" draw:text-style-name="P7" draw:layer="layout" svg:width="2.1cm" svg:height="0.3cm" svg:x="20.4cm" svg:y="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0" draw:text-style-name="P5" draw:layer="layout" svg:width="2.1cm" svg:height="0.3cm" svg:x="20.4cm" svg:y="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19.8cm" svg:y="3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19.8cm" svg:y="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1" draw:text-style-name="P12" draw:layer="layout" svg:width="0.3cm" svg:height="2.1cm" svg:x="19.8cm" svg:y="3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4" draw:text-style-name="P5" draw:layer="layout" svg:width="0.3cm" svg:height="2.1cm" svg:x="19.8cm" svg:y="3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56" draw:text-style-name="P8" draw:layer="layout" svg:width="11.9cm" svg:height="0.1cm" svg:x="19.4cm" svg:y="3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15" draw:layer="layout" svg:width="3.6cm" svg:height="3.2cm" svg:x="28.5cm" svg:y="36.8cm">
          <text:p/>
          <draw:enhanced-geometry svg:viewBox="0 0 21600 21600" draw:type="rectangle" draw:enhanced-path="M 0 0 L 21600 0 21600 21600 0 21600 0 0 Z N"/>
        </draw:custom-shape>
        <draw:g>
          <draw:custom-shape draw:style-name="gr77" draw:text-style-name="P19" draw:layer="layout" svg:width="1.5cm" svg:height="3.3cm" svg:x="27cm" svg:y="36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71" draw:text-style-name="P4" draw:layer="layout" svg:width="0.3cm" svg:height="2.7cm" svg:x="27.9cm" svg:y="3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2" draw:text-style-name="P5" draw:layer="layout" svg:width="0.3cm" svg:height="2.7cm" svg:x="27.9cm" svg:y="3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71" draw:text-style-name="P4" draw:layer="layout" svg:width="0.3cm" svg:height="2.7cm" svg:x="27.3cm" svg:y="3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2" draw:text-style-name="P5" draw:layer="layout" svg:width="0.3cm" svg:height="2.7cm" svg:x="27.3cm" svg:y="3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custom-shape draw:style-name="gr78" draw:text-style-name="P15" draw:layer="layout" svg:width="3.6cm" svg:height="3.2cm" svg:x="23.4cm" svg:y="36.8cm">
          <text:p/>
          <draw:enhanced-geometry svg:viewBox="0 0 21600 21600" draw:type="rectangle" draw:enhanced-path="M 0 0 L 21600 0 21600 21600 0 21600 0 0 Z N"/>
        </draw:custom-shape>
        <draw:custom-shape draw:style-name="gr357" draw:text-style-name="P17" draw:layer="layout" svg:width="10.2cm" svg:height="0.1cm" svg:x="22.75cm" svg:y="3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9" draw:text-style-name="P22" draw:layer="layout" svg:width="10.25cm" svg:height="0.759cm" svg:x="20.75cm" svg:y="37.552cm">
          <draw:text-box>
            <text:p><text:span text:style-name="T3">南口階段</text:span><text:span text:style-name="T3">: </text:span><text:span text:style-name="T3">下</text:span><text:span text:style-name="T3">15×2</text:span><text:span text:style-name="T3">枚</text:span><text:span text:style-name="T3">/</text:span><text:span text:style-name="T3">上</text:span><text:span text:style-name="T3">11+11</text:span><text:span text:style-name="T3">段</text:span><text:span text:style-name="T3">(+130+310cm)</text:span></text:p>
          </draw:text-box>
        </draw:frame>
        <draw:frame draw:style-name="gr99" draw:text-style-name="P22" draw:layer="layout" svg:width="10.25cm" svg:height="1.153cm" svg:x="20.75cm" svg:y="33.551cm">
          <draw:text-box>
            <text:p><text:span text:style-name="T3">南口階段</text:span><text:span text:style-name="T3">: </text:span><text:span text:style-name="T3">下</text:span><text:span text:style-name="T3">13+13</text:span><text:span text:style-name="T3">段</text:span><text:span text:style-name="T3">/</text:span><text:span text:style-name="T3">踊り場</text:span><text:span text:style-name="T3">310cm/</text:span><text:span text:style-name="T3">上</text:span><text:span text:style-name="T3">11+11</text:span><text:span text:style-name="T3">段</text:span><text:span text:style-name="T3">(+130+310cm)</text:span></text:p>
          </draw:text-box>
        </draw:frame>
        <draw:g>
          <draw:custom-shape draw:style-name="gr49" draw:text-style-name="P4" draw:layer="layout" svg:width="0.6cm" svg:height="2.7cm" svg:x="32.4cm" svg:y="37.1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" draw:layer="layout" svg:width="0.6cm" svg:height="2.7cm" svg:x="32.4cm" svg:y="37.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1" draw:text-style-name="P7" draw:layer="layout" svg:width="2.1cm" svg:height="0.3cm" svg:x="33cm" svg:y="3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0" draw:text-style-name="P5" draw:layer="layout" svg:width="2.1cm" svg:height="0.3cm" svg:x="33cm" svg:y="39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35.1cm" svg:y="39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35.1cm" svg:y="39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5" draw:text-style-name="P12" draw:layer="layout" svg:width="0.3cm" svg:height="0.9cm" svg:x="35.4cm" svg:y="3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5" draw:text-style-name="P5" draw:layer="layout" svg:width="0.3cm" svg:height="0.9cm" svg:x="35.4cm" svg:y="3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58" draw:text-style-name="P8" draw:layer="layout" svg:width="12.7cm" svg:height="0.45cm" svg:x="19.4cm" svg:y="40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9" draw:text-style-name="P9" draw:layer="layout" svg:width="0.3cm" svg:height="2.45cm" svg:x="32.7cm" svg:y="34.4cm">
          <text:p/>
          <draw:enhanced-geometry svg:viewBox="0 0 21600 21600" draw:type="rectangle" draw:enhanced-path="M 0 0 L 21600 0 21600 21600 0 21600 0 0 Z N"/>
        </draw:custom-shape>
        <draw:custom-shape draw:style-name="gr360" draw:text-style-name="P9" draw:layer="layout" svg:width="5.1cm" svg:height="0.3cm" svg:x="32.7cm" svg:y="34.1cm">
          <text:p/>
          <draw:enhanced-geometry svg:viewBox="0 0 21600 21600" draw:type="rectangle" draw:enhanced-path="M 0 0 L 21600 0 21600 21600 0 21600 0 0 Z N"/>
        </draw:custom-shape>
        <draw:custom-shape draw:style-name="gr361" draw:text-style-name="P9" draw:layer="layout" svg:width="0.6cm" svg:height="0.55cm" svg:x="31.5cm" svg:y="40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2" draw:text-style-name="P9" draw:layer="layout" svg:width="5.55cm" svg:height="0.55cm" svg:x="21.9cm" svg:y="40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8" draw:text-style-name="P9" draw:layer="layout" svg:width="0.2cm" svg:height="7.2cm" svg:x="19.2cm" svg:y="3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1" draw:text-style-name="P9" draw:layer="layout" svg:width="0.6cm" svg:height="0.55cm" svg:x="19.2cm" svg:y="40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3" draw:text-style-name="P9" draw:layer="layout" svg:width="3.5cm" svg:height="0.2cm" svg:x="37.95cm" svg:y="4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64" draw:text-style-name="P12" draw:layer="layout" svg:width="0.3cm" svg:height="3.8cm" svg:x="35.4cm" svg:y="4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5" draw:text-style-name="P5" draw:layer="layout" svg:width="0.3cm" svg:height="3.8cm" svg:x="35.4cm" svg:y="4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35.25cm" svg:y="44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35.25cm" svg:y="44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7" draw:layer="layout" svg:width="1.5cm" svg:height="0.3cm" svg:x="33.75cm" svg:y="44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6" draw:text-style-name="P5" draw:layer="layout" svg:width="1.5cm" svg:height="0.3cm" svg:x="33.75cm" svg:y="44.5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33.3cm" svg:y="44.2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33.3cm" svg:y="44.2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33.3cm" svg:y="45.4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33.3cm" svg:y="45.4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67" draw:text-style-name="P12" draw:layer="layout" svg:width="0.6cm" svg:height="0.6cm" svg:x="33.3cm" svg:y="44.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5" draw:layer="layout" svg:width="0.6cm" svg:height="0.6cm" svg:x="33.3cm" svg:y="44.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368" draw:text-style-name="P7" draw:layer="layout" svg:width="6.6cm" svg:height="0.3cm" svg:x="35.85cm" svg:y="44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9" draw:text-style-name="P5" draw:layer="layout" svg:width="6.6cm" svg:height="0.3cm" svg:x="35.85cm" svg:y="44.5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42.45cm" svg:y="44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42.45cm" svg:y="44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70" draw:text-style-name="P12" draw:layer="layout" svg:width="0.3cm" svg:height="6cm" svg:x="42.6cm" svg:y="3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1" draw:text-style-name="P5" draw:layer="layout" svg:width="0.3cm" svg:height="6cm" svg:x="42.6cm" svg:y="3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42.45cm" svg:y="37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42.45cm" svg:y="37.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4" draw:text-style-name="P12" draw:layer="layout" svg:width="0.3cm" svg:height="0.3cm" svg:x="42.6cm" svg:y="37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5" draw:text-style-name="P5" draw:layer="layout" svg:width="0.3cm" svg:height="0.3cm" svg:x="42.6cm" svg:y="37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43" draw:text-style-name="P4" draw:layer="layout" svg:width="0.9cm" svg:height="0.3cm" svg:x="42.3cm" svg:y="37.2cm">
            <text:p/>
            <draw:enhanced-geometry svg:viewBox="0 0 21600 21600" draw:type="rectangle" draw:enhanced-path="M 0 0 L 21600 0 21600 21600 0 21600 0 0 Z N"/>
          </draw:custom-shape>
          <draw:custom-shape draw:style-name="gr141" draw:text-style-name="P5" draw:layer="layout" svg:width="0.9cm" svg:height="0.3cm" svg:x="42.3cm" svg:y="37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3" draw:text-style-name="P7" draw:layer="layout" svg:width="0.45cm" svg:height="0.3cm" svg:x="42cm" svg:y="37.9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5" draw:text-style-name="P5" draw:layer="layout" svg:width="0.45cm" svg:height="0.3cm" svg:x="42cm" svg:y="37.9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4" draw:layer="layout" svg:width="0.3cm" svg:height="0.9cm" svg:x="41.7cm" svg:y="37.65cm">
            <text:p/>
            <draw:enhanced-geometry svg:viewBox="0 0 21600 21600" draw:type="rectangle" draw:enhanced-path="M 0 0 L 21600 0 21600 21600 0 21600 0 0 Z N"/>
          </draw:custom-shape>
          <draw:custom-shape draw:style-name="gr145" draw:text-style-name="P5" draw:layer="layout" svg:width="0.3cm" svg:height="0.9cm" svg:x="41.7cm" svg:y="37.65cm">
            <text:p/>
            <draw:enhanced-geometry svg:viewBox="0 0 21600 21600" draw:type="rectangle" draw:enhanced-path="M 0 0 L 21600 0 21600 21600 0 21600 0 0 Z N"/>
          </draw:custom-shape>
        </draw:g>
        <draw:custom-shape draw:style-name="gr372" draw:text-style-name="P9" draw:layer="layout" svg:width="0.45cm" svg:height="1.6cm" svg:x="41cm" svg:y="36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4" draw:text-style-name="P11" draw:layer="layout" svg:width="2.6cm" svg:height="2.4cm" svg:x="38.4cm" svg:y="37.9cm">
          <text:p text:style-name="P10"><text:span text:style-name="T1">エレベータ</text:span></text:p>
          <draw:enhanced-geometry svg:viewBox="0 0 21600 21600" draw:type="rectangle" draw:enhanced-path="M 0 0 L 21600 0 21600 21600 0 21600 0 0 Z N"/>
        </draw:custom-shape>
        <draw:custom-shape draw:style-name="gr373" draw:text-style-name="P9" draw:layer="layout" svg:width="2.9cm" svg:height="1cm" svg:x="38.1cm" svg:y="36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9" draw:layer="layout" svg:width="0.45cm" svg:height="0.6cm" svg:x="41cm" svg:y="3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4" draw:text-style-name="P83" draw:layer="layout" svg:width="19.5cm" svg:height="2.95cm" svg:x="-1cm" svg:y="17.9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4" draw:text-style-name="P83" draw:layer="layout" svg:width="19.5cm" svg:height="2.95cm" svg:x="-1cm" svg:y="2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4" draw:text-style-name="P83" draw:layer="layout" svg:width="19.5cm" svg:height="2.95cm" svg:x="-1cm" svg:y="25.2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4" draw:text-style-name="P83" draw:layer="layout" svg:width="19.5cm" svg:height="2.95cm" svg:x="19cm" svg:y="17.9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4" draw:text-style-name="P83" draw:layer="layout" svg:width="19.5cm" svg:height="2.95cm" svg:x="19cm" svg:y="2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4" draw:text-style-name="P83" draw:layer="layout" svg:width="19.5cm" svg:height="2.95cm" svg:x="19cm" svg:y="25.2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4" draw:text-style-name="P83" draw:layer="layout" svg:width="19.5cm" svg:height="2.95cm" svg:x="39cm" svg:y="17.9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4" draw:text-style-name="P83" draw:layer="layout" svg:width="19.5cm" svg:height="2.95cm" svg:x="39cm" svg:y="2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4" draw:text-style-name="P83" draw:layer="layout" svg:width="19.5cm" svg:height="2.95cm" svg:x="39cm" svg:y="25.2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5" draw:text-style-name="P8" draw:layer="layout" svg:width="19.8cm" svg:height="0.5cm" svg:x="18.7cm" svg:y="8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5" draw:text-style-name="P75" draw:layer="layout" svg:width="0.5cm" svg:height="0.5cm" svg:x="22.45cm" svg:y="6.8cm">
          <text:p/>
          <draw:enhanced-geometry svg:viewBox="0 0 21600 21600" draw:type="rectangle" draw:enhanced-path="M 0 0 L 21600 0 21600 21600 0 21600 0 0 Z N"/>
        </draw:custom-shape>
        <draw:custom-shape draw:style-name="gr295" draw:text-style-name="P75" draw:layer="layout" svg:width="0.5cm" svg:height="0.5cm" svg:x="18.3cm" svg:y="6.8cm">
          <text:p/>
          <draw:enhanced-geometry svg:viewBox="0 0 21600 21600" draw:type="rectangle" draw:enhanced-path="M 0 0 L 21600 0 21600 21600 0 21600 0 0 Z N"/>
        </draw:custom-shape>
        <draw:custom-shape draw:style-name="gr295" draw:text-style-name="P75" draw:layer="layout" svg:width="0.5cm" svg:height="0.5cm" svg:x="18.3cm" svg:y="1.2cm">
          <text:p/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0.308cm" svg:height="6.9cm" svg:x="13.601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7" draw:text-style-name="P3" draw:layer="layout" svg:width="0.158cm" svg:height="6.9cm" svg:x="13.901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3" draw:text-style-name="P2" draw:layer="layout" svg:width="0.308cm" svg:height="6.9cm" svg:x="10.45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7" draw:text-style-name="P3" draw:layer="layout" svg:width="0.158cm" svg:height="6.9cm" svg:x="10.75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7" draw:text-style-name="P3" draw:layer="layout" svg:width="0.158cm" svg:height="6.9cm" svg:x="7.6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1" draw:text-style-name="P2" draw:layer="layout" svg:width="0.9cm" svg:height="2.55cm" svg:x="5.65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" draw:text-style-name="P4" draw:layer="layout" svg:width="0.6cm" svg:height="0.6cm" svg:x="5.801cm" svg:y="2.95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5.801cm" svg:y="2.95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15" draw:text-style-name="P12" draw:layer="layout" svg:width="0.6cm" svg:height="0.9cm" svg:x="5.8cm" svg:y="2.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4" draw:text-style-name="P5" draw:layer="layout" svg:width="0.6cm" svg:height="0.9cm" svg:x="5.8cm" svg:y="2.0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5.801cm" svg:y="1.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5.801cm" svg:y="1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16" draw:text-style-name="P12" draw:layer="layout" svg:width="0.6cm" svg:height="0.15cm" svg:x="5.8cm" svg:y="1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7" draw:text-style-name="P5" draw:layer="layout" svg:width="0.6cm" svg:height="0.15cm" svg:x="5.8cm" svg:y="1.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76" draw:text-style-name="P7" draw:layer="layout" svg:width="9.3cm" svg:height="0.3cm" svg:x="6.4cm" svg:y="3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7" draw:text-style-name="P5" draw:layer="layout" svg:width="9.3cm" svg:height="0.3cm" svg:x="6.4cm" svg:y="3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78" draw:text-style-name="P2" draw:layer="layout" svg:width="9.3cm" svg:height="0.15cm" svg:x="6.4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8" draw:text-style-name="P2" draw:layer="layout" svg:width="9.3cm" svg:height="0.15cm" svg:x="6.4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3" draw:text-style-name="P7" draw:layer="layout" svg:width="0.15cm" svg:height="0.3cm" svg:x="15.7cm" svg:y="3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5" draw:text-style-name="P5" draw:layer="layout" svg:width="0.15cm" svg:height="0.3cm" svg:x="15.7cm" svg:y="3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79" draw:text-style-name="P84" draw:layer="layout" svg:width="2.7cm" svg:height="0.1cm" svg:x="14.15cm" svg:y="1.25cm">
          <text:p/>
          <draw:enhanced-geometry svg:viewBox="0 0 21600 21600" draw:type="rectangle" draw:enhanced-path="M 0 0 L 21600 0 21600 21600 0 21600 0 0 Z N"/>
        </draw:custom-shape>
        <draw:custom-shape draw:style-name="gr295" draw:text-style-name="P75" draw:layer="layout" svg:width="0.5cm" svg:height="0.5cm" svg:x="13.4cm" svg:y="1.2cm">
          <text:p/>
          <draw:enhanced-geometry svg:viewBox="0 0 21600 21600" draw:type="rectangle" draw:enhanced-path="M 0 0 L 21600 0 21600 21600 0 21600 0 0 Z N"/>
        </draw:custom-shape>
        <draw:custom-shape draw:style-name="gr295" draw:text-style-name="P75" draw:layer="layout" svg:width="0.5cm" svg:height="0.5cm" svg:x="11.8cm" svg:y="1.2cm">
          <text:p/>
          <draw:enhanced-geometry svg:viewBox="0 0 21600 21600" draw:type="rectangle" draw:enhanced-path="M 0 0 L 21600 0 21600 21600 0 21600 0 0 Z N"/>
        </draw:custom-shape>
        <draw:custom-shape draw:style-name="gr295" draw:text-style-name="P75" draw:layer="layout" svg:width="0.5cm" svg:height="0.5cm" svg:x="13.4cm" svg:y="6.8cm">
          <text:p/>
          <draw:enhanced-geometry svg:viewBox="0 0 21600 21600" draw:type="rectangle" draw:enhanced-path="M 0 0 L 21600 0 21600 21600 0 21600 0 0 Z N"/>
        </draw:custom-shape>
        <draw:custom-shape draw:style-name="gr379" draw:text-style-name="P84" draw:layer="layout" svg:width="2.7cm" svg:height="0.1cm" svg:x="8.75cm" svg:y="1.25cm">
          <text:p/>
          <draw:enhanced-geometry svg:viewBox="0 0 21600 21600" draw:type="rectangle" draw:enhanced-path="M 0 0 L 21600 0 21600 21600 0 21600 0 0 Z N"/>
        </draw:custom-shape>
        <draw:custom-shape draw:style-name="gr295" draw:text-style-name="P75" draw:layer="layout" svg:width="0.5cm" svg:height="0.5cm" svg:x="7.1cm" svg:y="1.2cm">
          <text:p/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0.308cm" svg:height="6.9cm" svg:x="4.15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7" draw:text-style-name="P3" draw:layer="layout" svg:width="0.158cm" svg:height="6.9cm" svg:x="4.45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7" draw:text-style-name="P3" draw:layer="layout" svg:width="0.158cm" svg:height="6.9cm" svg:x="1.3cm" svg:y="1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80" draw:text-style-name="P7" draw:layer="layout" svg:width="7.5cm" svg:height="0.3cm" svg:x="-1.7cm" svg:y="3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81" draw:text-style-name="P5" draw:layer="layout" svg:width="7.5cm" svg:height="0.3cm" svg:x="-1.7cm" svg:y="3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82" draw:text-style-name="P2" draw:layer="layout" svg:width="7.5cm" svg:height="0.15cm" svg:x="-1.7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2" draw:text-style-name="P2" draw:layer="layout" svg:width="7.5cm" svg:height="0.15cm" svg:x="-1.7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1" draw:text-style-name="P85" draw:layer="layout" svg:width="0.75cm" svg:height="0.3cm" svg:x="3.3cm" svg:y="1.15cm">
          <draw:text-box>
            <text:p text:style-name="P34"><text:span text:style-name="T14">タクシーおりば</text:span></text:p>
          </draw:text-box>
        </draw:frame>
        <draw:custom-shape draw:style-name="gr295" draw:text-style-name="P75" draw:layer="layout" svg:width="0.5cm" svg:height="0.5cm" svg:x="2.45cm" svg:y="1.2cm">
          <text:p/>
          <draw:enhanced-geometry svg:viewBox="0 0 21600 21600" draw:type="rectangle" draw:enhanced-path="M 0 0 L 21600 0 21600 21600 0 21600 0 0 Z N"/>
        </draw:custom-shape>
        <draw:custom-shape draw:style-name="gr383" draw:text-style-name="P81" draw:layer="layout" svg:width="2.8cm" svg:height="0.15cm" svg:x="-0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4" draw:text-style-name="P84" draw:layer="layout" svg:width="3cm" svg:height="0.1cm" svg:x="-0.65cm" svg:y="1.25cm">
          <text:p/>
          <draw:enhanced-geometry svg:viewBox="0 0 21600 21600" draw:type="rectangle" draw:enhanced-path="M 0 0 L 21600 0 21600 21600 0 21600 0 0 Z N"/>
        </draw:custom-shape>
        <draw:custom-shape draw:style-name="gr295" draw:text-style-name="P75" draw:layer="layout" svg:width="0.5cm" svg:height="0.5cm" draw:transform="rotate (-0.261799387799149) translate (-1.233cm 1.071cm)">
          <text:p/>
          <draw:enhanced-geometry svg:viewBox="0 0 21600 21600" draw:type="rectangle" draw:enhanced-path="M 0 0 L 21600 0 21600 21600 0 21600 0 0 Z N"/>
        </draw:custom-shape>
        <draw:custom-shape draw:style-name="gr385" draw:text-style-name="P81" draw:layer="layout" svg:width="4.4cm" svg:height="0.15cm" svg:x="7.2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6" draw:text-style-name="P84" draw:layer="layout" svg:width="3.4cm" svg:height="0.1cm" svg:x="35.35cm" svg:y="2.25cm">
          <text:p/>
          <draw:enhanced-geometry svg:viewBox="0 0 21600 21600" draw:type="rectangle" draw:enhanced-path="M 0 0 L 21600 0 21600 21600 0 21600 0 0 Z N"/>
        </draw:custom-shape>
        <draw:custom-shape draw:style-name="gr295" draw:text-style-name="P75" draw:layer="layout" svg:width="0.5cm" svg:height="0.5cm" svg:x="26.35cm" svg:y="6.8cm">
          <text:p/>
          <draw:enhanced-geometry svg:viewBox="0 0 21600 21600" draw:type="rectangle" draw:enhanced-path="M 0 0 L 21600 0 21600 21600 0 21600 0 0 Z N"/>
        </draw:custom-shape>
        <draw:frame draw:style-name="gr321" draw:text-style-name="P85" draw:layer="layout" svg:width="0.75cm" svg:height="0.3cm" svg:x="39.55cm" svg:y="2.15cm">
          <draw:text-box>
            <text:p text:style-name="P34"><text:span text:style-name="T14">障害者様乗降場</text:span></text:p>
          </draw:text-box>
        </draw:frame>
        <draw:custom-shape draw:style-name="gr387" draw:text-style-name="P81" draw:layer="layout" svg:width="8.4cm" svg:height="0.15cm" svg:x="32.1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5" draw:text-style-name="P75" draw:layer="layout" svg:width="0.5cm" svg:height="0.5cm" svg:x="42.8cm" svg:y="2.15cm">
          <text:p/>
          <draw:enhanced-geometry svg:viewBox="0 0 21600 21600" draw:type="rectangle" draw:enhanced-path="M 0 0 L 21600 0 21600 21600 0 21600 0 0 Z N"/>
        </draw:custom-shape>
        <draw:custom-shape draw:style-name="gr388" draw:text-style-name="P3" draw:layer="layout" svg:width="0.15cm" svg:height="1.556cm" svg:x="45.4cm" svg:y="2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9" draw:text-style-name="P2" draw:layer="layout" svg:width="0.3cm" svg:height="1.7cm" svg:x="45.1cm" svg:y="2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15cm" svg:height="0.15cm" svg:x="45.4cm" svg:y="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0" draw:text-style-name="P75" draw:layer="layout" svg:width="0.3cm" svg:height="0.3cm" svg:x="32.35cm" svg:y="45.85cm">
          <text:p/>
          <draw:enhanced-geometry svg:viewBox="0 0 21600 21600" draw:type="rectangle" draw:enhanced-path="M 0 0 L 21600 0 21600 21600 0 21600 0 0 Z N"/>
        </draw:custom-shape>
        <draw:g>
          <draw:custom-shape draw:style-name="gr391" draw:text-style-name="P7" draw:layer="layout" svg:width="10.35cm" svg:height="0.3cm" svg:x="22.95cm" svg:y="44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2" draw:text-style-name="P5" draw:layer="layout" svg:width="10.35cm" svg:height="0.3cm" svg:x="22.95cm" svg:y="44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93" draw:text-style-name="P81" draw:layer="layout" svg:width="9.05cm" svg:height="0.15cm" svg:x="28.9cm" svg:y="4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0" draw:text-style-name="P75" draw:layer="layout" svg:width="0.3cm" svg:height="0.3cm" svg:x="32.35cm" svg:y="41.75cm">
          <text:p/>
          <draw:enhanced-geometry svg:viewBox="0 0 21600 21600" draw:type="rectangle" draw:enhanced-path="M 0 0 L 21600 0 21600 21600 0 21600 0 0 Z N"/>
        </draw:custom-shape>
        <draw:g>
          <draw:custom-shape draw:style-name="gr9" draw:text-style-name="P4" draw:layer="layout" svg:width="0.6cm" svg:height="0.6cm" svg:x="22.35cm" svg:y="44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22.35cm" svg:y="44.4cm">
            <text:p/>
            <draw:enhanced-geometry svg:viewBox="0 0 21600 21600" draw:type="rectangle" draw:enhanced-path="M 0 0 L 21600 0 21600 21600 0 21600 0 0 Z N"/>
          </draw:custom-shape>
        </draw:g>
        <draw:custom-shape draw:style-name="gr390" draw:text-style-name="P75" draw:layer="layout" svg:width="0.3cm" svg:height="0.3cm" svg:x="24.3cm" svg:y="45.85cm">
          <text:p/>
          <draw:enhanced-geometry svg:viewBox="0 0 21600 21600" draw:type="rectangle" draw:enhanced-path="M 0 0 L 21600 0 21600 21600 0 21600 0 0 Z N"/>
        </draw:custom-shape>
        <draw:custom-shape draw:style-name="gr390" draw:text-style-name="P75" draw:layer="layout" svg:width="0.3cm" svg:height="0.3cm" svg:x="27.8cm" svg:y="45.85cm">
          <text:p/>
          <draw:enhanced-geometry svg:viewBox="0 0 21600 21600" draw:type="rectangle" draw:enhanced-path="M 0 0 L 21600 0 21600 21600 0 21600 0 0 Z N"/>
        </draw:custom-shape>
        <draw:custom-shape draw:style-name="gr390" draw:text-style-name="P75" draw:layer="layout" svg:width="0.3cm" svg:height="0.3cm" svg:x="19.4cm" svg:y="45.85cm">
          <text:p/>
          <draw:enhanced-geometry svg:viewBox="0 0 21600 21600" draw:type="rectangle" draw:enhanced-path="M 0 0 L 21600 0 21600 21600 0 21600 0 0 Z N"/>
        </draw:custom-shape>
        <draw:g>
          <draw:custom-shape draw:style-name="gr394" draw:text-style-name="P12" draw:layer="layout" svg:width="0.3cm" svg:height="5.1cm" svg:x="22.5cm" svg:y="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5" draw:text-style-name="P5" draw:layer="layout" svg:width="0.3cm" svg:height="5.1cm" svg:x="22.5cm" svg:y="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90" draw:text-style-name="P75" draw:layer="layout" svg:width="0.3cm" svg:height="0.3cm" svg:x="24.3cm" svg:y="41.75cm">
          <text:p/>
          <draw:enhanced-geometry svg:viewBox="0 0 21600 21600" draw:type="rectangle" draw:enhanced-path="M 0 0 L 21600 0 21600 21600 0 21600 0 0 Z N"/>
        </draw:custom-shape>
        <draw:custom-shape draw:style-name="gr390" draw:text-style-name="P75" draw:layer="layout" svg:width="0.3cm" svg:height="0.3cm" svg:x="27.8cm" svg:y="41.75cm">
          <text:p/>
          <draw:enhanced-geometry svg:viewBox="0 0 21600 21600" draw:type="rectangle" draw:enhanced-path="M 0 0 L 21600 0 21600 21600 0 21600 0 0 Z N"/>
        </draw:custom-shape>
        <draw:custom-shape draw:style-name="gr390" draw:text-style-name="P75" draw:layer="layout" svg:width="0.3cm" svg:height="0.3cm" svg:x="23.4cm" svg:y="49.68cm">
          <text:p/>
          <draw:enhanced-geometry svg:viewBox="0 0 21600 21600" draw:type="rectangle" draw:enhanced-path="M 0 0 L 21600 0 21600 21600 0 21600 0 0 Z N"/>
        </draw:custom-shape>
        <draw:custom-shape draw:style-name="gr396" draw:text-style-name="P2" draw:layer="layout" svg:width="10.35cm" svg:height="0.15cm" svg:x="22.95cm" svg:y="4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6" draw:text-style-name="P2" draw:layer="layout" svg:width="10.35cm" svg:height="0.15cm" svg:x="22.95cm" svg:y="44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7" draw:text-style-name="P2" draw:layer="layout" svg:width="1.35cm" svg:height="0.15cm" svg:x="33.9cm" svg:y="4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7" draw:text-style-name="P2" draw:layer="layout" svg:width="1.35cm" svg:height="0.15cm" svg:x="33.9cm" svg:y="44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8" draw:text-style-name="P2" draw:layer="layout" svg:width="6.6cm" svg:height="0.15cm" svg:x="35.85cm" svg:y="4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8" draw:text-style-name="P2" draw:layer="layout" svg:width="6.6cm" svg:height="0.15cm" svg:x="35.85cm" svg:y="44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9" draw:text-style-name="P2" draw:layer="layout" svg:width="0.15cm" svg:height="3.8cm" svg:x="35.7cm" svg:y="4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9" draw:text-style-name="P2" draw:layer="layout" svg:width="0.15cm" svg:height="3.8cm" svg:x="35.25cm" svg:y="4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0" draw:text-style-name="P2" draw:layer="layout" svg:width="0.15cm" svg:height="5.1cm" svg:x="22.8cm" svg:y="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0" draw:text-style-name="P2" draw:layer="layout" svg:width="0.15cm" svg:height="5.1cm" svg:x="22.35cm" svg:y="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15cm" svg:height="0.9cm" svg:x="22.2cm" svg:y="44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1" draw:text-style-name="P2" draw:layer="layout" svg:width="0.75cm" svg:height="0.15cm" svg:x="22.35cm" svg:y="44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2" draw:text-style-name="P2" draw:layer="layout" svg:width="0.15cm" svg:height="0.15cm" svg:x="22.95cm" svg:y="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3" draw:text-style-name="P2" draw:layer="layout" svg:width="0.9cm" svg:height="0.15cm" svg:x="33.15cm" svg:y="4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3" draw:text-style-name="P2" draw:layer="layout" svg:width="0.9cm" svg:height="0.15cm" svg:x="35.1cm" svg:y="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4" draw:text-style-name="P2" draw:layer="layout" svg:width="0.15cm" svg:height="1.2cm" svg:x="33.9cm" svg:y="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4" draw:text-style-name="P2" draw:layer="layout" svg:width="0.15cm" svg:height="1.2cm" svg:x="33.15cm" svg:y="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3" draw:text-style-name="P2" draw:layer="layout" svg:width="0.9cm" svg:height="0.15cm" svg:x="33.15cm" svg:y="46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2" draw:text-style-name="P2" draw:layer="layout" svg:width="0.15cm" svg:height="0.15cm" svg:x="35.1cm" svg:y="44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2" draw:text-style-name="P2" draw:layer="layout" svg:width="0.15cm" svg:height="0.15cm" svg:x="35.85cm" svg:y="44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3" draw:text-style-name="P2" draw:layer="layout" svg:width="0.9cm" svg:height="0.15cm" svg:x="42.3cm" svg:y="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5" draw:text-style-name="P87" draw:layer="layout" svg:width="0.4cm" svg:height="0.4cm" svg:x="23.64cm" svg:y="40.8cm">
          <text:p text:style-name="P86"><text:span text:style-name="T15">〒</text:span></text:p>
          <draw:enhanced-geometry svg:viewBox="0 0 21600 21600" draw:type="rectangle" draw:enhanced-path="M 0 0 L 21600 0 21600 21600 0 21600 0 0 Z N"/>
        </draw:custom-shape>
        <draw:custom-shape draw:style-name="gr406" draw:text-style-name="P89" draw:layer="layout" svg:width="1.1cm" svg:height="1.1cm" svg:x="25.2cm" svg:y="40.8cm">
          <text:p text:style-name="P88"><text:span text:style-name="T15">電話</text:span></text:p>
          <draw:enhanced-geometry svg:viewBox="0 0 21600 21600" draw:type="rectangle" draw:enhanced-path="M 0 0 L 21600 0 21600 21600 0 21600 0 0 Z N"/>
        </draw:custom-shape>
        <draw:custom-shape draw:style-name="gr390" draw:text-style-name="P75" draw:layer="layout" svg:width="0.3cm" svg:height="0.3cm" svg:x="19.4cm" svg:y="41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7" draw:text-style-name="P81" draw:layer="layout" svg:width="3.2cm" svg:height="0.15cm" svg:x="25.65cm" svg:y="4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8" draw:text-style-name="P90" draw:layer="layout" svg:width="0.15cm" svg:height="3.2cm" svg:x="24.05cm" svg:y="48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1" draw:text-style-name="P85" draw:layer="layout" svg:width="0.75cm" svg:height="0.3cm" svg:x="36.75cm" svg:y="45.9cm">
          <draw:text-box>
            <text:p text:style-name="P34"><text:span text:style-name="T14">障害者様乗降場</text:span></text:p>
          </draw:text-box>
        </draw:frame>
        <draw:custom-shape draw:style-name="gr390" draw:text-style-name="P75" draw:layer="layout" svg:width="0.3cm" svg:height="0.3cm" svg:x="38.05cm" svg:y="45.85cm">
          <text:p/>
          <draw:enhanced-geometry svg:viewBox="0 0 21600 21600" draw:type="rectangle" draw:enhanced-path="M 0 0 L 21600 0 21600 21600 0 21600 0 0 Z N"/>
        </draw:custom-shape>
        <draw:custom-shape draw:style-name="gr390" draw:text-style-name="P75" draw:layer="layout" svg:width="0.3cm" svg:height="0.3cm" svg:x="37.4cm" svg:y="41.75cm">
          <text:p/>
          <draw:enhanced-geometry svg:viewBox="0 0 21600 21600" draw:type="rectangle" draw:enhanced-path="M 0 0 L 21600 0 21600 21600 0 21600 0 0 Z N"/>
        </draw:custom-shape>
        <draw:custom-shape draw:style-name="gr390" draw:text-style-name="P75" draw:layer="layout" svg:width="0.3cm" svg:height="0.3cm" svg:x="40.65cm" svg:y="41.75cm">
          <text:p/>
          <draw:enhanced-geometry svg:viewBox="0 0 21600 21600" draw:type="rectangle" draw:enhanced-path="M 0 0 L 21600 0 21600 21600 0 21600 0 0 Z N"/>
        </draw:custom-shape>
        <draw:g>
          <draw:custom-shape draw:style-name="gr409" draw:text-style-name="P7" draw:layer="layout" svg:width="3.75cm" svg:height="0.3cm" svg:x="46.35cm" svg:y="44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0" draw:text-style-name="P5" draw:layer="layout" svg:width="3.75cm" svg:height="0.3cm" svg:x="46.35cm" svg:y="44.55cm">
            <text:p/>
            <draw:enhanced-geometry svg:viewBox="0 0 21600 21600" draw:type="rectangle" draw:enhanced-path="M 0 0 L 21600 0 21600 21600 0 21600 0 0 Z N"/>
          </draw:custom-shape>
        </draw:g>
        <draw:custom-shape draw:style-name="gr411" draw:text-style-name="P2" draw:layer="layout" svg:width="3.75cm" svg:height="0.15cm" svg:x="46.35cm" svg:y="4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1" draw:text-style-name="P2" draw:layer="layout" svg:width="3.75cm" svg:height="0.15cm" svg:x="46.35cm" svg:y="44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12" draw:text-style-name="P4" draw:layer="layout" svg:width="0.6cm" svg:height="0.6cm" svg:x="50.1cm" svg:y="46.05cm">
            <text:p/>
            <draw:enhanced-geometry svg:viewBox="0 0 21600 21600" draw:type="rectangle" draw:enhanced-path="M 0 0 L 21600 0 21600 21600 0 21600 0 0 Z N"/>
          </draw:custom-shape>
          <draw:custom-shape draw:style-name="gr413" draw:text-style-name="P5" draw:layer="layout" svg:width="0.6cm" svg:height="0.6cm" svg:x="50.1cm" svg:y="46.0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14" draw:text-style-name="P12" draw:layer="layout" svg:width="0.6cm" svg:height="0.9cm" svg:x="50.1cm" svg:y="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5" draw:text-style-name="P5" draw:layer="layout" svg:width="0.6cm" svg:height="0.9cm" svg:x="50.1cm" svg:y="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16" draw:text-style-name="P2" draw:layer="layout" svg:width="0.9cm" svg:height="0.15cm" svg:x="49.95cm" svg:y="44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7" draw:text-style-name="P2" draw:layer="layout" svg:width="0.15cm" svg:height="1.65cm" svg:x="50.7cm" svg:y="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7" draw:text-style-name="P2" draw:layer="layout" svg:width="0.15cm" svg:height="1.65cm" svg:x="49.95cm" svg:y="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6" draw:text-style-name="P2" draw:layer="layout" svg:width="0.9cm" svg:height="0.15cm" svg:x="49.95cm" svg:y="46.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12" draw:text-style-name="P4" draw:layer="layout" svg:width="0.6cm" svg:height="0.6cm" svg:x="50.1cm" svg:y="44.4cm">
            <text:p/>
            <draw:enhanced-geometry svg:viewBox="0 0 21600 21600" draw:type="rectangle" draw:enhanced-path="M 0 0 L 21600 0 21600 21600 0 21600 0 0 Z N"/>
          </draw:custom-shape>
          <draw:custom-shape draw:style-name="gr413" draw:text-style-name="P5" draw:layer="layout" svg:width="0.6cm" svg:height="0.6cm" svg:x="50.1cm" svg:y="44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18" draw:text-style-name="P12" draw:layer="layout" svg:width="0.6cm" svg:height="0.15cm" svg:x="50.1cm" svg:y="45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9" draw:text-style-name="P5" draw:layer="layout" svg:width="0.6cm" svg:height="0.15cm" svg:x="50.1cm" svg:y="45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20" draw:text-style-name="P81" draw:layer="layout" svg:width="0.8cm" svg:height="0.15cm" svg:x="37.95cm" svg:y="4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21" draw:text-style-name="P7" draw:layer="layout" svg:width="2.7cm" svg:height="0.3cm" svg:x="43.05cm" svg:y="44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22" draw:text-style-name="P5" draw:layer="layout" svg:width="2.7cm" svg:height="0.3cm" svg:x="43.05cm" svg:y="44.55cm">
            <text:p/>
            <draw:enhanced-geometry svg:viewBox="0 0 21600 21600" draw:type="rectangle" draw:enhanced-path="M 0 0 L 21600 0 21600 21600 0 21600 0 0 Z N"/>
          </draw:custom-shape>
        </draw:g>
        <draw:custom-shape draw:style-name="gr423" draw:text-style-name="P2" draw:layer="layout" svg:width="2.7cm" svg:height="0.15cm" svg:x="43.05cm" svg:y="4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3" draw:text-style-name="P2" draw:layer="layout" svg:width="2.7cm" svg:height="0.15cm" svg:x="43.05cm" svg:y="44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4" draw:text-style-name="P9" draw:layer="layout" svg:width="0.65cm" svg:height="0.45cm" svg:x="37.45cm" svg:y="40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5" draw:text-style-name="P91" draw:layer="layout" svg:width="1.2cm" svg:height="0.2cm" svg:x="39.1cm" svg:y="4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" draw:text-style-name="P4" draw:layer="layout" svg:width="0.6cm" svg:height="0.6cm" svg:x="45.75cm" svg:y="44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45.75cm" svg:y="44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5" draw:text-style-name="P12" draw:layer="layout" svg:width="0.3cm" svg:height="3.9cm" svg:x="45.9cm" svg:y="4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6" draw:text-style-name="P5" draw:layer="layout" svg:width="0.3cm" svg:height="3.9cm" svg:x="45.9cm" svg:y="4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03" draw:text-style-name="P2" draw:layer="layout" svg:width="0.9cm" svg:height="0.15cm" svg:x="45.6cm" svg:y="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6" draw:text-style-name="P2" draw:layer="layout" svg:width="0.15cm" svg:height="6cm" svg:x="42.9cm" svg:y="3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6" draw:text-style-name="P2" draw:layer="layout" svg:width="0.15cm" svg:height="6cm" svg:x="42.45cm" svg:y="3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2" draw:text-style-name="P2" draw:layer="layout" svg:width="0.15cm" svg:height="0.15cm" svg:x="42.3cm" svg:y="44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2" draw:text-style-name="P2" draw:layer="layout" svg:width="0.15cm" svg:height="0.15cm" svg:x="43.05cm" svg:y="44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2" draw:layer="layout" svg:width="0.15cm" svg:height="3.9cm" svg:x="46.2cm" svg:y="4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2" draw:layer="layout" svg:width="0.15cm" svg:height="3.9cm" svg:x="45.75cm" svg:y="4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2" draw:text-style-name="P2" draw:layer="layout" svg:width="0.15cm" svg:height="0.15cm" svg:x="45.6cm" svg:y="44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2" draw:text-style-name="P2" draw:layer="layout" svg:width="0.15cm" svg:height="0.15cm" svg:x="46.35cm" svg:y="44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" draw:text-style-name="P4" draw:layer="layout" svg:width="0.6cm" svg:height="0.6cm" svg:x="45.75cm" svg:y="39.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45.75cm" svg:y="39.9cm">
            <text:p/>
            <draw:enhanced-geometry svg:viewBox="0 0 21600 21600" draw:type="rectangle" draw:enhanced-path="M 0 0 L 21600 0 21600 21600 0 21600 0 0 Z N"/>
          </draw:custom-shape>
        </draw:g>
        <draw:custom-shape draw:style-name="gr403" draw:text-style-name="P2" draw:layer="layout" svg:width="0.9cm" svg:height="0.15cm" svg:x="45.6cm" svg:y="3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7" draw:text-style-name="P2" draw:layer="layout" svg:width="0.15cm" svg:height="0.75cm" svg:x="45.6cm" svg:y="39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2" draw:text-style-name="P2" draw:layer="layout" svg:width="0.15cm" svg:height="0.15cm" svg:x="46.35cm" svg:y="4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28" draw:text-style-name="P7" draw:layer="layout" svg:width="5.1cm" svg:height="0.3cm" svg:x="46.35cm" svg:y="40.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29" draw:text-style-name="P5" draw:layer="layout" svg:width="5.1cm" svg:height="0.3cm" svg:x="46.35cm" svg:y="40.05cm">
            <text:p/>
            <draw:enhanced-geometry svg:viewBox="0 0 21600 21600" draw:type="rectangle" draw:enhanced-path="M 0 0 L 21600 0 21600 21600 0 21600 0 0 Z N"/>
          </draw:custom-shape>
        </draw:g>
        <draw:custom-shape draw:style-name="gr430" draw:text-style-name="P2" draw:layer="layout" svg:width="5.1cm" svg:height="0.15cm" svg:x="46.35cm" svg:y="39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0" draw:text-style-name="P2" draw:layer="layout" svg:width="5.1cm" svg:height="0.15cm" svg:x="46.35cm" svg:y="40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31" draw:text-style-name="P7" draw:layer="layout" svg:width="0.15cm" svg:height="0.3cm" svg:x="50.7cm" svg:y="44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32" draw:text-style-name="P5" draw:layer="layout" svg:width="0.15cm" svg:height="0.3cm" svg:x="50.7cm" svg:y="44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11" draw:text-style-name="P2" draw:layer="layout" svg:width="3.75cm" svg:height="0.15cm" svg:x="50.7cm" svg:y="4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1" draw:text-style-name="P2" draw:layer="layout" svg:width="3.75cm" svg:height="0.15cm" svg:x="50.7cm" svg:y="44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33" draw:text-style-name="P7" draw:layer="layout" svg:width="3.6cm" svg:height="0.3cm" svg:x="50.85cm" svg:y="44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34" draw:text-style-name="P5" draw:layer="layout" svg:width="3.6cm" svg:height="0.3cm" svg:x="50.85cm" svg:y="44.5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12" draw:text-style-name="P4" draw:layer="layout" svg:width="0.6cm" svg:height="0.6cm" svg:x="54.45cm" svg:y="46.05cm">
            <text:p/>
            <draw:enhanced-geometry svg:viewBox="0 0 21600 21600" draw:type="rectangle" draw:enhanced-path="M 0 0 L 21600 0 21600 21600 0 21600 0 0 Z N"/>
          </draw:custom-shape>
          <draw:custom-shape draw:style-name="gr413" draw:text-style-name="P5" draw:layer="layout" svg:width="0.6cm" svg:height="0.6cm" svg:x="54.45cm" svg:y="46.0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14" draw:text-style-name="P12" draw:layer="layout" svg:width="0.6cm" svg:height="0.9cm" svg:x="54.45cm" svg:y="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5" draw:text-style-name="P5" draw:layer="layout" svg:width="0.6cm" svg:height="0.9cm" svg:x="54.45cm" svg:y="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16" draw:text-style-name="P2" draw:layer="layout" svg:width="0.9cm" svg:height="0.15cm" svg:x="54.3cm" svg:y="44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7" draw:text-style-name="P2" draw:layer="layout" svg:width="0.15cm" svg:height="1.65cm" svg:x="55.05cm" svg:y="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7" draw:text-style-name="P2" draw:layer="layout" svg:width="0.15cm" svg:height="1.65cm" svg:x="54.3cm" svg:y="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6" draw:text-style-name="P2" draw:layer="layout" svg:width="0.9cm" svg:height="0.15cm" svg:x="54.3cm" svg:y="46.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12" draw:text-style-name="P4" draw:layer="layout" svg:width="0.6cm" svg:height="0.6cm" svg:x="54.45cm" svg:y="44.4cm">
            <text:p/>
            <draw:enhanced-geometry svg:viewBox="0 0 21600 21600" draw:type="rectangle" draw:enhanced-path="M 0 0 L 21600 0 21600 21600 0 21600 0 0 Z N"/>
          </draw:custom-shape>
          <draw:custom-shape draw:style-name="gr413" draw:text-style-name="P5" draw:layer="layout" svg:width="0.6cm" svg:height="0.6cm" svg:x="54.45cm" svg:y="44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18" draw:text-style-name="P12" draw:layer="layout" svg:width="0.6cm" svg:height="0.15cm" svg:x="54.45cm" svg:y="45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9" draw:text-style-name="P5" draw:layer="layout" svg:width="0.6cm" svg:height="0.15cm" svg:x="54.45cm" svg:y="45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435" draw:text-style-name="P7" draw:layer="layout" svg:width="1.2cm" svg:height="0.3cm" svg:x="55.05cm" svg:y="44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36" draw:text-style-name="P5" draw:layer="layout" svg:width="1.2cm" svg:height="0.3cm" svg:x="55.05cm" svg:y="44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" draw:text-style-name="P4" draw:layer="layout" svg:width="0.6cm" svg:height="0.6cm" svg:x="56.25cm" svg:y="44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56.25cm" svg:y="44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03" draw:text-style-name="P12" draw:layer="layout" svg:width="0.3cm" svg:height="3cm" svg:x="56.4cm" svg:y="4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04" draw:text-style-name="P5" draw:layer="layout" svg:width="0.3cm" svg:height="3cm" svg:x="56.4cm" svg:y="4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03" draw:text-style-name="P2" draw:layer="layout" svg:width="0.9cm" svg:height="0.15cm" svg:x="56.1cm" svg:y="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1" draw:text-style-name="P2" draw:layer="layout" svg:width="0.15cm" svg:height="3.6cm" svg:x="56.7cm" svg:y="4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5" draw:text-style-name="P2" draw:layer="layout" svg:width="0.15cm" svg:height="3cm" svg:x="56.25cm" svg:y="4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2" draw:text-style-name="P2" draw:layer="layout" svg:width="0.15cm" svg:height="0.15cm" svg:x="56.1cm" svg:y="44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2" draw:text-style-name="P2" draw:layer="layout" svg:width="0.15cm" svg:height="0.15cm" svg:x="56.85cm" svg:y="44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7" draw:text-style-name="P2" draw:layer="layout" svg:width="1.2cm" svg:height="0.15cm" svg:x="55.05cm" svg:y="4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7" draw:text-style-name="P2" draw:layer="layout" svg:width="1.2cm" svg:height="0.15cm" svg:x="55.05cm" svg:y="44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" draw:text-style-name="P4" draw:layer="layout" svg:width="0.6cm" svg:height="0.6cm" svg:x="56.1cm" svg:y="40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6cm" svg:x="56.1cm" svg:y="40.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53" draw:text-style-name="P4" draw:layer="layout" svg:width="0.3cm" svg:height="0.6cm" svg:x="55.5cm" svg:y="40.8cm">
            <text:p/>
            <draw:enhanced-geometry svg:viewBox="0 0 21600 21600" draw:type="rectangle" draw:enhanced-path="M 0 0 L 21600 0 21600 21600 0 21600 0 0 Z N"/>
          </draw:custom-shape>
          <draw:custom-shape draw:style-name="gr251" draw:text-style-name="P5" draw:layer="layout" svg:width="0.3cm" svg:height="0.6cm" svg:x="55.5cm" svg:y="40.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31" draw:text-style-name="P7" draw:layer="layout" svg:width="0.3cm" svg:height="0.3cm" svg:x="55.8cm" svg:y="4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32" draw:text-style-name="P5" draw:layer="layout" svg:width="0.3cm" svg:height="0.3cm" svg:x="55.8cm" svg:y="4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38" draw:text-style-name="P2" draw:layer="layout" svg:width="1.5cm" svg:height="0.15cm" svg:x="55.35cm" svg:y="40.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6" draw:text-style-name="P2" draw:layer="layout" svg:width="0.9cm" svg:height="0.15cm" svg:x="55.35cm" svg:y="4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9" draw:text-style-name="P2" draw:layer="layout" svg:width="0.15cm" svg:height="0.6cm" svg:x="55.35cm" svg:y="4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0" draw:text-style-name="P2" draw:layer="layout" svg:width="0.3cm" svg:height="0.3cm" svg:x="55.8cm" svg:y="4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1" draw:text-style-name="P81" draw:layer="layout" svg:width="15.05cm" svg:height="0.15cm" svg:x="41.8cm" svg:y="4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2" draw:text-style-name="P2" draw:layer="layout" svg:width="0.15cm" svg:height="0.15cm" svg:x="33.15cm" svg:y="44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2" draw:text-style-name="P2" draw:layer="layout" svg:width="0.15cm" svg:height="0.15cm" svg:x="33.9cm" svg:y="44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2" draw:text-style-name="P2" draw:layer="layout" svg:width="1.2cm" svg:height="0.15cm" svg:x="42.15cm" svg:y="37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2" draw:text-style-name="P2" draw:layer="layout" svg:width="0.15cm" svg:height="0.15cm" svg:x="42.3cm" svg:y="3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2" draw:text-style-name="P2" draw:layer="layout" svg:width="0.45cm" svg:height="0.15cm" svg:x="41.55cm" svg:y="3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3" draw:text-style-name="P2" draw:layer="layout" svg:width="0.15cm" svg:height="1.05cm" svg:x="43.05cm" svg:y="3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0" draw:text-style-name="P2" draw:layer="layout" svg:width="0.15cm" svg:height="0.3cm" svg:x="42.9cm" svg:y="3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4" draw:text-style-name="P2" draw:layer="layout" svg:width="0.15cm" svg:height="0.45cm" svg:x="43.2cm" svg:y="3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4" draw:text-style-name="P2" draw:layer="layout" svg:width="0.15cm" svg:height="0.45cm" svg:x="42.15cm" svg:y="37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0" draw:text-style-name="P2" draw:layer="layout" svg:width="0.15cm" svg:height="0.3cm" svg:x="42.45cm" svg:y="3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4" draw:text-style-name="P2" draw:layer="layout" svg:width="0.45cm" svg:height="0.45cm" svg:x="42cm" svg:y="3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2" draw:text-style-name="P2" draw:layer="layout" svg:width="0.45cm" svg:height="0.15cm" svg:x="42cm" svg:y="38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5" draw:text-style-name="P2" draw:layer="layout" svg:width="0.15cm" svg:height="0.7cm" svg:x="41.55cm" svg:y="37.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2" draw:text-style-name="P2" draw:layer="layout" svg:width="0.45cm" svg:height="0.15cm" svg:x="41.7cm" svg:y="38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2" draw:text-style-name="P2" draw:layer="layout" svg:width="0.15cm" svg:height="0.15cm" svg:x="42cm" svg:y="3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6" draw:text-style-name="P92" draw:layer="layout" svg:width="0.15cm" svg:height="1.2cm" svg:x="41.55cm" svg:y="38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7" draw:text-style-name="P93" draw:layer="layout" svg:width="0.35cm" svg:height="0.35cm" svg:x="41.83cm" svg:y="37.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8" draw:text-style-name="P94" draw:layer="layout" svg:width="0.55cm" svg:height="0.55cm" svg:x="43.03cm" svg:y="40.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0" draw:text-style-name="P75" draw:layer="layout" svg:width="0.3cm" svg:height="0.3cm" svg:x="44.85cm" svg:y="45.85cm">
          <text:p/>
          <draw:enhanced-geometry svg:viewBox="0 0 21600 21600" draw:type="rectangle" draw:enhanced-path="M 0 0 L 21600 0 21600 21600 0 21600 0 0 Z N"/>
        </draw:custom-shape>
        <draw:custom-shape draw:style-name="gr347" draw:text-style-name="P82" draw:layer="layout" svg:width="1.8cm" svg:height="0.3cm" svg:x="45.5cm" svg:y="46cm">
          <text:p/>
          <draw:enhanced-geometry svg:viewBox="0 0 21600 21600" draw:type="rectangle" draw:enhanced-path="M 0 0 L 21600 0 21600 21600 0 21600 0 0 Z N"/>
        </draw:custom-shape>
        <draw:custom-shape draw:style-name="gr347" draw:text-style-name="P82" draw:layer="layout" svg:width="1.8cm" svg:height="0.3cm" svg:x="42.8cm" svg:y="46cm">
          <text:p/>
          <draw:enhanced-geometry svg:viewBox="0 0 21600 21600" draw:type="rectangle" draw:enhanced-path="M 0 0 L 21600 0 21600 21600 0 21600 0 0 Z N"/>
        </draw:custom-shape>
        <draw:custom-shape draw:style-name="gr390" draw:text-style-name="P75" draw:layer="layout" svg:width="0.3cm" svg:height="0.3cm" svg:x="41.85cm" svg:y="45.85cm">
          <text:p/>
          <draw:enhanced-geometry svg:viewBox="0 0 21600 21600" draw:type="rectangle" draw:enhanced-path="M 0 0 L 21600 0 21600 21600 0 21600 0 0 Z N"/>
        </draw:custom-shape>
        <draw:custom-shape draw:style-name="gr407" draw:text-style-name="P81" draw:layer="layout" svg:width="3.2cm" svg:height="0.15cm" draw:transform="rotate (-0.213453767518907) translate (38.732cm 46.18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1" draw:text-style-name="P35" draw:layer="layout" svg:width="1.35cm" svg:height="0.3cm" svg:x="39.9cm" svg:y="45.9cm">
          <draw:text-box>
            <text:p text:style-name="P34"><text:span text:style-name="T7">地図</text:span></text:p>
          </draw:text-box>
        </draw:frame>
        <draw:custom-shape draw:style-name="gr390" draw:text-style-name="P75" draw:layer="layout" svg:width="0.3cm" svg:height="0.3cm" svg:x="44.85cm" svg:y="37.05cm">
          <text:p/>
          <draw:enhanced-geometry svg:viewBox="0 0 21600 21600" draw:type="rectangle" draw:enhanced-path="M 0 0 L 21600 0 21600 21600 0 21600 0 0 Z N"/>
        </draw:custom-shape>
        <draw:custom-shape draw:style-name="gr390" draw:text-style-name="P75" draw:layer="layout" svg:width="0.3cm" svg:height="0.3cm" svg:x="44.85cm" svg:y="41.75cm">
          <text:p/>
          <draw:enhanced-geometry svg:viewBox="0 0 21600 21600" draw:type="rectangle" draw:enhanced-path="M 0 0 L 21600 0 21600 21600 0 21600 0 0 Z N"/>
        </draw:custom-shape>
        <draw:custom-shape draw:style-name="gr449" draw:text-style-name="P81" draw:layer="layout" svg:width="4.8cm" svg:height="0.15cm" svg:x="46.675cm" svg:y="4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0" draw:text-style-name="P81" draw:layer="layout" svg:width="3cm" svg:height="0.15cm" svg:x="46.7cm" svg:y="39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0" draw:text-style-name="P75" draw:layer="layout" svg:width="0.3cm" svg:height="0.3cm" svg:x="49.05cm" svg:y="37.05cm">
          <text:p/>
          <draw:enhanced-geometry svg:viewBox="0 0 21600 21600" draw:type="rectangle" draw:enhanced-path="M 0 0 L 21600 0 21600 21600 0 21600 0 0 Z N"/>
        </draw:custom-shape>
        <draw:custom-shape draw:style-name="gr451" draw:text-style-name="P95" draw:layer="layout" svg:width="3.2cm" svg:height="3.6cm" svg:x="41.45cm" svg:y="36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1" draw:text-style-name="P35" draw:layer="layout" svg:width="0.75cm" svg:height="0.3cm" draw:transform="rotate (-1.5707963267949) translate (55.925cm 45.825cm)">
          <draw:text-box>
            <text:p text:style-name="P34"><text:span text:style-name="T7">バスのりば</text:span></text:p>
          </draw:text-box>
        </draw:frame>
        <draw:custom-shape draw:style-name="gr390" draw:text-style-name="P75" draw:layer="layout" svg:width="0.3cm" svg:height="0.3cm" svg:x="53.15cm" svg:y="45.85cm">
          <text:p/>
          <draw:enhanced-geometry svg:viewBox="0 0 21600 21600" draw:type="rectangle" draw:enhanced-path="M 0 0 L 21600 0 21600 21600 0 21600 0 0 Z N"/>
        </draw:custom-shape>
        <draw:frame draw:style-name="gr321" draw:text-style-name="P85" draw:layer="layout" svg:width="0.65cm" svg:height="0.3cm" svg:x="53.5cm" svg:y="45.95cm">
          <draw:text-box>
            <text:p text:style-name="P34"><text:span text:style-name="T14">JR</text:span><text:span text:style-name="T14">廿日市駅</text:span></text:p>
          </draw:text-box>
        </draw:frame>
        <draw:custom-shape draw:style-name="gr390" draw:text-style-name="P75" draw:layer="layout" svg:width="0.3cm" svg:height="0.3cm" svg:x="49.1cm" svg:y="45.85cm">
          <text:p/>
          <draw:enhanced-geometry svg:viewBox="0 0 21600 21600" draw:type="rectangle" draw:enhanced-path="M 0 0 L 21600 0 21600 21600 0 21600 0 0 Z N"/>
        </draw:custom-shape>
        <draw:custom-shape draw:style-name="gr390" draw:text-style-name="P75" draw:layer="layout" svg:width="0.3cm" svg:height="0.3cm" svg:x="56.65cm" svg:y="45.85cm">
          <text:p/>
          <draw:enhanced-geometry svg:viewBox="0 0 21600 21600" draw:type="rectangle" draw:enhanced-path="M 0 0 L 21600 0 21600 21600 0 21600 0 0 Z N"/>
        </draw:custom-shape>
        <draw:g>
          <draw:custom-shape draw:style-name="gr452" draw:text-style-name="P7" draw:layer="layout" svg:width="2.4cm" svg:height="0.3cm" svg:x="56.85cm" svg:y="44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3" draw:text-style-name="P5" draw:layer="layout" svg:width="2.4cm" svg:height="0.3cm" svg:x="56.85cm" svg:y="44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54" draw:text-style-name="P2" draw:layer="layout" svg:width="2.4cm" svg:height="0.15cm" svg:x="56.85cm" svg:y="4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4" draw:text-style-name="P2" draw:layer="layout" svg:width="2.4cm" svg:height="0.15cm" svg:x="56.85cm" svg:y="44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9" draw:text-style-name="P31" draw:layer="layout" svg:x1="16.05cm" svg:y1="40.6cm" svg:x2="16.05cm" svg:y2="52.2cm">
          <text:p/>
        </draw:line>
        <draw:line draw:style-name="gr189" draw:text-style-name="P31" draw:layer="layout" svg:x1="16.05cm" svg:y1="40.6cm" svg:x2="19.2cm" svg:y2="40.6cm">
          <text:p/>
        </draw:line>
        <draw:line draw:style-name="gr189" draw:text-style-name="P31" draw:layer="layout" svg:x1="44.3cm" svg:y1="36.55cm" svg:x2="49.9cm" svg:y2="36.55cm">
          <text:p/>
        </draw:line>
        <draw:line draw:style-name="gr189" draw:text-style-name="P31" draw:layer="layout" svg:x1="44.3cm" svg:y1="36.55cm" svg:x2="44.3cm" svg:y2="36.95cm">
          <text:p/>
        </draw:line>
        <draw:line draw:style-name="gr189" draw:text-style-name="P31" draw:layer="layout" svg:x1="13.9cm" svg:y1="8.05cm" svg:x2="18.7cm" svg:y2="8.05cm">
          <text:p/>
        </draw:line>
        <draw:line draw:style-name="gr189" draw:text-style-name="P31" draw:layer="layout" svg:x1="6.2cm" svg:y1="11.15cm" svg:x2="6.2cm" svg:y2="14.25cm">
          <text:p/>
        </draw:line>
        <draw:line draw:style-name="gr189" draw:text-style-name="P31" draw:layer="layout" svg:x1="6.2cm" svg:y1="30.4cm" svg:x2="6.2cm" svg:y2="32.9cm">
          <text:p/>
        </draw:line>
      </draw:page>
      <draw:page draw:name="page3" draw:style-name="dp1" draw:master-page-name="標準">
        <draw:g draw:name="警告ブロック 1">
          <draw:custom-shape draw:style-name="gr455" draw:text-style-name="P96" draw:layer="layout" svg:width="3cm" svg:height="3cm" svg:x="2cm" svg:y="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56" draw:text-style-name="P97" draw:layer="layout" svg:width="0.22cm" svg:height="0.22cm" svg:x="2.25cm" svg:y="2.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57" draw:text-style-name="P98" draw:layer="layout" svg:width="0.12cm" svg:height="0.12cm" svg:x="2.3cm" svg:y="2.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58" draw:text-style-name="P97" draw:layer="layout" svg:width="0.22cm" svg:height="0.22cm" svg:x="2.82cm" svg:y="2.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59" draw:text-style-name="P98" draw:layer="layout" svg:width="0.12cm" svg:height="0.12cm" svg:x="2.87cm" svg:y="2.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60" draw:text-style-name="P97" draw:layer="layout" svg:width="0.22cm" svg:height="0.22cm" svg:x="3.39cm" svg:y="2.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1" draw:text-style-name="P98" draw:layer="layout" svg:width="0.12cm" svg:height="0.12cm" svg:x="3.44cm" svg:y="2.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62" draw:text-style-name="P97" draw:layer="layout" svg:width="0.22cm" svg:height="0.22cm" svg:x="3.96cm" svg:y="2.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3" draw:text-style-name="P98" draw:layer="layout" svg:width="0.12cm" svg:height="0.12cm" svg:x="4.01cm" svg:y="2.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64" draw:text-style-name="P97" draw:layer="layout" svg:width="0.22cm" svg:height="0.22cm" svg:x="4.53cm" svg:y="2.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5" draw:text-style-name="P98" draw:layer="layout" svg:width="0.12cm" svg:height="0.12cm" svg:x="4.58cm" svg:y="2.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66" draw:text-style-name="P97" draw:layer="layout" svg:width="0.22cm" svg:height="0.22cm" svg:x="2.25cm" svg:y="2.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7" draw:text-style-name="P98" draw:layer="layout" svg:width="0.12cm" svg:height="0.12cm" svg:x="2.3cm" svg:y="2.8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68" draw:text-style-name="P97" draw:layer="layout" svg:width="0.22cm" svg:height="0.22cm" svg:x="2.82cm" svg:y="2.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9" draw:text-style-name="P98" draw:layer="layout" svg:width="0.12cm" svg:height="0.12cm" svg:x="2.87cm" svg:y="2.8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70" draw:text-style-name="P97" draw:layer="layout" svg:width="0.22cm" svg:height="0.22cm" svg:x="3.39cm" svg:y="2.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71" draw:text-style-name="P98" draw:layer="layout" svg:width="0.12cm" svg:height="0.12cm" svg:x="3.44cm" svg:y="2.8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72" draw:text-style-name="P97" draw:layer="layout" svg:width="0.22cm" svg:height="0.22cm" svg:x="3.96cm" svg:y="2.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73" draw:text-style-name="P98" draw:layer="layout" svg:width="0.12cm" svg:height="0.12cm" svg:x="4.01cm" svg:y="2.8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74" draw:text-style-name="P97" draw:layer="layout" svg:width="0.22cm" svg:height="0.22cm" svg:x="4.53cm" svg:y="2.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75" draw:text-style-name="P98" draw:layer="layout" svg:width="0.12cm" svg:height="0.12cm" svg:x="4.58cm" svg:y="2.8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76" draw:text-style-name="P97" draw:layer="layout" svg:width="0.22cm" svg:height="0.22cm" svg:x="2.25cm" svg:y="3.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77" draw:text-style-name="P98" draw:layer="layout" svg:width="0.12cm" svg:height="0.12cm" svg:x="2.3cm" svg:y="3.4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78" draw:text-style-name="P97" draw:layer="layout" svg:width="0.22cm" svg:height="0.22cm" svg:x="2.82cm" svg:y="3.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79" draw:text-style-name="P98" draw:layer="layout" svg:width="0.12cm" svg:height="0.12cm" svg:x="2.87cm" svg:y="3.4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80" draw:text-style-name="P97" draw:layer="layout" svg:width="0.22cm" svg:height="0.22cm" svg:x="3.39cm" svg:y="3.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1" draw:text-style-name="P98" draw:layer="layout" svg:width="0.12cm" svg:height="0.12cm" svg:x="3.44cm" svg:y="3.4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82" draw:text-style-name="P97" draw:layer="layout" svg:width="0.22cm" svg:height="0.22cm" svg:x="3.96cm" svg:y="3.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3" draw:text-style-name="P98" draw:layer="layout" svg:width="0.12cm" svg:height="0.12cm" svg:x="4.01cm" svg:y="3.4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84" draw:text-style-name="P97" draw:layer="layout" svg:width="0.22cm" svg:height="0.22cm" svg:x="4.53cm" svg:y="3.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5" draw:text-style-name="P98" draw:layer="layout" svg:width="0.12cm" svg:height="0.12cm" svg:x="4.58cm" svg:y="3.4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86" draw:text-style-name="P97" draw:layer="layout" svg:width="0.22cm" svg:height="0.22cm" svg:x="2.25cm" svg:y="3.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7" draw:text-style-name="P98" draw:layer="layout" svg:width="0.12cm" svg:height="0.12cm" svg:x="2.3cm" svg:y="4.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88" draw:text-style-name="P97" draw:layer="layout" svg:width="0.22cm" svg:height="0.22cm" svg:x="2.82cm" svg:y="3.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9" draw:text-style-name="P98" draw:layer="layout" svg:width="0.12cm" svg:height="0.12cm" svg:x="2.87cm" svg:y="4.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90" draw:text-style-name="P97" draw:layer="layout" svg:width="0.22cm" svg:height="0.22cm" svg:x="3.39cm" svg:y="3.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1" draw:text-style-name="P98" draw:layer="layout" svg:width="0.12cm" svg:height="0.12cm" svg:x="3.44cm" svg:y="4.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92" draw:text-style-name="P97" draw:layer="layout" svg:width="0.22cm" svg:height="0.22cm" svg:x="3.96cm" svg:y="3.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3" draw:text-style-name="P98" draw:layer="layout" svg:width="0.12cm" svg:height="0.12cm" svg:x="4.01cm" svg:y="4.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94" draw:text-style-name="P97" draw:layer="layout" svg:width="0.22cm" svg:height="0.22cm" svg:x="4.53cm" svg:y="3.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5" draw:text-style-name="P98" draw:layer="layout" svg:width="0.12cm" svg:height="0.12cm" svg:x="4.58cm" svg:y="4.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96" draw:text-style-name="P97" draw:layer="layout" svg:width="0.22cm" svg:height="0.22cm" svg:x="2.25cm" svg:y="4.5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7" draw:text-style-name="P98" draw:layer="layout" svg:width="0.12cm" svg:height="0.12cm" svg:x="2.3cm" svg:y="4.5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98" draw:text-style-name="P97" draw:layer="layout" svg:width="0.22cm" svg:height="0.22cm" svg:x="2.82cm" svg:y="4.5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9" draw:text-style-name="P98" draw:layer="layout" svg:width="0.12cm" svg:height="0.12cm" svg:x="2.87cm" svg:y="4.5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00" draw:text-style-name="P97" draw:layer="layout" svg:width="0.22cm" svg:height="0.22cm" svg:x="3.39cm" svg:y="4.5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01" draw:text-style-name="P98" draw:layer="layout" svg:width="0.12cm" svg:height="0.12cm" svg:x="3.44cm" svg:y="4.5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02" draw:text-style-name="P97" draw:layer="layout" svg:width="0.22cm" svg:height="0.22cm" svg:x="3.96cm" svg:y="4.5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03" draw:text-style-name="P98" draw:layer="layout" svg:width="0.12cm" svg:height="0.12cm" svg:x="4.01cm" svg:y="4.5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04" draw:text-style-name="P97" draw:layer="layout" svg:width="0.22cm" svg:height="0.22cm" svg:x="4.53cm" svg:y="4.5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05" draw:text-style-name="P98" draw:layer="layout" svg:width="0.12cm" svg:height="0.12cm" svg:x="4.58cm" svg:y="4.5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name="誘導ブロック(縦) 1">
          <draw:custom-shape draw:style-name="gr506" draw:text-style-name="P96" draw:layer="layout" svg:width="3cm" svg:height="3cm" svg:x="6cm" svg:y="2cm">
            <text:p/>
            <draw:enhanced-geometry svg:viewBox="0 0 21600 21600" draw:type="rectangle" draw:enhanced-path="M 0 0 L 21600 0 21600 21600 0 21600 0 0 Z N"/>
          </draw:custom-shape>
          <draw:g>
            <draw:polygon draw:style-name="gr507" draw:text-style-name="P99" draw:layer="layout" svg:width="0.22cm" svg:height="2.8cm" svg:x="6.25cm" svg:y="2.1cm" svg:viewBox="0 0 221 2801" draw:points="0,0 221,0 171,50 50,50 50,2751 0,2801">
              <text:p/>
            </draw:polygon>
            <draw:polygon draw:style-name="gr508" draw:text-style-name="P100" draw:layer="layout" svg:width="0.22cm" svg:height="2.8cm" svg:x="6.25cm" svg:y="2.1cm" svg:viewBox="0 0 221 2801" draw:points="221,0 221,2801 0,2801 50,2751 171,2751 171,50">
              <text:p/>
            </draw:polygon>
          </draw:g>
          <draw:g>
            <draw:polygon draw:style-name="gr509" draw:text-style-name="P99" draw:layer="layout" svg:width="0.22cm" svg:height="2.8cm" svg:x="6.82cm" svg:y="2.1cm" svg:viewBox="0 0 221 2801" draw:points="0,0 221,0 171,50 50,50 50,2751 0,2801">
              <text:p/>
            </draw:polygon>
            <draw:polygon draw:style-name="gr510" draw:text-style-name="P100" draw:layer="layout" svg:width="0.22cm" svg:height="2.8cm" svg:x="6.82cm" svg:y="2.1cm" svg:viewBox="0 0 221 2801" draw:points="221,0 221,2801 0,2801 50,2751 171,2751 171,50">
              <text:p/>
            </draw:polygon>
          </draw:g>
          <draw:g>
            <draw:polygon draw:style-name="gr511" draw:text-style-name="P99" draw:layer="layout" svg:width="0.22cm" svg:height="2.8cm" svg:x="7.39cm" svg:y="2.1cm" svg:viewBox="0 0 221 2801" draw:points="0,0 221,0 171,50 50,50 50,2751 0,2801">
              <text:p/>
            </draw:polygon>
            <draw:polygon draw:style-name="gr512" draw:text-style-name="P100" draw:layer="layout" svg:width="0.22cm" svg:height="2.8cm" svg:x="7.39cm" svg:y="2.1cm" svg:viewBox="0 0 221 2801" draw:points="221,0 221,2801 0,2801 50,2751 171,2751 171,50">
              <text:p/>
            </draw:polygon>
          </draw:g>
          <draw:g>
            <draw:polygon draw:style-name="gr513" draw:text-style-name="P99" draw:layer="layout" svg:width="0.22cm" svg:height="2.8cm" svg:x="7.96cm" svg:y="2.1cm" svg:viewBox="0 0 221 2801" draw:points="0,0 221,0 171,50 50,50 50,2751 0,2801">
              <text:p/>
            </draw:polygon>
            <draw:polygon draw:style-name="gr514" draw:text-style-name="P100" draw:layer="layout" svg:width="0.22cm" svg:height="2.8cm" svg:x="7.96cm" svg:y="2.1cm" svg:viewBox="0 0 221 2801" draw:points="221,0 221,2801 0,2801 50,2751 171,2751 171,50">
              <text:p/>
            </draw:polygon>
          </draw:g>
          <draw:g>
            <draw:polygon draw:style-name="gr515" draw:text-style-name="P99" draw:layer="layout" svg:width="0.22cm" svg:height="2.8cm" svg:x="8.53cm" svg:y="2.1cm" svg:viewBox="0 0 221 2801" draw:points="0,0 221,0 171,50 50,50 50,2751 0,2801">
              <text:p/>
            </draw:polygon>
            <draw:polygon draw:style-name="gr516" draw:text-style-name="P100" draw:layer="layout" svg:width="0.22cm" svg:height="2.8cm" svg:x="8.53cm" svg:y="2.1cm" svg:viewBox="0 0 221 2801" draw:points="221,0 221,2801 0,2801 50,2751 171,2751 171,50">
              <text:p/>
            </draw:polygon>
          </draw:g>
        </draw:g>
        <draw:g draw:name="誘導ブロック(横) 1">
          <draw:custom-shape draw:style-name="gr517" draw:text-style-name="P96" draw:layer="layout" svg:width="3cm" svg:height="3cm" svg:x="10cm" svg:y="2cm">
            <text:p/>
            <draw:enhanced-geometry svg:viewBox="0 0 21600 21600" draw:type="rectangle" draw:enhanced-path="M 0 0 L 21600 0 21600 21600 0 21600 0 0 Z N"/>
          </draw:custom-shape>
          <draw:g>
            <draw:polygon draw:style-name="gr518" draw:text-style-name="P99" draw:layer="layout" svg:width="2.8cm" svg:height="0.22cm" svg:x="10.1cm" svg:y="2.25cm" svg:viewBox="0 0 2801 221" draw:points="0,0 0,221 50,171 50,50 2751,50 2801,0">
              <text:p/>
            </draw:polygon>
            <draw:polygon draw:style-name="gr519" draw:text-style-name="P100" draw:layer="layout" svg:width="2.8cm" svg:height="0.22cm" svg:x="10.1cm" svg:y="2.25cm" svg:viewBox="0 0 2801 221" draw:points="0,221 2801,221 2801,0 2751,50 2751,171 50,171">
              <text:p/>
            </draw:polygon>
          </draw:g>
          <draw:g>
            <draw:polygon draw:style-name="gr520" draw:text-style-name="P99" draw:layer="layout" svg:width="2.8cm" svg:height="0.22cm" svg:x="10.1cm" svg:y="2.82cm" svg:viewBox="0 0 2801 221" draw:points="0,0 0,221 50,171 50,50 2751,50 2801,0">
              <text:p/>
            </draw:polygon>
            <draw:polygon draw:style-name="gr521" draw:text-style-name="P100" draw:layer="layout" svg:width="2.8cm" svg:height="0.22cm" svg:x="10.1cm" svg:y="2.82cm" svg:viewBox="0 0 2801 221" draw:points="0,221 2801,221 2801,0 2751,50 2751,171 50,171">
              <text:p/>
            </draw:polygon>
          </draw:g>
          <draw:g>
            <draw:polygon draw:style-name="gr522" draw:text-style-name="P99" draw:layer="layout" svg:width="2.8cm" svg:height="0.22cm" svg:x="10.1cm" svg:y="3.39cm" svg:viewBox="0 0 2801 221" draw:points="0,0 0,221 50,171 50,50 2751,50 2801,0">
              <text:p/>
            </draw:polygon>
            <draw:polygon draw:style-name="gr523" draw:text-style-name="P100" draw:layer="layout" svg:width="2.8cm" svg:height="0.22cm" svg:x="10.1cm" svg:y="3.39cm" svg:viewBox="0 0 2801 221" draw:points="0,221 2801,221 2801,0 2751,50 2751,171 50,171">
              <text:p/>
            </draw:polygon>
          </draw:g>
          <draw:g>
            <draw:polygon draw:style-name="gr524" draw:text-style-name="P99" draw:layer="layout" svg:width="2.8cm" svg:height="0.22cm" svg:x="10.1cm" svg:y="3.96cm" svg:viewBox="0 0 2801 221" draw:points="0,0 0,221 50,171 50,50 2751,50 2801,0">
              <text:p/>
            </draw:polygon>
            <draw:polygon draw:style-name="gr525" draw:text-style-name="P100" draw:layer="layout" svg:width="2.8cm" svg:height="0.22cm" svg:x="10.1cm" svg:y="3.96cm" svg:viewBox="0 0 2801 221" draw:points="0,221 2801,221 2801,0 2751,50 2751,171 50,171">
              <text:p/>
            </draw:polygon>
          </draw:g>
          <draw:g>
            <draw:polygon draw:style-name="gr526" draw:text-style-name="P99" draw:layer="layout" svg:width="2.8cm" svg:height="0.22cm" svg:x="10.1cm" svg:y="4.53cm" svg:viewBox="0 0 2801 221" draw:points="0,0 0,221 50,171 50,50 2751,50 2801,0">
              <text:p/>
            </draw:polygon>
            <draw:polygon draw:style-name="gr527" draw:text-style-name="P100" draw:layer="layout" svg:width="2.8cm" svg:height="0.22cm" svg:x="10.1cm" svg:y="4.53cm" svg:viewBox="0 0 2801 221" draw:points="0,221 2801,221 2801,0 2751,50 2751,171 50,171">
              <text:p/>
            </draw:polygon>
          </draw:g>
        </draw:g>
        <draw:g draw:name="プラットフォーム(2タイル) 1">
          <draw:g>
            <draw:custom-shape draw:style-name="gr528" draw:text-style-name="P96" draw:layer="layout" svg:width="3cm" svg:height="3cm" svg:x="2cm" svg:y="6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529" draw:text-style-name="P97" draw:layer="layout" svg:width="0.22cm" svg:height="0.22cm" svg:x="2.25cm" svg:y="6.2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30" draw:text-style-name="P98" draw:layer="layout" svg:width="0.12cm" svg:height="0.12cm" svg:x="2.3cm" svg:y="6.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31" draw:text-style-name="P97" draw:layer="layout" svg:width="0.22cm" svg:height="0.22cm" svg:x="2.82cm" svg:y="6.2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32" draw:text-style-name="P98" draw:layer="layout" svg:width="0.12cm" svg:height="0.12cm" svg:x="2.87cm" svg:y="6.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33" draw:text-style-name="P97" draw:layer="layout" svg:width="0.22cm" svg:height="0.22cm" svg:x="3.39cm" svg:y="6.2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34" draw:text-style-name="P98" draw:layer="layout" svg:width="0.12cm" svg:height="0.12cm" svg:x="3.44cm" svg:y="6.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35" draw:text-style-name="P97" draw:layer="layout" svg:width="0.22cm" svg:height="0.22cm" svg:x="3.96cm" svg:y="6.2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36" draw:text-style-name="P98" draw:layer="layout" svg:width="0.12cm" svg:height="0.12cm" svg:x="4.01cm" svg:y="6.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37" draw:text-style-name="P97" draw:layer="layout" svg:width="0.22cm" svg:height="0.22cm" svg:x="4.53cm" svg:y="6.2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38" draw:text-style-name="P98" draw:layer="layout" svg:width="0.12cm" svg:height="0.12cm" svg:x="4.58cm" svg:y="6.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39" draw:text-style-name="P97" draw:layer="layout" svg:width="0.22cm" svg:height="0.22cm" svg:x="2.25cm" svg:y="6.8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40" draw:text-style-name="P98" draw:layer="layout" svg:width="0.12cm" svg:height="0.12cm" svg:x="2.3cm" svg:y="6.8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41" draw:text-style-name="P97" draw:layer="layout" svg:width="0.22cm" svg:height="0.22cm" svg:x="2.82cm" svg:y="6.8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42" draw:text-style-name="P98" draw:layer="layout" svg:width="0.12cm" svg:height="0.12cm" svg:x="2.87cm" svg:y="6.8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43" draw:text-style-name="P97" draw:layer="layout" svg:width="0.22cm" svg:height="0.22cm" svg:x="3.39cm" svg:y="6.8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44" draw:text-style-name="P98" draw:layer="layout" svg:width="0.12cm" svg:height="0.12cm" svg:x="3.44cm" svg:y="6.8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45" draw:text-style-name="P97" draw:layer="layout" svg:width="0.22cm" svg:height="0.22cm" svg:x="3.96cm" svg:y="6.8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46" draw:text-style-name="P98" draw:layer="layout" svg:width="0.12cm" svg:height="0.12cm" svg:x="4.01cm" svg:y="6.8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47" draw:text-style-name="P97" draw:layer="layout" svg:width="0.22cm" svg:height="0.22cm" svg:x="4.53cm" svg:y="6.8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48" draw:text-style-name="P98" draw:layer="layout" svg:width="0.12cm" svg:height="0.12cm" svg:x="4.58cm" svg:y="6.8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49" draw:text-style-name="P97" draw:layer="layout" svg:width="0.22cm" svg:height="0.22cm" svg:x="2.25cm" svg:y="7.3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50" draw:text-style-name="P98" draw:layer="layout" svg:width="0.12cm" svg:height="0.12cm" svg:x="2.3cm" svg:y="7.44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51" draw:text-style-name="P97" draw:layer="layout" svg:width="0.22cm" svg:height="0.22cm" svg:x="2.82cm" svg:y="7.3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52" draw:text-style-name="P98" draw:layer="layout" svg:width="0.12cm" svg:height="0.12cm" svg:x="2.87cm" svg:y="7.44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53" draw:text-style-name="P97" draw:layer="layout" svg:width="0.22cm" svg:height="0.22cm" svg:x="3.39cm" svg:y="7.3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54" draw:text-style-name="P98" draw:layer="layout" svg:width="0.12cm" svg:height="0.12cm" svg:x="3.44cm" svg:y="7.44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55" draw:text-style-name="P97" draw:layer="layout" svg:width="0.22cm" svg:height="0.22cm" svg:x="3.96cm" svg:y="7.3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56" draw:text-style-name="P98" draw:layer="layout" svg:width="0.12cm" svg:height="0.12cm" svg:x="4.01cm" svg:y="7.44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57" draw:text-style-name="P97" draw:layer="layout" svg:width="0.22cm" svg:height="0.22cm" svg:x="4.53cm" svg:y="7.3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58" draw:text-style-name="P98" draw:layer="layout" svg:width="0.12cm" svg:height="0.12cm" svg:x="4.58cm" svg:y="7.44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59" draw:text-style-name="P97" draw:layer="layout" svg:width="0.22cm" svg:height="0.22cm" svg:x="2.25cm" svg:y="7.9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0" draw:text-style-name="P98" draw:layer="layout" svg:width="0.12cm" svg:height="0.12cm" svg:x="2.3cm" svg:y="8.0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61" draw:text-style-name="P97" draw:layer="layout" svg:width="0.22cm" svg:height="0.22cm" svg:x="2.82cm" svg:y="7.9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2" draw:text-style-name="P98" draw:layer="layout" svg:width="0.12cm" svg:height="0.12cm" svg:x="2.87cm" svg:y="8.0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63" draw:text-style-name="P97" draw:layer="layout" svg:width="0.22cm" svg:height="0.22cm" svg:x="3.39cm" svg:y="7.9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4" draw:text-style-name="P98" draw:layer="layout" svg:width="0.12cm" svg:height="0.12cm" svg:x="3.44cm" svg:y="8.0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65" draw:text-style-name="P97" draw:layer="layout" svg:width="0.22cm" svg:height="0.22cm" svg:x="3.96cm" svg:y="7.9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6" draw:text-style-name="P98" draw:layer="layout" svg:width="0.12cm" svg:height="0.12cm" svg:x="4.01cm" svg:y="8.0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67" draw:text-style-name="P97" draw:layer="layout" svg:width="0.22cm" svg:height="0.22cm" svg:x="4.53cm" svg:y="7.9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8" draw:text-style-name="P98" draw:layer="layout" svg:width="0.12cm" svg:height="0.12cm" svg:x="4.58cm" svg:y="8.0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69" draw:text-style-name="P97" draw:layer="layout" svg:width="0.22cm" svg:height="0.22cm" svg:x="2.25cm" svg:y="8.5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70" draw:text-style-name="P98" draw:layer="layout" svg:width="0.12cm" svg:height="0.12cm" svg:x="2.3cm" svg:y="8.58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71" draw:text-style-name="P97" draw:layer="layout" svg:width="0.22cm" svg:height="0.22cm" svg:x="2.82cm" svg:y="8.5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72" draw:text-style-name="P98" draw:layer="layout" svg:width="0.12cm" svg:height="0.12cm" svg:x="2.87cm" svg:y="8.58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73" draw:text-style-name="P97" draw:layer="layout" svg:width="0.22cm" svg:height="0.22cm" svg:x="3.39cm" svg:y="8.5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74" draw:text-style-name="P98" draw:layer="layout" svg:width="0.12cm" svg:height="0.12cm" svg:x="3.44cm" svg:y="8.58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75" draw:text-style-name="P97" draw:layer="layout" svg:width="0.22cm" svg:height="0.22cm" svg:x="3.96cm" svg:y="8.5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76" draw:text-style-name="P98" draw:layer="layout" svg:width="0.12cm" svg:height="0.12cm" svg:x="4.01cm" svg:y="8.58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577" draw:text-style-name="P97" draw:layer="layout" svg:width="0.22cm" svg:height="0.22cm" svg:x="4.53cm" svg:y="8.5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78" draw:text-style-name="P98" draw:layer="layout" svg:width="0.12cm" svg:height="0.12cm" svg:x="4.58cm" svg:y="8.58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579" draw:text-style-name="P96" draw:layer="layout" svg:width="3cm" svg:height="1cm" svg:x="2cm" svg:y="9cm">
              <text:p/>
              <draw:enhanced-geometry svg:viewBox="0 0 21600 21600" draw:type="rectangle" draw:enhanced-path="M 0 0 L 21600 0 21600 21600 0 21600 0 0 Z N"/>
            </draw:custom-shape>
            <draw:g>
              <draw:polygon draw:style-name="gr580" draw:text-style-name="P99" draw:layer="layout" svg:width="2.799cm" svg:height="0.219cm" svg:x="2.1cm" svg:y="9.39cm" svg:viewBox="0 0 2800 220" draw:points="0,0 0,220 50,170 50,50 2750,50 2800,0">
                <text:p/>
              </draw:polygon>
              <draw:polygon draw:style-name="gr581" draw:text-style-name="P100" draw:layer="layout" svg:width="2.799cm" svg:height="0.219cm" svg:x="2.1cm" svg:y="9.39cm" svg:viewBox="0 0 2800 220" draw:points="0,220 2800,220 2800,0 2750,50 2750,170 50,170">
                <text:p/>
              </draw:polygon>
            </draw:g>
          </draw:g>
        </draw:g>
        <draw:g draw:name="プラットフォーム(1タイル) 1">
          <draw:custom-shape draw:style-name="gr582" draw:text-style-name="P96" draw:layer="layout" svg:width="3cm" svg:height="4cm" svg:x="6cm" svg:y="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583" draw:text-style-name="P97" draw:layer="layout" svg:width="0.22cm" svg:height="0.22cm" svg:x="6.25cm" svg:y="6.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4" draw:text-style-name="P98" draw:layer="layout" svg:width="0.12cm" svg:height="0.12cm" svg:x="6.3cm" svg:y="6.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85" draw:text-style-name="P97" draw:layer="layout" svg:width="0.22cm" svg:height="0.22cm" svg:x="6.82cm" svg:y="6.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6" draw:text-style-name="P98" draw:layer="layout" svg:width="0.12cm" svg:height="0.12cm" svg:x="6.87cm" svg:y="6.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87" draw:text-style-name="P97" draw:layer="layout" svg:width="0.22cm" svg:height="0.22cm" svg:x="7.39cm" svg:y="6.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8" draw:text-style-name="P98" draw:layer="layout" svg:width="0.12cm" svg:height="0.12cm" svg:x="7.44cm" svg:y="6.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89" draw:text-style-name="P97" draw:layer="layout" svg:width="0.22cm" svg:height="0.22cm" svg:x="7.96cm" svg:y="6.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0" draw:text-style-name="P98" draw:layer="layout" svg:width="0.12cm" svg:height="0.12cm" svg:x="8.01cm" svg:y="6.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91" draw:text-style-name="P97" draw:layer="layout" svg:width="0.22cm" svg:height="0.22cm" svg:x="8.53cm" svg:y="6.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2" draw:text-style-name="P98" draw:layer="layout" svg:width="0.12cm" svg:height="0.12cm" svg:x="8.58cm" svg:y="6.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93" draw:text-style-name="P97" draw:layer="layout" svg:width="0.22cm" svg:height="0.22cm" svg:x="6.25cm" svg:y="6.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4" draw:text-style-name="P98" draw:layer="layout" svg:width="0.12cm" svg:height="0.12cm" svg:x="6.3cm" svg:y="6.8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95" draw:text-style-name="P97" draw:layer="layout" svg:width="0.22cm" svg:height="0.22cm" svg:x="6.82cm" svg:y="6.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6" draw:text-style-name="P98" draw:layer="layout" svg:width="0.12cm" svg:height="0.12cm" svg:x="6.87cm" svg:y="6.8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97" draw:text-style-name="P97" draw:layer="layout" svg:width="0.22cm" svg:height="0.22cm" svg:x="7.39cm" svg:y="6.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8" draw:text-style-name="P98" draw:layer="layout" svg:width="0.12cm" svg:height="0.12cm" svg:x="7.44cm" svg:y="6.8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99" draw:text-style-name="P97" draw:layer="layout" svg:width="0.22cm" svg:height="0.22cm" svg:x="7.96cm" svg:y="6.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0" draw:text-style-name="P98" draw:layer="layout" svg:width="0.12cm" svg:height="0.12cm" svg:x="8.01cm" svg:y="6.8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01" draw:text-style-name="P97" draw:layer="layout" svg:width="0.22cm" svg:height="0.22cm" svg:x="8.53cm" svg:y="6.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2" draw:text-style-name="P98" draw:layer="layout" svg:width="0.12cm" svg:height="0.12cm" svg:x="8.58cm" svg:y="6.8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03" draw:text-style-name="P97" draw:layer="layout" svg:width="0.22cm" svg:height="0.22cm" svg:x="6.25cm" svg:y="7.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4" draw:text-style-name="P98" draw:layer="layout" svg:width="0.12cm" svg:height="0.12cm" svg:x="6.3cm" svg:y="7.4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05" draw:text-style-name="P97" draw:layer="layout" svg:width="0.22cm" svg:height="0.22cm" svg:x="6.82cm" svg:y="7.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6" draw:text-style-name="P98" draw:layer="layout" svg:width="0.12cm" svg:height="0.12cm" svg:x="6.87cm" svg:y="7.4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07" draw:text-style-name="P97" draw:layer="layout" svg:width="0.22cm" svg:height="0.22cm" svg:x="7.39cm" svg:y="7.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8" draw:text-style-name="P98" draw:layer="layout" svg:width="0.12cm" svg:height="0.12cm" svg:x="7.44cm" svg:y="7.4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09" draw:text-style-name="P97" draw:layer="layout" svg:width="0.22cm" svg:height="0.22cm" svg:x="7.96cm" svg:y="7.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0" draw:text-style-name="P98" draw:layer="layout" svg:width="0.12cm" svg:height="0.12cm" svg:x="8.01cm" svg:y="7.4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11" draw:text-style-name="P97" draw:layer="layout" svg:width="0.22cm" svg:height="0.22cm" svg:x="8.53cm" svg:y="7.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2" draw:text-style-name="P98" draw:layer="layout" svg:width="0.12cm" svg:height="0.12cm" svg:x="8.58cm" svg:y="7.4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13" draw:text-style-name="P97" draw:layer="layout" svg:width="0.22cm" svg:height="0.22cm" svg:x="6.25cm" svg:y="7.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4" draw:text-style-name="P98" draw:layer="layout" svg:width="0.12cm" svg:height="0.12cm" svg:x="6.3cm" svg:y="8.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15" draw:text-style-name="P97" draw:layer="layout" svg:width="0.22cm" svg:height="0.22cm" svg:x="6.82cm" svg:y="7.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6" draw:text-style-name="P98" draw:layer="layout" svg:width="0.12cm" svg:height="0.12cm" svg:x="6.87cm" svg:y="8.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17" draw:text-style-name="P97" draw:layer="layout" svg:width="0.22cm" svg:height="0.22cm" svg:x="7.39cm" svg:y="7.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8" draw:text-style-name="P98" draw:layer="layout" svg:width="0.12cm" svg:height="0.12cm" svg:x="7.44cm" svg:y="8.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19" draw:text-style-name="P97" draw:layer="layout" svg:width="0.22cm" svg:height="0.22cm" svg:x="7.96cm" svg:y="7.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0" draw:text-style-name="P98" draw:layer="layout" svg:width="0.12cm" svg:height="0.12cm" svg:x="8.01cm" svg:y="8.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21" draw:text-style-name="P97" draw:layer="layout" svg:width="0.22cm" svg:height="0.22cm" svg:x="8.53cm" svg:y="7.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2" draw:text-style-name="P98" draw:layer="layout" svg:width="0.12cm" svg:height="0.12cm" svg:x="8.58cm" svg:y="8.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23" draw:text-style-name="P97" draw:layer="layout" svg:width="0.22cm" svg:height="0.22cm" svg:x="6.25cm" svg:y="8.5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4" draw:text-style-name="P98" draw:layer="layout" svg:width="0.12cm" svg:height="0.12cm" svg:x="6.3cm" svg:y="8.5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25" draw:text-style-name="P97" draw:layer="layout" svg:width="0.22cm" svg:height="0.22cm" svg:x="6.82cm" svg:y="8.5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6" draw:text-style-name="P98" draw:layer="layout" svg:width="0.12cm" svg:height="0.12cm" svg:x="6.87cm" svg:y="8.5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27" draw:text-style-name="P97" draw:layer="layout" svg:width="0.22cm" svg:height="0.22cm" svg:x="7.39cm" svg:y="8.5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8" draw:text-style-name="P98" draw:layer="layout" svg:width="0.12cm" svg:height="0.12cm" svg:x="7.44cm" svg:y="8.5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29" draw:text-style-name="P97" draw:layer="layout" svg:width="0.22cm" svg:height="0.22cm" svg:x="7.96cm" svg:y="8.5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0" draw:text-style-name="P98" draw:layer="layout" svg:width="0.12cm" svg:height="0.12cm" svg:x="8.01cm" svg:y="8.5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31" draw:text-style-name="P97" draw:layer="layout" svg:width="0.22cm" svg:height="0.22cm" svg:x="8.53cm" svg:y="8.5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2" draw:text-style-name="P98" draw:layer="layout" svg:width="0.12cm" svg:height="0.12cm" svg:x="8.58cm" svg:y="8.5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polygon draw:style-name="gr633" draw:text-style-name="P99" draw:layer="layout" svg:width="2.799cm" svg:height="0.219cm" svg:x="6.1cm" svg:y="9.39cm" svg:viewBox="0 0 2800 220" draw:points="0,0 0,220 50,170 50,50 2750,50 2800,0">
              <text:p/>
            </draw:polygon>
            <draw:polygon draw:style-name="gr634" draw:text-style-name="P100" draw:layer="layout" svg:width="2.799cm" svg:height="0.219cm" svg:x="6.1cm" svg:y="9.39cm" svg:viewBox="0 0 2800 220" draw:points="0,220 2800,220 2800,0 2750,50 2750,170 50,170">
              <text:p/>
            </draw:polygon>
          </draw:g>
        </draw:g>
        <draw:g draw:name="横断歩道(点字ブロック-黒) 1">
          <draw:custom-shape draw:style-name="gr635" draw:text-style-name="P101" draw:layer="layout" svg:width="3cm" svg:height="3cm" svg:x="10cm" svg:y="6cm">
            <text:p/>
            <draw:enhanced-geometry svg:viewBox="0 0 21600 21600" draw:type="rectangle" draw:enhanced-path="M 0 0 L 21600 0 21600 21600 0 21600 0 0 Z N"/>
          </draw:custom-shape>
          <draw:custom-shape draw:style-name="gr636" draw:text-style-name="P102" draw:layer="layout" svg:width="0.17cm" svg:height="0.17cm" svg:x="10.48cm" svg:y="6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7" draw:text-style-name="P102" draw:layer="layout" svg:width="0.17cm" svg:height="0.17cm" svg:x="10.65cm" svg:y="6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8" draw:text-style-name="P102" draw:layer="layout" svg:width="0.17cm" svg:height="0.17cm" svg:x="10.82cm" svg:y="6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9" draw:text-style-name="P102" draw:layer="layout" svg:width="0.17cm" svg:height="0.17cm" svg:x="10.99cm" svg:y="6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0" draw:text-style-name="P102" draw:layer="layout" svg:width="0.17cm" svg:height="0.17cm" svg:x="11.84cm" svg:y="6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1" draw:text-style-name="P102" draw:layer="layout" svg:width="0.17cm" svg:height="0.17cm" svg:x="12.01cm" svg:y="6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2" draw:text-style-name="P102" draw:layer="layout" svg:width="0.17cm" svg:height="0.17cm" svg:x="12.18cm" svg:y="6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3" draw:text-style-name="P102" draw:layer="layout" svg:width="0.17cm" svg:height="0.17cm" svg:x="12.35cm" svg:y="6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4" draw:text-style-name="P102" draw:layer="layout" svg:width="0.17cm" svg:height="0.17cm" svg:x="11.16cm" svg:y="6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5" draw:text-style-name="P102" draw:layer="layout" svg:width="0.17cm" svg:height="0.17cm" svg:x="11.33cm" svg:y="6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6" draw:text-style-name="P102" draw:layer="layout" svg:width="0.17cm" svg:height="0.17cm" svg:x="11.5cm" svg:y="6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7" draw:text-style-name="P102" draw:layer="layout" svg:width="0.17cm" svg:height="0.17cm" svg:x="11.67cm" svg:y="6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8" draw:text-style-name="P102" draw:layer="layout" svg:width="0.17cm" svg:height="0.17cm" svg:x="10.07cm" svg:y="6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9" draw:text-style-name="P102" draw:layer="layout" svg:width="0.17cm" svg:height="0.17cm" svg:x="10.071cm" svg:y="6.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0" draw:text-style-name="P102" draw:layer="layout" svg:width="0.17cm" svg:height="0.17cm" svg:x="10.07cm" svg:y="6.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1" draw:text-style-name="P102" draw:layer="layout" svg:width="0.17cm" svg:height="0.17cm" svg:x="10.071cm" svg:y="6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2" draw:text-style-name="P102" draw:layer="layout" svg:width="0.17cm" svg:height="0.17cm" svg:x="10.07cm" svg:y="6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3" draw:text-style-name="P102" draw:layer="layout" svg:width="0.17cm" svg:height="0.17cm" svg:x="10.071cm" svg:y="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4" draw:text-style-name="P102" draw:layer="layout" svg:width="0.17cm" svg:height="0.17cm" svg:x="10.07cm" svg:y="7.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5" draw:text-style-name="P102" draw:layer="layout" svg:width="0.17cm" svg:height="0.17cm" svg:x="10.071cm" svg:y="7.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6" draw:text-style-name="P102" draw:layer="layout" svg:width="0.17cm" svg:height="0.17cm" svg:x="10.07cm" svg:y="7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7" draw:text-style-name="P102" draw:layer="layout" svg:width="0.17cm" svg:height="0.17cm" svg:x="10.071cm" svg:y="7.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8" draw:text-style-name="P102" draw:layer="layout" svg:width="0.17cm" svg:height="0.17cm" svg:x="10.07cm" svg:y="8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9" draw:text-style-name="P102" draw:layer="layout" svg:width="0.17cm" svg:height="0.17cm" svg:x="10.071cm" svg:y="8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0" draw:text-style-name="P102" draw:layer="layout" svg:width="0.17cm" svg:height="0.17cm" svg:x="10.07cm" svg:y="8.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1" draw:text-style-name="P102" draw:layer="layout" svg:width="0.17cm" svg:height="0.17cm" svg:x="10.071cm" svg:y="8.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2" draw:text-style-name="P102" draw:layer="layout" svg:width="0.17cm" svg:height="0.17cm" svg:x="12.76cm" svg:y="6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3" draw:text-style-name="P102" draw:layer="layout" svg:width="0.17cm" svg:height="0.17cm" svg:x="12.761cm" svg:y="6.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4" draw:text-style-name="P102" draw:layer="layout" svg:width="0.17cm" svg:height="0.17cm" svg:x="12.76cm" svg:y="6.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5" draw:text-style-name="P102" draw:layer="layout" svg:width="0.17cm" svg:height="0.17cm" svg:x="12.761cm" svg:y="6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6" draw:text-style-name="P102" draw:layer="layout" svg:width="0.17cm" svg:height="0.17cm" svg:x="12.76cm" svg:y="6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7" draw:text-style-name="P102" draw:layer="layout" svg:width="0.17cm" svg:height="0.17cm" svg:x="12.761cm" svg:y="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8" draw:text-style-name="P102" draw:layer="layout" svg:width="0.17cm" svg:height="0.17cm" svg:x="12.76cm" svg:y="7.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9" draw:text-style-name="P102" draw:layer="layout" svg:width="0.17cm" svg:height="0.17cm" svg:x="12.761cm" svg:y="7.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0" draw:text-style-name="P102" draw:layer="layout" svg:width="0.17cm" svg:height="0.17cm" svg:x="12.76cm" svg:y="7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1" draw:text-style-name="P102" draw:layer="layout" svg:width="0.17cm" svg:height="0.17cm" svg:x="12.761cm" svg:y="7.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2" draw:text-style-name="P102" draw:layer="layout" svg:width="0.17cm" svg:height="0.17cm" svg:x="12.76cm" svg:y="8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3" draw:text-style-name="P102" draw:layer="layout" svg:width="0.17cm" svg:height="0.17cm" svg:x="12.761cm" svg:y="8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4" draw:text-style-name="P102" draw:layer="layout" svg:width="0.17cm" svg:height="0.17cm" svg:x="12.76cm" svg:y="8.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5" draw:text-style-name="P102" draw:layer="layout" svg:width="0.17cm" svg:height="0.17cm" svg:x="12.761cm" svg:y="8.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6" draw:text-style-name="P102" draw:layer="layout" svg:width="0.17cm" svg:height="0.17cm" svg:x="10.48cm" svg:y="6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7" draw:text-style-name="P102" draw:layer="layout" svg:width="0.17cm" svg:height="0.17cm" svg:x="10.65cm" svg:y="6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8" draw:text-style-name="P102" draw:layer="layout" svg:width="0.17cm" svg:height="0.17cm" svg:x="10.82cm" svg:y="6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9" draw:text-style-name="P102" draw:layer="layout" svg:width="0.17cm" svg:height="0.17cm" svg:x="10.99cm" svg:y="6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0" draw:text-style-name="P102" draw:layer="layout" svg:width="0.17cm" svg:height="0.17cm" svg:x="11.84cm" svg:y="6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1" draw:text-style-name="P102" draw:layer="layout" svg:width="0.17cm" svg:height="0.17cm" svg:x="12.01cm" svg:y="6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2" draw:text-style-name="P102" draw:layer="layout" svg:width="0.17cm" svg:height="0.17cm" svg:x="12.18cm" svg:y="6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3" draw:text-style-name="P102" draw:layer="layout" svg:width="0.17cm" svg:height="0.17cm" svg:x="12.35cm" svg:y="6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4" draw:text-style-name="P102" draw:layer="layout" svg:width="0.17cm" svg:height="0.17cm" svg:x="11.16cm" svg:y="6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5" draw:text-style-name="P102" draw:layer="layout" svg:width="0.17cm" svg:height="0.17cm" svg:x="11.33cm" svg:y="6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6" draw:text-style-name="P102" draw:layer="layout" svg:width="0.17cm" svg:height="0.17cm" svg:x="11.5cm" svg:y="6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7" draw:text-style-name="P102" draw:layer="layout" svg:width="0.17cm" svg:height="0.17cm" svg:x="11.67cm" svg:y="6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8" draw:text-style-name="P102" draw:layer="layout" svg:width="0.17cm" svg:height="0.17cm" svg:x="10.48cm" svg:y="7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9" draw:text-style-name="P102" draw:layer="layout" svg:width="0.17cm" svg:height="0.17cm" svg:x="10.65cm" svg:y="7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0" draw:text-style-name="P102" draw:layer="layout" svg:width="0.17cm" svg:height="0.17cm" svg:x="10.82cm" svg:y="7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1" draw:text-style-name="P102" draw:layer="layout" svg:width="0.17cm" svg:height="0.17cm" svg:x="10.99cm" svg:y="7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2" draw:text-style-name="P102" draw:layer="layout" svg:width="0.17cm" svg:height="0.17cm" svg:x="11.84cm" svg:y="7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3" draw:text-style-name="P102" draw:layer="layout" svg:width="0.17cm" svg:height="0.17cm" svg:x="12.01cm" svg:y="7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4" draw:text-style-name="P102" draw:layer="layout" svg:width="0.17cm" svg:height="0.17cm" svg:x="12.18cm" svg:y="7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5" draw:text-style-name="P102" draw:layer="layout" svg:width="0.17cm" svg:height="0.17cm" svg:x="12.35cm" svg:y="7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6" draw:text-style-name="P102" draw:layer="layout" svg:width="0.17cm" svg:height="0.17cm" svg:x="11.16cm" svg:y="7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7" draw:text-style-name="P102" draw:layer="layout" svg:width="0.17cm" svg:height="0.17cm" svg:x="11.33cm" svg:y="7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8" draw:text-style-name="P102" draw:layer="layout" svg:width="0.17cm" svg:height="0.17cm" svg:x="11.5cm" svg:y="7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9" draw:text-style-name="P102" draw:layer="layout" svg:width="0.17cm" svg:height="0.17cm" svg:x="11.67cm" svg:y="7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0" draw:text-style-name="P102" draw:layer="layout" svg:width="0.17cm" svg:height="0.17cm" svg:x="10.48cm" svg:y="7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1" draw:text-style-name="P102" draw:layer="layout" svg:width="0.17cm" svg:height="0.17cm" svg:x="10.65cm" svg:y="7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2" draw:text-style-name="P102" draw:layer="layout" svg:width="0.17cm" svg:height="0.17cm" svg:x="10.82cm" svg:y="7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3" draw:text-style-name="P102" draw:layer="layout" svg:width="0.17cm" svg:height="0.17cm" svg:x="10.99cm" svg:y="7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4" draw:text-style-name="P102" draw:layer="layout" svg:width="0.17cm" svg:height="0.17cm" svg:x="11.84cm" svg:y="7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5" draw:text-style-name="P102" draw:layer="layout" svg:width="0.17cm" svg:height="0.17cm" svg:x="12.01cm" svg:y="7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6" draw:text-style-name="P102" draw:layer="layout" svg:width="0.17cm" svg:height="0.17cm" svg:x="12.18cm" svg:y="7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7" draw:text-style-name="P102" draw:layer="layout" svg:width="0.17cm" svg:height="0.17cm" svg:x="12.35cm" svg:y="7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8" draw:text-style-name="P102" draw:layer="layout" svg:width="0.17cm" svg:height="0.17cm" svg:x="11.16cm" svg:y="7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9" draw:text-style-name="P102" draw:layer="layout" svg:width="0.17cm" svg:height="0.17cm" svg:x="11.33cm" svg:y="7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0" draw:text-style-name="P102" draw:layer="layout" svg:width="0.17cm" svg:height="0.17cm" svg:x="11.5cm" svg:y="7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1" draw:text-style-name="P102" draw:layer="layout" svg:width="0.17cm" svg:height="0.17cm" svg:x="11.67cm" svg:y="7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2" draw:text-style-name="P102" draw:layer="layout" svg:width="0.17cm" svg:height="0.17cm" svg:x="10.48cm" svg:y="8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3" draw:text-style-name="P102" draw:layer="layout" svg:width="0.17cm" svg:height="0.17cm" svg:x="10.65cm" svg:y="8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4" draw:text-style-name="P102" draw:layer="layout" svg:width="0.17cm" svg:height="0.17cm" svg:x="10.82cm" svg:y="8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5" draw:text-style-name="P102" draw:layer="layout" svg:width="0.17cm" svg:height="0.17cm" svg:x="10.99cm" svg:y="8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6" draw:text-style-name="P102" draw:layer="layout" svg:width="0.17cm" svg:height="0.17cm" svg:x="11.84cm" svg:y="8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7" draw:text-style-name="P102" draw:layer="layout" svg:width="0.17cm" svg:height="0.17cm" svg:x="12.01cm" svg:y="8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8" draw:text-style-name="P102" draw:layer="layout" svg:width="0.17cm" svg:height="0.17cm" svg:x="12.18cm" svg:y="8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9" draw:text-style-name="P102" draw:layer="layout" svg:width="0.17cm" svg:height="0.17cm" svg:x="12.35cm" svg:y="8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0" draw:text-style-name="P102" draw:layer="layout" svg:width="0.17cm" svg:height="0.17cm" svg:x="11.16cm" svg:y="8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1" draw:text-style-name="P102" draw:layer="layout" svg:width="0.17cm" svg:height="0.17cm" svg:x="11.33cm" svg:y="8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2" draw:text-style-name="P102" draw:layer="layout" svg:width="0.17cm" svg:height="0.17cm" svg:x="11.5cm" svg:y="8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3" draw:text-style-name="P102" draw:layer="layout" svg:width="0.17cm" svg:height="0.17cm" svg:x="11.67cm" svg:y="8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4" draw:text-style-name="P102" draw:layer="layout" svg:width="0.17cm" svg:height="0.17cm" svg:x="10.481cm" svg:y="8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5" draw:text-style-name="P102" draw:layer="layout" svg:width="0.17cm" svg:height="0.17cm" svg:x="10.651cm" svg:y="8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6" draw:text-style-name="P102" draw:layer="layout" svg:width="0.17cm" svg:height="0.17cm" svg:x="10.821cm" svg:y="8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7" draw:text-style-name="P102" draw:layer="layout" svg:width="0.17cm" svg:height="0.17cm" svg:x="10.991cm" svg:y="8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8" draw:text-style-name="P102" draw:layer="layout" svg:width="0.17cm" svg:height="0.17cm" svg:x="11.841cm" svg:y="8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9" draw:text-style-name="P102" draw:layer="layout" svg:width="0.17cm" svg:height="0.17cm" svg:x="12.011cm" svg:y="8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0" draw:text-style-name="P102" draw:layer="layout" svg:width="0.17cm" svg:height="0.17cm" svg:x="12.181cm" svg:y="8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1" draw:text-style-name="P102" draw:layer="layout" svg:width="0.17cm" svg:height="0.17cm" svg:x="12.351cm" svg:y="8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2" draw:text-style-name="P102" draw:layer="layout" svg:width="0.17cm" svg:height="0.17cm" svg:x="11.161cm" svg:y="8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3" draw:text-style-name="P102" draw:layer="layout" svg:width="0.17cm" svg:height="0.17cm" svg:x="11.331cm" svg:y="8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4" draw:text-style-name="P102" draw:layer="layout" svg:width="0.17cm" svg:height="0.17cm" svg:x="11.501cm" svg:y="8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5" draw:text-style-name="P102" draw:layer="layout" svg:width="0.17cm" svg:height="0.17cm" svg:x="11.671cm" svg:y="8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横断歩道(点字ブロック-白) 1">
          <draw:custom-shape draw:style-name="gr736" draw:text-style-name="P103" draw:layer="layout" svg:width="3cm" svg:height="3cm" svg:x="2cm" svg:y="11cm">
            <text:p/>
            <draw:enhanced-geometry svg:viewBox="0 0 21600 21600" draw:type="rectangle" draw:enhanced-path="M 0 0 L 21600 0 21600 21600 0 21600 0 0 Z N"/>
          </draw:custom-shape>
          <draw:custom-shape draw:style-name="gr737" draw:text-style-name="P104" draw:layer="layout" svg:width="0.17cm" svg:height="0.17cm" svg:x="2.48cm" svg:y="11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8" draw:text-style-name="P104" draw:layer="layout" svg:width="0.17cm" svg:height="0.17cm" svg:x="2.65cm" svg:y="11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9" draw:text-style-name="P104" draw:layer="layout" svg:width="0.17cm" svg:height="0.17cm" svg:x="2.82cm" svg:y="11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0" draw:text-style-name="P104" draw:layer="layout" svg:width="0.17cm" svg:height="0.17cm" svg:x="2.99cm" svg:y="11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1" draw:text-style-name="P104" draw:layer="layout" svg:width="0.17cm" svg:height="0.17cm" svg:x="3.84cm" svg:y="11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2" draw:text-style-name="P104" draw:layer="layout" svg:width="0.17cm" svg:height="0.17cm" svg:x="4.01cm" svg:y="11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3" draw:text-style-name="P104" draw:layer="layout" svg:width="0.17cm" svg:height="0.17cm" svg:x="4.18cm" svg:y="11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4" draw:text-style-name="P104" draw:layer="layout" svg:width="0.17cm" svg:height="0.17cm" svg:x="4.35cm" svg:y="11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5" draw:text-style-name="P104" draw:layer="layout" svg:width="0.17cm" svg:height="0.17cm" svg:x="3.16cm" svg:y="11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6" draw:text-style-name="P104" draw:layer="layout" svg:width="0.17cm" svg:height="0.17cm" svg:x="3.33cm" svg:y="11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7" draw:text-style-name="P104" draw:layer="layout" svg:width="0.17cm" svg:height="0.17cm" svg:x="3.5cm" svg:y="11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8" draw:text-style-name="P104" draw:layer="layout" svg:width="0.17cm" svg:height="0.17cm" svg:x="3.67cm" svg:y="11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9" draw:text-style-name="P104" draw:layer="layout" svg:width="0.17cm" svg:height="0.17cm" svg:x="2.07cm" svg:y="11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0" draw:text-style-name="P104" draw:layer="layout" svg:width="0.17cm" svg:height="0.17cm" svg:x="2.071cm" svg:y="11.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1" draw:text-style-name="P104" draw:layer="layout" svg:width="0.17cm" svg:height="0.17cm" svg:x="2.07cm" svg:y="11.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2" draw:text-style-name="P104" draw:layer="layout" svg:width="0.17cm" svg:height="0.17cm" svg:x="2.071cm" svg:y="11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3" draw:text-style-name="P104" draw:layer="layout" svg:width="0.17cm" svg:height="0.17cm" svg:x="2.07cm" svg:y="11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4" draw:text-style-name="P104" draw:layer="layout" svg:width="0.17cm" svg:height="0.17cm" svg:x="2.071cm" svg:y="12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5" draw:text-style-name="P104" draw:layer="layout" svg:width="0.17cm" svg:height="0.17cm" svg:x="2.07cm" svg:y="12.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6" draw:text-style-name="P104" draw:layer="layout" svg:width="0.17cm" svg:height="0.17cm" svg:x="2.071cm" svg:y="12.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7" draw:text-style-name="P104" draw:layer="layout" svg:width="0.17cm" svg:height="0.17cm" svg:x="2.07cm" svg:y="12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8" draw:text-style-name="P104" draw:layer="layout" svg:width="0.17cm" svg:height="0.17cm" svg:x="2.071cm" svg:y="12.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9" draw:text-style-name="P104" draw:layer="layout" svg:width="0.17cm" svg:height="0.17cm" svg:x="2.07cm" svg:y="13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0" draw:text-style-name="P104" draw:layer="layout" svg:width="0.17cm" svg:height="0.17cm" svg:x="2.071cm" svg:y="13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1" draw:text-style-name="P104" draw:layer="layout" svg:width="0.17cm" svg:height="0.17cm" svg:x="2.07cm" svg:y="13.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2" draw:text-style-name="P104" draw:layer="layout" svg:width="0.17cm" svg:height="0.17cm" svg:x="2.071cm" svg:y="13.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3" draw:text-style-name="P104" draw:layer="layout" svg:width="0.17cm" svg:height="0.17cm" svg:x="4.76cm" svg:y="11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4" draw:text-style-name="P104" draw:layer="layout" svg:width="0.17cm" svg:height="0.17cm" svg:x="4.761cm" svg:y="11.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5" draw:text-style-name="P104" draw:layer="layout" svg:width="0.17cm" svg:height="0.17cm" svg:x="4.76cm" svg:y="11.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6" draw:text-style-name="P104" draw:layer="layout" svg:width="0.17cm" svg:height="0.17cm" svg:x="4.761cm" svg:y="11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7" draw:text-style-name="P104" draw:layer="layout" svg:width="0.17cm" svg:height="0.17cm" svg:x="4.76cm" svg:y="11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8" draw:text-style-name="P104" draw:layer="layout" svg:width="0.17cm" svg:height="0.17cm" svg:x="4.761cm" svg:y="12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9" draw:text-style-name="P104" draw:layer="layout" svg:width="0.17cm" svg:height="0.17cm" svg:x="4.76cm" svg:y="12.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0" draw:text-style-name="P104" draw:layer="layout" svg:width="0.17cm" svg:height="0.17cm" svg:x="4.761cm" svg:y="12.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1" draw:text-style-name="P104" draw:layer="layout" svg:width="0.17cm" svg:height="0.17cm" svg:x="4.76cm" svg:y="12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2" draw:text-style-name="P104" draw:layer="layout" svg:width="0.17cm" svg:height="0.17cm" svg:x="4.761cm" svg:y="12.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3" draw:text-style-name="P104" draw:layer="layout" svg:width="0.17cm" svg:height="0.17cm" svg:x="4.76cm" svg:y="13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4" draw:text-style-name="P104" draw:layer="layout" svg:width="0.17cm" svg:height="0.17cm" svg:x="4.761cm" svg:y="13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5" draw:text-style-name="P104" draw:layer="layout" svg:width="0.17cm" svg:height="0.17cm" svg:x="4.76cm" svg:y="13.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6" draw:text-style-name="P104" draw:layer="layout" svg:width="0.17cm" svg:height="0.17cm" svg:x="4.761cm" svg:y="13.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7" draw:text-style-name="P104" draw:layer="layout" svg:width="0.17cm" svg:height="0.17cm" svg:x="2.48cm" svg:y="11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8" draw:text-style-name="P104" draw:layer="layout" svg:width="0.17cm" svg:height="0.17cm" svg:x="2.65cm" svg:y="11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9" draw:text-style-name="P104" draw:layer="layout" svg:width="0.17cm" svg:height="0.17cm" svg:x="2.82cm" svg:y="11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0" draw:text-style-name="P104" draw:layer="layout" svg:width="0.17cm" svg:height="0.17cm" svg:x="2.99cm" svg:y="11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1" draw:text-style-name="P104" draw:layer="layout" svg:width="0.17cm" svg:height="0.17cm" svg:x="3.84cm" svg:y="11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2" draw:text-style-name="P104" draw:layer="layout" svg:width="0.17cm" svg:height="0.17cm" svg:x="4.01cm" svg:y="11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3" draw:text-style-name="P104" draw:layer="layout" svg:width="0.17cm" svg:height="0.17cm" svg:x="4.18cm" svg:y="11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4" draw:text-style-name="P104" draw:layer="layout" svg:width="0.17cm" svg:height="0.17cm" svg:x="4.35cm" svg:y="11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5" draw:text-style-name="P104" draw:layer="layout" svg:width="0.17cm" svg:height="0.17cm" svg:x="3.16cm" svg:y="11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6" draw:text-style-name="P104" draw:layer="layout" svg:width="0.17cm" svg:height="0.17cm" svg:x="3.33cm" svg:y="11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7" draw:text-style-name="P104" draw:layer="layout" svg:width="0.17cm" svg:height="0.17cm" svg:x="3.5cm" svg:y="11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8" draw:text-style-name="P104" draw:layer="layout" svg:width="0.17cm" svg:height="0.17cm" svg:x="3.67cm" svg:y="11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9" draw:text-style-name="P104" draw:layer="layout" svg:width="0.17cm" svg:height="0.17cm" svg:x="2.48cm" svg:y="12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0" draw:text-style-name="P104" draw:layer="layout" svg:width="0.17cm" svg:height="0.17cm" svg:x="2.65cm" svg:y="12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1" draw:text-style-name="P104" draw:layer="layout" svg:width="0.17cm" svg:height="0.17cm" svg:x="2.82cm" svg:y="12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2" draw:text-style-name="P104" draw:layer="layout" svg:width="0.17cm" svg:height="0.17cm" svg:x="2.99cm" svg:y="12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3" draw:text-style-name="P104" draw:layer="layout" svg:width="0.17cm" svg:height="0.17cm" svg:x="3.84cm" svg:y="12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4" draw:text-style-name="P104" draw:layer="layout" svg:width="0.17cm" svg:height="0.17cm" svg:x="4.01cm" svg:y="12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5" draw:text-style-name="P104" draw:layer="layout" svg:width="0.17cm" svg:height="0.17cm" svg:x="4.18cm" svg:y="12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6" draw:text-style-name="P104" draw:layer="layout" svg:width="0.17cm" svg:height="0.17cm" svg:x="4.35cm" svg:y="12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7" draw:text-style-name="P104" draw:layer="layout" svg:width="0.17cm" svg:height="0.17cm" svg:x="3.16cm" svg:y="12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8" draw:text-style-name="P104" draw:layer="layout" svg:width="0.17cm" svg:height="0.17cm" svg:x="3.33cm" svg:y="12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9" draw:text-style-name="P104" draw:layer="layout" svg:width="0.17cm" svg:height="0.17cm" svg:x="3.5cm" svg:y="12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0" draw:text-style-name="P104" draw:layer="layout" svg:width="0.17cm" svg:height="0.17cm" svg:x="3.67cm" svg:y="12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1" draw:text-style-name="P104" draw:layer="layout" svg:width="0.17cm" svg:height="0.17cm" svg:x="2.48cm" svg:y="12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2" draw:text-style-name="P104" draw:layer="layout" svg:width="0.17cm" svg:height="0.17cm" svg:x="2.65cm" svg:y="12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3" draw:text-style-name="P104" draw:layer="layout" svg:width="0.17cm" svg:height="0.17cm" svg:x="2.82cm" svg:y="12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4" draw:text-style-name="P104" draw:layer="layout" svg:width="0.17cm" svg:height="0.17cm" svg:x="2.99cm" svg:y="12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5" draw:text-style-name="P104" draw:layer="layout" svg:width="0.17cm" svg:height="0.17cm" svg:x="3.84cm" svg:y="12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6" draw:text-style-name="P104" draw:layer="layout" svg:width="0.17cm" svg:height="0.17cm" svg:x="4.01cm" svg:y="12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7" draw:text-style-name="P104" draw:layer="layout" svg:width="0.17cm" svg:height="0.17cm" svg:x="4.18cm" svg:y="12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8" draw:text-style-name="P104" draw:layer="layout" svg:width="0.17cm" svg:height="0.17cm" svg:x="4.35cm" svg:y="12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9" draw:text-style-name="P104" draw:layer="layout" svg:width="0.17cm" svg:height="0.17cm" svg:x="3.16cm" svg:y="12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10" draw:text-style-name="P104" draw:layer="layout" svg:width="0.17cm" svg:height="0.17cm" svg:x="3.33cm" svg:y="12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11" draw:text-style-name="P104" draw:layer="layout" svg:width="0.17cm" svg:height="0.17cm" svg:x="3.5cm" svg:y="12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12" draw:text-style-name="P104" draw:layer="layout" svg:width="0.17cm" svg:height="0.17cm" svg:x="3.67cm" svg:y="12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13" draw:text-style-name="P104" draw:layer="layout" svg:width="0.17cm" svg:height="0.17cm" svg:x="2.48cm" svg:y="13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14" draw:text-style-name="P104" draw:layer="layout" svg:width="0.17cm" svg:height="0.17cm" svg:x="2.65cm" svg:y="13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15" draw:text-style-name="P104" draw:layer="layout" svg:width="0.17cm" svg:height="0.17cm" svg:x="2.82cm" svg:y="13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16" draw:text-style-name="P104" draw:layer="layout" svg:width="0.17cm" svg:height="0.17cm" svg:x="2.99cm" svg:y="13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17" draw:text-style-name="P104" draw:layer="layout" svg:width="0.17cm" svg:height="0.17cm" svg:x="3.84cm" svg:y="13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18" draw:text-style-name="P104" draw:layer="layout" svg:width="0.17cm" svg:height="0.17cm" svg:x="4.01cm" svg:y="13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19" draw:text-style-name="P104" draw:layer="layout" svg:width="0.17cm" svg:height="0.17cm" svg:x="4.18cm" svg:y="13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0" draw:text-style-name="P104" draw:layer="layout" svg:width="0.17cm" svg:height="0.17cm" svg:x="4.35cm" svg:y="13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1" draw:text-style-name="P104" draw:layer="layout" svg:width="0.17cm" svg:height="0.17cm" svg:x="3.16cm" svg:y="13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2" draw:text-style-name="P104" draw:layer="layout" svg:width="0.17cm" svg:height="0.17cm" svg:x="3.33cm" svg:y="13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3" draw:text-style-name="P104" draw:layer="layout" svg:width="0.17cm" svg:height="0.17cm" svg:x="3.5cm" svg:y="13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4" draw:text-style-name="P104" draw:layer="layout" svg:width="0.17cm" svg:height="0.17cm" svg:x="3.67cm" svg:y="13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5" draw:text-style-name="P104" draw:layer="layout" svg:width="0.17cm" svg:height="0.17cm" svg:x="2.481cm" svg:y="13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6" draw:text-style-name="P104" draw:layer="layout" svg:width="0.17cm" svg:height="0.17cm" svg:x="2.651cm" svg:y="13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7" draw:text-style-name="P104" draw:layer="layout" svg:width="0.17cm" svg:height="0.17cm" svg:x="2.821cm" svg:y="13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8" draw:text-style-name="P104" draw:layer="layout" svg:width="0.17cm" svg:height="0.17cm" svg:x="2.991cm" svg:y="13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9" draw:text-style-name="P104" draw:layer="layout" svg:width="0.17cm" svg:height="0.17cm" svg:x="3.841cm" svg:y="13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30" draw:text-style-name="P104" draw:layer="layout" svg:width="0.17cm" svg:height="0.17cm" svg:x="4.011cm" svg:y="13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31" draw:text-style-name="P104" draw:layer="layout" svg:width="0.17cm" svg:height="0.17cm" svg:x="4.181cm" svg:y="13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32" draw:text-style-name="P104" draw:layer="layout" svg:width="0.17cm" svg:height="0.17cm" svg:x="4.351cm" svg:y="13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33" draw:text-style-name="P104" draw:layer="layout" svg:width="0.17cm" svg:height="0.17cm" svg:x="3.161cm" svg:y="13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34" draw:text-style-name="P104" draw:layer="layout" svg:width="0.17cm" svg:height="0.17cm" svg:x="3.331cm" svg:y="13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35" draw:text-style-name="P104" draw:layer="layout" svg:width="0.17cm" svg:height="0.17cm" svg:x="3.501cm" svg:y="13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36" draw:text-style-name="P104" draw:layer="layout" svg:width="0.17cm" svg:height="0.17cm" svg:x="3.671cm" svg:y="13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37" draw:text-style-name="P105" draw:layer="layout" svg:width="0.9cm" svg:height="0.3cm" svg:x="6cm" svg:y="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38" draw:text-style-name="P106" draw:layer="layout" svg:width="0.9cm" svg:height="0.3cm" svg:x="6cm" svg:y="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39" draw:text-style-name="P107" draw:layer="layout" svg:width="0.6cm" svg:height="0.6cm" svg:x="10cm" svg:y="11cm">
            <text:p/>
            <draw:enhanced-geometry svg:viewBox="0 0 21600 21600" draw:type="rectangle" draw:enhanced-path="M 0 0 L 21600 0 21600 21600 0 21600 0 0 Z N"/>
          </draw:custom-shape>
          <draw:custom-shape draw:style-name="gr840" draw:text-style-name="P106" draw:layer="layout" svg:width="0.6cm" svg:height="0.6cm" svg:x="10cm" svg:y="1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1" draw:text-style-name="P108" draw:layer="layout" svg:width="0.3cm" svg:height="0.9cm" svg:x="2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42" draw:text-style-name="P106" draw:layer="layout" svg:width="0.3cm" svg:height="0.9cm" svg:x="2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43" draw:text-style-name="P109" draw:layer="layout" svg:width="0.15cm" svg:height="0.15cm" svg:x="6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44" draw:text-style-name="P39" draw:layer="layout" svg:width="1.5cm" svg:height="1.5cm" svg:x="2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44" draw:text-style-name="P39" draw:layer="layout" svg:width="1.5cm" svg:height="1.5cm" svg:x="3.5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44" draw:text-style-name="P39" draw:layer="layout" svg:width="1.5cm" svg:height="1.5cm" svg:x="2cm" svg:y="16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44" draw:text-style-name="P39" draw:layer="layout" svg:width="1.5cm" svg:height="1.5cm" svg:x="3.5cm" svg:y="16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45" draw:text-style-name="P40" draw:layer="layout" svg:width="1.5cm" svg:height="1.5cm" svg:x="5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45" draw:text-style-name="P40" draw:layer="layout" svg:width="1.5cm" svg:height="1.5cm" svg:x="6.5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45" draw:text-style-name="P40" draw:layer="layout" svg:width="1.5cm" svg:height="1.5cm" svg:x="5cm" svg:y="16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45" draw:text-style-name="P40" draw:layer="layout" svg:width="1.5cm" svg:height="1.5cm" svg:x="6.5cm" svg:y="16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44" draw:text-style-name="P39" draw:layer="layout" svg:width="1.5cm" svg:height="1.5cm" svg:x="5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44" draw:text-style-name="P39" draw:layer="layout" svg:width="1.5cm" svg:height="1.5cm" svg:x="6.5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44" draw:text-style-name="P39" draw:layer="layout" svg:width="1.5cm" svg:height="1.5cm" svg:x="5cm" svg:y="19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44" draw:text-style-name="P39" draw:layer="layout" svg:width="1.5cm" svg:height="1.5cm" svg:x="6.5cm" svg:y="19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45" draw:text-style-name="P40" draw:layer="layout" svg:width="1.5cm" svg:height="1.5cm" svg:x="2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45" draw:text-style-name="P40" draw:layer="layout" svg:width="1.5cm" svg:height="1.5cm" svg:x="3.5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45" draw:text-style-name="P40" draw:layer="layout" svg:width="1.5cm" svg:height="1.5cm" svg:x="2cm" svg:y="19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45" draw:text-style-name="P40" draw:layer="layout" svg:width="1.5cm" svg:height="1.5cm" svg:x="3.5cm" svg:y="19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Mono" svg:font-family="'Liberation Mono'" style:font-adornments="標準" style:font-family-generic="modern" style:font-pitch="fixed"/>
    <style:font-face style:name="Liberation Mono1" svg:font-family="'Liberation Mono'" style:font-family-generic="modern" style:font-pitch="fixed"/>
    <style:font-face style:name="Liberation Mono2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gradient draw:name="Gradient_20_3" draw:display-name="Gradient 3" draw:style="linear" draw:start-color="#cccccc" draw:end-color="#b2b2b2" draw:start-intensity="100%" draw:end-intensity="100%" draw:angle="0deg" draw:border="0%"/>
    <draw:gradient draw:name="Gradient_20_7" draw:display-name="Gradient 7" draw:style="linear" draw:start-color="#acb20c" draw:end-color="#ffff00" draw:start-intensity="100%" draw:end-intensity="100%" draw:angle="225deg" draw:border="0%"/>
    <draw:gradient draw:name="Gradient_20_9" draw:display-name="Gradient 9" draw:style="radial" draw:cx="50%" draw:cy="50%" draw:start-color="#eeeeee" draw:end-color="#ffffff" draw:start-intensity="100%" draw:end-intensity="100%" draw:border="0%"/>
    <draw:gradient draw:name="Spotted_20_Gray" draw:display-name="Spotted Gray" draw:style="radial" draw:cx="50%" draw:cy="50%" draw:start-color="#b2b2b2" draw:end-color="#eeeeee" draw:start-intensity="100%" draw:end-intensity="100%" draw:border="0%"/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黄_ff09_" draw:display-name="塗りつぶし（黄）" draw:style="linear" draw:start-color="#ffde59" draw:end-color="#b47804" draw:start-intensity="100%" draw:end-intensity="100%" draw:angle="30deg" draw:border="0%"/>
    <draw:hatch draw:name="Red_20_90_20_Degrees_20_Crossed_20_1" draw:display-name="Red 90 Degrees Crossed 1" draw:style="double" draw:color="#cfe7f5" draw:distance="0.3cm" draw:rotation="900"/>
    <draw:hatch draw:name="Red_20_90_20_Degrees_20_Crossed_20_10" draw:display-name="Red 90 Degrees Crossed 10" draw:style="single" draw:color="#000000" draw:distance="0.2cm" draw:rotation="0"/>
    <draw:hatch draw:name="Red_20_90_20_Degrees_20_Crossed_20_11" draw:display-name="Red 90 Degrees Crossed 11" draw:style="single" draw:color="#000000" draw:distance="0.3cm" draw:rotation="900"/>
    <draw:hatch draw:name="Red_20_90_20_Degrees_20_Crossed_20_14" draw:display-name="Red 90 Degrees Crossed 14" draw:style="double" draw:color="#808080" draw:distance="0.3cm" draw:rotation="0"/>
    <draw:hatch draw:name="Red_20_90_20_Degrees_20_Crossed_20_15" draw:display-name="Red 90 Degrees Crossed 15" draw:style="double" draw:color="#808080" draw:distance="0.3cm" draw:rotation="1800"/>
    <draw:hatch draw:name="Red_20_90_20_Degrees_20_Crossed_20_16" draw:display-name="Red 90 Degrees Crossed 16" draw:style="single" draw:color="#000000" draw:distance="0.23cm" draw:rotation="0"/>
    <draw:hatch draw:name="Red_20_90_20_Degrees_20_Crossed_20_20" draw:display-name="Red 90 Degrees Crossed 20" draw:style="double" draw:color="#b2b2b2" draw:distance="0.05cm" draw:rotation="450"/>
    <draw:hatch draw:name="Red_20_90_20_Degrees_20_Crossed_20_21" draw:display-name="Red 90 Degrees Crossed 21" draw:style="double" draw:color="#999999" draw:distance="0.3cm" draw:rotation="0"/>
    <draw:hatch draw:name="Red_20_90_20_Degrees_20_Crossed_20_23" draw:display-name="Red 90 Degrees Crossed 23" draw:style="single" draw:color="#000000" draw:distance="0.3cm" draw:rotation="2430"/>
    <draw:hatch draw:name="Red_20_90_20_Degrees_20_Crossed_20_24" draw:display-name="Red 90 Degrees Crossed 24" draw:style="single" draw:color="#cccc99" draw:distance="0.05cm" draw:rotation="3330"/>
    <draw:hatch draw:name="Red_20_90_20_Degrees_20_Crossed_20_25" draw:display-name="Red 90 Degrees Crossed 25" draw:style="single" draw:color="#729fcf" draw:distance="0.23cm" draw:rotation="0"/>
    <draw:hatch draw:name="Red_20_90_20_Degrees_20_Crossed_20_26" draw:display-name="Red 90 Degrees Crossed 26" draw:style="double" draw:color="#729fcf" draw:distance="0.3cm" draw:rotation="1800"/>
    <draw:hatch draw:name="Red_20_90_20_Degrees_20_Crossed_20_27" draw:display-name="Red 90 Degrees Crossed 27" draw:style="single" draw:color="#808080" draw:distance="0.4cm" draw:rotation="900"/>
    <draw:hatch draw:name="Red_20_90_20_Degrees_20_Crossed_20_28" draw:display-name="Red 90 Degrees Crossed 28" draw:style="single" draw:color="#000000" draw:distance="0.6cm" draw:rotation="900"/>
    <draw:hatch draw:name="Red_20_90_20_Degrees_20_Crossed_20_32" draw:display-name="Red 90 Degrees Crossed 32" draw:style="single" draw:color="#b2b2b2" draw:distance="0.01cm" draw:rotation="0"/>
    <draw:hatch draw:name="Red_20_90_20_Degrees_20_Crossed_20_33" draw:display-name="Red 90 Degrees Crossed 33" draw:style="single" draw:color="#b2b2b2" draw:distance="0.01cm" draw:rotation="900"/>
    <draw:hatch draw:name="Red_20_90_20_Degrees_20_Crossed_20_34" draw:display-name="Red 90 Degrees Crossed 34" draw:style="single" draw:color="#808080" draw:distance="0.4cm" draw:rotation="0"/>
    <draw:hatch draw:name="Red_20_90_20_Degrees_20_Crossed_20_37" draw:display-name="Red 90 Degrees Crossed 37" draw:style="single" draw:color="#666666" draw:distance="0.01cm" draw:rotation="900"/>
    <draw:hatch draw:name="Red_20_90_20_Degrees_20_Crossed_20_38" draw:display-name="Red 90 Degrees Crossed 38" draw:style="single" draw:color="#729fcf" draw:distance="0.01cm" draw:rotation="0"/>
    <draw:hatch draw:name="Red_20_90_20_Degrees_20_Crossed_20_5" draw:display-name="Red 90 Degrees Crossed 5" draw:style="single" draw:color="#b2b2b2" draw:distance="0.3cm" draw:rotation="900"/>
    <draw:hatch draw:name="Red_20_90_20_Degrees_20_Crossed_20_7" draw:display-name="Red 90 Degrees Crossed 7" draw:style="double" draw:color="#999999" draw:distance="0.3cm" draw:rotation="1800"/>
    <draw:hatch draw:name="Red_20_90_20_Degrees_20_Crossed_20_8" draw:display-name="Red 90 Degrees Crossed 8" draw:style="single" draw:color="#b2b2b2" draw:distance="0.35cm" draw:rotation="900"/>
    <draw:hatch draw:name="Red_20_90_20_Degrees_20_Crossed_20_9" draw:display-name="Red 90 Degrees Crossed 9" draw:style="single" draw:color="#c9211e" draw:distance="0.35cm" draw:rotation="900"/>
    <draw:hatch draw:name="誘導ブロック_28_横_29_" draw:display-name="誘導ブロック(横)" draw:style="single" draw:color="#cccc99" draw:distance="0.05cm" draw:rotation="0"/>
    <draw:hatch draw:name="誘導ブロック_28_縦_29_" draw:display-name="誘導ブロック(縦)" draw:style="single" draw:color="#cccc99" draw:distance="0.05cm" draw:rotation="900"/>
    <draw:hatch draw:name="警告ブロック" draw:style="triple" draw:color="#cccc99" draw:distance="0.05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JP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IPA Pゴシック" style:font-family-complex="'IPA P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Lines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Lines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02T00:39:11.226256404</meta:creation-date>
    <dc:date>2022-07-16T20:51:57.930781991</dc:date>
    <meta:editing-duration>P1DT15H46M31S</meta:editing-duration>
    <meta:editing-cycles>68</meta:editing-cycles>
    <meta:generator>LibreOffice/7.2.6.2$Linux_X86_64 LibreOffice_project/b0ec3a565991f7569a5a7f5d24fed7f52653d754</meta:generator>
    <meta:document-statistic meta:object-count="6514"/>
  </office:meta>
</office:document-meta>
</file>