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5EC7212AFF.png"/>
  <manifest:file-entry manifest:media-type="image/png" manifest:full-path="Pictures/100000000000010300000222721D1F3C.png"/>
  <manifest:file-entry manifest:media-type="image/png" manifest:full-path="Pictures/10000000000001290000017F3BB61B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5cm" svg:stroke-color="#e6e6e6" draw:fill="solid" draw:fill-color="#ff3366" draw:opacity="25%" draw:textarea-horizontal-align="justify" draw:textarea-vertical-align="middle" draw:auto-grow-height="false" fo:padding-top="0.375cm" fo:padding-bottom="0.375cm" fo:padding-left="0.5cm" fo:padding-right="0.5cm" draw:shadow-opacity="25%"/>
    </style:style>
    <style:style style:name="gr3" style:family="graphic" style:parent-style-name="standard">
      <style:graphic-properties draw:stroke="none" svg:stroke-width="0.5cm" svg:stroke-color="#e6e6e6" draw:fill="solid" draw:fill-color="#5c8526" draw:opacity="25%" draw:textarea-horizontal-align="justify" draw:textarea-vertical-align="middle" draw:auto-grow-height="false" fo:padding-top="0.375cm" fo:padding-bottom="0.375cm" fo:padding-left="0.5cm" fo:padding-right="0.5cm" draw:shadow-opacity="25%"/>
    </style:style>
    <style:style style:name="gr4" style:family="graphic" style:parent-style-name="standard">
      <style:graphic-properties draw:stroke="none" svg:stroke-width="0.5cm" svg:stroke-color="#e6e6e6" draw:fill="solid" draw:fill-color="#ffff66" draw:opacity="25%" draw:textarea-horizontal-align="justify" draw:textarea-vertical-align="middle" draw:auto-grow-height="false" fo:padding-top="0.375cm" fo:padding-bottom="0.375cm" fo:padding-left="0.5cm" fo:padding-right="0.5cm" draw:shadow-opacity="25%"/>
    </style:style>
    <style:style style:name="gr5" style:family="graphic" style:parent-style-name="standard">
      <style:graphic-properties draw:stroke="none" svg:stroke-width="0.5cm" svg:stroke-color="#e6e6e6" draw:fill="solid" draw:fill-color="#0066cc" draw:opacity="25%" draw:textarea-horizontal-align="justify" draw:textarea-vertical-align="middle" draw:auto-grow-height="false" fo:padding-top="0.375cm" fo:padding-bottom="0.375cm" fo:padding-left="0.5cm" fo:padding-right="0.5cm" draw:shadow-opacity="25%"/>
    </style:style>
    <style:style style:name="gr6" style:family="graphic" style:parent-style-name="standard">
      <style:graphic-properties draw:stroke="none" svg:stroke-width="0.5cm" svg:stroke-color="#e6e6e6" draw:fill="solid" draw:fill-color="#00cccc" draw:opacity="25%" draw:textarea-horizontal-align="justify" draw:textarea-vertical-align="middle" draw:auto-grow-height="false" fo:padding-top="0.375cm" fo:padding-bottom="0.375cm" fo:padding-left="0.5cm" fo:padding-right="0.5cm" draw:shadow-opacity="25%"/>
    </style:style>
    <style:style style:name="gr7" style:family="graphic" style:parent-style-name="standard">
      <style:graphic-properties draw:stroke="solid" svg:stroke-width="0.05cm" svg:stroke-color="#e6e6e6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6.852cm" svg:height="14.445cm" svg:x="1.552cm" svg:y="3.284cm">
            <draw:image xlink:href="Pictures/100000000000010300000222721D1F3C.png" xlink:type="simple" xlink:show="embed" xlink:actuate="onLoad">
              <text:p/>
            </draw:image>
          </draw:frame>
          <draw:frame draw:style-name="gr1" draw:text-style-name="P1" draw:layer="layout" svg:width="7.857cm" svg:height="10.133cm" svg:x="8.649cm" svg:y="5.44cm">
            <draw:image xlink:href="Pictures/10000000000001290000017F3BB61BC1.png" xlink:type="simple" xlink:show="embed" xlink:actuate="onLoad">
              <text:p/>
            </draw:image>
          </draw:frame>
          <draw:frame draw:style-name="gr1" draw:text-style-name="P1" draw:layer="layout" svg:width="6.402cm" svg:height="9.259cm" svg:x="16.477cm" svg:y="5.877cm">
            <draw:image xlink:href="Pictures/10000000000000F20000015EC7212AFF.png" xlink:type="simple" xlink:show="embed" xlink:actuate="onLoad">
              <text:p/>
            </draw:image>
          </draw:frame>
        </draw:g>
        <draw:custom-shape draw:style-name="gr2" draw:text-style-name="P1" draw:layer="Ebene4" svg:width="4.815cm" svg:height="1.693cm" svg:x="3.545cm" svg:y="3.6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Ebene4" svg:width="5cm" svg:height="1.693cm" svg:x="10.795cm" svg:y="5.55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Ebene4" svg:width="4.72cm" svg:height="0.53cm" svg:x="18.245cm" svg:y="10.47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Ebene4" svg:width="4.788cm" svg:height="3.915cm" svg:x="3.546cm" svg:y="5.47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Ebene4" svg:width="4.973cm" svg:height="4.497cm" svg:x="10.796cm" svg:y="7.35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Ebene4" svg:width="4.734cm" svg:height="3.413cm" svg:x="18.258cm" svg:y="6.40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Ebene4" svg:width="4.788cm" svg:height="2.803cm" svg:x="3.547cm" svg:y="9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Ebene4" svg:width="4.998cm" svg:height="0.632cm" svg:x="10.797cm" svg:y="11.90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Ebene4" svg:width="4.709cm" svg:height="2.881cm" svg:x="18.256cm" svg:y="11.1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Ebene4" svg:width="4.788cm" svg:height="3.36cm" svg:x="3.574cm" svg:y="12.43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Ebene4" svg:width="4.788cm" svg:height="0.556cm" svg:x="10.77cm" svg:y="14.18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" draw:layer="Ebene4" svg:width="4.735cm" svg:height="0.45cm" svg:x="18.257cm" svg:y="14.04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Ebene4" svg:width="4.998cm" svg:height="0.632cm" svg:x="10.797cm" svg:y="13.0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Ebene4" svg:width="5cm" svg:height="0.504cm" svg:x="10.768cm" svg:y="12.51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Ebene4" svg:width="4.813cm" svg:height="0.447cm" svg:x="3.547cm" svg:y="16.4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Ebene4" svg:width="4.893cm" svg:height="0.447cm" svg:x="10.665cm" svg:y="14.89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Ebene4" svg:width="4.733cm" svg:height="0.447cm" svg:x="18.259cm" svg:y="14.60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Ebene4" svg:width="4.865cm" svg:height="0.503cm" svg:x="3.548cm" svg:y="15.84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draw:layer="Ebene4" svg:width="21.801cm" svg:height="14.711cm" svg:x="1.667cm" svg:y="3.25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Nino Novak</meta:initial-creator>
    <meta:creation-date>2010-12-26T02:16:49</meta:creation-date>
    <dc:creator>Nino Novak</dc:creator>
    <dc:date>2010-12-26T03:18:26</dc:date>
    <dc:language>en-US</dc:language>
    <meta:editing-cycles>3</meta:editing-cycles>
    <meta:editing-duration>PT1H1M38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