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text-properties style:font-name="Arial" fo:font-size="11pt" fo:font-weight="bold" style:font-size-asian="11pt" style:font-weight-asian="bold" style:font-name-complex="Arial" style:font-size-complex="10pt" style:font-weight-complex="bold"/>
    </style:style>
    <style:style style:name="P2" style:family="paragraph" style:parent-style-name="Normal_20__28_Web_29_">
      <style:paragraph-properties fo:margin-left="0.907cm" fo:margin-right="0cm" fo:text-indent="0cm" style:auto-text-indent="false"/>
      <style:text-properties style:font-name="Arial" fo:font-size="11pt" fo:font-weight="bold" style:font-size-asian="11pt" style:font-weight-asian="bold" style:font-name-complex="Arial"/>
    </style:style>
    <style:style style:name="P3" style:family="paragraph" style:parent-style-name="Normal_20__28_Web_29_">
      <style:paragraph-properties fo:margin-left="0cm" fo:margin-right="0cm" fo:margin-top="0cm" fo:margin-bottom="0.182cm" fo:text-align="justify" style:justify-single-word="false" fo:text-indent="0.907cm" style:auto-text-indent="false"/>
      <style:text-properties style:font-name="Arial" fo:font-size="11pt" style:font-size-asian="11pt" style:font-name-complex="Arial"/>
    </style:style>
    <style:style style:name="P4" style:family="paragraph" style:parent-style-name="Standard">
      <style:paragraph-properties fo:margin-left="0cm" fo:margin-right="0cm" fo:text-align="justify" style:justify-single-word="false" fo:text-indent="0.907cm" style:auto-text-indent="false"/>
      <style:text-properties style:font-name="Arial" fo:font-size="11pt" style:font-size-asian="11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LO BÁSICO DE ATA DE ASSEMBLÉIA - SOCIEDADE LIMITADA</text:p>
      <text:p text:style-name="P2">COLOQUE AQUI O NOME EMPRESARIAL<text:line-break/>NIRE<text:line-break/>CNPJ </text:p>
      <text:p text:style-name="P3">Aos vinte de abril de 2.002, às dez horas, na sede da sociedade, na rua Esmeralda nº 280, Bairro Pedralina, em Pedra Azul, em (nome do Estado), CEP 30.220.060; PRESENÇA – sócios representando mais de ¾ do capital social; COMPOSIÇÃO DA MESA – FULANO DE TAL, presidente e BELTRANO DE TAL, secretário; PUBLICAÇÕES – anúncio de convocação, no (órgão oficial do Estado) e no (jornal de grande circulação), nas edições de 10, 11 e 12 do corrente mês, às fls ... e.., respectivamente; ORDEM DO DIA - tomar as contas dos administradores e deliberar sobre o balanço patrimonial e o de resultado econômico; DELIBERAÇÕES – após a leitura dos documentos mencionados na ordem do dia, que foram colocados à disposição de todos os sócios, trinta dias antes, conforme recibo, postos em discussão e votação, foram aprovados sem reservas e restrições; ENCERRAMENTO E APROVAÇÃO DA ATA. Terminados os trabalhos, inexistindo qualquer outra manifestação, lavrou-se a presente ata que, lida, foi aprovada e assinada por todos os sócios.aa) Fulano de tal, presidente</text:p>
      <text:p text:style-name="P3">aa) Beltrano de Tal, secretário</text:p>
      <text:p text:style-name="P3">aa) Sicrano de Tal</text:p>
      <text:p text:style-name="P4">aa) Sicrano de Tal pp. Comércio de Peças 24 horas Lt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text-properties fo:color="#000000"/>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AtaDeAssembleiaSL</dc:title>
    <dc:description>Modelo de Ata de assembléia Sociedade Limitada para BR Office 
Copyright ® 2006 – Esdras Andrad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dc:subject>Atas, Termos e Declarações</dc:subject>
    <meta:initial-creator>Servidor_Net</meta:initial-creator>
    <meta:creation-date>2003-01-11T12:23:00</meta:creation-date>
    <dc:date>2007-03-11T20:26:11</dc:date>
    <meta:keyword>Assembléia</meta:keyword>
    <dc:language>en-U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6" meta:word-count="200" meta:character-count="1243"/>
  </office:meta>
</office:document-meta>
</file>