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2" form:id="control2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3" form:id="control3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4" form:id="control4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checkbox form:name="Markierfeld 1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9" form:id="control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1" draw:style-name="gr4" draw:text-style-name="P2" svg:width="12.001cm" svg:height="0.652cm" svg:x="3.5cm" svg:y="4.949cm" draw:control="control1"/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Name:</text:p>
      <text:p text:style-name="Text_20_body"><draw:control text:anchor-type="paragraph" draw:z-index="3" draw:name="Form4" draw:style-name="gr1" draw:text-style-name="P1" svg:width="3.001cm" svg:height="1.001cm" svg:x="8.823cm" svg:y="0.261cm" draw:control="control4"/>Geschlecht:<draw:control text:anchor-type="as-char" draw:z-index="1" draw:name="Form2" draw:style-name="gr3" draw:text-style-name="P1" svg:width="3.001cm" svg:height="0.75cm" draw:control="control2"/><draw:control text:anchor-type="as-char" draw:z-index="2" draw:name="Form3" draw:style-name="gr3" draw:text-style-name="P1" svg:width="2.5cm" svg:height="0.75cm" draw:control="control3"/></text:p>
      <text:p text:style-name="Text_20_body">Bevorzugte Form:<draw:control text:anchor-type="as-char" draw:z-index="4" draw:name="Form5" draw:style-name="gr2" draw:text-style-name="P1" svg:width="8.25cm" svg:height="0.701cm" draw:control="control5"/></text:p>
      <text:p text:style-name="Text_20_body">Alle Formen, die Sie mögen:</text:p>
      <text:p text:style-name="Text_20_body"><draw:control text:anchor-type="paragraph" draw:z-index="5" draw:name="Form6" draw:style-name="gr1" draw:text-style-name="P1" svg:width="3.502cm" svg:height="0.75cm" svg:x="1.071cm" svg:y="0.314cm" draw:control="control6"/><draw:control text:anchor-type="paragraph" draw:z-index="6" draw:name="Form7" draw:style-name="gr1" draw:text-style-name="P1" svg:width="3.252cm" svg:height="1.001cm" svg:x="5.071cm" svg:y="0.564cm" draw:control="control7"/><draw:control text:anchor-type="paragraph" draw:z-index="7" draw:name="Form8" draw:style-name="gr1" draw:text-style-name="P1" svg:width="3.252cm" svg:height="1.001cm" svg:x="9.322cm" svg:y="0.314cm" draw:control="control8"/><draw:control text:anchor-type="paragraph" draw:z-index="8" draw:name="Form9" draw:style-name="gr1" draw:text-style-name="P1" svg:width="3.001cm" svg:height="1.251cm" svg:x="13.573cm" svg:y="0.314cm" draw:control="control9"/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3T09:04:12.597000000</dc:date>
    <dc:creator>Klaus Mustermann</dc:creator>
    <meta:editing-duration>PT27M37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40" meta:character-count="246" meta:non-whitespace-character-count="213"/>
  </office:meta>
</office:document-meta>
</file>