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19 to 2019-11-3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929.11" calcext:value-type="float">
            <text:p>4 929,11</text:p>
          </table:table-cell>
          <table:table-cell table:style-name="ce6"/>
          <table:table-cell table:style-name="ce6" office:value-type="float" office:value="25467.72" calcext:value-type="float">
            <text:p>25 467,7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68752.26" calcext:value-type="float">
            <text:p>168 752,26</text:p>
          </table:table-cell>
          <table:table-cell table:style-name="ce6"/>
          <table:table-cell table:style-name="ce6" office:value-type="float" office:value="143826.05" calcext:value-type="float">
            <text:p>143 826,0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7985.39" calcext:value-type="float">
            <text:p>67 985,39</text:p>
          </table:table-cell>
          <table:table-cell table:style-name="ce6"/>
          <table:table-cell table:style-name="ce6" office:value-type="float" office:value="201394.34" calcext:value-type="float">
            <text:p>201 394,3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61789.67" calcext:value-type="float">
            <text:p>361 789,67</text:p>
          </table:table-cell>
          <table:table-cell table:style-name="ce6"/>
          <table:table-cell table:style-name="ce8" office:value-type="float" office:value="351555.25" calcext:value-type="float">
            <text:p>351 555,2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03456.43" calcext:value-type="float">
            <text:p>-603 456,43</text:p>
          </table:table-cell>
          <table:table-cell table:style-name="ce6" office:value-type="float" office:value="-722243.36" calcext:value-type="float">
            <text:p>-722 243,3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03456.43" calcext:value-type="float">
            <text:p>-603 456,43</text:p>
          </table:table-cell>
          <table:table-cell table:style-name="ce9" office:value-type="float" office:value="-722243.36" calcext:value-type="float">
            <text:p>-722 243,3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785235.45" calcext:value-type="float">
            <text:p>785 235,45</text:p>
          </table:table-cell>
          <table:table-cell table:style-name="ce6" office:value-type="float" office:value="768949.57" calcext:value-type="float">
            <text:p>768 949,5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85235.45" calcext:value-type="float">
            <text:p>785 235,45</text:p>
          </table:table-cell>
          <table:table-cell table:style-name="ce9" office:value-type="float" office:value="768949.57" calcext:value-type="float">
            <text:p>768 949,5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9.09" calcext:value-type="float">
            <text:p>9,0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9.09" calcext:value-type="float">
            <text:p>9,09</text:p>
          </table:table-cell>
          <table:table-cell table:style-name="ce9" office:value-type="float" office:value="10.52" calcext:value-type="float">
            <text:p>10,5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432.89" calcext:value-type="float">
            <text:p>11 432,89</text:p>
          </table:table-cell>
          <table:table-cell table:style-name="ce6" office:value-type="float" office:value="569.74" calcext:value-type="float">
            <text:p>569,7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2018.01" calcext:value-type="float">
            <text:p>2 018,0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9780.57" calcext:value-type="float">
            <text:p>9 780,57</text:p>
          </table:table-cell>
          <table:table-cell table:style-name="ce6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780.57" calcext:value-type="float">
            <text:p>9 780,57</text:p>
          </table:table-cell>
          <table:table-cell table:style-name="ce8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780.57" calcext:value-type="float">
            <text:p>9 780,57</text:p>
          </table:table-cell>
          <table:table-cell table:style-name="ce9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91568.68" calcext:value-type="float">
            <text:p>191 568,68</text:p>
          </table:table-cell>
          <table:table-cell table:style-name="ce10" office:value-type="float" office:value="45268.46" calcext:value-type="float">
            <text:p>45 268,4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7:07:44.5847715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19-12-13T09:58:16</meta:creation-date>
    <dc:date>2019-12-19T17:09:19.921040796</dc:date>
    <meta:editing-duration>PT1M55S</meta:editing-duration>
    <meta:generator>LibreOfficeDev/6.4.0.0.alpha1$Linux_X86_64 LibreOffice_project/cc57df8f942f239d29cb575ea5a7cb01405db787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