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92in"/>
    </style:style>
    <style:style style:name="co2" style:family="table-column">
      <style:table-column-properties fo:break-before="auto" style:column-width="0.1634in"/>
    </style:style>
    <style:style style:name="co3" style:family="table-column">
      <style:table-column-properties fo:break-before="auto" style:column-width="1.0575in"/>
    </style:style>
    <style:style style:name="co4" style:family="table-column">
      <style:table-column-properties fo:break-before="auto" style:column-width="1.9173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cfe7f5" style:text-align-source="fix" style:repeat-content="false"/>
      <style:paragraph-properties fo:text-align="end" fo:margin-left="0in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cfe7f5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Application</text:p>
          </table:table-cell>
          <table:table-cell table:style-name="ce3"/>
          <table:table-cell table:style-name="ce5" office:value-type="string">
            <text:p>Category</text:p>
          </table:table-cell>
          <table:table-cell table:style-name="ce5" office:value-type="string">
            <text:p>Style</text:p>
          </table:table-cell>
          <table:table-cell table:style-name="ce6"/>
          <table:table-cell table:style-name="ce6" office:value-type="string">
            <text:p>Initial comment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mplimentary Clos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First line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anging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Marginali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Signatur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Address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Bibliography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Bibliography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ap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Draw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Foo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Footer Lef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Footer Righ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Fram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er Lef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eader Righ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Horizontal Lin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llustra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llustration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llustration 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ndex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ndex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ndex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Index Separato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1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1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1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2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2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2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3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3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3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4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4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4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5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5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5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List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Marginali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5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5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5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5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Object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Object Index Heading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Preformatted 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Quota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Send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Signatur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Sub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ab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able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able 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ragraph</text:p>
          </table:table-cell>
          <table:table-cell office:value-type="string">
            <text:p>User 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Bulle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Caption Character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Defini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Drop Cap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Emphasis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Endnote Ancho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Examp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Footnote Ancho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Footnote Character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Index Link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Internet Link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Line Number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Main Index Entr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Numbering Symbol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Placehold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Quota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Rubie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Source 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Strong Emphasi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Teletyp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User Entr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Variab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Character</text:p>
          </table:table-cell>
          <table:table-cell office:value-type="string">
            <text:p>Vertical Numbering Symbol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Frame</text:p>
          </table:table-cell>
          <table:table-cell office:value-type="string">
            <text:p>Formul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table:number-columns-repeated="2" office:value-type="string">
            <text:p>Fram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Frame</text:p>
          </table:table-cell>
          <table:table-cell office:value-type="string">
            <text:p>Graphic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Frame</text:p>
          </table:table-cell>
          <table:table-cell office:value-type="string">
            <text:p>Label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Frame</text:p>
          </table:table-cell>
          <table:table-cell office:value-type="string">
            <text:p>Marginali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Frame</text:p>
          </table:table-cell>
          <table:table-cell office:value-type="string">
            <text:p>O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Frame</text:p>
          </table:table-cell>
          <table:table-cell office:value-type="string">
            <text:p>Watermark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End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Envelop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First Pag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Foot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HTML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Index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Landscap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Left Pag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Page</text:p>
          </table:table-cell>
          <table:table-cell office:value-type="string">
            <text:p>Right Pag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List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List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List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List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List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Numbering 2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Numbering 3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Numbering 4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</text:p>
          </table:table-cell>
          <table:table-cell/>
          <table:table-cell office:value-type="string">
            <text:p>List</text:p>
          </table:table-cell>
          <table:table-cell office:value-type="string">
            <text:p>Numbering 5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Cell</text:p>
          </table:table-cell>
          <table:table-cell office:value-type="string">
            <text:p>Defaul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Cell</text:p>
          </table:table-cell>
          <table:table-cell office:value-type="string">
            <text:p>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Cell</text:p>
          </table:table-cell>
          <table:table-cell office:value-type="string">
            <text:p>Heading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Cell</text:p>
          </table:table-cell>
          <table:table-cell office:value-type="string">
            <text:p>Resul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Cell</text:p>
          </table:table-cell>
          <table:table-cell office:value-type="string">
            <text:p>Result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Page</text:p>
          </table:table-cell>
          <table:table-cell office:value-type="string">
            <text:p>Defaul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c</text:p>
          </table:table-cell>
          <table:table-cell/>
          <table:table-cell office:value-type="string">
            <text:p>Page</text:p>
          </table:table-cell>
          <table:table-cell office:value-type="string">
            <text:p>Repo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Backgrou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Background Objec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Note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Outline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Sub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Presentation</text:p>
          </table:table-cell>
          <table:table-cell office:value-type="string">
            <text:p>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Defaul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Dimension Lin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First line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Heading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Heading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Object with arrow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Object with shadow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Object without fill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ext body justifie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itle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itle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Defaul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Dimension Lin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First line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Heading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Heading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Object with arrow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Object with shadow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Object without fill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ext body justifie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itle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mpress</text:p>
          </table:table-cell>
          <table:table-cell/>
          <table:table-cell office:value-type="string">
            <text:p>Graphics</text:p>
          </table:table-cell>
          <table:table-cell office:value-type="string">
            <text:p>Title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Default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End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Foot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eading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Horizontal lin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List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List Heading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Preformatted 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Quotation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Send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MTL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Defini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Emphasi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Defini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Character</text:p>
          </table:table-cell>
          <table:table-cell office:value-type="string">
            <text:p>Emphasi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riter HTML</text:p>
          </table:table-cell>
          <table:table-cell/>
          <table:table-cell office:value-type="string">
            <text:p>List</text:p>
          </table:table-cell>
          <table:table-cell office:value-type="string">
            <text:p>Defini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mplimentary Clos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irst line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anging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Marginali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Signatur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Text Body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Addresse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Bibliography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Bibliography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ap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mplimentary Clos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Contents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Drawing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End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irst line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oo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ooter Lef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ooter Righ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oot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Fram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anging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er Lef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er Lef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er Righ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eading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Horizontal lin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llustra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llustration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llustration 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ndex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ndex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ndex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Index Separato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1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1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1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2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2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2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3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3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3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4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4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4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5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5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5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List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Marginali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1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2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3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Numbering 4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Numbering 5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Numbering 5 Cont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Numbering 5 End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Numbering 5 Star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Object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Object Index Heading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Preformatted 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Quota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Send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Signatur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Sub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ab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able Content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able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able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able 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ex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ext Body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ext Body Inden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Tit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9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User Index Heading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Frame</text:p>
          </table:table-cell>
          <table:table-cell office:value-type="string">
            <text:p>Formul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table:number-columns-repeated="2" office:value-type="string">
            <text:p>Fram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Frame</text:p>
          </table:table-cell>
          <table:table-cell office:value-type="string">
            <text:p>Graphic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Frame</text:p>
          </table:table-cell>
          <table:table-cell office:value-type="string">
            <text:p>Label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Frame</text:p>
          </table:table-cell>
          <table:table-cell office:value-type="string">
            <text:p>Marginali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Frame</text:p>
          </table:table-cell>
          <table:table-cell office:value-type="string">
            <text:p>OL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Frame</text:p>
          </table:table-cell>
          <table:table-cell office:value-type="string">
            <text:p>Watermark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Default Style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End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Envelop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First Pag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Footnot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HTML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Index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Landscap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Left Pag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Page</text:p>
          </table:table-cell>
          <table:table-cell office:value-type="string">
            <text:p>Right Pag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List 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List 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List 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List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List 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XML Form Document</text:p>
          </table:table-cell>
          <table:table-cell/>
          <table:table-cell office:value-type="string">
            <text:p>List</text:p>
          </table:table-cell>
          <table:table-cell office:value-type="string">
            <text:p>Numbering 1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aster document</text:p>
          </table:table-cell>
          <table:table-cell/>
          <table:table-cell office:value-type="string">
            <text:p>Paragraph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aster document</text:p>
          </table:table-cell>
          <table:table-cell/>
          <table:table-cell office:value-type="string">
            <text:p>Character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aster document</text:p>
          </table:table-cell>
          <table:table-cell/>
          <table:table-cell office:value-type="string">
            <text:p>Frame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aster document</text:p>
          </table:table-cell>
          <table:table-cell/>
          <table:table-cell office:value-type="string">
            <text:p>Page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aster document</text:p>
          </table:table-cell>
          <table:table-cell/>
          <table:table-cell office:value-type="string">
            <text:p>List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Variables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Functions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Numbers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Text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Serif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Sans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ormula</text:p>
          </table:table-cell>
          <table:table-cell/>
          <table:table-cell office:value-type="string">
            <text:p>Format</text:p>
          </table:table-cell>
          <table:table-cell office:value-type="string">
            <text:p>Fixed</text:p>
          </table:table-cell>
          <table:table-cell/>
          <table:table-cell office:value-type="string">
            <text:p>Has no style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Labels</text:p>
          </table:table-cell>
          <table:table-cell/>
          <table:table-cell office:value-type="string">
            <text:p>Paragraph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bels</text:p>
          </table:table-cell>
          <table:table-cell/>
          <table:table-cell office:value-type="string">
            <text:p>Character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bels</text:p>
          </table:table-cell>
          <table:table-cell/>
          <table:table-cell office:value-type="string">
            <text:p>Frame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bels</text:p>
          </table:table-cell>
          <table:table-cell/>
          <table:table-cell office:value-type="string">
            <text:p>Page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bels</text:p>
          </table:table-cell>
          <table:table-cell/>
          <table:table-cell office:value-type="string">
            <text:p>List</text:p>
          </table:table-cell>
          <table:table-cell office:value-type="string">
            <text:p>Same As Writer</text:p>
          </table:table-cell>
          <table:table-cell table:number-columns-repeated="1019"/>
        </table:table-row>
        <table:table-row table:style-name="ro3" table:number-rows-repeated="10481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6" table:number-columns-repeated="4" table:default-cell-style-name="Default"/>
        <table:table-row table:style-name="ro3">
          <table:table-cell office:value-type="string">
            <text:p>Numbering</text:p>
          </table:table-cell>
          <table:table-cell office:value-type="float" office:value="1">
            <text:p>1</text:p>
          </table:table-cell>
          <table:table-cell/>
          <table:table-cell table:formula="of:=CONCATENATE([.A1];&quot; &quot;;[.B1];&quot; &quot;;[.C1])" office:value-type="string" office:string-value="Numbering 1 ">
            <text:p>Numbering 1 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1">
            <text:p>1</text:p>
          </table:table-cell>
          <table:table-cell office:value-type="string">
            <text:p>Cont.</text:p>
          </table:table-cell>
          <table:table-cell table:formula="of:=CONCATENATE([.A2];&quot; &quot;;[.B2];&quot; &quot;;[.C2])" office:value-type="string" office:string-value="Numbering 1 Cont.">
            <text:p>Numbering 1 Cont.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1">
            <text:p>1</text:p>
          </table:table-cell>
          <table:table-cell office:value-type="string">
            <text:p>End</text:p>
          </table:table-cell>
          <table:table-cell table:formula="of:=CONCATENATE([.A3];&quot; &quot;;[.B3];&quot; &quot;;[.C3])" office:value-type="string" office:string-value="Numbering 1 End">
            <text:p>Numbering 1 End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1">
            <text:p>1</text:p>
          </table:table-cell>
          <table:table-cell office:value-type="string">
            <text:p>Start</text:p>
          </table:table-cell>
          <table:table-cell table:formula="of:=CONCATENATE([.A4];&quot; &quot;;[.B4];&quot; &quot;;[.C4])" office:value-type="string" office:string-value="Numbering 1 Start">
            <text:p>Numbering 1 Start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2">
            <text:p>2</text:p>
          </table:table-cell>
          <table:table-cell/>
          <table:table-cell table:formula="of:=CONCATENATE([.A5];&quot; &quot;;[.B5];&quot; &quot;;[.C5])" office:value-type="string" office:string-value="Numbering 2 ">
            <text:p>Numbering 2 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2">
            <text:p>2</text:p>
          </table:table-cell>
          <table:table-cell office:value-type="string">
            <text:p>Cont.</text:p>
          </table:table-cell>
          <table:table-cell table:formula="of:=CONCATENATE([.A6];&quot; &quot;;[.B6];&quot; &quot;;[.C6])" office:value-type="string" office:string-value="Numbering 2 Cont.">
            <text:p>Numbering 2 Cont.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2">
            <text:p>2</text:p>
          </table:table-cell>
          <table:table-cell office:value-type="string">
            <text:p>End</text:p>
          </table:table-cell>
          <table:table-cell table:formula="of:=CONCATENATE([.A7];&quot; &quot;;[.B7];&quot; &quot;;[.C7])" office:value-type="string" office:string-value="Numbering 2 End">
            <text:p>Numbering 2 End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2">
            <text:p>2</text:p>
          </table:table-cell>
          <table:table-cell office:value-type="string">
            <text:p>Start</text:p>
          </table:table-cell>
          <table:table-cell table:formula="of:=CONCATENATE([.A8];&quot; &quot;;[.B8];&quot; &quot;;[.C8])" office:value-type="string" office:string-value="Numbering 2 Start">
            <text:p>Numbering 2 Start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3">
            <text:p>3</text:p>
          </table:table-cell>
          <table:table-cell/>
          <table:table-cell table:formula="of:=CONCATENATE([.A9];&quot; &quot;;[.B9];&quot; &quot;;[.C9])" office:value-type="string" office:string-value="Numbering 3 ">
            <text:p>Numbering 3 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3">
            <text:p>3</text:p>
          </table:table-cell>
          <table:table-cell office:value-type="string">
            <text:p>Cont.</text:p>
          </table:table-cell>
          <table:table-cell table:formula="of:=CONCATENATE([.A10];&quot; &quot;;[.B10];&quot; &quot;;[.C10])" office:value-type="string" office:string-value="Numbering 3 Cont.">
            <text:p>Numbering 3 Cont.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3">
            <text:p>3</text:p>
          </table:table-cell>
          <table:table-cell office:value-type="string">
            <text:p>End</text:p>
          </table:table-cell>
          <table:table-cell table:formula="of:=CONCATENATE([.A11];&quot; &quot;;[.B11];&quot; &quot;;[.C11])" office:value-type="string" office:string-value="Numbering 3 End">
            <text:p>Numbering 3 End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3">
            <text:p>3</text:p>
          </table:table-cell>
          <table:table-cell office:value-type="string">
            <text:p>Start</text:p>
          </table:table-cell>
          <table:table-cell table:formula="of:=CONCATENATE([.A12];&quot; &quot;;[.B12];&quot; &quot;;[.C12])" office:value-type="string" office:string-value="Numbering 3 Start">
            <text:p>Numbering 3 Start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4">
            <text:p>4</text:p>
          </table:table-cell>
          <table:table-cell/>
          <table:table-cell table:formula="of:=CONCATENATE([.A13];&quot; &quot;;[.B13];&quot; &quot;;[.C13])" office:value-type="string" office:string-value="Numbering 4 ">
            <text:p>Numbering 4 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4">
            <text:p>4</text:p>
          </table:table-cell>
          <table:table-cell office:value-type="string">
            <text:p>Cont.</text:p>
          </table:table-cell>
          <table:table-cell table:formula="of:=CONCATENATE([.A14];&quot; &quot;;[.B14];&quot; &quot;;[.C14])" office:value-type="string" office:string-value="Numbering 4 Cont.">
            <text:p>Numbering 4 Cont.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4">
            <text:p>4</text:p>
          </table:table-cell>
          <table:table-cell office:value-type="string">
            <text:p>End</text:p>
          </table:table-cell>
          <table:table-cell table:formula="of:=CONCATENATE([.A15];&quot; &quot;;[.B15];&quot; &quot;;[.C15])" office:value-type="string" office:string-value="Numbering 4 End">
            <text:p>Numbering 4 End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4">
            <text:p>4</text:p>
          </table:table-cell>
          <table:table-cell office:value-type="string">
            <text:p>Start</text:p>
          </table:table-cell>
          <table:table-cell table:formula="of:=CONCATENATE([.A16];&quot; &quot;;[.B16];&quot; &quot;;[.C16])" office:value-type="string" office:string-value="Numbering 4 Start">
            <text:p>Numbering 4 Start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5">
            <text:p>5</text:p>
          </table:table-cell>
          <table:table-cell/>
          <table:table-cell table:formula="of:=CONCATENATE([.A17];&quot; &quot;;[.B17];&quot; &quot;;[.C17])" office:value-type="string" office:string-value="Numbering 5 ">
            <text:p>Numbering 5 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5">
            <text:p>5</text:p>
          </table:table-cell>
          <table:table-cell office:value-type="string">
            <text:p>Cont.</text:p>
          </table:table-cell>
          <table:table-cell table:formula="of:=CONCATENATE([.A18];&quot; &quot;;[.B18];&quot; &quot;;[.C18])" office:value-type="string" office:string-value="Numbering 5 Cont.">
            <text:p>Numbering 5 Cont.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5">
            <text:p>5</text:p>
          </table:table-cell>
          <table:table-cell office:value-type="string">
            <text:p>End</text:p>
          </table:table-cell>
          <table:table-cell table:formula="of:=CONCATENATE([.A19];&quot; &quot;;[.B19];&quot; &quot;;[.C19])" office:value-type="string" office:string-value="Numbering 5 End">
            <text:p>Numbering 5 End</text:p>
          </table:table-cell>
        </table:table-row>
        <table:table-row table:style-name="ro3">
          <table:table-cell office:value-type="string">
            <text:p>Numbering</text:p>
          </table:table-cell>
          <table:table-cell office:value-type="float" office:value="5">
            <text:p>5</text:p>
          </table:table-cell>
          <table:table-cell office:value-type="string">
            <text:p>Start</text:p>
          </table:table-cell>
          <table:table-cell table:formula="of:=CONCATENATE([.A20];&quot; &quot;;[.B20];&quot; &quot;;[.C20])" office:value-type="string" office:string-value="Numbering 5 Start">
            <text:p>Numbering 5 Sta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21:21:51.66</meta:creation-date>
    <dc:date>2013-07-01T22:36:31.28</dc:date>
    <meta:editing-duration>PT59M24S</meta:editing-duration>
    <meta:editing-cycles>6</meta:editing-cycles>
    <meta:generator>LibreOffice/4.0.4.2$Windows_x86 LibreOffice_project/9e9821abd0ffdbc09cd8c52eaa574fa09eb08f2</meta:generator>
    <meta:document-statistic meta:table-count="2" meta:cell-count="1450" meta:object-count="0"/>
  </office:meta>
</office:document-meta>
</file>