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9.67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2024-01-01 to 2024-04-30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638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883.33" calcext:value-type="float">
            <text:p>883,33</text:p>
          </table:table-cell>
          <table:table-cell table:style-name="ce6"/>
          <table:table-cell table:style-name="ce6" office:value-type="float" office:value="5459.46" calcext:value-type="float">
            <text:p>5 459,46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48913.1" calcext:value-type="float">
            <text:p>148 913,10</text:p>
          </table:table-cell>
          <table:table-cell table:style-name="ce6"/>
          <table:table-cell table:style-name="ce6" office:value-type="float" office:value="107447.84" calcext:value-type="float">
            <text:p>107 447,84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54656.98" calcext:value-type="float">
            <text:p>54 656,98</text:p>
          </table:table-cell>
          <table:table-cell table:style-name="ce6"/>
          <table:table-cell table:style-name="ce6" office:value-type="float" office:value="62183.05" calcext:value-type="float">
            <text:p>62 183,05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219722.28" calcext:value-type="float">
            <text:p>219 722,28</text:p>
          </table:table-cell>
          <table:table-cell table:style-name="ce6"/>
          <table:table-cell table:style-name="ce8" office:value-type="float" office:value="192582.86" calcext:value-type="float">
            <text:p>192 582,86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-424175.69" calcext:value-type="float">
            <text:p>-424 175,69</text:p>
          </table:table-cell>
          <table:table-cell table:style-name="ce6" office:value-type="float" office:value="-367673.21" calcext:value-type="float">
            <text:p>-367 673,21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424175.69" calcext:value-type="float">
            <text:p>-424 175,69</text:p>
          </table:table-cell>
          <table:table-cell table:style-name="ce9" office:value-type="float" office:value="-367673.21" calcext:value-type="float">
            <text:p>-367 673,21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447482.45" calcext:value-type="float">
            <text:p>447 482,45</text:p>
          </table:table-cell>
          <table:table-cell table:style-name="ce6" office:value-type="float" office:value="439404.66" calcext:value-type="float">
            <text:p>439 404,66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II. ASSET MANAGEMENT</text:p>
            <text:p>(non-taxable)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Non-deductible expenses</text:p>
          </table:table-cell>
          <table:table-cell table:style-name="ce6"/>
          <table:table-cell table:style-name="ce6" office:value-type="float" office:value="7.34" calcext:value-type="float">
            <text:p>7,34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447475.11" calcext:value-type="float">
            <text:p>447 475,11</text:p>
          </table:table-cell>
          <table:table-cell table:style-name="ce9" office:value-type="float" office:value="439404.66" calcext:value-type="float">
            <text:p>439 404,66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-417.69" calcext:value-type="float">
            <text:p>-417,69</text:p>
          </table:table-cell>
          <table:table-cell table:style-name="ce6" office:value-type="float" office:value="-5943.74" calcext:value-type="float">
            <text:p>-5 943,74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I. Expenses/promotional costs 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Other expenses</text:p>
          </table:table-cell>
          <table:table-cell table:style-name="ce6"/>
          <table:table-cell table:style-name="ce6" office:value-type="float" office:value="4205.46" calcext:value-type="float">
            <text:p>4 205,46</text:p>
          </table:table-cell>
          <table:table-cell table:style-name="ce6" office:value-type="float" office:value="3875.83" calcext:value-type="float">
            <text:p>3 875,83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-4623.15" calcext:value-type="float">
            <text:p>-4 623,15</text:p>
          </table:table-cell>
          <table:table-cell table:style-name="ce9" office:value-type="float" office:value="-9819.57" calcext:value-type="float">
            <text:p>-9 819,57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51592.23" calcext:value-type="float">
            <text:p>51 592,23</text:p>
          </table:table-cell>
          <table:table-cell table:style-name="ce6" office:value-type="float" office:value="23765.45" calcext:value-type="float">
            <text:p>23 765,45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6380"/>
        </table:table-row>
        <table:table-row table:style-name="ro3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4299.54" calcext:value-type="float">
            <text:p>4 299,54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47292.69" calcext:value-type="float">
            <text:p>47 292,69</text:p>
          </table:table-cell>
          <table:table-cell table:style-name="ce6" office:value-type="float" office:value="23765.45" calcext:value-type="float">
            <text:p>23 765,45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47292.69" calcext:value-type="float">
            <text:p>47 292,69</text:p>
          </table:table-cell>
          <table:table-cell table:style-name="ce8" office:value-type="float" office:value="23765.45" calcext:value-type="float">
            <text:p>23 765,45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47292.69" calcext:value-type="float">
            <text:p>47 292,69</text:p>
          </table:table-cell>
          <table:table-cell table:style-name="ce9" office:value-type="float" office:value="23765.45" calcext:value-type="float">
            <text:p>23 765,45</text:p>
          </table:table-cell>
          <table:table-cell table:number-columns-repeated="1638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65968.96" calcext:value-type="float">
            <text:p>65 968,96</text:p>
          </table:table-cell>
          <table:table-cell table:style-name="ce10" office:value-type="float" office:value="85677.33" calcext:value-type="float">
            <text:p>85 677,33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638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 table:number-rows-repeated="104850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</number:time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decimal-places="0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  <number:text> </number:text>
      <number:am-pm/>
    </number:time-style>
    <number:date-style style:name="N142"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day number:style="long"/>
      <number:text>-</number:text>
      <number:month number:textual="true"/>
      <number:text>-</number:text>
      <number:year/>
    </number:date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4-05-14T06:38:30</meta:creation-date>
    <dc:date>2024-05-27T14:44:57.064496652</dc:date>
    <meta:editing-duration>PT30M7S</meta:editing-duration>
    <meta:generator>LibreOffice/7.6.0.3$Linux_X86_64 LibreOffice_project/69edd8b8ebc41d00b4de3915dc82f8f0fc3b6265</meta:generator>
    <meta:editing-cycles>2</meta:editing-cycles>
    <meta:document-statistic meta:table-count="1" meta:cell-count="83" meta:object-count="0"/>
    <meta:user-defined meta:name="AppVersion">16.0300</meta:user-defined>
    <meta:user-defined meta:name="Company">geigerITSM</meta:user-defined>
  </office:meta>
</office:document-meta>
</file>