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400000003009F26D91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1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erif1" svg:font-family="'Liberation Serif'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Light" style:font-family-generic="swiss" style:font-pitch="variable"/>
    <style:font-face style:name="DejaVu Sans Light" svg:font-family="'DejaVu Sans Light'" style:font-family-generic="system" style:font-pitch="variable"/>
    <style:font-face style:name="Droid Sans2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terial-DeepOrange-Impress-title">
      <style:graphic-properties draw:auto-grow-height="true" fo:min-height="1.005cm"/>
    </style:style>
    <style:style style:name="pr2" style:family="presentation" style:parent-style-name="Material-DeepOrange-Impress-subtitle">
      <style:graphic-properties draw:fill-color="#ffffff" draw:auto-grow-height="true" fo:min-height="16.2cm"/>
    </style:style>
    <style:style style:name="pr3" style:family="presentation" style:parent-style-name="Material-DeepOrange-Impress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Material-DeepOrange-Impress" presentation:presentation-page-layout-name="AL1T0">
        <draw:frame presentation:style-name="pr1" draw:layer="layout" svg:width="25.199cm" svg:height="1.157cm" svg:x="1.601cm" svg:y="0.124cm" presentation:class="title" presentation:placeholder="true" presentation:user-transformed="true">
          <draw:text-box/>
        </draw:frame>
        <draw:frame presentation:style-name="pr2" draw:layer="layout" svg:width="25.199cm" svg:height="16.2cm" svg:x="1.6cm" svg:y="2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1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erif1" svg:font-family="'Liberation Serif'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Light" style:font-family-generic="swiss" style:font-pitch="variable"/>
    <style:font-face style:name="DejaVu Sans Light" svg:font-family="'DejaVu Sans Light'" style:font-family-generic="system" style:font-pitch="variable"/>
    <style:font-face style:name="Droid Sans2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_20_1" draw:display-name="Bitmap 1" xlink:href="Pictures/1000020100000400000003009F26D91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PE" style:font-name-asian="DejaVu Sans Light" style:font-size-asian="24pt" style:language-asian="zh" style:country-asian="CN" style:font-name-complex="DejaVu Sans Light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terial-DeepOrange-Impres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Material-DeepOrange-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terial-DeepOrange-Impres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terial-DeepOrange-Impress-outline1" style:family="presentation">
      <style:graphic-properties draw:stroke="none" draw:fill="none" draw:auto-grow-height="false" draw:fit-to-size="shrink-to-fit">
        <text:list-style style:name="Material-DeepOrange-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Open Sans Light1" fo:font-family="'Open Sans Light'" style:font-style-name="Light" style:font-family-generic="swiss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terial-DeepOrange-Impress-outline2" style:family="presentation" style:parent-style-name="Material-DeepOrange-Impress-outline1">
      <style:paragraph-properties fo:margin-top="0cm" fo:margin-bottom="0.4cm"/>
      <style:text-properties style:font-size-asian="28pt" style:font-size-complex="28pt"/>
    </style:style>
    <style:style style:name="Material-DeepOrange-Impress-outline3" style:family="presentation" style:parent-style-name="Material-DeepOrange-Impress-outline2">
      <style:paragraph-properties fo:margin-top="0cm" fo:margin-bottom="0.3cm"/>
      <style:text-properties style:font-size-asian="24pt" style:font-size-complex="24pt"/>
    </style:style>
    <style:style style:name="Material-DeepOrange-Impress-outline4" style:family="presentation" style:parent-style-name="Material-DeepOrange-Impress-outline3">
      <style:paragraph-properties fo:margin-top="0cm" fo:margin-bottom="0.2cm"/>
      <style:text-properties style:font-size-asian="20pt" style:font-size-complex="20pt"/>
    </style:style>
    <style:style style:name="Material-DeepOrange-Impress-outline5" style:family="presentation" style:parent-style-name="Material-DeepOrange-Impress-outline4">
      <style:paragraph-properties fo:margin-top="0cm" fo:margin-bottom="0.1cm"/>
      <style:text-properties style:font-size-asian="20pt" style:font-size-complex="20pt"/>
    </style:style>
    <style:style style:name="Material-DeepOrange-Impress-outline6" style:family="presentation" style:parent-style-name="Material-DeepOrange-Impress-outline5">
      <style:paragraph-properties fo:margin-top="0cm" fo:margin-bottom="0.1cm"/>
      <style:text-properties style:font-size-asian="20pt" style:font-size-complex="20pt"/>
    </style:style>
    <style:style style:name="Material-DeepOrange-Impress-outline7" style:family="presentation" style:parent-style-name="Material-DeepOrange-Impress-outline6">
      <style:paragraph-properties fo:margin-top="0cm" fo:margin-bottom="0.1cm"/>
      <style:text-properties style:font-size-asian="20pt" style:font-size-complex="20pt"/>
    </style:style>
    <style:style style:name="Material-DeepOrange-Impress-outline8" style:family="presentation" style:parent-style-name="Material-DeepOrange-Impress-outline7">
      <style:paragraph-properties fo:margin-top="0cm" fo:margin-bottom="0.1cm"/>
      <style:text-properties style:font-size-asian="20pt" style:font-size-complex="20pt"/>
    </style:style>
    <style:style style:name="Material-DeepOrange-Impress-outline9" style:family="presentation" style:parent-style-name="Material-DeepOrange-Impress-outline8">
      <style:paragraph-properties fo:margin-top="0cm" fo:margin-bottom="0.1cm"/>
      <style:text-properties style:font-size-asian="20pt" style:font-size-complex="20pt"/>
    </style:style>
    <style:style style:name="Material-DeepOrange-Impress-subtitle" style:family="presentation">
      <style:graphic-properties draw:stroke="none" draw:fill="none" draw:textarea-vertical-align="middle">
        <text:list-style style:name="Material-DeepOrange-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terial-DeepOrange-Impress-title" style:family="presentation">
      <style:graphic-properties draw:stroke="none" draw:fill="none" draw:textarea-vertical-align="middle">
        <text:list-style style:name="Material-DeepOrange-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Open Sans Light" fo:font-family="'Open Sans Light'" style:font-family-generic="swiss" style:font-pitch="variable" fo:font-size="2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terial-DeepOrange-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aterial-DeepOrange-Impres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aterial-DeepOrange-Impr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style:font-name="Droid Sans" fo:font-size="12pt" style:font-size-asian="14pt" style:font-size-complex="14pt"/>
    </style:style>
    <style:style style:name="MP4" style:family="paragraph">
      <style:paragraph-properties fo:text-align="center"/>
      <style:text-properties style:font-name="Droid Sans" fo:font-size="12pt" style:font-size-asian="14pt" style:font-size-complex="14pt"/>
    </style:style>
    <style:style style:name="MP5" style:family="paragraph">
      <style:paragraph-properties fo:text-align="end"/>
      <style:text-properties style:font-name="Droid Sans"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roid Sans" fo:font-size="1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aterial-DeepOrange-Impress" style:page-layout-name="PM1" draw:style-name="Mdp1">
      <draw:frame presentation:style-name="Material-DeepOrange-Impress-title" draw:layer="backgroundobjects" svg:width="25.199cm" svg:height="1.163cm" svg:x="1.6cm" svg:y="0.237cm" presentation:class="title" presentation:placeholder="true">
        <draw:text-box/>
      </draw:frame>
      <draw:frame presentation:style-name="Material-DeepOrange-Impress-outline1" draw:layer="backgroundobjects" svg:width="21.2cm" svg:height="15.4cm" svg:x="3.4cm" svg:y="3.6cm" presentation:class="outline" presentation:placeholder="true">
        <draw:text-box/>
      </draw:frame>
      <draw:frame presentation:style-name="Mpr1" draw:text-style-name="MP3" draw:layer="backgroundobjects" svg:width="6.523cm" svg:height="0.779cm" svg:x="1.4cm" svg:y="19.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875cm" svg:height="0.779cm" svg:x="9.576cm" svg:y="19.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6.523cm" svg:height="0.779cm" svg:x="20.076cm" svg:y="19.8cm" presentation:class="page-number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Material-DeepOrange-Impress-title" draw:layer="backgroundobjects" svg:width="14.848cm" svg:height="11.136cm" svg:x="3.075cm" svg:y="2.257cm" presentation:class="page"/>
        <draw:frame presentation:style-name="Material-DeepOrange-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26T22:00:27.436127854</meta:creation-date>
    <meta:editing-duration>PT1M30S</meta:editing-duration>
    <meta:editing-cycles>2</meta:editing-cycles>
    <meta:generator>LibreOffice/4.3.5.2$Linux_x86 LibreOffice_project/430m0$Build-2</meta:generator>
    <meta:initial-creator>Dennis Infantas</meta:initial-creator>
    <dc:date>2014-12-26T22:01:56.931114566</dc:date>
    <dc:creator>Dennis Infantas</dc:creator>
    <meta:document-statistic meta:object-count="25"/>
  </office:meta>
</office:document-meta>
</file>