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1" svg:font-family="'Liberation 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itle">
      <style:text-properties officeooo:rsid="0027bd5f" officeooo:paragraph-rsid="0027bd5f"/>
    </style:style>
    <style:style style:name="P2" style:family="paragraph" style:parent-style-name="Affiliation">
      <style:text-properties officeooo:rsid="0027bd5f" officeooo:paragraph-rsid="0027bd5f"/>
    </style:style>
    <style:style style:name="P3" style:family="paragraph" style:parent-style-name="Text_20_body">
      <style:text-properties officeooo:rsid="0027bd5f" officeooo:paragraph-rsid="0027bd5f"/>
    </style:style>
    <style:style style:name="P4" style:family="paragraph" style:parent-style-name="Text_20_body">
      <style:text-properties officeooo:paragraph-rsid="0027bd5f"/>
    </style:style>
    <style:style style:name="P5" style:family="paragraph" style:parent-style-name="Text_20_body">
      <style:text-properties officeooo:rsid="0027de79" officeooo:paragraph-rsid="0027de79"/>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7bd5f"/>
    </style:style>
    <style:style style:name="T2" style:family="text">
      <style:text-properties style:text-position="super 58%"/>
    </style:style>
    <style:style style:name="T3" style:family="text">
      <style:text-properties style:text-position="super 58%" officeooo:rsid="0027bd5f"/>
    </style:style>
    <style:style style:name="T4" style:family="text">
      <style:text-properties style:text-position="0% 100%" officeooo:rsid="0027bd5f"/>
    </style:style>
    <style:style style:name="T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icture"/>
        <text:sequence-decl text:display-outline-level="0" text:name="Figure"/>
      </text:sequence-decls>
      <text:p text:style-name="P1">Manuscript <office:annotation office:name="__Annotation__766_892890407"><dc:creator>Francisco Adrián Sánchez</dc:creator><dc:date>2015-01-08T00:22:09.086673725</dc:date><text:list text:style-name=""><text:list-item><text:p text:style-name="P6"><text:span text:style-name="T5">Use styles for an easy formatting of a manuscript. Styles are found in the LibreOffice sidebar</text:span></text:p></text:list-item><text:list-item><text:p text:style-name="P6"><text:span text:style-name="T5">For example, </text:span><text:span text:style-name="T6">manuscript title</text:span><text:span text:style-name="T5"> is styled with the style named </text:span><text:span text:style-name="T7">Title</text:span></text:p></text:list-item></text:list></office:annotation>title<office:annotation-end office:name="__Annotation__766_892890407"/></text:p>
      <text:p text:style-name="Authors"><text:span text:style-name="T1">John Doe</text:span><text:span text:style-name="T3">a</text:span><text:span text:style-name="T1">, Juan Pérez</text:span><text:span text:style-name="T3">a</text:span><text:span text:style-name="T1">, </text:span>Erika Mustermann<text:span text:style-name="T3">b</text:span>, <office:annotation office:name="__Annotation__767_892890407"><dc:creator>Francisco Adrián Sánchez</dc:creator><dc:date>2015-01-08T00:23:50.414639065</dc:date><text:list text:continue-numbering="true" text:style-name=""><text:list-item><text:p text:style-name="P6"><text:span text:style-name="T5">There's styles for most sections of the manuscript. Here, all authors are styles with </text:span><text:span text:style-name="T7">Athors</text:span><text:span text:style-name="T5"> style.</text:span></text:p></text:list-item></text:list></office:annotation>Jean Dupont<text:span text:style-name="T3">b</text:span><office:annotation-end office:name="__Annotation__767_892890407"/></text:p>
      <text:p text:style-name="P2"><text:span text:style-name="T2">a</text:span> Neverland Central University</text:p>
      <text:p text:style-name="P2"><text:span text:style-name="T2">b</text:span> <office:annotation office:name="__Annotation__768_892890407"><dc:creator>Francisco Adrián Sánchez</dc:creator><dc:date>2015-01-08T00:25:41.645458404</dc:date><text:list text:continue-numbering="true" text:style-name=""><text:list-item><text:p text:style-name="P6"><text:span text:style-name="T5">Moreover, there's a style for the </text:span><text:span text:style-name="T7">Affiliation</text:span><text:span text:style-name="T5">, and another for the</text:span><text:span text:style-name="T7"> Abstract</text:span><text:span text:style-name="T5"> title</text:span></text:p></text:list-item></text:list></office:annotation>Standard University<office:annotation-end office:name="__Annotation__768_892890407"/></text:p>
      <text:p text:style-name="Abstract">Abstract</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office:annotation office:name="__Annotation__769_892890407"><dc:creator>Francisco Adrián Sánchez</dc:creator><dc:date>2015-01-08T00:26:58.670532300</dc:date><text:list text:continue-numbering="true" text:style-name=""><text:list-item><text:p text:style-name="P6"><text:span text:style-name="T5">All main text is by default formatted with the style named </text:span><text:span text:style-name="T7">Text body</text:span><text:span text:style-name="T5">. If you wan to change it, simple do a right click above the style name, and select </text:span><text:span text:style-name="T6">Modifiy</text:span><text:span text:style-name="T5">.</text:span></text:p></text:list-item></text:list></office:annotation>Excepteur<office:annotation-end office:name="__Annotation__769_892890407"/> sint occaecat cupidatat non proident, sunt in culpa qui officia deserunt mollit anim id est laborum.</text:p>
      <text:h text:style-name="Heading_20_1" text:outline-level="1"><office:annotation office:name="__Annotation__779_892890407"><dc:creator>Francisco Adrián Sánchez</dc:creator><dc:date>2015-01-08T00:30:29.509661180</dc:date><text:list text:continue-numbering="true" text:style-name=""><text:list-item><text:p text:style-name="P6"><text:span text:style-name="T7">Heading</text:span><text:span text:style-name="T5"> styles are numbered by default. It means that all your titles will be authomatically numbered without any effort from you.</text:span></text:p></text:list-item><text:list-item><text:p text:style-name="P6"><text:span text:style-name="T5">Moreover, numbering is consistent between different heading levels.</text:span></text:p></text:list-item></text:list></office:annotation>Introduction<office:annotation-end office:name="__Annotation__779_892890407"/></text:h>
      <text:p text:style-name="P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text:p>
      <text:h text:style-name="Heading_20_1" text:outline-level="1">Materials and procedure</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text:p>
      <text:h text:style-name="Heading_20_2" text:outline-level="2"><text:soft-page-break/>Material A</text:h>
      <text:p text:style-name="P3">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2" text:outline-level="2">Material B</text:h>
      <text:p text:style-name="P5">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Serif1" svg:font-family="'Liberation Serif'" style:font-family-generic="roman"/>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63cm" loext:contextual-spacing="false" fo:line-height="150%" style:page-number="auto"/>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1" fo:font-family="'Liberation Serif'" style:font-family-generic="roman"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63cm" loext:contextual-spacing="false" fo:line-height="150%" fo:text-align="justify" style:justify-single-word="false" style:page-number="auto"/>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0.42cm" fo:margin-bottom="0.42cm" loext:contextual-spacing="false" fo:text-align="start" style:justify-single-word="false"/>
      <style:text-properties fo:font-size="1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3pt" fo:font-style="italic"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63cm" loext:contextual-spacing="false" fo:line-height="150%" style:page-number="auto" fo:background-color="transparent">
        <style:background-image/>
      </style:paragraph-properties>
      <style:text-properties fo:font-size="86%"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63cm" loext:contextual-spacing="false" fo:line-height="150%"/>
      <style:text-properties fo:font-size="86%" fo:font-style="italic"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cm" loext:contextual-spacing="false" fo:line-height="150%" style:page-number="auto"/>
      <style:text-properties style:use-window-font-color="true" fo:font-size="12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fo:color="#000000" fo:font-size="86%" fo:font-style="italic" fo:font-weight="normal" style:font-size-asian="95%" style:font-style-asian="italic" style:font-weight-asian="bold" style:font-size-complex="95%" style:font-style-complex="italic" style:font-weight-complex="bold"/>
    </style:style>
    <style:style style:name="Table_20_Contents" style:display-name="Table Contents" style:family="paragraph" style:class="extra" style:master-page-name="">
      <style:paragraph-properties style:page-number="auto"/>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style:page-number="auto"/>
      <style:text-properties fo:font-size="87%"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size-asian="10.5pt"/>
    </style:style>
    <style:style style:name="Header_20_right" style:display-name="Header right" style:family="paragraph" style:parent-style-name="Standard" style:class="extra">
      <style:paragraph-properties fo:text-align="end" style:justify-single-word="false" fo:background-color="transparent" text:number-lines="false" text:line-number="0">
        <style:tab-stops>
          <style:tab-stop style:position="8.001cm" style:type="center"/>
          <style:tab-stop style:position="16.002cm" style:type="right"/>
        </style:tab-stops>
        <style:background-image/>
      </style:paragraph-properties>
      <style:text-properties style:font-size-asian="10.5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size-asian="10.5p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001cm" style:type="center"/>
          <style:tab-stop style:position="16.002cm" style:type="right"/>
        </style:tab-stops>
      </style:paragraph-properties>
      <style:text-properties style:font-size-asian="10.5pt"/>
    </style:style>
    <style:style style:name="Illustration" style:family="paragraph" style:parent-style-name="Caption" style:class="extra"/>
    <style:style style:name="Table" style:family="paragraph" style:parent-style-name="Caption" style:class="extra"/>
    <style:style style:name="Authors" style:family="paragraph" style:parent-style-name="Standard">
      <style:text-properties officeooo:rsid="001cbd9a"/>
    </style:style>
    <style:style style:name="Affiliation" style:family="paragraph" style:parent-style-name="Standard">
      <style:text-properties fo:font-style="italic" style:font-style-asian="italic" style:font-style-complex="italic"/>
    </style:style>
    <style:style style:name="Heading_20_7" style:display-name="Heading 7" style:family="paragraph" style:parent-style-name="Heading" style:next-style-name="Text_20_body" style:default-outline-level="7" style:class="text">
      <style:paragraph-properties fo:margin-top="0cm" fo:margin-bottom="0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cm" fo:margin-bottom="0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cm" fo:margin-bottom="0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cm" fo:margin-bottom="0cm" loext:contextual-spacing="false"/>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6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6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6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6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6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63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6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63cm" fo:margin-bottom="0.6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6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63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cm" fo:margin-bottom="0.63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6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6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63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6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cm" fo:margin-bottom="0.6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6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63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6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cm" fo:margin-bottom="0.6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6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63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6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cm" fo:margin-bottom="0.63cm" loext:contextual-spacing="false" fo:text-indent="-0.635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List_20_1_20_Cont." style:display-name="List 1 Cont." style:family="paragraph" style:parent-style-name="List" style:class="list">
      <style:paragraph-properties fo:margin-left="0.635cm" fo:margin-right="0cm" fo:margin-top="0cm" fo:margin-bottom="0.63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6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cm" fo:margin-bottom="0.6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63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6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cm" fo:margin-bottom="0.6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63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6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cm" fo:margin-bottom="0.6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63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6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cm" fo:margin-bottom="0.6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63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6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cm" fo:margin-bottom="0.63cm" loext:contextual-spacing="false"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Figure" style:family="paragraph" style:parent-style-name="Caption"/>
    <style:style style:name="Abstract" style:family="paragraph" style:parent-style-name="Heading_20_1" style:next-style-name="Text_20_body" style:default-outline-level="" style:list-style-name="" style:class="text"/>
    <style:style style:name="Numbering_20_Symbols" style:display-name="Numbering Symbols"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ector" style:family="text">
      <style:text-properties fo:font-weight="bold"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draw:fill="solid">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3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3.5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4.5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5.001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footnote-max-height="0cm">
        <style:footnote-sep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next-style-name="Left_20_Page"/>
    <style:master-page style:name="Left_20_Page" style:display-name="Left Page" style:page-layout-name="Mpm6" style:next-style-name="Right_20_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30T04:14:13.796937655</meta:creation-date>
    <meta:generator>LibreOffice/4.3.5.2$Linux_X86_64 LibreOffice_project/3a87456aaa6a95c63eea1c1b3201acedf0751bd5</meta:generator>
    <meta:editing-duration>PT1H5M12S</meta:editing-duration>
    <meta:editing-cycles>10</meta:editing-cycles>
    <meta:initial-creator>Francisco Adrián Sánchez</meta:initial-creator>
    <dc:date>2015-01-08T00:34:36.180374581</dc:date>
    <dc:creator>Francisco Adrián Sánchez</dc:creator>
    <meta:document-statistic meta:table-count="0" meta:image-count="0" meta:object-count="0" meta:page-count="2" meta:paragraph-count="14" meta:word-count="348" meta:character-count="2350" meta:non-whitespace-character-count="2019"/>
    <meta:template xlink:type="simple" xlink:actuate="onRequest" xlink:title="LibreOffice4.2" xlink:href="../Dropbox/3/user/template/LibreOffice4.2.ott" meta:date="2014-12-30T04:14:13.405269616"/>
  </office:meta>
</office:document-meta>
</file>