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eaOfBalls-title">
      <style:graphic-properties draw:fill-color="#ffffff" draw:auto-grow-height="true" fo:min-height="3.507cm"/>
    </style:style>
    <style:style style:name="pr2" style:family="presentation" style:parent-style-name="SeaOfBalls-subtitle">
      <style:graphic-properties draw:fill-color="#ffffff" draw:auto-grow-height="true" fo:min-height="13.23cm"/>
    </style:style>
    <style:style style:name="pr3" style:family="presentation" style:parent-style-name="SeaOfBall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eaOfBalls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radial" draw:cx="25%" draw:cy="25%" draw:start-color="#000000" draw:end-color="#006b6b" draw:start-intensity="100%" draw:end-intensity="100%" draw:border="50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aOfBalls-background" style:family="presentation">
      <style:graphic-properties draw:stroke="none" draw:fill="solid" draw:fill-color="#000000" draw:fill-image-width="0cm" draw:fill-image-height="0cm"/>
    </style:style>
    <style:style style:name="SeaOfBalls-backgroundobjects" style:family="presentation">
      <style:graphic-properties draw:shadow="hidden" draw:shadow-offset-x="0.3cm" draw:shadow-offset-y="0.3cm" draw:shadow-color="#808080"/>
    </style:style>
    <style:style style:name="SeaOfBalls-notes" style:family="presentation">
      <style:graphic-properties draw:stroke="none" draw:fill="none">
        <text:list-style style:name="SeaOfBall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eaOfBalls-outline1" style:family="presentation">
      <style:graphic-properties draw:stroke="none" draw:fill="none">
        <text:list-style style:name="SeaOfBal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aOfBalls-outline2" style:family="presentation" style:parent-style-name="SeaOfBall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aOfBalls-outline3" style:family="presentation" style:parent-style-name="SeaOfBall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aOfBalls-outline4" style:family="presentation" style:parent-style-name="SeaOfBall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aOfBalls-outline5" style:family="presentation" style:parent-style-name="SeaOfBall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aOfBalls-outline6" style:family="presentation" style:parent-style-name="SeaOfBall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aOfBalls-outline7" style:family="presentation" style:parent-style-name="SeaOfBall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aOfBalls-outline8" style:family="presentation" style:parent-style-name="SeaOfBall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aOfBalls-outline9" style:family="presentation" style:parent-style-name="SeaOfBall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eaOfBalls-subtitle" style:family="presentation">
      <style:graphic-properties draw:stroke="none" draw:fill="none" draw:textarea-vertical-align="middle">
        <text:list-style style:name="SeaOfBal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aOfBalls-title" style:family="presentation">
      <style:graphic-properties draw:stroke="none" draw:fill="none" draw:textarea-vertical-align="middle" draw:shadow="hidden">
        <text:list-style style:name="SeaOfBal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 Italic" style:font-family-generic="roman" style:font-pitch="variable" fo:font-size="44pt" fo:font-style="italic" fo:text-shadow="1pt 1pt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eaOfBalls-backgroundobjects">
      <style:graphic-properties draw:fill="gradient" draw:fill-gradient-name="Gradient_20_8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eaOfBalls" style:page-layout-name="PM1" draw:style-name="Mdp1">
      <draw:g>
        <draw:ellipse presentation:style-name="Mpr1" draw:text-style-name="MP1" draw:layer="backgroundobjects" svg:width="1.356cm" svg:height="1.357cm" svg:x="9.835cm" svg:y="13.793cm">
          <text:p/>
        </draw:ellipse>
        <draw:ellipse presentation:style-name="Mpr1" draw:text-style-name="MP1" draw:layer="backgroundobjects" svg:width="1.356cm" svg:height="1.357cm" svg:x="11.231cm" svg:y="13.793cm">
          <text:p/>
        </draw:ellipse>
        <draw:ellipse presentation:style-name="Mpr1" draw:text-style-name="MP1" draw:layer="backgroundobjects" svg:width="1.356cm" svg:height="1.357cm" svg:x="14.023cm" svg:y="13.793cm">
          <text:p/>
        </draw:ellipse>
        <draw:circle presentation:style-name="Mpr1" draw:text-style-name="MP1" draw:layer="backgroundobjects" svg:width="1.357cm" svg:height="1.357cm" svg:x="12.627cm" svg:y="13.793cm">
          <text:p/>
        </draw:circle>
        <draw:circle presentation:style-name="Mpr1" draw:text-style-name="MP1" draw:layer="backgroundobjects" svg:width="1.357cm" svg:height="1.357cm" svg:x="15.419cm" svg:y="13.793cm">
          <text:p/>
        </draw:circle>
        <draw:circle presentation:style-name="Mpr1" draw:text-style-name="MP1" draw:layer="backgroundobjects" svg:width="1.357cm" svg:height="1.357cm" svg:x="16.815cm" svg:y="13.793cm">
          <text:p/>
        </draw:circle>
      </draw:g>
      <draw:g>
        <draw:circle presentation:style-name="Mpr1" draw:text-style-name="MP1" draw:layer="backgroundobjects" svg:width="1.887cm" svg:height="1.887cm" svg:x="8.206cm" svg:y="14.363cm">
          <text:p/>
        </draw:circle>
        <draw:ellipse presentation:style-name="Mpr1" draw:text-style-name="MP1" draw:layer="backgroundobjects" svg:width="1.886cm" svg:height="1.887cm" svg:x="10.148cm" svg:y="14.363cm">
          <text:p/>
        </draw:ellipse>
        <draw:circle presentation:style-name="Mpr1" draw:text-style-name="MP1" draw:layer="backgroundobjects" svg:width="1.887cm" svg:height="1.887cm" svg:x="14.031cm" svg:y="14.363cm">
          <text:p/>
        </draw:circle>
        <draw:circle presentation:style-name="Mpr1" draw:text-style-name="MP1" draw:layer="backgroundobjects" svg:width="1.887cm" svg:height="1.887cm" svg:x="12.09cm" svg:y="14.363cm">
          <text:p/>
        </draw:circle>
        <draw:circle presentation:style-name="Mpr1" draw:text-style-name="MP1" draw:layer="backgroundobjects" svg:width="1.887cm" svg:height="1.887cm" svg:x="15.973cm" svg:y="14.363cm">
          <text:p/>
        </draw:circle>
        <draw:circle presentation:style-name="Mpr1" draw:text-style-name="MP1" draw:layer="backgroundobjects" svg:width="1.887cm" svg:height="1.887cm" svg:x="17.915cm" svg:y="14.363cm">
          <text:p/>
        </draw:circle>
      </draw:g>
      <draw:g>
        <draw:circle presentation:style-name="Mpr1" draw:text-style-name="MP1" draw:layer="backgroundobjects" svg:width="2.546cm" svg:height="2.546cm" svg:x="6.18cm" svg:y="15.204cm">
          <text:p/>
        </draw:circle>
        <draw:circle presentation:style-name="Mpr1" draw:text-style-name="MP1" draw:layer="backgroundobjects" svg:width="2.545cm" svg:height="2.546cm" svg:x="8.8cm" svg:y="15.204cm">
          <text:p/>
        </draw:circle>
        <draw:circle presentation:style-name="Mpr1" draw:text-style-name="MP1" draw:layer="backgroundobjects" svg:width="2.546cm" svg:height="2.546cm" svg:x="14.04cm" svg:y="15.204cm">
          <text:p/>
        </draw:circle>
        <draw:circle presentation:style-name="Mpr1" draw:text-style-name="MP1" draw:layer="backgroundobjects" svg:width="2.546cm" svg:height="2.546cm" svg:x="11.42cm" svg:y="15.204cm">
          <text:p/>
        </draw:circle>
        <draw:circle presentation:style-name="Mpr1" draw:text-style-name="MP1" draw:layer="backgroundobjects" svg:width="2.546cm" svg:height="2.546cm" svg:x="16.66cm" svg:y="15.204cm">
          <text:p/>
        </draw:circle>
        <draw:circle presentation:style-name="Mpr1" draw:text-style-name="MP1" draw:layer="backgroundobjects" svg:width="2.546cm" svg:height="2.546cm" svg:x="19.28cm" svg:y="15.204cm">
          <text:p/>
        </draw:circle>
      </draw:g>
      <draw:g>
        <draw:circle presentation:style-name="Mpr1" draw:text-style-name="MP1" draw:layer="backgroundobjects" svg:width="3.407cm" svg:height="3.407cm" svg:x="3.534cm" svg:y="16.341cm">
          <text:p/>
        </draw:circle>
        <draw:circle presentation:style-name="Mpr1" draw:text-style-name="MP1" draw:layer="backgroundobjects" svg:width="3.407cm" svg:height="3.407cm" svg:x="7.04cm" svg:y="16.341cm">
          <text:p/>
        </draw:circle>
        <draw:circle presentation:style-name="Mpr1" draw:text-style-name="MP1" draw:layer="backgroundobjects" svg:width="3.407cm" svg:height="3.407cm" svg:x="14.053cm" svg:y="16.341cm">
          <text:p/>
        </draw:circle>
        <draw:circle presentation:style-name="Mpr1" draw:text-style-name="MP1" draw:layer="backgroundobjects" svg:width="3.407cm" svg:height="3.407cm" svg:x="10.547cm" svg:y="16.341cm">
          <text:p/>
        </draw:circle>
        <draw:circle presentation:style-name="Mpr1" draw:text-style-name="MP1" draw:layer="backgroundobjects" svg:width="3.407cm" svg:height="3.407cm" svg:x="17.56cm" svg:y="16.341cm">
          <text:p/>
        </draw:circle>
        <draw:circle presentation:style-name="Mpr1" draw:text-style-name="MP1" draw:layer="backgroundobjects" svg:width="3.407cm" svg:height="3.407cm" svg:x="21.066cm" svg:y="16.341cm">
          <text:p/>
        </draw:circle>
      </draw:g>
      <draw:frame presentation:style-name="SeaOfBalls-title" draw:layer="backgroundobjects" svg:width="23.911cm" svg:height="3.506cm" svg:x="2.058cm" svg:y="1.743cm" presentation:class="title" presentation:placeholder="true">
        <draw:text-box/>
      </draw:frame>
      <draw:frame presentation:style-name="SeaOfBalls-outline1" draw:layer="backgroundobjects" svg:width="23.911cm" svg:height="12.18cm" svg:x="2.058cm" svg:y="5.838cm" presentation:class="outline" presentation:placeholder="true">
        <draw:text-box/>
      </draw:frame>
      <draw:g>
        <draw:circle presentation:style-name="Mpr1" draw:text-style-name="MP1" draw:layer="backgroundobjects" svg:width="4.392cm" svg:height="4.392cm" svg:x="0.506cm" svg:y="17.567cm">
          <text:p/>
        </draw:circle>
        <draw:circle presentation:style-name="Mpr1" draw:text-style-name="MP1" draw:layer="backgroundobjects" svg:width="4.392cm" svg:height="4.392cm" svg:x="5.026cm" svg:y="17.567cm">
          <text:p/>
        </draw:circle>
        <draw:circle presentation:style-name="Mpr1" draw:text-style-name="MP1" draw:layer="backgroundobjects" svg:width="4.392cm" svg:height="4.392cm" svg:x="14.067cm" svg:y="17.567cm">
          <text:p/>
        </draw:circle>
        <draw:circle presentation:style-name="Mpr1" draw:text-style-name="MP1" draw:layer="backgroundobjects" svg:width="4.392cm" svg:height="4.392cm" svg:x="9.547cm" svg:y="17.567cm">
          <text:p/>
        </draw:circle>
        <draw:circle presentation:style-name="Mpr1" draw:text-style-name="MP1" draw:layer="backgroundobjects" svg:width="4.392cm" svg:height="4.392cm" svg:x="18.588cm" svg:y="17.567cm">
          <text:p/>
        </draw:circle>
        <draw:circle presentation:style-name="Mpr1" draw:text-style-name="MP1" draw:layer="backgroundobjects" svg:width="4.392cm" svg:height="4.392cm" svg:x="23.108cm" svg:y="17.567cm">
          <text:p/>
        </draw:circle>
      </draw:g>
      <presentation:notes style:page-layout-name="PM0">
        <draw:page-thumbnail presentation:style-name="SeaOfBalls-title" draw:layer="backgroundobjects" svg:width="13.705cm" svg:height="10.279cm" svg:x="3.647cm" svg:y="2.853cm" presentation:class="page"/>
        <draw:frame presentation:style-name="SeaOfBall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
</dc:description>
    <meta:creation-date>2004-04-05T22:43:25</meta:creation-date>
    <dc:date>2012-07-21T16:07:24.10</dc:date>
    <dc:language>pt-BR</dc:language>
    <meta:editing-cycles>13</meta:editing-cycles>
    <meta:editing-duration>PT21M33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