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d9d38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Rahmen in Writer</text:p>
      <text:p text:style-name="Text_20_body">LibreOffice 7.3</text:p>
      <text:p text:style-name="Text_20_body">So fügen Sie einen Rahmen ein</text:p>
      <text:p text:style-name="Text_20_body"><draw:frame draw:style-name="fr1" draw:name="Rahmen1" text:anchor-type="paragraph" svg:width="9.999cm" draw:z-index="0"><draw:text-box fo:min-height="0.34cm"><text:p text:style-name="Text_20_body">Markieren Sie den Text, <text:span text:style-name="T1">so ein</text:span> Rahmen aufgenommen werden soll.</text:p></draw:text-box></draw:frame></text:p>
      <text:p text:style-name="Text_20_body">Wählen Sie im Menü Einfügen►Rahmen►Rahmen… und klicken Sie auf OK.</text:p>
      <text:p text:style-name="Text_20_body">Oder wählen Sie im Menü Einfügen►Rahmen►Rahmen…, um eine leeren Rahmen zu erzeugen.</text:p>
      <text:p text:style-name="Text_20_body">Text im Rahmen bearbeiten</text:p>
      <text:p text:style-name="Text_20_body">Klicken Sie in den nicht markierten Rahmen und nehmen die gewünschten Änderungen vor.</text:p>
      <text:p text:style-name="Text_20_body">Rahmenvorlage bearbeiten</text:p>
      <text:p text:style-name="Text_20_body">Rechts-klicken auf die Rahmenvorlage "Rahmen" und wählen Sie Ändern….</text:p>
      <text:p text:style-name="Text_20_body">Wählen Sie dann die folgenden Tabs im Dialog "Rahmenvorlage: Rahmen", um Ihre Einstellungen vorzunehmen:</text:p>
      <text:p text:style-name="Text_20_body">Typ; Optionen; Umlauf; Fläche, Transparenz; Umrandung; Spalten; Macro</text:p>
      <text:p text:style-name="Text_20_body"><draw:frame draw:style-name="fr1" draw:name="Rahmen2" text:anchor-type="paragraph" svg:width="9.999cm" draw:z-index="1"><draw:text-box fo:min-height="0.34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Rahmen_20_links_20_R-rot" style:display-name="Rahmen links R-rot" style:family="graphic" style:parent-style-name="Frame">
      <style:graphic-properties svg:width="9.999cm" fo:min-height="0.34cm" text:anchor-type="paragraph" svg:x="0cm" style:horizontal-pos="left" style:horizontal-rel="paragraph-content" fo:padding="0.15cm" fo:border="1.5pt solid 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5:14:40.276000000</meta:creation-date>
    <dc:title>Standard Textkörper</dc:title>
    <meta:editing-duration>PT2M18S</meta:editing-duration>
    <meta:editing-cycles>2</meta:editing-cycles>
    <meta:generator>LibreOffice/7.4.0.3$Windows_X86_64 LibreOffice_project/f85e47c08ddd19c015c0114a68350214f7066f5a</meta:generator>
    <dc:date>2022-08-18T15:47:39.042000000</dc:date>
    <meta:document-statistic meta:table-count="0" meta:image-count="0" meta:object-count="0" meta:page-count="1" meta:paragraph-count="12" meta:word-count="93" meta:character-count="647" meta:non-whitespace-character-count="566"/>
    <meta:template xlink:type="simple" xlink:actuate="onRequest" xlink:title="Standard Textkörper" xlink:href="file:///D:/Own%20-%20Templates%20LibreOffice/Standard%20Textkörper1.ott" meta:date="2022-08-18T15:14:40.056000000"/>
  </office:meta>
</office:document-meta>
</file>