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84000001846E2E039290341A5F.png" manifest:media-type="image/png"/>
  <manifest:file-entry manifest:full-path="Pictures/100000000000002000000020839EBFB02D09F2D6.png" manifest:media-type="image/png"/>
  <manifest:file-entry manifest:full-path="Pictures/100000000000000800000008C133FBD18EFEA03D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ttleLordFontleroy" svg:font-family="LittleLordFontleroy" style:font-adornments="Standard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Text_20_Box_20_01">
      <style:graphic-properties svg:stroke-opacity="100%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" style:family="graphic" style:parent-style-name="Text_20_Box_20_02">
      <style:graphic-properties svg:stroke-opacity="100%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" style:family="graphic" style:parent-style-name="Text_20_Box_20_03">
      <style:graphic-properties svg:stroke-opacity="100%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" style:family="graphic" style:parent-style-name="Text_20_Box_20_04">
      <style:graphic-properties svg:stroke-opacity="100%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" style:family="graphic" style:parent-style-name="Text_20_Box_20_05">
      <style:graphic-properties svg:stroke-opacity="100%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>
        <style:tab-stops/>
      </style:paragraph-properties>
    </style:style>
    <style:style style:name="P3" style:family="paragraph">
      <style:paragraph-properties style:writing-mode="lr-tb">
        <style:tab-stops/>
      </style:paragraph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cm" svg:height="3cm" svg:x="1.5cm" svg:y="6cm">
          <draw:text-box>
            <text:p>My Text Box</text:p>
            <text:p/>
            <text:p/>
          </draw:text-box>
        </draw:frame>
        <draw:frame draw:style-name="gr2" draw:text-style-name="P3" draw:layer="layout" svg:width="8cm" svg:height="2.222cm" svg:x="1.5cm" svg:y="10cm">
          <draw:text-box>
            <text:p text:style-name="P2">My Text Box</text:p>
            <text:p/>
            <text:p/>
          </draw:text-box>
        </draw:frame>
        <draw:frame draw:style-name="gr3" draw:text-style-name="P3" draw:layer="layout" svg:width="8cm" svg:height="2.384cm" svg:x="1.5cm" svg:y="14cm">
          <draw:text-box>
            <text:p text:style-name="P2">My Text Box</text:p>
            <text:p/>
            <text:p/>
          </draw:text-box>
        </draw:frame>
        <draw:frame draw:style-name="gr4" draw:text-style-name="P3" draw:layer="layout" svg:width="8cm" svg:height="2.384cm" svg:x="1.5cm" svg:y="18cm">
          <draw:text-box>
            <text:p text:style-name="P2">My Text Box</text:p>
            <text:p/>
            <text:p/>
          </draw:text-box>
        </draw:frame>
        <draw:frame draw:style-name="gr1" draw:text-style-name="P1" draw:layer="layout" svg:width="8cm" svg:height="3cm" svg:x="11.4cm" svg:y="6cm">
          <draw:text-box>
            <text:p>Mein Textfeld</text:p>
            <text:p/>
            <text:p/>
          </draw:text-box>
        </draw:frame>
        <draw:frame draw:style-name="gr2" draw:text-style-name="P3" draw:layer="layout" svg:width="8cm" svg:height="2.222cm" svg:x="11.4cm" svg:y="10cm">
          <draw:text-box>
            <text:p text:style-name="P2">Mein Textfeld</text:p>
            <text:p/>
            <text:p/>
          </draw:text-box>
        </draw:frame>
        <draw:frame draw:style-name="gr3" draw:text-style-name="P3" draw:layer="layout" svg:width="8cm" svg:height="2.384cm" svg:x="11.4cm" svg:y="14cm">
          <draw:text-box>
            <text:p text:style-name="P2">Mein Textfeld</text:p>
            <text:p/>
            <text:p/>
          </draw:text-box>
        </draw:frame>
        <draw:frame draw:style-name="gr4" draw:text-style-name="P3" draw:layer="layout" svg:width="8cm" svg:height="2.384cm" svg:x="11.4cm" svg:y="18cm">
          <draw:text-box>
            <text:p text:style-name="P2">Mein Textfeld</text:p>
            <text:p/>
            <text:p/>
          </draw:text-box>
        </draw:frame>
        <draw:frame draw:style-name="gr5" draw:text-style-name="P3" draw:layer="controls" svg:width="8cm" svg:height="2.384cm" svg:x="6.5cm" svg:y="2cm">
          <draw:text-box>
            <text:p text:style-name="P2">Draw</text:p>
            <text:p/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ttleLordFontleroy" svg:font-family="LittleLordFontleroy" style:font-adornments="Standard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Gradient_20_2" draw:display-name="Gradient 2" draw:style="linear" draw:start-color="#fff5ce" draw:end-color="#e0c2cd" draw:start-intensity="100%" draw:end-intensity="100%" draw:angle="0deg" draw:border="17%"/>
    <draw:hatch draw:name="Red_20_90_20_Degrees_20_Crossed_20_1" draw:display-name="Red 90 Degrees Crossed 1" draw:style="single" draw:color="#3465a4" draw:distance="0.02cm" draw:rotation="0"/>
    <draw:fill-image draw:name="Bitmap_20_9" draw:display-name="Bitmap 9" xlink:href="Pictures/100000000000002000000020839EBFB02D09F2D6.png" xlink:type="simple" xlink:show="embed" xlink:actuate="onLoad"/>
    <draw:fill-image draw:name="Draw_25_20Symbol_25_20auf_25_20abgerundetem_25_20Quadrat" draw:display-name="Draw%20Symbol%20auf%20abgerundetem%20Quadrat" xlink:href="Pictures/1000000100000184000001846E2E039290341A5F.png" xlink:type="simple" xlink:show="embed" xlink:actuate="onLoad"/>
    <draw:fill-image draw:name="Large_20_Confetti" draw:display-name="Large Confetti" xlink:href="Pictures/100000000000000800000008C133FBD18EFEA03D.pn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draw:fill="none"/>
      <style:paragraph-properties>
        <style:tab-stops/>
      </style:paragraph-properties>
      <style:text-properties fo:background-color="transparen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_20_Box_20_01" style:display-name="Text Box 01" style:family="graphic" style:parent-style-name="standard">
      <style:graphic-properties draw:stroke-dash="Dash_20_Dot_20_1" svg:stroke-width="0.1cm" draw:marker-start-width="0.35cm" draw:marker-end-width="0.35cm" draw:fill="none" draw:fill-gradient-name="Gradient_20_1" draw:fill-hatch-name="Red_20_90_20_Degrees_20_Crossed_20_1" draw:fill-image-name="Bitmap_20_9" draw:textarea-horizontal-align="left" draw:textarea-vertical-align="top" draw:auto-grow-height="false" fo:padding-top="0.2cm" fo:padding-bottom="0.2cm" draw:placing="below"/>
      <style:paragraph-properties>
        <style:tab-stops/>
      </style:paragraph-properties>
    </style:style>
    <style:style style:name="Text_20_Box_20_02" style:display-name="Text Box 02" style:family="graphic" style:parent-style-name="standard">
      <style:graphic-properties draw:stroke-dash="Dash_20_Dot_20_1" svg:stroke-width="0.05cm" svg:stroke-color="#3faf46" draw:marker-start-width="0.28cm" draw:marker-end-width="0.28cm" draw:fill="solid" draw:fill-color="#f6f9d4" draw:fill-gradient-name="Gradient_20_1" draw:fill-hatch-name="Red_20_90_20_Degrees_20_Crossed_20_1" draw:fill-image-name="Bitmap_20_9"/>
      <style:paragraph-properties fo:margin-left="0.2cm" fo:margin-right="0cm" fo:text-indent="0cm"/>
      <style:text-properties fo:color="#3faf46" loext:opacity="100%" loext:color-lum-mod="100%" loext:color-lum-off="0%" style:font-name="LittleLordFontleroy" fo:font-family="LittleLordFontleroy" style:font-style-name="Standard" style:font-pitch="variable"/>
    </style:style>
    <style:style style:name="Text_20_Box_20_03" style:display-name="Text Box 03" style:family="graphic" style:parent-style-name="standard">
      <style:graphic-properties draw:stroke-dash="Dash_20_Dot_20_1" svg:stroke-width="0.3cm" svg:stroke-color="#bf819e" draw:marker-start-width="0.65cm" draw:marker-end-width="0.65cm" svg:stroke-linecap="round" draw:fill="gradient" draw:fill-color="#e0c2cd" draw:fill-gradient-name="Gradient_20_2" draw:gradient-step-count="0" draw:fill-hatch-name="Red_20_90_20_Degrees_20_Crossed_20_1" draw:fill-image-name="Bitmap_20_9"/>
      <style:text-properties fo:color="#5983b0" loext:opacity="100%" loext:color-lum-mod="100%" loext:color-lum-off="0%"/>
    </style:style>
    <style:style style:name="Text_20_Box_20_04" style:display-name="Text Box 04" style:family="graphic" style:parent-style-name="standard">
      <style:graphic-properties draw:stroke-dash="Dash_20_Dot_20_1" svg:stroke-width="0.05cm" draw:marker-start-width="0.28cm" draw:marker-end-width="0.28cm" draw:stroke-linejoin="round" svg:stroke-linecap="round" draw:fill="bitmap" draw:fill-gradient-name="Gradient_20_1" draw:fill-hatch-name="Red_20_90_20_Degrees_20_Crossed_20_1" draw:fill-image-name="Large_20_Confetti" style:repeat="repeat"/>
    </style:style>
    <style:style style:name="Text_20_Box_20_05" style:display-name="Text Box 05" style:family="graphic" style:parent-style-name="standard">
      <style:graphic-properties draw:stroke-dash="Dash_20_Dot_20_1" svg:stroke-width="0.07cm" svg:stroke-color="#b47804" draw:marker-start-width="0.31cm" draw:marker-end-width="0.31cm" svg:stroke-linecap="round" draw:fill="bitmap" draw:fill-gradient-name="Gradient_20_1" draw:fill-hatch-name="Red_20_90_20_Degrees_20_Crossed_20_1" draw:fill-image-name="Draw_25_20Symbol_25_20auf_25_20abgerundetem_25_20Quadrat" draw:fill-image-width="5%" draw:fill-image-height="20%" style:repeat="repeat" draw:fill-image-ref-point-x="0%" draw:fill-image-ref-point-y="29%" draw:fill-image-ref-point="center" draw:tile-repeat-offset="50% horizontal" draw:textarea-horizontal-align="center" draw:textarea-vertical-align="top" draw:auto-grow-height="false" fo:wrap-option="no-wrap"/>
      <style:paragraph-properties fo:text-align="center"/>
      <style:text-properties fo:color="#e8a202" loext:opacity="100%" loext:color-lum-mod="100%" loext:color-lum-off="0%" style:text-outline="true" fo:font-size="48pt" fo:text-shadow="1pt 1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2-12T21:17:56.682000000</meta:creation-date>
    <meta:generator>LibreOffice/7.4.3.2$Windows_X86_64 LibreOffice_project/1048a8393ae2eeec98dff31b5c133c5f1d08b890</meta:generator>
    <dc:date>2022-12-15T12:02:51.261000000</dc:date>
    <meta:editing-duration>PT2H11M22S</meta:editing-duration>
    <meta:editing-cycles>12</meta:editing-cycles>
    <dc:creator>Krümel Monster</dc:creator>
    <meta:document-statistic meta:object-count="9"/>
  </office:meta>
</office:document-meta>
</file>