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Ubuntu Light" svg:font-family="'Ubuntu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 Light1" svg:font-family="'Ubuntu Light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First_20_slide-subtitle">
      <style:graphic-properties draw:fill-color="#ffffff" fo:min-height="16.255cm"/>
    </style:style>
    <style:style style:name="pr2" style:family="presentation" style:parent-style-name="First_20_slide-notes">
      <style:graphic-properties draw:fill-color="#ffffff" draw:auto-grow-height="true" fo:min-height="13.364cm"/>
    </style:style>
    <style:style style:name="pr3" style:family="presentation" style:parent-style-name="Normal_20_slide-title">
      <style:graphic-properties draw:auto-grow-height="true" fo:min-height="2.8cm"/>
    </style:style>
    <style:style style:name="pr4" style:family="presentation" style:parent-style-name="Normal_20_slide-outline1">
      <style:graphic-properties fo:min-height="12.836cm"/>
    </style:style>
    <style:style style:name="pr5" style:family="presentation" style:parent-style-name="Normal_20_slide-notes">
      <style:graphic-properties draw:fill-color="#ffffff" fo:min-height="13.364cm"/>
    </style:style>
  </office:automatic-styles>
  <office:body>
    <office:presentation>
      <draw:page draw:name="page1" draw:style-name="dp1" draw:master-page-name="First_20_slide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ormal_20_slide" presentation:presentation-page-layout-name="AL2T1">
        <office:forms form:automatic-focus="false" form:apply-design-mode="false"/>
        <draw:frame presentation:style-name="pr3" draw:layer="layout" svg:width="25.199cm" svg:height="2.8cm" svg:x="1.4cm" svg:y="0.4cm" presentation:class="title" presentation:placeholder="true">
          <draw:text-box/>
        </draw:frame>
        <draw:frame presentation:style-name="pr4" draw:layer="layout" svg:width="25.199cm" svg:height="13.0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Ubuntu Light" svg:font-family="'Ubuntu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 Light1" svg:font-family="'Ubuntu Light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opacity draw:name="Transparency_20_144" draw:display-name="Transparency 144" draw:style="radial" draw:cx="50%" draw:cy="50%" draw:start="0%" draw:end="10%" draw:border="20%"/>
    <draw:opacity draw:name="Transparency_20_242" draw:display-name="Transparency 242" draw:style="radial" draw:cx="50%" draw:cy="50%" draw:start="0%" draw:end="5%" draw:border="0%"/>
    <draw:opacity draw:name="Transparency_20_554" draw:display-name="Transparency 554" draw:style="radial" draw:cx="50%" draw:cy="50%" draw:start="100%" draw:end="80%" draw:border="0%"/>
    <draw:opacity draw:name="Transparency_20_595" draw:display-name="Transparency 595" draw:style="radial" draw:cx="50%" draw:cy="0%" draw:start="100%" draw:end="85%" draw:border="5%"/>
    <draw:opacity draw:name="Transparency_20_77" draw:display-name="Transparency 77" draw:style="radial" draw:cx="50%" draw:cy="50%" draw:start="100%" draw:end="6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rst_20_slide-background" style:display-name="First slide-background" style:family="presentation">
      <style:graphic-properties draw:stroke="none" draw:fill="none"/>
      <style:text-properties style:letter-kerning="true"/>
    </style:style>
    <style:style style:name="First_20_slide-backgroundobjects" style:display-name="Fir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 draw:auto-grow-height="false" draw:fit-to-size="shrink-to-fit">
        <text:list-style style:name="First_20_slide-outline1" style:display-name="Fir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top="0cm" fo:margin-bottom="0.4cm"/>
      <style:text-properties fo:font-size="28pt" style:font-size-asian="28pt" style:font-size-complex="28pt"/>
    </style:style>
    <style:style style:name="First_20_slide-outline3" style:display-name="First slide-outline3" style:family="presentation" style:parent-style-name="First_20_slide-outline2">
      <style:paragraph-properties fo:margin-top="0cm" fo:margin-bottom="0.3cm"/>
      <style:text-properties fo:font-size="24pt" style:font-size-asian="24pt" style:font-size-complex="24pt"/>
    </style:style>
    <style:style style:name="First_20_slide-outline4" style:display-name="First slide-outline4" style:family="presentation" style:parent-style-name="First_20_slide-outline3">
      <style:paragraph-properties fo:margin-top="0cm" fo:margin-bottom="0.2cm"/>
      <style:text-properties fo:font-size="20pt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top="0cm" fo:margin-bottom="0.1cm"/>
      <style:text-properties fo:font-size="20pt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top="0cm" fo:margin-bottom="0.1cm"/>
      <style:text-properties fo:font-size="20pt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top="0cm" fo:margin-bottom="0.1cm"/>
      <style:text-properties fo:font-size="20pt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top="0cm" fo:margin-bottom="0.1cm"/>
      <style:text-properties fo:font-size="20pt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top="0cm" fo:margin-bottom="0.1cm"/>
      <style:text-properties fo:font-size="20pt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vertical-align="middle">
        <text:list-style style:name="First_20_slide-subtitle" style:display-name="Fir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textarea-vertical-align="middle">
        <text:list-style style:name="First_20_slide-title" style:display-name="Fir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rmal_20_slide-background" style:display-name="Normal slide-background" style:family="presentation">
      <style:graphic-properties draw:stroke="none" draw:fill="none"/>
      <style:text-properties style:letter-kerning="true"/>
    </style:style>
    <style:style style:name="Normal_20_slide-backgroundobjects" style:display-name="Normal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rmal_20_slide-notes" style:display-name="Normal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rmal_20_slide-outline1" style:display-name="Normal slide-outline1" style:family="presentation">
      <style:graphic-properties draw:stroke="none" draw:fill="none" draw:auto-grow-height="false" draw:fit-to-size="shrink-to-fit">
        <text:list-style style:name="Normal_20_slide-outline1" style:display-name="Normal slide-outline1">
          <text:list-level-style-bullet text:level="1" text:bullet-char="●">
            <style:list-level-properties text:space-before="0.3cm" text:min-label-width="0.9cm"/>
            <style:text-properties fo:font-family="StarSymbol" fo:color="#ffffcc" fo:font-size="5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cc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cc" fo:font-size="5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cc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cc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cc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cc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cc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cc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cc" fo:font-size="50%"/>
          </text:list-level-style-bullet>
        </text:list-style>
      </style:graphic-properties>
      <style:paragraph-properties fo:margin-top="0cm" fo:margin-bottom="0.5cm"/>
      <style:text-properties fo:font-variant="normal" fo:text-transform="none" fo:color="#ffffcc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_20_slide-outline2" style:display-name="Normal slide-outline2" style:family="presentation" style:parent-style-name="Normal_20_slide-outline1">
      <style:paragraph-properties fo:margin-top="0cm" fo:margin-bottom="0.4cm"/>
      <style:text-properties fo:color="#ffffcc" style:font-name="DejaVu Sans" fo:font-family="'DejaVu Sans'" style:font-family-generic="swiss" style:font-pitch="variable" fo:font-size="28pt" style:font-size-asian="28pt" style:font-size-complex="28pt"/>
    </style:style>
    <style:style style:name="Normal_20_slide-outline3" style:display-name="Normal slide-outline3" style:family="presentation" style:parent-style-name="Normal_20_slide-outline2">
      <style:paragraph-properties fo:margin-top="0cm" fo:margin-bottom="0.3cm"/>
      <style:text-properties fo:color="#ffffcc" style:font-name="DejaVu Sans" fo:font-family="'DejaVu Sans'" style:font-family-generic="swiss" style:font-pitch="variable" fo:font-size="24pt" style:font-size-asian="24pt" style:font-size-complex="24pt"/>
    </style:style>
    <style:style style:name="Normal_20_slide-outline4" style:display-name="Normal slide-outline4" style:family="presentation" style:parent-style-name="Normal_20_slide-outline3">
      <style:paragraph-properties fo:margin-top="0cm" fo:margin-bottom="0.2cm"/>
      <style:text-properties fo:color="#ffffcc" style:font-name="DejaVu Sans" fo:font-family="'DejaVu Sans'" style:font-family-generic="swiss" style:font-pitch="variable" fo:font-size="20pt" style:font-size-asian="20pt" style:font-size-complex="20pt"/>
    </style:style>
    <style:style style:name="Normal_20_slide-outline5" style:display-name="Normal slide-outline5" style:family="presentation" style:parent-style-name="Normal_20_slide-outline4">
      <style:paragraph-properties fo:margin-top="0cm" fo:margin-bottom="0.1cm"/>
      <style:text-properties fo:color="#ffffcc" style:font-name="DejaVu Sans" fo:font-family="'DejaVu Sans'" style:font-family-generic="swiss" style:font-pitch="variable" fo:font-size="20pt" style:font-size-asian="20pt" style:font-size-complex="20pt"/>
    </style:style>
    <style:style style:name="Normal_20_slide-outline6" style:display-name="Normal slide-outline6" style:family="presentation" style:parent-style-name="Normal_20_slide-outline5">
      <style:paragraph-properties fo:margin-top="0cm" fo:margin-bottom="0.1cm"/>
      <style:text-properties fo:color="#ffffcc" style:font-name="DejaVu Sans" fo:font-family="'DejaVu Sans'" style:font-family-generic="swiss" style:font-pitch="variable" fo:font-size="20pt" style:font-size-asian="20pt" style:font-size-complex="20pt"/>
    </style:style>
    <style:style style:name="Normal_20_slide-outline7" style:display-name="Normal slide-outline7" style:family="presentation" style:parent-style-name="Normal_20_slide-outline6">
      <style:paragraph-properties fo:margin-top="0cm" fo:margin-bottom="0.1cm"/>
      <style:text-properties fo:color="#ffffcc" style:font-name="DejaVu Sans" fo:font-family="'DejaVu Sans'" style:font-family-generic="swiss" style:font-pitch="variable" fo:font-size="20pt" style:font-size-asian="20pt" style:font-size-complex="20pt"/>
    </style:style>
    <style:style style:name="Normal_20_slide-outline8" style:display-name="Normal slide-outline8" style:family="presentation" style:parent-style-name="Normal_20_slide-outline7">
      <style:paragraph-properties fo:margin-top="0cm" fo:margin-bottom="0.1cm"/>
      <style:text-properties fo:font-size="20pt" style:font-size-asian="20pt" style:font-size-complex="20pt"/>
    </style:style>
    <style:style style:name="Normal_20_slide-outline9" style:display-name="Normal slide-outline9" style:family="presentation" style:parent-style-name="Normal_20_slide-outline8">
      <style:paragraph-properties fo:margin-top="0cm" fo:margin-bottom="0.1cm"/>
      <style:text-properties fo:font-size="20pt" style:font-size-asian="20pt" style:font-size-complex="20pt"/>
    </style:style>
    <style:style style:name="Normal_20_slide-subtitle" style:display-name="Normal slide-subtitle" style:family="presentation">
      <style:graphic-properties draw:stroke="none" draw:fill="none" draw:textarea-vertical-align="middle">
        <text:list-style style:name="Normal_20_slide-subtitle" style:display-name="Normal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_20_slide-title" style:display-name="Normal slide-title" style:family="presentation">
      <style:graphic-properties draw:stroke="none" draw:fill="none" draw:textarea-vertical-align="middle">
        <text:list-style style:name="Normal_20_slide-title" style:display-name="Normal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style:text-outline="false" style:text-line-through-style="none" style:text-line-through-type="none" style:font-name="DejaVu Sans" fo:font-family="'DejaVu Sans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irst_20_slide-backgroundobjects">
      <style:graphic-properties draw:stroke="none" draw:fill="solid" draw:fill-color="#205e8c" draw:opacity="100%" draw:opacity-name="Transparency_20_554" draw:textarea-vertical-align="middle" draw:auto-grow-height="false"/>
    </style:style>
    <style:style style:name="Mpr2" style:family="presentation" style:parent-style-name="First_20_slide-backgroundobjects">
      <style:graphic-properties draw:stroke="none" draw:marker-start="" draw:fill="solid" draw:fill-color="#579d1c" draw:opacity="50%" draw:opacity-name="" draw:textarea-vertical-align="middle" draw:auto-grow-height="false"/>
    </style:style>
    <style:style style:name="Mpr3" style:family="presentation" style:parent-style-name="First_20_slide-backgroundobjects">
      <style:graphic-properties draw:stroke="none" draw:fill="none" draw:fill-color="#ffffff" draw:auto-grow-height="false" fo:min-height="1.449cm"/>
    </style:style>
    <style:style style:name="Mpr4" style:family="presentation" style:parent-style-name="First_20_slide-backgroundobjects">
      <style:graphic-properties draw:stroke="none" draw:fill="solid" draw:fill-color="#ffffff" draw:opacity="100%" draw:opacity-name="Transparency_20_242" draw:textarea-vertical-align="middle" draw:auto-grow-height="false"/>
    </style:style>
    <style:style style:name="Mpr5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Normal_20_slide-backgroundobjects">
      <style:graphic-properties draw:stroke="none" draw:fill="solid" draw:fill-color="#009933" draw:opacity="100%" draw:opacity-name="Transparency_20_595" draw:textarea-vertical-align="middle" draw:auto-grow-height="false"/>
    </style:style>
    <style:style style:name="Mpr8" style:family="presentation" style:parent-style-name="Normal_20_slide-backgroundobjects">
      <style:graphic-properties draw:stroke="none" draw:fill="solid" draw:fill-color="#579d1c" draw:opacity="50%" draw:opacity-name="" draw:textarea-vertical-align="middle" draw:auto-grow-height="false"/>
    </style:style>
    <style:style style:name="Mpr9" style:family="presentation" style:parent-style-name="Normal_20_slide-backgroundobjects">
      <style:graphic-properties draw:stroke="none" draw:fill="solid" draw:fill-color="#205e8c" draw:opacity="100%" draw:opacity-name="Transparency_20_77" draw:textarea-vertical-align="middle" draw:auto-grow-height="false"/>
    </style:style>
    <style:style style:name="Mpr10" style:family="presentation" style:parent-style-name="Normal_20_slide-backgroundobjects">
      <style:graphic-properties draw:stroke="none" draw:fill="solid" draw:fill-color="#ffffff" draw:opacity="100%" draw:opacity-name="Transparency_20_144" draw:textarea-vertical-align="middle" draw:auto-grow-height="false"/>
    </style:style>
    <style:style style:name="Mpr11" style:family="presentation" style:parent-style-name="Normal_20_slide-backgroundobjects">
      <style:graphic-properties draw:stroke="none" draw:fill="solid" draw:fill-color="#ffffff" draw:opacity="100%" draw:opacity-name="Transparency_20_242" draw:textarea-vertical-align="middle" draw:auto-grow-height="false"/>
    </style:style>
    <style:style style:name="Mpr12" style:family="presentation" style:parent-style-name="Normal_20_slide-backgroundobjects">
      <style:graphic-properties draw:stroke="none" draw:fill="solid" draw:fill-color="#ffffff" draw:opacity="25%" draw:textarea-vertical-align="middle" draw:auto-grow-height="false"/>
    </style:style>
    <style:style style:name="Mpr13" style:family="presentation" style:parent-style-name="Normal_20_slid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Normal_20_slide-backgroundobjects">
      <style:graphic-properties draw:stroke="none" draw:fill="none" draw:fill-color="#ffffff" draw:textarea-vertical-align="middle" draw:auto-grow-height="false" fo:min-height="1.449cm"/>
    </style:style>
    <style:style style:name="Mpr15" style:family="presentation" style:parent-style-name="Normal_20_slide-backgroundobjects">
      <style:graphic-properties draw:stroke="none" draw:fill="none" draw:fill-color="#ffffff" draw:auto-grow-height="false" fo:min-height="1.485cm"/>
    </style:style>
    <style:style style:name="Mpr16" style:family="presentation" style:parent-style-name="Normal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style:font-name="DejaVu Sans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First_20_slide" style:display-name="First slide" style:page-layout-name="PM1" draw:style-name="Mdp1">
      <office:forms form:automatic-focus="false" form:apply-design-mode="false"/>
      <draw:g>
        <draw:custom-shape presentation:style-name="Mpr1" draw:text-style-name="MP3" draw:layer="backgroundobjects" svg:width="28cm" svg:height="20.8cm" svg:x="0cm" svg:y="0.2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3" draw:layer="backgroundobjects" svg:width="28cm" svg:height="0.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g>
      <draw:frame presentation:style-name="First_20_slide-title" draw:layer="backgroundobjects" svg:width="25.199cm" svg:height="3.506cm" svg:x="1.4cm" svg:y="0.837cm" presentation:class="title" presentation:placeholder="true">
        <draw:text-box/>
      </draw:frame>
      <draw:frame presentation:style-name="First_20_slide-outline1" draw:layer="backgroundobjects" svg:width="25.199cm" svg:height="12.179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draw:custom-shape presentation:style-name="Mpr4" draw:text-style-name="MP3" draw:layer="backgroundobjects" svg:width="7.6cm" svg:height="7.6cm" svg:x="1.4cm" svg:y="5.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3" draw:layer="backgroundobjects" svg:width="6.149cm" svg:height="6.149cm" svg:x="18.451cm" svg:y="14.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3" draw:layer="backgroundobjects" svg:width="4cm" svg:height="4cm" svg:x="20.2cm" svg:y="1.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3" draw:layer="backgroundobjects" svg:width="4cm" svg:height="4cm" svg:x="6.6cm" svg:y="15.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Normal_20_slide" style:display-name="Normal slide" style:page-layout-name="PM1" draw:style-name="Mdp1">
      <office:forms form:automatic-focus="false" form:apply-design-mode="false"/>
      <draw:g>
        <draw:custom-shape presentation:style-name="Mpr7" draw:text-style-name="MP3" draw:layer="backgroundobjects" svg:width="28cm" svg:height="3.6cm" svg:x="0.001cm" svg:y="0cm">
          <text:p/>
          <draw:enhanced-geometry svg:viewBox="0 0 21600 21600" draw:type="rectangle" draw:enhanced-path="M 0 0 L 21600 0 21600 21600 0 21600 0 0 Z N"/>
        </draw:custom-shape>
        <draw:custom-shape presentation:style-name="Mpr8" draw:text-style-name="MP3" draw:layer="backgroundobjects" svg:width="28cm" svg:height="0.2cm" svg:x="0cm" svg:y="3.6cm">
          <text:p/>
          <draw:enhanced-geometry svg:viewBox="0 0 21600 21600" draw:type="rectangle" draw:enhanced-path="M 0 0 L 21600 0 21600 21600 0 21600 0 0 Z N"/>
        </draw:custom-shape>
        <draw:custom-shape presentation:style-name="Mpr9" draw:text-style-name="MP3" draw:layer="backgroundobjects" svg:width="28cm" svg:height="17.2cm" svg:x="0cm" svg:y="3.8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3" draw:layer="backgroundobjects" svg:width="4cm" svg:height="4cm" svg:x="0.8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3" draw:layer="backgroundobjects" svg:width="9.3cm" svg:height="9.3cm" svg:x="21.8cm" svg:y="4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custom-shape presentation:style-name="Mpr12" draw:text-style-name="MP3" draw:layer="backgroundobjects" svg:width="1.8cm" svg:height="0.8cm" svg:x="26.8cm" svg:y="19.838cm">
        <text:p/>
        <draw:enhanced-geometry svg:viewBox="0 0 21600 21600" draw:path-stretchpoint-x="10800" draw:path-stretchpoint-y="10800" draw:text-areas="?f3 ?f4 ?f5 ?f6" draw:type="round-rectangle" draw:modifiers="2684.8219862585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Normal_20_slide-title" draw:layer="backgroundobjects" svg:width="25.199cm" svg:height="2.8cm" svg:x="1.4cm" svg:y="0.4cm" presentation:class="title" presentation:placeholder="true">
        <draw:text-box/>
      </draw:frame>
      <draw:frame presentation:style-name="Normal_20_slide-outline1" draw:layer="backgroundobjects" svg:width="25.199cm" svg:height="13.086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1.2cm" svg:height="1.448cm" svg:x="26.8cm" svg:y="19.514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ormal_20_slide-title" draw:layer="backgroundobjects" svg:width="0.001cm" svg:height="0.001cm" svg:x="0cm" svg:y="2.257cm" presentation:class="page"/>
        <draw:frame presentation:style-name="Normal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ndřej Kadlec</meta:initial-creator>
    <meta:creation-date>2015-01-10T13:50:49.633191634</meta:creation-date>
    <dc:date>2015-01-11T14:25:34.033782454</dc:date>
    <dc:creator>Ondřej Kadlec</dc:creator>
    <meta:editing-duration>PT2H3M37S</meta:editing-duration>
    <meta:editing-cycles>14</meta:editing-cycles>
    <meta:generator>LibreOffice/4.2.7.2$Linux_X86_64 LibreOffice_project/420m0$Build-2</meta:generator>
    <meta:document-statistic meta:object-count="53"/>
  </office:meta>
</office:document-meta>
</file>