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ORG.OPENOFFICE.STYLE(IF([.A1]=1;&quot;vert&quot;;IF([.A1]=2;&quot;jaune&quot;;IF([.A1]=3;&quot;orange&quot;;IF([.A1]=4;&quot;rouge&quot;;&quot;Par défaut&quot;))))))" style:apply-style-name="Default" style:base-cell-address="Feuille1.A1"/>
    </style:style>
    <style:style style:name="ce2" style:family="table-cell" style:parent-style-name="Vert">
      <style:map style:condition="is-true-formula(ORG.OPENOFFICE.STYLE(IF([.A1]=1;&quot;vert&quot;;IF([.A1]=2;&quot;jaune&quot;;IF([.A1]=3;&quot;orange&quot;;IF([.A1]=4;&quot;rouge&quot;;&quot;Par défaut&quot;))))))" style:apply-style-name="Default" style:base-cell-address="Feuille1.A1"/>
    </style:style>
    <style:style style:name="ce3" style:family="table-cell" style:parent-style-name="Jaune">
      <style:map style:condition="is-true-formula(ORG.OPENOFFICE.STYLE(IF([.A1]=1;&quot;vert&quot;;IF([.A1]=2;&quot;jaune&quot;;IF([.A1]=3;&quot;orange&quot;;IF([.A1]=4;&quot;rouge&quot;;&quot;Par défaut&quot;))))))" style:apply-style-name="Default" style:base-cell-address="Feuille1.A1"/>
    </style:style>
    <style:style style:name="ce4" style:family="table-cell" style:parent-style-name="Orange">
      <style:map style:condition="is-true-formula(ORG.OPENOFFICE.STYLE(IF([.A1]=1;&quot;vert&quot;;IF([.A1]=2;&quot;jaune&quot;;IF([.A1]=3;&quot;orange&quot;;IF([.A1]=4;&quot;rouge&quot;;&quot;Par défaut&quot;))))))" style:apply-style-name="Default" style:base-cell-address="Feuille1.A1"/>
    </style:style>
    <style:style style:name="ce5" style:family="table-cell" style:parent-style-name="Rouge">
      <style:map style:condition="is-true-formula(ORG.OPENOFFICE.STYLE(IF([.A1]=1;&quot;vert&quot;;IF([.A1]=2;&quot;jaune&quot;;IF([.A1]=3;&quot;orange&quot;;IF([.A1]=4;&quot;rouge&quot;;&quot;Par défaut&quot;))))))" style:apply-style-name="Default" style:base-cell-address="Feuille1.A1"/>
    </style:style>
  </office:automatic-styles>
  <office:body>
    <office:spreadsheet>
      <table:table table:name="Feuille1" table:style-name="ta1">
        <table:table-column table:style-name="co1" table:default-cell-style-name="ce1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</table:table-row>
        <table:table-row table:style-name="ro1">
          <table:table-cell table:style-name="ce5" office:value-type="float" office:value="4">
            <text:p>4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3deb3d"/>
    </style:style>
    <style:style style:name="Rouge" style:family="table-cell" style:parent-style-name="Default">
      <style:table-cell-properties fo:background-color="#ff0000"/>
    </style:style>
    <style:style style:name="Jaune" style:family="table-cell" style:parent-style-name="Default">
      <style:table-cell-properties fo:background-color="#ffff00"/>
    </style:style>
    <style:style style:name="Orange" style:family="table-cell" style:parent-style-name="Default">
      <style:table-cell-properties fo:background-color="#ff66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/09/2011</text:date>, <text:time>11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7T08:59:27.95</meta:creation-date>
    <dc:date>2011-09-17T11:31:29.41</dc:date>
    <meta:editing-duration>PT2H32M1S</meta:editing-duration>
    <meta:editing-cycles>4</meta:editing-cycles>
    <meta:generator>LibreOffice/3.4$Win32 LibreOffice_project/340m1$Build-302</meta:generator>
    <meta:document-statistic meta:table-count="3" meta:cell-count="5" meta:object-count="0"/>
  </office:meta>
</office:document-meta>
</file>