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5-01-01 to 2015-08-31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Fiscal year</text:p>
          </table:table-cell>
          <table:table-cell table:style-name="ce6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6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</text:p>
          </table:table-cell>
          <table:table-cell table:style-name="ce5" office:value-type="float" office:value="3766.7" calcext:value-type="float">
            <text:p>3 766,7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5" office:value-type="float" office:value="71268.4" calcext:value-type="float">
            <text:p>71 268,40</text:p>
          </table:table-cell>
          <table:table-cell table:style-name="ce5"/>
          <table:table-cell table:style-name="ce5" office:value-type="float" office:value="65427.7" calcext:value-type="float">
            <text:p>65 427,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5" office:value-type="float" office:value="304.5" calcext:value-type="float">
            <text:p>304,50</text:p>
          </table:table-cell>
          <table:table-cell table:style-name="ce5"/>
          <table:table-cell table:style-name="ce5" office:value-type="float" office:value="2518.91" calcext:value-type="float">
            <text:p>2 518,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5" office:value-type="float" office:value="92330.4" calcext:value-type="float">
            <text:p>92 330,4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7" office:value-type="float" office:value="182006.58" calcext:value-type="float">
            <text:p>182 006,58</text:p>
          </table:table-cell>
          <table:table-cell table:style-name="ce5"/>
          <table:table-cell table:style-name="ce7" office:value-type="float" office:value="124556.25" calcext:value-type="float">
            <text:p>124 556,2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5" office:value-type="float" office:value="-349676.58" calcext:value-type="float">
            <text:p>-349 676,58</text:p>
          </table:table-cell>
          <table:table-cell table:style-name="ce5" office:value-type="float" office:value="-192502.86" calcext:value-type="float">
            <text:p>-192 502,8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5"/>
          <table:table-cell table:style-name="ce8" office:value-type="float" office:value="-349676.58" calcext:value-type="float">
            <text:p>-349 676,58</text:p>
          </table:table-cell>
          <table:table-cell table:style-name="ce8" office:value-type="float" office:value="-192502.86" calcext:value-type="float">
            <text:p>-192 502,86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5" office:value-type="float" office:value="441813.02" calcext:value-type="float">
            <text:p>441 813,02</text:p>
          </table:table-cell>
          <table:table-cell table:style-name="ce5"/>
          <table:table-cell table:style-name="ce5" office:value-type="float" office:value="391462.97" calcext:value-type="float">
            <text:p>391 462,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7" office:value-type="float" office:value="250" calcext:value-type="float">
            <text:p>250,00</text:p>
          </table:table-cell>
          <table:table-cell table:style-name="ce5"/>
          <table:table-cell table:style-name="ce7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5" office:value-type="float" office:value="441563.02" calcext:value-type="float">
            <text:p>441 563,02</text:p>
          </table:table-cell>
          <table:table-cell table:style-name="ce5" office:value-type="float" office:value="390912.97" calcext:value-type="float">
            <text:p>390 912,9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6" calcext:value-type="float">
            <text:p>0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5"/>
          <table:table-cell table:style-name="ce8" office:value-type="float" office:value="441563.02" calcext:value-type="float">
            <text:p>441 563,02</text:p>
          </table:table-cell>
          <table:table-cell table:style-name="ce8" office:value-type="float" office:value="390912.71" calcext:value-type="float">
            <text:p>390 912,71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01" calcext:value-type="float">
            <text:p>1,01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5"/>
          <table:table-cell table:style-name="ce9" office:value-type="float" office:value="91886.44" calcext:value-type="float">
            <text:p>91 886,44</text:p>
          </table:table-cell>
          <table:table-cell table:style-name="ce9" office:value-type="float" office:value="198410.86" calcext:value-type="float">
            <text:p>198 410,86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 table:number-rows-repeated="3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7:40:00.1442513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09-14T08:49:34</meta:creation-date>
    <dc:date>2015-10-01T17:40:31.701210373</dc:date>
    <meta:editing-duration>PT31S</meta:editing-duration>
    <meta:generator>LibreOffice/5.0.1.2$Linux_X86_64 LibreOffice_project/81898c9f5c0d43f3473ba111d7b351050be20261</meta:generator>
    <meta:editing-cycles>1</meta:editing-cycles>
    <meta:document-statistic meta:table-count="1" meta:cell-count="70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