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07cm"/>
    </style:style>
    <style:style style:name="co2" style:family="table-column">
      <style:table-column-properties fo:break-before="auto" style:column-width="6.2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423cm" fo:break-before="auto" style:use-optimal-row-height="true"/>
    </style:style>
    <style:style style:name="ta1" style:family="table" style:master-page-name="PageStyle_5f_Gewinnermittlung_20_nach_20__a7__20_4_20_Abs.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ext-properties style:font-name="DejaVu Sans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889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85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889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="none"/>
      <style:text-properties style:font-name="DejaVu Sans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ermittlung nach § 4 Abs. 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ce18"/>
        <table:table-column table:style-name="co3" table:number-columns-repeated="16379"/>
        <table:table-row table:style-name="ro1">
          <table:table-cell table:style-name="ce1" office:value-type="string" calcext:value-type="string" table:number-columns-spanned="4" table:number-rows-spanned="1">
            <text:p>Profit determination in accordance with Section 4 (3) EStG - Sphere overview from 1 January 2025 to 31 August 2025</text:p>
          </table:table-cell>
          <table:covered-table-cell table:number-columns-repeated="3"/>
          <table:table-cell/>
          <table:table-cell table:style-name="ce18" table:number-columns-repeated="16379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/>
          <table:table-cell table:style-name="ce18" table:number-columns-repeated="16379"/>
        </table:table-row>
        <table:table-row table:style-name="ro2">
          <table:table-cell table:style-name="ce2" office:value-type="string" calcext:value-type="string" table:number-columns-spanned="4" table:number-rows-spanned="1">
            <text:p>The Document Foundation Stiftung, Berlin</text:p>
          </table:table-cell>
          <table:covered-table-cell table:number-columns-repeated="3"/>
          <table:table-cell/>
          <table:table-cell table:style-name="ce18" table:number-columns-repeated="16379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/>
          <table:table-cell table:style-name="ce18" table:number-columns-repeated="16379"/>
        </table:table-row>
        <table:table-row table:style-name="ro3">
          <table:table-cell table:number-columns-repeated="5"/>
          <table:table-cell table:style-name="ce18" table:number-columns-repeated="16379"/>
        </table:table-row>
        <table:table-row table:style-name="ro4">
          <table:table-cell table:style-name="ce4"/>
          <table:table-cell table:style-name="ce26" office:value-type="string" calcext:value-type="string">
            <text:p>Ideal area</text:p>
            <text:p/>
            <text:p>31.08.2025</text:p>
            <text:p>EUR</text:p>
          </table:table-cell>
          <table:table-cell table:style-name="ce26" office:value-type="string" calcext:value-type="string">
            <text:p>Asset management</text:p>
            <text:p/>
            <text:p>31.08.2025</text:p>
            <text:p>EUR</text:p>
          </table:table-cell>
          <table:table-cell table:style-name="ce26" office:value-type="string" calcext:value-type="string">
            <text:p>Commercial</text:p>
            <text:p>business operations</text:p>
            <text:p>31.08.2025</text:p>
            <text:p>EUR</text:p>
          </table:table-cell>
          <table:table-cell table:style-name="ce26" office:value-type="string" calcext:value-type="string">
            <text:p>Overall view untils</text:p>
            <text:p/>
            <text:p>31.08.2025</text:p>
            <text:p>EUR</text:p>
          </table:table-cell>
          <table:table-cell table:style-name="ce18" table:number-columns-repeated="16379"/>
        </table:table-row>
        <table:table-row table:style-name="ro3">
          <table:table-cell table:style-name="ce4" office:value-type="string" calcext:value-type="string">
            <text:p><text:s/></text:p>
          </table:table-cell>
          <table:table-cell table:style-name="ce4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A. REVENUE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1. income from donations</text:p>
          </table:table-cell>
          <table:table-cell table:style-name="ce13" office:value-type="float" office:value="1150633.22" calcext:value-type="float">
            <text:p>1 150 633,22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150633.22" calcext:value-type="float">
            <text:p>1 150 633,22</text:p>
          </table:table-cell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2. revenue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15325.46" calcext:value-type="float">
            <text:p>115 325,46</text:p>
          </table:table-cell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3. neutral income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1084.4" calcext:value-type="float">
            <text:p>21 084,4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1084.4" calcext:value-type="float">
            <text:p>21 084,40</text:p>
          </table:table-cell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4. sales tax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264.97" calcext:value-type="float">
            <text:p>1 264,97</text:p>
          </table:table-cell>
          <table:table-cell table:style-name="ce18" table:number-columns-repeated="16379"/>
        </table:table-row>
        <table:table-row table:style-name="ro3">
          <table:table-cell table:style-name="ce4"/>
          <table:table-cell table:style-name="ce13" office:value-type="float" office:value="1150633.22" calcext:value-type="float">
            <text:p>1 150 633,22</text:p>
          </table:table-cell>
          <table:table-cell table:style-name="ce13" office:value-type="float" office:value="21084.4" calcext:value-type="float">
            <text:p>21 084,40</text:p>
          </table:table-cell>
          <table:table-cell table:style-name="ce13" office:value-type="float" office:value="116590.43" calcext:value-type="float">
            <text:p>116 590,43</text:p>
          </table:table-cell>
          <table:table-cell table:style-name="ce13" office:value-type="float" office:value="1288308.05" calcext:value-type="float">
            <text:p>1 288 308,05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<text:s/>TOTAL REVENUE</text:p>
          </table:table-cell>
          <table:table-cell table:style-name="ce15" office:value-type="float" office:value="1150633.22" calcext:value-type="float">
            <text:p>1 150 633,22</text:p>
          </table:table-cell>
          <table:table-cell table:style-name="ce15" office:value-type="float" office:value="21084.4" calcext:value-type="float">
            <text:p>21 084,40</text:p>
          </table:table-cell>
          <table:table-cell table:style-name="ce15" office:value-type="float" office:value="116590.43" calcext:value-type="float">
            <text:p>116 590,43</text:p>
          </table:table-cell>
          <table:table-cell table:style-name="ce15" office:value-type="float" office:value="1288308.05" calcext:value-type="float">
            <text:p>1 288 308,05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B. OUTPUTS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1. material expenses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5">
          <table:table-cell table:style-name="ce8" office:value-type="string" calcext:value-type="string">
            <text:p>a) Raw materials, consumables and supplies and purchased goods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4428.6" calcext:value-type="float">
            <text:p>4 428,60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2. Employee expenses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8" office:value-type="string" calcext:value-type="string">
            <text:p>a)Wages and salaries</text:p>
          </table:table-cell>
          <table:table-cell table:style-name="ce13" office:value-type="float" office:value="259992.08" calcext:value-type="float">
            <text:p>259 992,08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259992.08" calcext:value-type="float">
            <text:p>259 992,08</text:p>
          </table:table-cell>
          <table:table-cell table:style-name="ce18" table:number-columns-repeated="16379"/>
        </table:table-row>
        <table:table-row table:style-name="ro6">
          <table:table-cell table:style-name="ce8" office:value-type="string" calcext:value-type="string">
            <text:p>b) Statutory social security contributions</text:p>
          </table:table-cell>
          <table:table-cell table:style-name="ce13" office:value-type="float" office:value="60080.51" calcext:value-type="float">
            <text:p>60 080,5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60080.51" calcext:value-type="float">
            <text:p>60 080,51</text:p>
          </table:table-cell>
          <table:table-cell table:style-name="ce18" table:number-columns-repeated="16379"/>
        </table:table-row>
        <table:table-row table:style-name="ro3">
          <table:table-cell table:style-name="ce8" office:value-type="string" calcext:value-type="string">
            <text:p>c) Freelancers</text:p>
          </table:table-cell>
          <table:table-cell table:style-name="ce14" office:value-type="float" office:value="364818.18" calcext:value-type="float">
            <text:p>364 818,1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64818.18" calcext:value-type="float">
            <text:p>364 818,18</text:p>
          </table:table-cell>
          <table:table-cell table:style-name="ce18" table:number-columns-repeated="16379"/>
        </table:table-row>
        <table:table-row table:style-name="ro3">
          <table:table-cell table:style-name="ce4"/>
          <table:table-cell table:style-name="ce13" office:value-type="float" office:value="684890.77" calcext:value-type="float">
            <text:p>684 890,7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684890.77" calcext:value-type="float">
            <text:p>684 890,77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3. Room costs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8" office:value-type="string" calcext:value-type="string">
            <text:p>a) Project costs</text:p>
          </table:table-cell>
          <table:table-cell table:style-name="ce13" office:value-type="float" office:value="61804.21" calcext:value-type="float">
            <text:p>61 804,2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731.25" calcext:value-type="float">
            <text:p>731,25</text:p>
          </table:table-cell>
          <table:table-cell table:style-name="ce13" office:value-type="float" office:value="62535.46" calcext:value-type="float">
            <text:p>62 535,46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6">
          <table:table-cell table:style-name="ce7" office:value-type="string" calcext:value-type="string">
            <text:p>4. Taxes, insurance and contributions</text:p>
          </table:table-cell>
          <table:table-cell table:style-name="ce13" office:value-type="float" office:value="4554.44" calcext:value-type="float">
            <text:p>4 554,44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4554.44" calcext:value-type="float">
            <text:p>4 554,44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5. Depreciation and amortisation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6">
          <table:table-cell table:style-name="ce8" office:value-type="string" calcext:value-type="string">
            <text:p>a) Depreciation and amortisation of fixed assets</text:p>
          </table:table-cell>
          <table:table-cell table:style-name="ce13" office:value-type="float" office:value="4711.5" calcext:value-type="float">
            <text:p>4 711,5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4711.5" calcext:value-type="float">
            <text:p>4 711,50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6. Various issues</text:p>
          </table:table-cell>
          <table:table-cell table:style-name="ce13" office:value-type="float" office:value="134782.86" calcext:value-type="float">
            <text:p>134 782,86</text:p>
          </table:table-cell>
          <table:table-cell table:style-name="ce13" office:value-type="float" office:value="6700.92" calcext:value-type="float">
            <text:p>6 700,92</text:p>
          </table:table-cell>
          <table:table-cell table:style-name="ce13" office:value-type="float" office:value="538.83" calcext:value-type="float">
            <text:p>538,83</text:p>
          </table:table-cell>
          <table:table-cell table:style-name="ce13" office:value-type="float" office:value="142022.61" calcext:value-type="float">
            <text:p>142 022,61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7. Input tax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16.84" calcext:value-type="float">
            <text:p>216,84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7">
          <table:table-cell table:style-name="ce7" office:value-type="string" calcext:value-type="string">
            <text:p>8. Input tax from intra-community acquisition and input tax according to Sections 13a, 13b UStG and input tax from triangular transactions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919.95" calcext:value-type="float">
            <text:p>919,95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7">
          <table:table-cell table:style-name="ce7" office:value-type="string" calcext:value-type="string">
            <text:p>9. Sales tax from intra-Community acquisitions and sales tax in accordance with Sections 13a, 13b UStG and sales tax from triangular transactions</text:p>
          </table:table-cell>
          <table:table-cell table:style-name="ce13" office:value-type="float" office:value="-64483.2" calcext:value-type="float">
            <text:p>-64 483,2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-919.95" calcext:value-type="float">
            <text:p>-919,95</text:p>
          </table:table-cell>
          <table:table-cell table:style-name="ce13" office:value-type="float" office:value="-65403.15" calcext:value-type="float">
            <text:p>-65 403,15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10. VAT payment</text:p>
          </table:table-cell>
          <table:table-cell table:style-name="ce13" office:value-type="float" office:value="57452.96" calcext:value-type="float">
            <text:p>57 452,96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178.32" calcext:value-type="float">
            <text:p>1 178,32</text:p>
          </table:table-cell>
          <table:table-cell table:style-name="ce13" office:value-type="float" office:value="58631.28" calcext:value-type="float">
            <text:p>58 631,28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9" office:value-type="string" calcext:value-type="string">
            <text:p><text:s/>Total expenditure</text:p>
          </table:table-cell>
          <table:table-cell table:style-name="ce15" office:value-type="float" office:value="883713.54" calcext:value-type="float">
            <text:p>883 713,54</text:p>
          </table:table-cell>
          <table:table-cell table:style-name="ce15" office:value-type="float" office:value="6700.92" calcext:value-type="float">
            <text:p>6 700,92</text:p>
          </table:table-cell>
          <table:table-cell table:style-name="ce15" office:value-type="float" office:value="7093.84" calcext:value-type="float">
            <text:p>7 093,84</text:p>
          </table:table-cell>
          <table:table-cell table:style-name="ce15" office:value-type="float" office:value="897508.3" calcext:value-type="float">
            <text:p>897 508,30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<text:s/>TOTAL EXPENDITURE</text:p>
          </table:table-cell>
          <table:table-cell table:style-name="ce15" office:value-type="float" office:value="883713.54" calcext:value-type="float">
            <text:p>883 713,54</text:p>
          </table:table-cell>
          <table:table-cell table:style-name="ce15" office:value-type="float" office:value="6700.92" calcext:value-type="float">
            <text:p>6 700,92</text:p>
          </table:table-cell>
          <table:table-cell table:style-name="ce15" office:value-type="float" office:value="7093.84" calcext:value-type="float">
            <text:p>7 093,84</text:p>
          </table:table-cell>
          <table:table-cell table:style-name="ce15" office:value-type="float" office:value="897508.3" calcext:value-type="float">
            <text:p>897 508,30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C. ANNUAL RESULT</text:p>
          </table:table-cell>
          <table:table-cell table:style-name="ce16" office:value-type="float" office:value="266919.68" calcext:value-type="float">
            <text:p>266 919,68</text:p>
          </table:table-cell>
          <table:table-cell table:style-name="ce16" office:value-type="float" office:value="14383.48" calcext:value-type="float">
            <text:p>14 383,48</text:p>
          </table:table-cell>
          <table:table-cell table:style-name="ce16" office:value-type="float" office:value="109496.59" calcext:value-type="float">
            <text:p>109 496,59</text:p>
          </table:table-cell>
          <table:table-cell table:style-name="ce16" office:value-type="float" office:value="390799.75" calcext:value-type="float">
            <text:p>390 799,75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D. TAX CORRECTIONS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<text:s/>Annual result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09496.59" calcext:value-type="float">
            <text:p>109 496,59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6">
          <table:table-cell table:style-name="ce6" office:value-type="string" calcext:value-type="string">
            <text:p>E. TAXABLE PROFIT according to § 4 Para. 3 EStG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09496.59" calcext:value-type="float">
            <text:p>109 496,59</text:p>
          </table:table-cell>
          <table:table-cell table:style-name="ce18" table:number-columns-repeated="16379"/>
        </table:table-row>
        <table:table-row table:style-name="ro3">
          <table:table-cell table:number-columns-repeated="5"/>
          <table:table-cell table:style-name="ce18" table:number-columns-repeated="16379"/>
        </table:table-row>
        <table:table-row table:style-name="ro3">
          <table:table-cell table:style-name="ce10" table:number-columns-spanned="5" table:number-rows-spanned="1"/>
          <table:covered-table-cell table:number-columns-repeated="3"/>
          <table:covered-table-cell table:style-name="ce26"/>
          <table:table-cell table:style-name="ce18" table:number-columns-repeated="16379"/>
        </table:table-row>
        <table:table-row table:style-name="ro8" table:number-rows-repeated="1048510">
          <table:table-cell table:number-columns-repeated="5"/>
          <table:table-cell table:style-name="ce18" table:number-columns-repeated="16379"/>
        </table:table-row>
        <table:table-row table:style-name="ro8">
          <table:table-cell table:number-columns-repeated="5"/>
          <table:table-cell table:style-name="ce18"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3">00/00/0000</text:date>, <text:time style:data-style-name="N2" text:time-value="15:28:20.19921105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winnermittlung_20_nach_20__a7__20_4_20_Abs._20_" style:display-name="PageStyle_Gewinnermittlung nach § 4 Abs.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0.1$Linux_X86_64 LibreOffice_project/127f2cf27c25aaac008a1045ebfed22015cb3064</meta:generator>
    <dc:date>2025-10-03T15:34:56.681888050</dc:date>
    <meta:editing-duration>PT7M51S</meta:editing-duration>
    <meta:editing-cycles>2</meta:editing-cycles>
    <meta:document-statistic meta:table-count="1" meta:cell-count="157" meta:object-count="0"/>
    <meta:user-defined meta:name="AppVersion">14.0300</meta:user-defined>
  </office:meta>
</office:document-meta>
</file>