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9.493cm"/>
    </style:style>
    <style:style style:name="co4" style:family="table-column">
      <style:table-column-properties fo:break-before="auto" style:column-width="9.158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9.8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Accent_20_3" style:data-style-name="N100"/>
    <style:style style:name="ce3" style:family="table-cell" style:parent-style-name="Doku_20_English" style:data-style-name="N100"/>
    <style:style style:name="ce4" style:family="table-cell" style:parent-style-name="Heading_20_2" style:data-style-name="N100"/>
    <style:style style:name="ce13" style:family="table-cell" style:parent-style-name="Bad" style:data-style-name="N100"/>
    <style:style style:name="ce5" style:family="table-cell" style:parent-style-name="Doku_20_Deutsch_20_alt" style:data-style-name="N100"/>
    <style:style style:name="ce6" style:family="table-cell" style:parent-style-name="Doku_20_Deutsch_20_neu" style:data-style-name="N100"/>
    <style:style style:name="gr1" style:family="graphic">
      <style:graphic-properties svg:stroke-width="0.053cm" svg:stroke-color="#ff0000" draw:marker-start-width="0.279cm" draw:marker-end="Arrow" draw:marker-end-width="0.279cm" draw:textarea-horizontal-align="center" draw:textarea-vertical-align="middle" fo:padding-top="0.026cm" fo:padding-bottom="0.026cm" fo:padding-left="0.026cm" fo:padding-right="0.026cm"/>
      <style:paragraph-properties fo:text-align="center"/>
    </style:style>
    <style:style style:name="gr2" style:family="graphic">
      <style:graphic-properties svg:stroke-width="0.053cm" svg:stroke-color="#ff0000" draw:marker-start="Linienspitzen_20_2" draw:marker-start-width="0.279cm" draw:marker-end="Arrow" draw:marker-end-width="0.279cm" draw:textarea-horizontal-align="center" draw:textarea-vertical-align="middle" fo:padding-top="0.026cm" fo:padding-bottom="0.026cm" fo:padding-left="0.026cm" fo:padding-right="0.026cm"/>
      <style:paragraph-properties fo:text-align="center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04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and 03-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Doku_20_Deutsch_20_neu"/>
        <table:table-row table:style-name="ro1">
          <table:table-cell table:style-name="ce1"/>
          <table:table-cell table:style-name="ce4" office:value-type="string" calcext:value-type="string">
            <text:p>Writer</text:p>
          </table:table-cell>
          <table:table-cell table:style-name="ce1" table:number-columns-repeated="3"/>
          <table:table-cell table:style-name="Default" table:number-columns-repeated="2"/>
        </table:table-row>
        <table:table-row table:style-name="ro1">
          <table:table-cell table:style-name="ce1"/>
          <table:table-cell table:style-name="ce4" office:value-type="string" calcext:value-type="string">
            <text:p>Kapitel EN und DE</text:p>
          </table:table-cell>
          <table:table-cell table:style-name="ce1" table:number-columns-repeated="3"/>
          <table:table-cell table:style-name="Default" table:number-columns-repeated="2"/>
        </table:table-row>
        <table:table-row table:style-name="ro2">
          <table:table-cell table:style-name="ce1" table:number-columns-repeated="5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Kap</text:p>
          </table:table-cell>
          <table:table-cell table:style-name="ce2" office:value-type="string" calcext:value-type="string">
            <text:p>Englisch</text:p>
          </table:table-cell>
          <table:table-cell table:style-name="ce2" office:value-type="string" calcext:value-type="string">
            <text:p>Titel übersetzt in Deutsch</text:p>
          </table:table-cell>
          <table:table-cell table:style-name="ce2" office:value-type="string" calcext:value-type="string">
            <text:p>Kap</text:p>
          </table:table-cell>
          <table:table-cell table:style-name="ce2" office:value-type="string" calcext:value-type="string">
            <text:p>Deutsch - vorhandene Kapitel im Wiki</text:p>
          </table:table-cell>
          <table:table-cell table:style-name="ce2" office:value-type="string" calcext:value-type="string">
            <text:p>Kap</text:p>
          </table:table-cell>
          <table:table-cell table:style-name="Accent_20_3" office:value-type="string" calcext:value-type="string">
            <text:p>Deutsch – neue Kapite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ntroducing Writer</text:p>
          </table:table-cell>
          <table:table-cell office:value-type="string" calcext:value-type="string">
            <text:p>Einführung in Wri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nführung in Wri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nführung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orking with Text: Basics</text:p>
          </table:table-cell>
          <table:table-cell office:value-type="string" calcext:value-type="string">
            <text:p>Arbeiten mit Text: Grundlagen</text:p>
            <draw:line draw:z-index="4" draw:name="Horizontale Linie 3" draw:style-name="gr1" draw:text-style-name="P1" svg:x1="5.508cm" svg:y1="0.28cm" svg:x2="9.79cm" svg:y2="0.538cm">
              <text:p/>
            </draw:line>
            <draw:line draw:z-index="8" draw:name="Horizontale Linie 2" draw:style-name="gr1" draw:text-style-name="P1" svg:x1="6.847cm" svg:y1="0.194cm" svg:x2="9.357cm" svg:y2="0.194cm">
              <text:p/>
            </draw:line>
            <draw:line draw:z-index="17" draw:name="Horizontale Linie 13" draw:style-name="gr2" draw:text-style-name="P1" svg:x1="6.833cm" svg:y1="8.4cm" svg:x2="6.833cm" svg:y2="0.151cm">
              <text:p/>
            </draw:line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riter Einstellung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beiten mit Text: Grundlagen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Working with Text: Advanced</text:p>
          </table:table-cell>
          <table:table-cell office:value-type="string" calcext:value-type="string">
            <text:p>Arbeiten mit Text: Fortgeschrittene</text:p>
            <draw:line draw:z-index="9" draw:name="Horizontale Linie 4" draw:style-name="gr1" draw:text-style-name="P1" svg:x1="5.784cm" svg:y1="0.28cm" svg:x2="9.705cm" svg:y2="0.28cm">
              <text:p/>
            </draw:line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beiten mit Tex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beiten mit Text: Fortgeschrittene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ormatting Text</text:p>
          </table:table-cell>
          <table:table-cell office:value-type="string" calcext:value-type="string">
            <text:p>Text formatieren</text:p>
            <draw:line draw:z-index="0" draw:name="Horizontale Linie 10" draw:style-name="gr1" draw:text-style-name="P1" svg:x1="7.825cm" svg:y1="0.654cm" svg:x2="9.811cm" svg:y2="0.065cm">
              <text:p/>
            </draw:line>
            <draw:line draw:z-index="7" draw:name="Horizontale Linie 5" draw:style-name="gr1" draw:text-style-name="P1" svg:x1="3.891cm" svg:y1="0.194cm" svg:x2="9.897cm" svg:y2="1.118cm">
              <text:p/>
            </draw:line>
            <draw:line draw:z-index="14" draw:name="Horizontale Linie 11" draw:style-name="gr1" draw:text-style-name="P1" svg:x1="7.625cm" svg:y1="1.127cm" svg:x2="9.897cm" svg:y2="0.194cm">
              <text:p/>
            </draw:line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matierung von Seit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xt formatieren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ormatting Pages: Basics</text:p>
          </table:table-cell>
          <table:table-cell office:value-type="string" calcext:value-type="string">
            <text:p>Seiten formatieren: Grundlag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rucken, Faxen, Exportieren und E-Mailen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iten formatieren: Grundlagen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Formatting Pages: Advanced</text:p>
          </table:table-cell>
          <table:table-cell office:value-type="string" calcext:value-type="string">
            <text:p>Seiten formatieren: Fortgeschritte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inführung in Formatvorlagen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iten formatieren: Fortgeschrittene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rinting, Exporting, Emailing, Signing</text:p>
          </table:table-cell>
          <table:table-cell office:value-type="string" calcext:value-type="string">
            <text:p>Drucken, Exportieren, E-Mailen, Signieren</text:p>
            <draw:line draw:z-index="1" draw:name="Horizontale Linie 7" draw:style-name="gr1" draw:text-style-name="P1" svg:x1="5.108cm" svg:y1="0.748cm" svg:x2="10.003cm" svg:y2="0.129cm">
              <text:p/>
            </draw:line>
            <draw:line draw:z-index="2" draw:name="Horizontale Linie 9" draw:style-name="gr1" draw:text-style-name="P1" svg:x1="5.145cm" svg:y1="1.163cm" svg:x2="9.96cm" svg:y2="0.258cm">
              <text:p/>
            </draw:line>
            <draw:line draw:z-index="15" draw:name="Horizontale Linie 6" draw:style-name="gr1" draw:text-style-name="P1" svg:x1="7.039cm" svg:y1="0.194cm" svg:x2="10.343cm" svg:y2="2.086cm">
              <text:p/>
            </draw:line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rbeiten mit Formatvorlagen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ucken, Exportieren, E-Mailen, Signieren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ntroduction to Styles</text:p>
          </table:table-cell>
          <table:table-cell office:value-type="string" calcext:value-type="string">
            <text:p>Einführung in die Formatvorlagen</text:p>
            <draw:line draw:z-index="6" draw:name="Horizontale Linie 8" draw:style-name="gr1" draw:text-style-name="P1" svg:x1="5.023cm" svg:y1="1.525cm" svg:x2="9.769cm" svg:y2="0.237cm">
              <text:p/>
            </draw:line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beiten mit Grafik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inführung in die Formatvorlagen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Working with Styles</text:p>
          </table:table-cell>
          <table:table-cell office:value-type="string" calcext:value-type="string">
            <text:p>Arbeiten mit Formatvorlagen</text:p>
            <draw:line draw:z-index="5" draw:name="Horizontale Linie 16" draw:style-name="gr1" draw:text-style-name="P1" svg:x1="7.867cm" svg:y1="1.976cm" svg:x2="9.79cm" svg:y2="0.194cm">
              <text:p/>
            </draw:line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rbeiten mit Tabellen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rbeiten mit Formatvorlagen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Working with Templates</text:p>
          </table:table-cell>
          <table:table-cell office:value-type="string" calcext:value-type="string">
            <text:p>Arbeiten mit Dokumentvorlag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kumentvorlagen einsetzen 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beiten mit Dokumentvorlagen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Images and Graphics</text:p>
          </table:table-cell>
          <table:table-cell office:value-type="string" calcext:value-type="string">
            <text:p>Bilder und Grafiken</text:p>
            <draw:line draw:z-index="16" draw:name="Horizontale Linie 1" draw:style-name="gr1" draw:text-style-name="P1" svg:x1="8.059cm" svg:y1="1.57cm" svg:x2="9.854cm" svg:y2="0.215cm">
              <text:p/>
            </draw:line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Erstellung von Serien-E-Mails und Serienbriefe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lder und Grafiken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ists</text:p>
          </table:table-cell>
          <table:table-cell office:value-type="string" calcext:value-type="string">
            <text:p>Liste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isten - Tipps und Tricks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isten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ables</text:p>
          </table:table-cell>
          <table:table-cell office:value-type="string" calcext:value-type="string">
            <text:p>Tabellen</text:p>
            <draw:line draw:z-index="10" draw:name="Horizontale Linie 14" draw:style-name="gr1" draw:text-style-name="P1" svg:x1="7.996cm" svg:y1="1.527cm" svg:x2="10.024cm" svg:y2="0.172cm">
              <text:p/>
            </draw:line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beiten mit Globaldokumenten 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Tabellen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il Merge</text:p>
          </table:table-cell>
          <table:table-cell office:value-type="string" calcext:value-type="string">
            <text:p>Serienbriefe</text:p>
            <draw:line draw:z-index="11" draw:name="Horizontale Linie 15" draw:style-name="gr1" draw:text-style-name="P1" svg:x1="7.974cm" svg:y1="1.548cm" svg:x2="9.897cm" svg:y2="0.215cm">
              <text:p/>
            </draw:line>
          </table:table-cell>
          <table:table-cell office:value-type="float" office:value="14" calcext:value-type="float">
            <text:p>14</text:p>
          </table:table-cell>
          <table:table-cell table:style-name="Doku_20_Deutsch_20_alt" office:value-type="string" calcext:value-type="string">
            <text:p>Arbeiten mit Feldbefehlen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rienbriefe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ables of Contents, Indexes, Bibiographies</text:p>
          </table:table-cell>
          <table:table-cell table:style-name="ce13" office:value-type="string" calcext:value-type="string">
            <office:annotation office:display="true" draw:style-name="gr3" draw:text-style-name="P3" svg:width="2.899cm" svg:height="1.242cm" svg:x="10.625cm" svg:y="12.116cm" draw:caption-point-x="6.693cm" draw:caption-point-y="-3.823cm">
              <dc:creator>HB</dc:creator>
              <dc:date>2023-03-29T00:00:00</dc:date>
              <text:p text:style-name="P2"><text:span text:style-name="T1">Kein Titel-Pendant</text:span></text:p>
            </office:annotation>
            <text:p>Inhaltsverzeichnisse, Indizes, Bibiographien</text:p>
            <draw:line draw:z-index="3" draw:name="Horizontale Linie 12" draw:style-name="gr1" draw:text-style-name="P1" svg:x1="7.95cm" svg:y1="1.532cm" svg:x2="9.79cm" svg:y2="0.215cm">
              <text:p/>
            </draw:line>
          </table:table-cell>
          <table:table-cell office:value-type="float" office:value="15" calcext:value-type="float">
            <text:p>15</text:p>
          </table:table-cell>
          <table:table-cell table:style-name="Doku_20_Deutsch_20_alt" office:value-type="string" calcext:value-type="string">
            <text:p>Benutzen von Formularen in Writer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Inhaltsverzeichnisse, Indizes, Bibiographien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Master Documents</text:p>
          </table:table-cell>
          <table:table-cell office:value-type="string" calcext:value-type="string">
            <text:p>Master-Dokumente</text:p>
            <draw:line draw:z-index="12" draw:name="Horizontale Linie 18" draw:style-name="gr1" draw:text-style-name="P1" svg:x1="8.059cm" svg:y1="2.043cm" svg:x2="9.982cm" svg:y2="0.28cm">
              <text:p/>
            </draw:line>
          </table:table-cell>
          <table:table-cell office:value-type="float" office:value="16" calcext:value-type="float">
            <text:p>16</text:p>
          </table:table-cell>
          <table:table-cell table:style-name="Doku_20_Deutsch_20_alt" office:value-type="string" calcext:value-type="string">
            <text:p>Anpassen von Writer 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Master-Dokumente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Doku_20_English" office:value-type="string" calcext:value-type="string">
            <text:p>Fields</text:p>
          </table:table-cell>
          <table:table-cell table:style-name="Doku_20_English" office:value-type="string" calcext:value-type="string">
            <text:p>Felder</text:p>
            <draw:line draw:z-index="13" draw:name="Horizontale Linie 17" draw:style-name="gr1" draw:text-style-name="P1" svg:x1="8.201cm" svg:y1="2.008cm" svg:x2="10.124cm" svg:y2="0.245cm">
              <text:p/>
            </draw:line>
          </table:table-cell>
          <table:table-cell office:value-type="float" office:value="17" calcext:value-type="float">
            <text:p>17</text:p>
          </table:table-cell>
          <table:table-cell table:style-name="Doku_20_Deutsch_20_alt" office:value-type="string" calcext:value-type="string">
            <text:p>Zusatzkapitel Symbolband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lder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Doku_20_English" office:value-type="string" calcext:value-type="string">
            <text:p>Forms</text:p>
          </table:table-cell>
          <table:table-cell table:style-name="Doku_20_English" office:value-type="string" calcext:value-type="string">
            <text:p>Formulare</text:p>
          </table:table-cell>
          <table:table-cell table:style-name="Default"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Formulare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Doku_20_English" office:value-type="string" calcext:value-type="string">
            <text:p>Spreadsheets, Charts, Other Objects</text:p>
          </table:table-cell>
          <table:table-cell table:style-name="Doku_20_English" office:value-type="string" calcext:value-type="string">
            <text:p>Tabellenkalkulationen, Diagramme, andere Objekte</text:p>
          </table:table-cell>
          <table:table-cell table:style-name="Default"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Tabellenkalkulationen, Diagramme, andere Objekte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Doku_20_English" office:value-type="string" calcext:value-type="string">
            <text:p>Customizing Writer</text:p>
          </table:table-cell>
          <table:table-cell table:style-name="Doku_20_English" office:value-type="string" calcext:value-type="string">
            <text:p>Writer anpassen</text:p>
          </table:table-cell>
          <table:table-cell table:style-name="Default"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Writer anpassen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Doku_20_English" office:value-type="string" calcext:value-type="string">
            <text:p>User Interface Variants</text:p>
          </table:table-cell>
          <table:table-cell table:style-name="Doku_20_English" office:value-type="string" calcext:value-type="string">
            <text:p>Varianten der Benutzeroberfläche</text:p>
          </table:table-cell>
          <table:table-cell table:style-name="Default"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Varianten der Benutzeroberfläche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Tastaturkürzel 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astaturkürzel</text:p>
          </table:table-cell>
        </table:table-row>
        <table:table-row table:style-name="ro2">
          <table:table-cell table:style-name="ce1" table:number-columns-repeated="3"/>
          <table:table-cell/>
          <table:table-cell office:value-type="string" calcext:value-type="string">
            <text:p>Glossar</text:p>
          </table:table-cell>
          <table:table-cell table:style-name="Doku_20_Deutsch_20_neu"/>
          <table:table-cell office:value-type="string" calcext:value-type="string">
            <text:p>Glossar</text:p>
          </table:table-cell>
        </table:table-row>
        <table:table-row table:style-name="ro2">
          <table:table-cell table:style-name="ce1" table:number-columns-repeated="3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oku_20_English" style:display-name="Doku English" style:family="table-cell" style:parent-style-name="Default">
      <style:table-cell-properties fo:border-bottom="0.06pt solid #5983b0" fo:background-color="#fff5ce" style:diagonal-bl-tr="none" style:diagonal-tl-br="none" fo:border-left="none" fo:border-right="none" fo:border-top="0.06pt solid #5983b0"/>
    </style:style>
    <style:style style:name="Doku_20_Deutsch_20_alt" style:display-name="Doku Deutsch alt" style:family="table-cell" style:parent-style-name="Default">
      <style:table-cell-properties fo:border-bottom="0.06pt solid #5983b0" fo:background-color="#e0c2cd" style:diagonal-bl-tr="none" style:diagonal-tl-br="none" fo:border-left="none" fo:border-right="none" fo:border-top="0.06pt solid #5983b0"/>
    </style:style>
    <style:style style:name="Doku_20_Deutsch_20_neu" style:display-name="Doku Deutsch neu" style:family="table-cell" style:parent-style-name="Default">
      <style:table-cell-properties fo:border-bottom="0.06pt solid #5983b0" fo:background-color="#dee6ef" style:diagonal-bl-tr="none" style:diagonal-tl-br="none" fo:border-left="none" fo:border-right="none" fo:border-top="0.06pt solid #5983b0"/>
    </style:style>
    <draw:marker draw:name="Arrow" svg:viewBox="0 0 20 20" svg:d="M0 20l10-20 10 20z"/>
    <draw:marker draw:name="Linienspitzen_20_1" draw:display-name="Linienspitzen 1" svg:viewBox="0 0 20 30" svg:d="M10 0l-10 30h20z"/>
    <draw:marker draw:name="Linienspitzen_20_2" draw:display-name="Linienspitzen 2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rald Berger</meta:initial-creator>
    <meta:creation-date>2023-03-24T18:35:41.467000000</meta:creation-date>
    <dc:date>2023-03-30T09:41:34.243000000</dc:date>
    <dc:creator>Harald Berger</dc:creator>
    <meta:editing-duration>PT1H44M58S</meta:editing-duration>
    <meta:editing-cycles>26</meta:editing-cycles>
    <meta:generator>LibreOffice/7.5.1.2$Windows_X86_64 LibreOffice_project/fcbaee479e84c6cd81291587d2ee68cba099e129</meta:generator>
    <meta:document-statistic meta:table-count="1" meta:cell-count="154" meta:object-count="18"/>
  </office:meta>
</office:document-meta>
</file>