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ce4"/>
        <table:table-column table:style-name="co6" table:number-columns-repeated="96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0-01-01 bis 2020-03-31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/>
          <table:table-cell table:style-name="ce6" office:value-type="float" office:value="-984.21" calcext:value-type="float">
            <text:p>-984,21</text:p>
          </table:table-cell>
          <table:table-cell table:style-name="ce6" office:value-type="float" office:value="-1797.96" calcext:value-type="float">
            <text:p>-1 797,9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56182.21" calcext:value-type="float">
            <text:p>-56 182,21</text:p>
          </table:table-cell>
          <table:table-cell table:style-name="ce6"/>
          <table:table-cell table:style-name="ce6" office:value-type="float" office:value="-39313.15" calcext:value-type="float">
            <text:p>-39 313,1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56182.81" calcext:value-type="float">
            <text:p>-56 182,81</text:p>
          </table:table-cell>
          <table:table-cell table:style-name="ce6" office:value-type="float" office:value="-39313.15" calcext:value-type="float">
            <text:p>-39 313,1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6" office:value-type="float" office:value="-13865.29" calcext:value-type="float">
            <text:p>-13 865,29</text:p>
          </table:table-cell>
          <table:table-cell table:style-name="ce6"/>
          <table:table-cell table:style-name="ce6" office:value-type="float" office:value="-13716.07" calcext:value-type="float">
            <text:p>-13 716,0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1689.8" calcext:value-type="float">
            <text:p>-1 689,8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1578.66" calcext:value-type="float">
            <text:p>-1 578,66</text:p>
          </table:table-cell>
          <table:table-cell table:style-name="ce6"/>
          <table:table-cell table:style-name="ce6" office:value-type="float" office:value="-1475.34" calcext:value-type="float">
            <text:p>-1 475,3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7" office:value-type="float" office:value="-2199.88" calcext:value-type="float">
            <text:p>-2 199,88</text:p>
          </table:table-cell>
          <table:table-cell table:style-name="ce6"/>
          <table:table-cell table:style-name="ce7" office:value-type="float" office:value="-2968.19" calcext:value-type="float">
            <text:p>-2 968,1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9333.63" calcext:value-type="float">
            <text:p>-19 333,63</text:p>
          </table:table-cell>
          <table:table-cell table:style-name="ce6" office:value-type="float" office:value="-18159.6" calcext:value-type="float">
            <text:p>-18 159,6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15586.66" calcext:value-type="float">
            <text:p>-15 586,66</text:p>
          </table:table-cell>
          <table:table-cell table:style-name="ce6"/>
          <table:table-cell table:style-name="ce6" office:value-type="float" office:value="-9894.9" calcext:value-type="float">
            <text:p>-9 894,9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11009.23" calcext:value-type="float">
            <text:p>-11 009,23</text:p>
          </table:table-cell>
          <table:table-cell table:style-name="ce6"/>
          <table:table-cell table:style-name="ce6" office:value-type="float" office:value="-10806.29" calcext:value-type="float">
            <text:p>-10 806,2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56460.51" calcext:value-type="float">
            <text:p>-56 460,51</text:p>
          </table:table-cell>
          <table:table-cell table:style-name="ce6"/>
          <table:table-cell table:style-name="ce6" office:value-type="float" office:value="-66497.07" calcext:value-type="float">
            <text:p>-66 497,0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52.18" calcext:value-type="float">
            <text:p>-152,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ce</text:p>
          </table:table-cell>
          <table:table-cell table:style-name="ce6" office:value-type="float" office:value="-5744.26" calcext:value-type="float">
            <text:p>-5 744,26</text:p>
          </table:table-cell>
          <table:table-cell table:style-name="ce6"/>
          <table:table-cell table:style-name="ce6" office:value-type="float" office:value="-4706.93" calcext:value-type="float">
            <text:p>-4 706,9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2901.58" calcext:value-type="float">
            <text:p>-2 901,58</text:p>
          </table:table-cell>
          <table:table-cell table:style-name="ce6"/>
          <table:table-cell table:style-name="ce7" office:value-type="float" office:value="-2602.17" calcext:value-type="float">
            <text:p>-2 602,1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91702.24" calcext:value-type="float">
            <text:p>-91 702,24</text:p>
          </table:table-cell>
          <table:table-cell table:style-name="ce6" office:value-type="float" office:value="-94659.54" calcext:value-type="float">
            <text:p>-94 659,5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6"/>
          <table:table-cell table:style-name="ce6" office:value-type="float" office:value="335345.9" calcext:value-type="float">
            <text:p>335 345,90</text:p>
          </table:table-cell>
          <table:table-cell table:style-name="ce6" office:value-type="float" office:value="208006.41" calcext:value-type="float">
            <text:p>208 006,4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/>
          <table:table-cell table:style-name="ce6" office:value-type="float" office:value="0.83" calcext:value-type="float">
            <text:p>0,83</text:p>
          </table:table-cell>
          <table:table-cell table:style-name="ce6" office:value-type="float" office:value="4.09" calcext:value-type="float">
            <text:p>4,0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2975" calcext:value-type="float">
            <text:p>2 975,00</text:p>
          </table:table-cell>
          <table:table-cell table:style-name="ce6"/>
          <table:table-cell table:style-name="ce6" office:value-type="float" office:value="1190" calcext:value-type="float">
            <text:p>1 19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11439.75" calcext:value-type="float">
            <text:p>11 439,7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035" calcext:value-type="float">
            <text:p>1 035,00</text:p>
          </table:table-cell>
          <table:table-cell table:style-name="ce6"/>
          <table:table-cell table:style-name="ce6" office:value-type="float" office:value="1314.3" calcext:value-type="float">
            <text:p>1 314,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19.4" calcext:value-type="float">
            <text:p>19,40</text:p>
          </table:table-cell>
          <table:table-cell table:style-name="ce6"/>
          <table:table-cell table:style-name="ce7" office:value-type="float" office:value="45.73" calcext:value-type="float">
            <text:p>45,7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5469.15" calcext:value-type="float">
            <text:p>15 469,15</text:p>
          </table:table-cell>
          <table:table-cell table:style-name="ce6" office:value-type="float" office:value="2550.03" calcext:value-type="float">
            <text:p>2 550,0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1166.85" calcext:value-type="float">
            <text:p>-1 166,85</text:p>
          </table:table-cell>
          <table:table-cell table:style-name="ce6" office:value-type="float" office:value="-1652.32" calcext:value-type="float">
            <text:p>-1 652,3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181446.14" calcext:value-type="float">
            <text:p>181 446,14</text:p>
          </table:table-cell>
          <table:table-cell table:style-name="ce6" office:value-type="float" office:value="54977.96" calcext:value-type="float">
            <text:p>54 977,9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503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/00/0000</text:date>, <text:time style:data-style-name="N2" text:time-value="14:43:39.7680732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thias Malik</meta:initial-creator>
    <meta:creation-date>2020-05-18T09:23:49</meta:creation-date>
    <dc:date>2020-05-19T14:55:44.738677714</dc:date>
    <meta:editing-duration>PT12M33S</meta:editing-duration>
    <meta:generator>LibreOffice/6.4.0.2$Linux_X86_64 LibreOffice_project/08d19fecdc7a2298d051e19cfdb7c35544855fc3</meta:generator>
    <meta:editing-cycles>5</meta:editing-cycles>
    <meta:document-statistic meta:table-count="1" meta:cell-count="121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