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17.369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Account statement for profit determination according to Section 4 Paragraph 3 EStG from 2025-01-01 to 2025-04-3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)</text:p>
          </table:table-cell>
          <table:table-cell table:style-name="ce13"/>
          <table:table-cell table:style-name="ce10" office:value-type="float" office:value="574981.59" calcext:value-type="float">
            <text:p>574 981,59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5709.98" calcext:value-type="float">
            <text:p>-5 709,98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342.84" calcext:value-type="float">
            <text:p>-2 342,84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002+04+72</text:p>
          </table:table-cell>
          <table:table-cell table:style-name="ce5" office:value-type="string" calcext:value-type="string">
            <text:p>Salaries, taxes and social security</text:p>
          </table:table-cell>
          <table:table-cell table:style-name="ce10" office:value-type="float" office:value="145862.59" calcext:value-type="float">
            <text:p>145 862,59</text:p>
          </table:table-cell>
          <table:table-cell table:style-name="ce10" office:value-type="float" office:value="137809.77" calcext:value-type="float">
            <text:p>137 809,77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tatutory social security contribution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3"/>
          <table:table-cell table:style-name="ce10" office:value-type="float" office:value="32005.46" calcext:value-type="float">
            <text:p>32 005,4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Freelancer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float" office:value="6090" calcext:value-type="float">
            <text:p>6090</text:p>
          </table:table-cell>
          <table:table-cell table:style-name="ce5" office:value-type="string" calcext:value-type="string">
            <text:p>Freelancers</text:p>
          </table:table-cell>
          <table:table-cell table:number-columns-repeated="2" table:style-name="ce10" office:value-type="float" office:value="176581.4" calcext:value-type="float">
            <text:p>176 581,4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8476.57" calcext:value-type="float">
            <text:p>8 476,5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3348.25" calcext:value-type="float">
            <text:p>3 348,25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3461.72" calcext:value-type="float">
            <text:p>3 461,72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5407.73" calcext:value-type="float">
            <text:p>5 407,73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1" office:value-type="float" office:value="9119.03" calcext:value-type="float">
            <text:p>9 119,03</text:p>
          </table:table-cell>
          <table:table-cell table:style-name="ce10" office:value-type="float" office:value="29813.3" calcext:value-type="float">
            <text:p>29 813,3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Depreciation and amortisation of fixed asset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3"/>
          <table:table-cell table:style-name="ce10" office:value-type="float" office:value="2295.28" calcext:value-type="float">
            <text:p>2 295,28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7139.07" calcext:value-type="float">
            <text:p>7 139,0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16094.21" calcext:value-type="float">
            <text:p>16 094,21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17079.24" calcext:value-type="float">
            <text:p>17 079,24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8488.27" calcext:value-type="float">
            <text:p>8 488,2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0" office:value-type="float" office:value="5117" calcext:value-type="float">
            <text:p>5 117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12025.77" calcext:value-type="float">
            <text:p>12 025,77</text:p>
          </table:table-cell>
          <table:table-cell table:style-name="ce10" office:value-type="float" office:value="65943.56" calcext:value-type="float">
            <text:p>65 943,5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3"/>
          <table:table-cell table:style-name="ce10" office:value-type="float" office:value="-32200.57" calcext:value-type="float">
            <text:p>-32 200,57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15998.46" calcext:value-type="float">
            <text:p>15 998,46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1" office:value-type="float" office:value="8937" calcext:value-type="float">
            <text:p>8 937,00</text:p>
          </table:table-cell>
          <table:table-cell table:style-name="ce10" office:value-type="float" office:value="24935.46" calcext:value-type="float">
            <text:p>24 935,4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37797.93" calcext:value-type="float">
            <text:p>137 797,9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3"/>
          <table:table-cell table:style-name="ce10" office:value-type="float" office:value="16206.18" calcext:value-type="float">
            <text:p>16 206,18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3"/>
          <table:table-cell table:style-name="ce10" office:value-type="float" office:value="4417.28" calcext:value-type="float">
            <text:p>4 417,28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1788.9" calcext:value-type="float">
            <text:p>11 788,9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36774.82" calcext:value-type="float">
            <text:p>36 774,82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14703.22" calcext:value-type="float">
            <text:p>14 703,22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1" office:value-type="float" office:value="1701.68" calcext:value-type="float">
            <text:p>1 701,68</text:p>
          </table:table-cell>
          <table:table-cell table:style-name="ce10" office:value-type="float" office:value="53179.72" calcext:value-type="float">
            <text:p>53 179,7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ales tax 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3"/>
          <table:table-cell table:style-name="ce10" office:value-type="float" office:value="323.32" calcext:value-type="float">
            <text:p>323,3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2948.6" calcext:value-type="float">
            <text:p>2 948,6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9.55" calcext:value-type="float">
            <text:p>9,55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1" office:value-type="float" office:value="28.28" calcext:value-type="float">
            <text:p>28,28</text:p>
          </table:table-cell>
          <table:table-cell table:style-name="ce10" office:value-type="float" office:value="37.83" calcext:value-type="float">
            <text:p>37,8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5.37" calcext:value-type="float">
            <text:p>5,3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633.38" calcext:value-type="float">
            <text:p>633,38</text:p>
          </table:table-cell>
          <table:table-cell table:style-name="ce10" office:value-type="float" office:value="638.75" calcext:value-type="float">
            <text:p>638,7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5.37" calcext:value-type="float">
            <text:p>-5,3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633.38" calcext:value-type="float">
            <text:p>-633,38</text:p>
          </table:table-cell>
          <table:table-cell table:style-name="ce10" office:value-type="float" office:value="-638.75" calcext:value-type="float">
            <text:p>-638,7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50516.61" calcext:value-type="float">
            <text:p>50 516,6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50516.61" calcext:value-type="float">
            <text:p>50 516,6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50516.61" calcext:value-type="float">
            <text:p>50 516,6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number-columns-repeated="16380"/>
        </table:table-row>
        <table:table-row table:style-name="ro3" table:number-rows-repeated="1048462">
          <table:table-cell table:number-columns-repeated="16384"/>
        </table:table-row>
        <table:table-row table:style-name="ro6" table:number-rows-repeated="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 style:data-style-name="N2" text:time-value="15:05:01.2143525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alpha0$Linux_X86_64 LibreOffice_project/36a6bf8bd65e2ece92a4354e9f6d8e47e0f03d84</meta:generator>
    <dc:date>2025-05-27T15:17:04.927924936</dc:date>
    <meta:editing-duration>PT2M12S</meta:editing-duration>
    <meta:editing-cycles>2</meta:editing-cycles>
    <meta:document-statistic meta:table-count="1" meta:cell-count="183" meta:object-count="0"/>
    <meta:user-defined meta:name="AppVersion">14.0300</meta:user-defined>
  </office:meta>
</office:document-meta>
</file>