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1.4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1.04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3.184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0.536cm" fo:break-before="auto" style:use-optimal-row-height="false"/>
    </style:style>
    <style:style style:name="ro14" style:family="table-row">
      <style:table-row-properties style:row-height="3.052cm" fo:break-before="auto" style:use-optimal-row-height="true"/>
    </style:style>
    <style:style style:name="ro15" style:family="table-row">
      <style:table-row-properties style:row-height="0.85cm" fo:break-before="auto" style:use-optimal-row-height="true"/>
    </style:style>
    <style:style style:name="ro16" style:family="table-row">
      <style:table-row-properties style:row-height="0.75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1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isagem">
      <style:table-properties table:display="true" style:writing-mode="lr-tb"/>
    </style:style>
    <style:style style:name="ta3" style:family="table" style:master-page-name="Retrato">
      <style:table-properties table:display="true" style:writing-mode="lr-tb"/>
    </style:style>
    <style:style style:name="ce1" style:family="table-cell" style:parent-style-name="Default">
      <style:text-properties fo:font-size="1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padding="0.025cm"/>
    </style:style>
    <style:style style:name="ce6" style:family="table-cell" style:parent-style-name="Default" style:data-style-name="N0">
      <style:table-cell-properties style:text-align-source="fix" style:repeat-content="false" fo:padding="0.025cm"/>
      <style:paragraph-properties fo:text-align="center" fo:margin-left="0cm"/>
      <style:text-properties fo:color="#800000" fo:font-size="12pt" fo:font-weight="bold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_5f_Mensal_5f_Dia_20_da_20_Semana">
      <style:text-properties style:font-name="Arial Narrow"/>
    </style:style>
    <style:style style:name="ce9" style:family="table-cell" style:parent-style-name="_5f_Mensal_5f_Espaço_20_Vazio">
      <style:table-cell-properties fo:wrap-option="wrap" style:vertical-align="top"/>
    </style:style>
  </office:automatic-styles>
  <office:body>
    <office:spreadsheet>
      <table:table table:name="Instruçõ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6" table:number-rows-spanned="1">
            <text:p>Modelo de Calendário para OpenDocument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Ano:</text:p>
          </table:table-cell>
          <table:table-cell table:style-name="ce6" office:value-type="float" office:value="2008">
            <text:p>2008</text:p>
          </table:table-cell>
          <table:table-cell table:number-columns-repeated="4"/>
        </table:table-row>
        <table:table-row table:style-name="ro3">
          <table:table-cell table:style-name="ce2" office:value-type="string">
            <text:p>Mês:</text:p>
          </table:table-cell>
          <table:table-cell table:style-name="ce6" office:value-type="float" office:value="1">
            <text:p>1</text:p>
          </table:table-cell>
          <table:table-cell office:value-type="string">
            <text:p>(1-12)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6"/>
          <table:table-cell table:number-columns-repeated="4"/>
        </table:table-row>
        <table:table-row table:style-name="ro2">
          <table:table-cell table:style-name="ce3" office:value-type="string" table:number-columns-spanned="5" table:number-rows-spanned="1">
            <text:p>Instruções de uso:</text:p>
          </table:table-cell>
          <table:covered-table-cell table:number-columns-repeated="4"/>
          <table:table-cell/>
        </table:table-row>
        <table:table-row table:style-name="ro4">
          <table:table-cell table:style-name="ce4" office:value-type="string" table:number-columns-spanned="6" table:number-rows-spanned="1">
            <text:p>Insira o ano e o mês nos campos acima e então vá para as planilhas Mês ou Ano – clicando nas abas existentes na parte de baixo desta planilha ou então usando a combinação de teclas [Ctrl]+[Page Down].</text:p>
          </table:table-cell>
          <table:covered-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5">
          <table:table-cell table:style-name="ce5" office:value-type="string" table:number-columns-spanned="6" table:number-rows-spanned="1">
            <text:p>Este modelo foi desenvolvido por John Dorner, NC Cooperative Extension Service. john_dorner@ncsu.edu</text:p>
          </table:table-cell>
          <table:covered-table-cell table:number-columns-repeated="5"/>
        </table:table-row>
        <table:table-row table:style-name="ro2">
          <table:table-cell table:style-name="ce5"/>
          <table:table-cell table:number-columns-repeated="5"/>
        </table:table-row>
        <table:table-row table:style-name="ro5">
          <table:table-cell table:style-name="ce5" office:value-type="string" table:number-columns-spanned="6" table:number-rows-spanned="1">
            <text:p>E foi traduzido por Gervásio Antônio, para a comunidade BrOffice.org, gervasioantonio@openoffice.org </text:p>
          </table:table-cell>
          <table:covered-table-cell table:number-columns-repeated="5"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office:value-type="string" table:number-columns-spanned="6" table:number-rows-spanned="1">
            <text:p>Por favor, compartilhe quaisquer melhorias.</text:p>
          </table:table-cell>
          <table:covered-table-cell table:number-columns-repeated="5"/>
        </table:table-row>
      </table:table>
      <table:table table:name="Mês Paisagem" table:style-name="ta2" table:print-ranges="'Mês Paisagem'.A1:'Mês Paisagem'.G14">
        <office:forms form:automatic-focus="false" form:apply-design-mode="false"/>
        <table:table-column table:style-name="co4" table:number-columns-repeated="7" table:default-cell-style-name="_5f_Mensal_5f_Dia_20_do_20_Mês"/>
        <table:table-row table:style-name="ro6">
          <table:table-cell table:style-name="_5f_Mensal_5f_Mês_20_e_20_Ano" table:formula="oooc:=DATE([Instruções.B3];[Instruções.B4];1)" office:value-type="date" office:date-value="2008-01-01" table:number-columns-spanned="7" table:number-rows-spanned="1">
            <text:p>Janeiro 2008</text:p>
          </table:table-cell>
          <table:covered-table-cell table:number-columns-repeated="6" table:style-name="ce7"/>
        </table:table-row>
        <table:table-row table:style-name="ro7">
          <table:table-cell table:style-name="_5f_Mensal_5f_Dia_20_da_20_Semana" office:value-type="string">
            <text:p>Domingo</text:p>
          </table:table-cell>
          <table:table-cell table:style-name="_5f_Mensal_5f_Dia_20_da_20_Semana" office:value-type="string">
            <text:p>Segunda-feira</text:p>
          </table:table-cell>
          <table:table-cell table:style-name="_5f_Mensal_5f_Dia_20_da_20_Semana" office:value-type="string">
            <text:p>Terça-feira</text:p>
          </table:table-cell>
          <table:table-cell table:style-name="_5f_Mensal_5f_Dia_20_da_20_Semana" office:value-type="string">
            <text:p>Quarta-feira</text:p>
          </table:table-cell>
          <table:table-cell table:style-name="_5f_Mensal_5f_Dia_20_da_20_Semana" office:value-type="string">
            <text:p>Quinta-feira</text:p>
          </table:table-cell>
          <table:table-cell table:style-name="_5f_Mensal_5f_Dia_20_da_20_Semana" office:value-type="string">
            <text:p>Sexta-feira</text:p>
          </table:table-cell>
          <table:table-cell table:style-name="_5f_Mensal_5f_Dia_20_da_20_Semana" office:value-type="string">
            <text:p>Sábado</text:p>
          </table:table-cell>
        </table:table-row>
        <table:table-row table:style-name="ro2">
          <table:table-cell table:formula="oooc:=IF(WEEKDAY([.$A$1])&lt;=1;2-WEEKDAY([.$A$1]);&quot;&quot;)">
            <text:p/>
          </table:table-cell>
          <table:table-cell table:formula="oooc:=IF(WEEKDAY([.$A$1])&lt;=2;3-WEEKDAY([.$A$1]);&quot;&quot;)">
            <text:p/>
          </table:table-cell>
          <table:table-cell table:formula="oooc:=IF(WEEKDAY([.$A$1])&lt;=3;4-WEEKDAY([.$A$1]);&quot;&quot;)" office:value-type="float" office:value="1">
            <text:p>1</text:p>
          </table:table-cell>
          <table:table-cell table:formula="oooc:=IF(WEEKDAY([.$A$1])&lt;=4;5-WEEKDAY([.$A$1]);&quot;&quot;)" office:value-type="float" office:value="2">
            <text:p>2</text:p>
          </table:table-cell>
          <table:table-cell table:formula="oooc:=IF(WEEKDAY([.$A$1])&lt;=5;6-WEEKDAY([.$A$1]);&quot;&quot;)" office:value-type="float" office:value="3">
            <text:p>3</text:p>
          </table:table-cell>
          <table:table-cell table:formula="oooc:=IF(WEEKDAY([.$A$1])&lt;=6;7-WEEKDAY([.$A$1]);&quot;&quot;)" office:value-type="float" office:value="4">
            <text:p>4</text:p>
          </table:table-cell>
          <table:table-cell table:formula="oooc:=IF(WEEKDAY([.$A$1])&lt;=7;8-WEEKDAY([.$A$1]);&quot;&quot;)" office:value-type="float" office:value="5">
            <text:p>5</text:p>
          </table:table-cell>
        </table:table-row>
        <table:table-row table:style-name="ro8">
          <table:table-cell table:style-name="_5f_Mensal_5f_Espaço_20_Vazio" table:number-columns-repeated="7"/>
        </table:table-row>
        <table:table-row table:style-name="ro2">
          <table:table-cell table:formula="oooc:=9-WEEKDAY([.$A$1])" office:value-type="float" office:value="6">
            <text:p>6</text:p>
          </table:table-cell>
          <table:table-cell table:formula="oooc:=10-WEEKDAY([.$A$1])" office:value-type="float" office:value="7">
            <text:p>7</text:p>
          </table:table-cell>
          <table:table-cell table:formula="oooc:=11-WEEKDAY([.$A$1])" office:value-type="float" office:value="8">
            <text:p>8</text:p>
          </table:table-cell>
          <table:table-cell table:formula="oooc:=12-WEEKDAY([.$A$1])" office:value-type="float" office:value="9">
            <text:p>9</text:p>
          </table:table-cell>
          <table:table-cell table:formula="oooc:=13-WEEKDAY([.$A$1])" office:value-type="float" office:value="10">
            <text:p>10</text:p>
          </table:table-cell>
          <table:table-cell table:formula="oooc:=14-WEEKDAY([.$A$1])" office:value-type="float" office:value="11">
            <text:p>11</text:p>
          </table:table-cell>
          <table:table-cell table:formula="oooc:=15-WEEKDAY([.$A$1])" office:value-type="float" office:value="12">
            <text:p>12</text:p>
          </table:table-cell>
        </table:table-row>
        <table:table-row table:style-name="ro8">
          <table:table-cell table:style-name="_5f_Mensal_5f_Espaço_20_Vazio" table:number-columns-repeated="7"/>
        </table:table-row>
        <table:table-row table:style-name="ro2">
          <table:table-cell table:formula="oooc:=16-WEEKDAY([.$A$1])" office:value-type="float" office:value="13">
            <text:p>13</text:p>
          </table:table-cell>
          <table:table-cell table:formula="oooc:=17-WEEKDAY([.$A$1])" office:value-type="float" office:value="14">
            <text:p>14</text:p>
          </table:table-cell>
          <table:table-cell table:formula="oooc:=18-WEEKDAY([.$A$1])" office:value-type="float" office:value="15">
            <text:p>15</text:p>
          </table:table-cell>
          <table:table-cell table:formula="oooc:=19-WEEKDAY([.$A$1])" office:value-type="float" office:value="16">
            <text:p>16</text:p>
          </table:table-cell>
          <table:table-cell table:formula="oooc:=20-WEEKDAY([.$A$1])" office:value-type="float" office:value="17">
            <text:p>17</text:p>
          </table:table-cell>
          <table:table-cell table:formula="oooc:=21-WEEKDAY([.$A$1])" office:value-type="float" office:value="18">
            <text:p>18</text:p>
          </table:table-cell>
          <table:table-cell table:formula="oooc:=22-WEEKDAY([.$A$1])" office:value-type="float" office:value="19">
            <text:p>19</text:p>
          </table:table-cell>
        </table:table-row>
        <table:table-row table:style-name="ro8">
          <table:table-cell table:style-name="_5f_Mensal_5f_Espaço_20_Vazio" table:number-columns-repeated="7"/>
        </table:table-row>
        <table:table-row table:style-name="ro2">
          <table:table-cell table:formula="oooc:=23-WEEKDAY([.$A$1])" office:value-type="float" office:value="20">
            <text:p>20</text:p>
          </table:table-cell>
          <table:table-cell table:formula="oooc:=24-WEEKDAY([.$A$1])" office:value-type="float" office:value="21">
            <text:p>21</text:p>
          </table:table-cell>
          <table:table-cell table:formula="oooc:=25-WEEKDAY([.$A$1])" office:value-type="float" office:value="22">
            <text:p>22</text:p>
          </table:table-cell>
          <table:table-cell table:formula="oooc:=26-WEEKDAY([.$A$1])" office:value-type="float" office:value="23">
            <text:p>23</text:p>
          </table:table-cell>
          <table:table-cell table:formula="oooc:=27-WEEKDAY([.$A$1])" office:value-type="float" office:value="24">
            <text:p>24</text:p>
          </table:table-cell>
          <table:table-cell table:formula="oooc:=28-WEEKDAY([.$A$1])" office:value-type="float" office:value="25">
            <text:p>25</text:p>
          </table:table-cell>
          <table:table-cell table:formula="oooc:=29-WEEKDAY([.$A$1])" office:value-type="float" office:value="26">
            <text:p>26</text:p>
          </table:table-cell>
        </table:table-row>
        <table:table-row table:style-name="ro8">
          <table:table-cell table:style-name="_5f_Mensal_5f_Espaço_20_Vazio" table:number-columns-repeated="7"/>
        </table:table-row>
        <table:table-row table:style-name="ro2">
          <table:table-cell table:formula="oooc:=IF(com.sun.star.sheet.addin.DateFunctions.getDaysInMonth([.$A$1])&gt;=(30-WEEKDAY([.$A$1]));(30-WEEKDAY([.$A$1]));&quot;&quot;)" office:value-type="float" office:value="27">
            <text:p>27</text:p>
          </table:table-cell>
          <table:table-cell table:formula="oooc:=IF(com.sun.star.sheet.addin.DateFunctions.getDaysInMonth([.$A$1])&gt;=(31-WEEKDAY([.$A$1]));(31-WEEKDAY([.$A$1]));&quot;&quot;)" office:value-type="float" office:value="28">
            <text:p>28</text:p>
          </table:table-cell>
          <table:table-cell table:formula="oooc:=IF(com.sun.star.sheet.addin.DateFunctions.getDaysInMonth([.$A$1])&gt;=(32-WEEKDAY([.$A$1]));(32-WEEKDAY([.$A$1]));&quot;&quot;)" office:value-type="float" office:value="29">
            <text:p>29</text:p>
          </table:table-cell>
          <table:table-cell table:formula="oooc:=IF(com.sun.star.sheet.addin.DateFunctions.getDaysInMonth([.$A$1])&gt;=(33-WEEKDAY([.$A$1]));(33-WEEKDAY([.$A$1]));&quot;&quot;)" office:value-type="float" office:value="30">
            <text:p>30</text:p>
          </table:table-cell>
          <table:table-cell table:formula="oooc:=IF(com.sun.star.sheet.addin.DateFunctions.getDaysInMonth([.$A$1])&gt;=(34-WEEKDAY([.$A$1]));(34-WEEKDAY([.$A$1]));&quot;&quot;)" office:value-type="float" office:value="31">
            <text:p>31</text:p>
          </table:table-cell>
          <table:table-cell table:formula="oooc:=IF(com.sun.star.sheet.addin.DateFunctions.getDaysInMonth([.$A$1])&gt;=(35-WEEKDAY([.$A$1]));(35-WEEKDAY([.$A$1]));&quot;&quot;)">
            <text:p/>
          </table:table-cell>
          <table:table-cell table:formula="oooc:=IF(com.sun.star.sheet.addin.DateFunctions.getDaysInMonth([.$A$1])&gt;=(36-WEEKDAY([.$A$1]));(36-WEEKDAY([.$A$1]));&quot;&quot;)">
            <text:p/>
          </table:table-cell>
        </table:table-row>
        <table:table-row table:style-name="ro8">
          <table:table-cell table:style-name="_5f_Mensal_5f_Espaço_20_Vazio" table:number-columns-repeated="7"/>
        </table:table-row>
        <table:table-row table:style-name="ro2">
          <table:table-cell table:formula="oooc:=IF(com.sun.star.sheet.addin.DateFunctions.getDaysInMonth([.$A$1])&gt;=(37-WEEKDAY([.$A$1]));(37-WEEKDAY([.$A$1]));&quot;&quot;)">
            <text:p/>
          </table:table-cell>
          <table:table-cell table:formula="oooc:=IF(com.sun.star.sheet.addin.DateFunctions.getDaysInMonth([.$A$1])&gt;=(38-WEEKDAY([.$A$1]));(38-WEEKDAY([.$A$1]));&quot;&quot;)">
            <text:p/>
          </table:table-cell>
          <table:table-cell table:number-columns-repeated="5"/>
        </table:table-row>
        <table:table-row table:style-name="ro8">
          <table:table-cell table:style-name="_5f_Mensal_5f_Espaço_20_Vazio" table:number-columns-repeated="7"/>
        </table:table-row>
      </table:table>
      <table:table table:name="Mês Retrato" table:style-name="ta3" table:print-ranges="'Mês Retrato'.A1:'Mês Retrato'.G14">
        <office:forms form:automatic-focus="false" form:apply-design-mode="false"/>
        <table:table-column table:style-name="co5" table:number-columns-repeated="7" table:default-cell-style-name="_5f_Mensal_5f_Dia_20_do_20_Mês"/>
        <table:table-row table:style-name="ro9">
          <table:table-cell table:style-name="_5f_Mensal_5f_Mês_20_e_20_Ano" table:formula="oooc:=DATE([Instruções.B3];[Instruções.B4];1)" office:value-type="date" office:date-value="2008-01-01" table:number-columns-spanned="7" table:number-rows-spanned="1">
            <text:p>Janeiro 2008</text:p>
          </table:table-cell>
          <table:covered-table-cell table:number-columns-repeated="6" table:style-name="ce7"/>
        </table:table-row>
        <table:table-row table:style-name="ro10">
          <table:table-cell table:style-name="ce8" office:value-type="string">
            <text:p>Domingo</text:p>
          </table:table-cell>
          <table:table-cell table:style-name="ce8" office:value-type="string">
            <text:p>Segunda-feira</text:p>
          </table:table-cell>
          <table:table-cell table:style-name="ce8" office:value-type="string">
            <text:p>Terça-feira</text:p>
          </table:table-cell>
          <table:table-cell table:style-name="ce8" office:value-type="string">
            <text:p>Quarta-feira</text:p>
          </table:table-cell>
          <table:table-cell table:style-name="ce8" office:value-type="string">
            <text:p>Quinta-feira</text:p>
          </table:table-cell>
          <table:table-cell table:style-name="ce8" office:value-type="string">
            <text:p>Sexta-feira</text:p>
          </table:table-cell>
          <table:table-cell table:style-name="ce8" office:value-type="string">
            <text:p>Sábado</text:p>
          </table:table-cell>
        </table:table-row>
        <table:table-row table:style-name="ro2">
          <table:table-cell table:formula="oooc:=IF(WEEKDAY([.$A$1])&lt;=1;2-WEEKDAY([.$A$1]);&quot;&quot;)">
            <text:p/>
          </table:table-cell>
          <table:table-cell table:formula="oooc:=IF(WEEKDAY([.$A$1])&lt;=2;3-WEEKDAY([.$A$1]);&quot;&quot;)">
            <text:p/>
          </table:table-cell>
          <table:table-cell table:formula="oooc:=IF(WEEKDAY([.$A$1])&lt;=3;4-WEEKDAY([.$A$1]);&quot;&quot;)" office:value-type="float" office:value="1">
            <text:p>1</text:p>
          </table:table-cell>
          <table:table-cell table:formula="oooc:=IF(WEEKDAY([.$A$1])&lt;=4;5-WEEKDAY([.$A$1]);&quot;&quot;)" office:value-type="float" office:value="2">
            <text:p>2</text:p>
          </table:table-cell>
          <table:table-cell table:formula="oooc:=IF(WEEKDAY([.$A$1])&lt;=5;6-WEEKDAY([.$A$1]);&quot;&quot;)" office:value-type="float" office:value="3">
            <text:p>3</text:p>
          </table:table-cell>
          <table:table-cell table:formula="oooc:=IF(WEEKDAY([.$A$1])&lt;=6;7-WEEKDAY([.$A$1]);&quot;&quot;)" office:value-type="float" office:value="4">
            <text:p>4</text:p>
          </table:table-cell>
          <table:table-cell table:formula="oooc:=IF(WEEKDAY([.$A$1])&lt;=7;8-WEEKDAY([.$A$1]);&quot;&quot;)" office:value-type="float" office:value="5">
            <text:p>5</text:p>
          </table:table-cell>
        </table:table-row>
        <table:table-row table:style-name="ro11">
          <table:table-cell table:style-name="_5f_Mensal_5f_Espaço_20_Vazio" table:number-columns-repeated="7"/>
        </table:table-row>
        <table:table-row table:style-name="ro2">
          <table:table-cell table:formula="oooc:=9-WEEKDAY([.$A$1])" office:value-type="float" office:value="6">
            <text:p>6</text:p>
          </table:table-cell>
          <table:table-cell table:formula="oooc:=10-WEEKDAY([.$A$1])" office:value-type="float" office:value="7">
            <text:p>7</text:p>
          </table:table-cell>
          <table:table-cell table:formula="oooc:=11-WEEKDAY([.$A$1])" office:value-type="float" office:value="8">
            <text:p>8</text:p>
          </table:table-cell>
          <table:table-cell table:formula="oooc:=12-WEEKDAY([.$A$1])" office:value-type="float" office:value="9">
            <text:p>9</text:p>
          </table:table-cell>
          <table:table-cell table:formula="oooc:=13-WEEKDAY([.$A$1])" office:value-type="float" office:value="10">
            <text:p>10</text:p>
          </table:table-cell>
          <table:table-cell table:formula="oooc:=14-WEEKDAY([.$A$1])" office:value-type="float" office:value="11">
            <text:p>11</text:p>
          </table:table-cell>
          <table:table-cell table:formula="oooc:=15-WEEKDAY([.$A$1])" office:value-type="float" office:value="12">
            <text:p>12</text:p>
          </table:table-cell>
        </table:table-row>
        <table:table-row table:style-name="ro12">
          <table:table-cell table:style-name="ce9" table:number-columns-repeated="7"/>
        </table:table-row>
        <table:table-row table:style-name="ro2">
          <table:table-cell table:formula="oooc:=16-WEEKDAY([.$A$1])" office:value-type="float" office:value="13">
            <text:p>13</text:p>
          </table:table-cell>
          <table:table-cell table:formula="oooc:=17-WEEKDAY([.$A$1])" office:value-type="float" office:value="14">
            <text:p>14</text:p>
          </table:table-cell>
          <table:table-cell table:formula="oooc:=18-WEEKDAY([.$A$1])" office:value-type="float" office:value="15">
            <text:p>15</text:p>
          </table:table-cell>
          <table:table-cell table:formula="oooc:=19-WEEKDAY([.$A$1])" office:value-type="float" office:value="16">
            <text:p>16</text:p>
          </table:table-cell>
          <table:table-cell table:formula="oooc:=20-WEEKDAY([.$A$1])" office:value-type="float" office:value="17">
            <text:p>17</text:p>
          </table:table-cell>
          <table:table-cell table:formula="oooc:=21-WEEKDAY([.$A$1])" office:value-type="float" office:value="18">
            <text:p>18</text:p>
          </table:table-cell>
          <table:table-cell table:formula="oooc:=22-WEEKDAY([.$A$1])" office:value-type="float" office:value="19">
            <text:p>19</text:p>
          </table:table-cell>
        </table:table-row>
        <table:table-row table:style-name="ro12">
          <table:table-cell table:style-name="ce9" table:number-columns-repeated="7"/>
        </table:table-row>
        <table:table-row table:style-name="ro2">
          <table:table-cell table:formula="oooc:=23-WEEKDAY([.$A$1])" office:value-type="float" office:value="20">
            <text:p>20</text:p>
          </table:table-cell>
          <table:table-cell table:formula="oooc:=24-WEEKDAY([.$A$1])" office:value-type="float" office:value="21">
            <text:p>21</text:p>
          </table:table-cell>
          <table:table-cell table:formula="oooc:=25-WEEKDAY([.$A$1])" office:value-type="float" office:value="22">
            <text:p>22</text:p>
          </table:table-cell>
          <table:table-cell table:formula="oooc:=26-WEEKDAY([.$A$1])" office:value-type="float" office:value="23">
            <text:p>23</text:p>
          </table:table-cell>
          <table:table-cell table:formula="oooc:=27-WEEKDAY([.$A$1])" office:value-type="float" office:value="24">
            <text:p>24</text:p>
          </table:table-cell>
          <table:table-cell table:formula="oooc:=28-WEEKDAY([.$A$1])" office:value-type="float" office:value="25">
            <text:p>25</text:p>
          </table:table-cell>
          <table:table-cell table:formula="oooc:=29-WEEKDAY([.$A$1])" office:value-type="float" office:value="26">
            <text:p>26</text:p>
          </table:table-cell>
        </table:table-row>
        <table:table-row table:style-name="ro12">
          <table:table-cell table:style-name="ce9" table:number-columns-repeated="7"/>
        </table:table-row>
        <table:table-row table:style-name="ro13">
          <table:table-cell table:formula="oooc:=IF(com.sun.star.sheet.addin.DateFunctions.getDaysInMonth([.$A$1])&gt;=(30-WEEKDAY([.$A$1]));(30-WEEKDAY([.$A$1]));&quot;&quot;)" office:value-type="float" office:value="27">
            <text:p>27</text:p>
          </table:table-cell>
          <table:table-cell table:formula="oooc:=IF(com.sun.star.sheet.addin.DateFunctions.getDaysInMonth([.$A$1])&gt;=(31-WEEKDAY([.$A$1]));(31-WEEKDAY([.$A$1]));&quot;&quot;)" office:value-type="float" office:value="28">
            <text:p>28</text:p>
          </table:table-cell>
          <table:table-cell table:formula="oooc:=IF(com.sun.star.sheet.addin.DateFunctions.getDaysInMonth([.$A$1])&gt;=(32-WEEKDAY([.$A$1]));(32-WEEKDAY([.$A$1]));&quot;&quot;)" office:value-type="float" office:value="29">
            <text:p>29</text:p>
          </table:table-cell>
          <table:table-cell table:formula="oooc:=IF(com.sun.star.sheet.addin.DateFunctions.getDaysInMonth([.$A$1])&gt;=(33-WEEKDAY([.$A$1]));(33-WEEKDAY([.$A$1]));&quot;&quot;)" office:value-type="float" office:value="30">
            <text:p>30</text:p>
          </table:table-cell>
          <table:table-cell table:formula="oooc:=IF(com.sun.star.sheet.addin.DateFunctions.getDaysInMonth([.$A$1])&gt;=(34-WEEKDAY([.$A$1]));(34-WEEKDAY([.$A$1]));&quot;&quot;)" office:value-type="float" office:value="31">
            <text:p>31</text:p>
          </table:table-cell>
          <table:table-cell table:formula="oooc:=IF(com.sun.star.sheet.addin.DateFunctions.getDaysInMonth([.$A$1])&gt;=(35-WEEKDAY([.$A$1]));(35-WEEKDAY([.$A$1]));&quot;&quot;)">
            <text:p/>
          </table:table-cell>
          <table:table-cell table:formula="oooc:=IF(com.sun.star.sheet.addin.DateFunctions.getDaysInMonth([.$A$1])&gt;=(36-WEEKDAY([.$A$1]));(36-WEEKDAY([.$A$1]));&quot;&quot;)">
            <text:p/>
          </table:table-cell>
        </table:table-row>
        <table:table-row table:style-name="ro12">
          <table:table-cell table:style-name="_5f_Mensal_5f_Espaço_20_Vazio" table:number-columns-repeated="7"/>
        </table:table-row>
        <table:table-row table:style-name="ro13">
          <table:table-cell table:formula="oooc:=IF(com.sun.star.sheet.addin.DateFunctions.getDaysInMonth([.$A$1])&gt;=(37-WEEKDAY([.$A$1]));(37-WEEKDAY([.$A$1]));&quot;&quot;)">
            <text:p/>
          </table:table-cell>
          <table:table-cell table:formula="oooc:=IF(com.sun.star.sheet.addin.DateFunctions.getDaysInMonth([.$A$1])&gt;=(38-WEEKDAY([.$A$1]));(38-WEEKDAY([.$A$1]));&quot;&quot;)">
            <text:p/>
          </table:table-cell>
          <table:table-cell table:number-columns-repeated="5"/>
        </table:table-row>
        <table:table-row table:style-name="ro12">
          <table:table-cell table:style-name="_5f_Mensal_5f_Espaço_20_Vazio" table:number-columns-repeated="2"/>
          <table:table-cell table:style-name="ce9" table:number-columns-repeated="5"/>
        </table:table-row>
      </table:table>
      <table:table table:name="Ano Retrato" table:style-name="ta2" table:print="false">
        <office:forms form:automatic-focus="false" form:apply-design-mode="false"/>
        <table:table-column table:style-name="co6" table:number-columns-repeated="7" table:default-cell-style-name="_5f_Anual_5f_Dia_20_Do_20_Mês"/>
        <table:table-column table:style-name="co7" table:default-cell-style-name="Default"/>
        <table:table-column table:style-name="co6" table:number-columns-repeated="7" table:default-cell-style-name="_5f_Anual_5f_Dia_20_Do_20_Mês"/>
        <table:table-column table:style-name="co7" table:default-cell-style-name="Default"/>
        <table:table-column table:style-name="co6" table:number-columns-repeated="7" table:default-cell-style-name="_5f_Anual_5f_Dia_20_Do_20_Mês"/>
        <table:table-row table:style-name="ro14">
          <table:table-cell table:style-name="_5f_Anual_5f_Ano" table:formula="oooc:=[Instruções.B3]" office:value-type="float" office:value="2008" table:number-columns-spanned="23" table:number-rows-spanned="1">
            <text:p>2008</text:p>
          </table:table-cell>
          <table:covered-table-cell table:number-columns-repeated="6" table:style-name="Default"/>
          <table:covered-table-cell/>
          <table:covered-table-cell table:number-columns-repeated="7" table:style-name="Default"/>
          <table:covered-table-cell/>
          <table:covered-table-cell table:number-columns-repeated="7" table:style-name="Default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5">
          <table:table-cell table:style-name="_5f_Anual_5f_Mês" office:value-type="string" table:number-columns-spanned="7" table:number-rows-spanned="1">
            <text:p>Janeir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Fevereir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Março</text:p>
          </table:table-cell>
          <table:covered-table-cell table:number-columns-repeated="6" table:style-name="Default"/>
        </table:table-row>
        <table:table-row table:style-name="ro16"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</table:table-row>
        <table:table-row table:style-name="ro17">
          <table:table-cell table:formula="oooc:=IF(WEEKDAY(DATE([Instruções.$B$3];1;1))&lt;=1;2-WEEKDAY(DATE([Instruções.$B$3];1;1));&quot;&quot;)">
            <text:p/>
          </table:table-cell>
          <table:table-cell table:formula="oooc:=IF(WEEKDAY(DATE([Instruções.$B$3];1;1))&lt;=2;3-WEEKDAY(DATE([Instruções.$B$3];1;1));&quot;&quot;)">
            <text:p/>
          </table:table-cell>
          <table:table-cell table:formula="oooc:=IF(WEEKDAY(DATE([Instruções.$B$3];1;1))&lt;=3;4-WEEKDAY(DATE([Instruções.$B$3];1;1));&quot;&quot;)" office:value-type="float" office:value="1">
            <text:p>1</text:p>
          </table:table-cell>
          <table:table-cell table:formula="oooc:=IF(WEEKDAY(DATE([Instruções.$B$3];1;1))&lt;=4;5-WEEKDAY(DATE([Instruções.$B$3];1;1));&quot;&quot;)" office:value-type="float" office:value="2">
            <text:p>2</text:p>
          </table:table-cell>
          <table:table-cell table:formula="oooc:=IF(WEEKDAY(DATE([Instruções.$B$3];1;1))&lt;=5;6-WEEKDAY(DATE([Instruções.$B$3];1;1));&quot;&quot;)" office:value-type="float" office:value="3">
            <text:p>3</text:p>
          </table:table-cell>
          <table:table-cell table:formula="oooc:=IF(WEEKDAY(DATE([Instruções.$B$3];1;1))&lt;=6;7-WEEKDAY(DATE([Instruções.$B$3];1;1));&quot;&quot;)" office:value-type="float" office:value="4">
            <text:p>4</text:p>
          </table:table-cell>
          <table:table-cell table:formula="oooc:=IF(WEEKDAY(DATE([Instruções.$B$3];1;1))&lt;=7;8-WEEKDAY(DATE([Instruções.$B$3];1;1));&quot;&quot;)" office:value-type="float" office:value="5">
            <text:p>5</text:p>
          </table:table-cell>
          <table:table-cell/>
          <table:table-cell table:formula="oooc:=IF(WEEKDAY(DATE([Instruções.$B$3];2;1))&lt;=1;2-WEEKDAY(DATE([Instruções.$B$3];2;1));&quot;&quot;)">
            <text:p/>
          </table:table-cell>
          <table:table-cell table:formula="oooc:=IF(WEEKDAY(DATE([Instruções.$B$3];2;1))&lt;=2;3-WEEKDAY(DATE([Instruções.$B$3];2;1));&quot;&quot;)">
            <text:p/>
          </table:table-cell>
          <table:table-cell table:formula="oooc:=IF(WEEKDAY(DATE([Instruções.$B$3];2;1))&lt;=3;4-WEEKDAY(DATE([Instruções.$B$3];2;1));&quot;&quot;)">
            <text:p/>
          </table:table-cell>
          <table:table-cell table:formula="oooc:=IF(WEEKDAY(DATE([Instruções.$B$3];2;1))&lt;=4;5-WEEKDAY(DATE([Instruções.$B$3];2;1));&quot;&quot;)">
            <text:p/>
          </table:table-cell>
          <table:table-cell table:formula="oooc:=IF(WEEKDAY(DATE([Instruções.$B$3];2;1))&lt;=5;6-WEEKDAY(DATE([Instruções.$B$3];2;1));&quot;&quot;)">
            <text:p/>
          </table:table-cell>
          <table:table-cell table:formula="oooc:=IF(WEEKDAY(DATE([Instruções.$B$3];2;1))&lt;=6;7-WEEKDAY(DATE([Instruções.$B$3];2;1));&quot;&quot;)" office:value-type="float" office:value="1">
            <text:p>1</text:p>
          </table:table-cell>
          <table:table-cell table:formula="oooc:=IF(WEEKDAY(DATE([Instruções.$B$3];2;1))&lt;=7;8-WEEKDAY(DATE([Instruções.$B$3];2;1));&quot;&quot;)" office:value-type="float" office:value="2">
            <text:p>2</text:p>
          </table:table-cell>
          <table:table-cell/>
          <table:table-cell table:formula="oooc:=IF(WEEKDAY(DATE([Instruções.$B$3];3;1))&lt;=1;2-WEEKDAY(DATE([Instruções.$B$3];3;1));&quot;&quot;)">
            <text:p/>
          </table:table-cell>
          <table:table-cell table:formula="oooc:=IF(WEEKDAY(DATE([Instruções.$B$3];3;1))&lt;=2;3-WEEKDAY(DATE([Instruções.$B$3];3;1));&quot;&quot;)">
            <text:p/>
          </table:table-cell>
          <table:table-cell table:formula="oooc:=IF(WEEKDAY(DATE([Instruções.$B$3];3;1))&lt;=3;4-WEEKDAY(DATE([Instruções.$B$3];3;1));&quot;&quot;)">
            <text:p/>
          </table:table-cell>
          <table:table-cell table:formula="oooc:=IF(WEEKDAY(DATE([Instruções.$B$3];3;1))&lt;=4;5-WEEKDAY(DATE([Instruções.$B$3];3;1));&quot;&quot;)">
            <text:p/>
          </table:table-cell>
          <table:table-cell table:formula="oooc:=IF(WEEKDAY(DATE([Instruções.$B$3];3;1))&lt;=5;6-WEEKDAY(DATE([Instruções.$B$3];3;1));&quot;&quot;)">
            <text:p/>
          </table:table-cell>
          <table:table-cell table:formula="oooc:=IF(WEEKDAY(DATE([Instruções.$B$3];3;1))&lt;=6;7-WEEKDAY(DATE([Instruções.$B$3];3;1));&quot;&quot;)">
            <text:p/>
          </table:table-cell>
          <table:table-cell table:formula="oooc:=IF(WEEKDAY(DATE([Instruções.$B$3];3;1))&lt;=7;8-WEEKDAY(DATE([Instruções.$B$3];3;1));&quot;&quot;)" office:value-type="float" office:value="1">
            <text:p>1</text:p>
          </table:table-cell>
        </table:table-row>
        <table:table-row table:style-name="ro17">
          <table:table-cell table:formula="oooc:=9-WEEKDAY(DATE([Instruções.$B$3];1;1))" office:value-type="float" office:value="6">
            <text:p>6</text:p>
          </table:table-cell>
          <table:table-cell table:formula="oooc:=10-WEEKDAY(DATE([Instruções.$B$3];1;1))" office:value-type="float" office:value="7">
            <text:p>7</text:p>
          </table:table-cell>
          <table:table-cell table:formula="oooc:=11-WEEKDAY(DATE([Instruções.$B$3];1;1))" office:value-type="float" office:value="8">
            <text:p>8</text:p>
          </table:table-cell>
          <table:table-cell table:formula="oooc:=12-WEEKDAY(DATE([Instruções.$B$3];1;1))" office:value-type="float" office:value="9">
            <text:p>9</text:p>
          </table:table-cell>
          <table:table-cell table:formula="oooc:=13-WEEKDAY(DATE([Instruções.$B$3];1;1))" office:value-type="float" office:value="10">
            <text:p>10</text:p>
          </table:table-cell>
          <table:table-cell table:formula="oooc:=14-WEEKDAY(DATE([Instruções.$B$3];1;1))" office:value-type="float" office:value="11">
            <text:p>11</text:p>
          </table:table-cell>
          <table:table-cell table:formula="oooc:=15-WEEKDAY(DATE([Instruções.$B$3];1;1))" office:value-type="float" office:value="12">
            <text:p>12</text:p>
          </table:table-cell>
          <table:table-cell/>
          <table:table-cell table:formula="oooc:=9-WEEKDAY(DATE([Instruções.$B$3];2;1))" office:value-type="float" office:value="3">
            <text:p>3</text:p>
          </table:table-cell>
          <table:table-cell table:formula="oooc:=10-WEEKDAY(DATE([Instruções.$B$3];2;1))" office:value-type="float" office:value="4">
            <text:p>4</text:p>
          </table:table-cell>
          <table:table-cell table:formula="oooc:=11-WEEKDAY(DATE([Instruções.$B$3];2;1))" office:value-type="float" office:value="5">
            <text:p>5</text:p>
          </table:table-cell>
          <table:table-cell table:formula="oooc:=12-WEEKDAY(DATE([Instruções.$B$3];2;1))" office:value-type="float" office:value="6">
            <text:p>6</text:p>
          </table:table-cell>
          <table:table-cell table:formula="oooc:=13-WEEKDAY(DATE([Instruções.$B$3];2;1))" office:value-type="float" office:value="7">
            <text:p>7</text:p>
          </table:table-cell>
          <table:table-cell table:formula="oooc:=14-WEEKDAY(DATE([Instruções.$B$3];2;1))" office:value-type="float" office:value="8">
            <text:p>8</text:p>
          </table:table-cell>
          <table:table-cell table:formula="oooc:=15-WEEKDAY(DATE([Instruções.$B$3];2;1))" office:value-type="float" office:value="9">
            <text:p>9</text:p>
          </table:table-cell>
          <table:table-cell/>
          <table:table-cell table:formula="oooc:=9-WEEKDAY(DATE([Instruções.$B$3];3;1))" office:value-type="float" office:value="2">
            <text:p>2</text:p>
          </table:table-cell>
          <table:table-cell table:formula="oooc:=10-WEEKDAY(DATE([Instruções.$B$3];3;1))" office:value-type="float" office:value="3">
            <text:p>3</text:p>
          </table:table-cell>
          <table:table-cell table:formula="oooc:=11-WEEKDAY(DATE([Instruções.$B$3];3;1))" office:value-type="float" office:value="4">
            <text:p>4</text:p>
          </table:table-cell>
          <table:table-cell table:formula="oooc:=12-WEEKDAY(DATE([Instruções.$B$3];3;1))" office:value-type="float" office:value="5">
            <text:p>5</text:p>
          </table:table-cell>
          <table:table-cell table:formula="oooc:=13-WEEKDAY(DATE([Instruções.$B$3];3;1))" office:value-type="float" office:value="6">
            <text:p>6</text:p>
          </table:table-cell>
          <table:table-cell table:formula="oooc:=14-WEEKDAY(DATE([Instruções.$B$3];3;1))" office:value-type="float" office:value="7">
            <text:p>7</text:p>
          </table:table-cell>
          <table:table-cell table:formula="oooc:=15-WEEKDAY(DATE([Instruções.$B$3];3;1))" office:value-type="float" office:value="8">
            <text:p>8</text:p>
          </table:table-cell>
        </table:table-row>
        <table:table-row table:style-name="ro17">
          <table:table-cell table:formula="oooc:=16-WEEKDAY(DATE([Instruções.$B$3];1;1))" office:value-type="float" office:value="13">
            <text:p>13</text:p>
          </table:table-cell>
          <table:table-cell table:formula="oooc:=17-WEEKDAY(DATE([Instruções.$B$3];1;1))" office:value-type="float" office:value="14">
            <text:p>14</text:p>
          </table:table-cell>
          <table:table-cell table:formula="oooc:=18-WEEKDAY(DATE([Instruções.$B$3];1;1))" office:value-type="float" office:value="15">
            <text:p>15</text:p>
          </table:table-cell>
          <table:table-cell table:formula="oooc:=19-WEEKDAY(DATE([Instruções.$B$3];1;1))" office:value-type="float" office:value="16">
            <text:p>16</text:p>
          </table:table-cell>
          <table:table-cell table:formula="oooc:=20-WEEKDAY(DATE([Instruções.$B$3];1;1))" office:value-type="float" office:value="17">
            <text:p>17</text:p>
          </table:table-cell>
          <table:table-cell table:formula="oooc:=21-WEEKDAY(DATE([Instruções.$B$3];1;1))" office:value-type="float" office:value="18">
            <text:p>18</text:p>
          </table:table-cell>
          <table:table-cell table:formula="oooc:=22-WEEKDAY(DATE([Instruções.$B$3];1;1))" office:value-type="float" office:value="19">
            <text:p>19</text:p>
          </table:table-cell>
          <table:table-cell/>
          <table:table-cell table:formula="oooc:=16-WEEKDAY(DATE([Instruções.$B$3];2;1))" office:value-type="float" office:value="10">
            <text:p>10</text:p>
          </table:table-cell>
          <table:table-cell table:formula="oooc:=17-WEEKDAY(DATE([Instruções.$B$3];2;1))" office:value-type="float" office:value="11">
            <text:p>11</text:p>
          </table:table-cell>
          <table:table-cell table:formula="oooc:=18-WEEKDAY(DATE([Instruções.$B$3];2;1))" office:value-type="float" office:value="12">
            <text:p>12</text:p>
          </table:table-cell>
          <table:table-cell table:formula="oooc:=19-WEEKDAY(DATE([Instruções.$B$3];2;1))" office:value-type="float" office:value="13">
            <text:p>13</text:p>
          </table:table-cell>
          <table:table-cell table:formula="oooc:=20-WEEKDAY(DATE([Instruções.$B$3];2;1))" office:value-type="float" office:value="14">
            <text:p>14</text:p>
          </table:table-cell>
          <table:table-cell table:formula="oooc:=21-WEEKDAY(DATE([Instruções.$B$3];2;1))" office:value-type="float" office:value="15">
            <text:p>15</text:p>
          </table:table-cell>
          <table:table-cell table:formula="oooc:=22-WEEKDAY(DATE([Instruções.$B$3];2;1))" office:value-type="float" office:value="16">
            <text:p>16</text:p>
          </table:table-cell>
          <table:table-cell/>
          <table:table-cell table:formula="oooc:=16-WEEKDAY(DATE([Instruções.$B$3];3;1))" office:value-type="float" office:value="9">
            <text:p>9</text:p>
          </table:table-cell>
          <table:table-cell table:formula="oooc:=17-WEEKDAY(DATE([Instruções.$B$3];3;1))" office:value-type="float" office:value="10">
            <text:p>10</text:p>
          </table:table-cell>
          <table:table-cell table:formula="oooc:=18-WEEKDAY(DATE([Instruções.$B$3];3;1))" office:value-type="float" office:value="11">
            <text:p>11</text:p>
          </table:table-cell>
          <table:table-cell table:formula="oooc:=19-WEEKDAY(DATE([Instruções.$B$3];3;1))" office:value-type="float" office:value="12">
            <text:p>12</text:p>
          </table:table-cell>
          <table:table-cell table:formula="oooc:=20-WEEKDAY(DATE([Instruções.$B$3];3;1))" office:value-type="float" office:value="13">
            <text:p>13</text:p>
          </table:table-cell>
          <table:table-cell table:formula="oooc:=21-WEEKDAY(DATE([Instruções.$B$3];3;1))" office:value-type="float" office:value="14">
            <text:p>14</text:p>
          </table:table-cell>
          <table:table-cell table:formula="oooc:=22-WEEKDAY(DATE([Instruções.$B$3];3;1))" office:value-type="float" office:value="15">
            <text:p>15</text:p>
          </table:table-cell>
        </table:table-row>
        <table:table-row table:style-name="ro17">
          <table:table-cell table:formula="oooc:=23-WEEKDAY(DATE([Instruções.$B$3];1;1))" office:value-type="float" office:value="20">
            <text:p>20</text:p>
          </table:table-cell>
          <table:table-cell table:formula="oooc:=24-WEEKDAY(DATE([Instruções.$B$3];1;1))" office:value-type="float" office:value="21">
            <text:p>21</text:p>
          </table:table-cell>
          <table:table-cell table:formula="oooc:=25-WEEKDAY(DATE([Instruções.$B$3];1;1))" office:value-type="float" office:value="22">
            <text:p>22</text:p>
          </table:table-cell>
          <table:table-cell table:formula="oooc:=26-WEEKDAY(DATE([Instruções.$B$3];1;1))" office:value-type="float" office:value="23">
            <text:p>23</text:p>
          </table:table-cell>
          <table:table-cell table:formula="oooc:=27-WEEKDAY(DATE([Instruções.$B$3];1;1))" office:value-type="float" office:value="24">
            <text:p>24</text:p>
          </table:table-cell>
          <table:table-cell table:formula="oooc:=28-WEEKDAY(DATE([Instruções.$B$3];1;1))" office:value-type="float" office:value="25">
            <text:p>25</text:p>
          </table:table-cell>
          <table:table-cell table:formula="oooc:=29-WEEKDAY(DATE([Instruções.$B$3];1;1))" office:value-type="float" office:value="26">
            <text:p>26</text:p>
          </table:table-cell>
          <table:table-cell/>
          <table:table-cell table:formula="oooc:=23-WEEKDAY(DATE([Instruções.$B$3];2;1))" office:value-type="float" office:value="17">
            <text:p>17</text:p>
          </table:table-cell>
          <table:table-cell table:formula="oooc:=24-WEEKDAY(DATE([Instruções.$B$3];2;1))" office:value-type="float" office:value="18">
            <text:p>18</text:p>
          </table:table-cell>
          <table:table-cell table:formula="oooc:=25-WEEKDAY(DATE([Instruções.$B$3];2;1))" office:value-type="float" office:value="19">
            <text:p>19</text:p>
          </table:table-cell>
          <table:table-cell table:formula="oooc:=26-WEEKDAY(DATE([Instruções.$B$3];2;1))" office:value-type="float" office:value="20">
            <text:p>20</text:p>
          </table:table-cell>
          <table:table-cell table:formula="oooc:=27-WEEKDAY(DATE([Instruções.$B$3];2;1))" office:value-type="float" office:value="21">
            <text:p>21</text:p>
          </table:table-cell>
          <table:table-cell table:formula="oooc:=28-WEEKDAY(DATE([Instruções.$B$3];2;1))" office:value-type="float" office:value="22">
            <text:p>22</text:p>
          </table:table-cell>
          <table:table-cell table:formula="oooc:=29-WEEKDAY(DATE([Instruções.$B$3];2;1))" office:value-type="float" office:value="23">
            <text:p>23</text:p>
          </table:table-cell>
          <table:table-cell/>
          <table:table-cell table:formula="oooc:=23-WEEKDAY(DATE([Instruções.$B$3];3;1))" office:value-type="float" office:value="16">
            <text:p>16</text:p>
          </table:table-cell>
          <table:table-cell table:formula="oooc:=24-WEEKDAY(DATE([Instruções.$B$3];3;1))" office:value-type="float" office:value="17">
            <text:p>17</text:p>
          </table:table-cell>
          <table:table-cell table:formula="oooc:=25-WEEKDAY(DATE([Instruções.$B$3];3;1))" office:value-type="float" office:value="18">
            <text:p>18</text:p>
          </table:table-cell>
          <table:table-cell table:formula="oooc:=26-WEEKDAY(DATE([Instruções.$B$3];3;1))" office:value-type="float" office:value="19">
            <text:p>19</text:p>
          </table:table-cell>
          <table:table-cell table:formula="oooc:=27-WEEKDAY(DATE([Instruções.$B$3];3;1))" office:value-type="float" office:value="20">
            <text:p>20</text:p>
          </table:table-cell>
          <table:table-cell table:formula="oooc:=28-WEEKDAY(DATE([Instruções.$B$3];3;1))" office:value-type="float" office:value="21">
            <text:p>21</text:p>
          </table:table-cell>
          <table:table-cell table:formula="oooc:=29-WEEKDAY(DATE([Instruções.$B$3];3;1))" office:value-type="float" office:value="22">
            <text:p>22</text:p>
          </table:table-cell>
        </table:table-row>
        <table:table-row table:style-name="ro17">
          <table:table-cell table:formula="oooc:=IF(com.sun.star.sheet.addin.DateFunctions.getDaysInMonth(DATE([Instruções.$B$3];1;1))&gt;=(30-WEEKDAY(DATE([Instruções.$B$3];1;1)));(30-WEEKDAY(DATE([Instruções.$B$3];1;1)));&quot;&quot;)" office:value-type="float" office:value="27">
            <text:p>27</text:p>
          </table:table-cell>
          <table:table-cell table:formula="oooc:=IF(com.sun.star.sheet.addin.DateFunctions.getDaysInMonth(DATE([Instruções.$B$3];1;1))&gt;=(31-WEEKDAY(DATE([Instruções.$B$3];1;1)));(31-WEEKDAY(DATE([Instruções.$B$3];1;1)));&quot;&quot;)" office:value-type="float" office:value="28">
            <text:p>28</text:p>
          </table:table-cell>
          <table:table-cell table:formula="oooc:=IF(com.sun.star.sheet.addin.DateFunctions.getDaysInMonth(DATE([Instruções.$B$3];1;1))&gt;=(32-WEEKDAY(DATE([Instruções.$B$3];1;1)));(32-WEEKDAY(DATE([Instruções.$B$3];1;1)));&quot;&quot;)" office:value-type="float" office:value="29">
            <text:p>29</text:p>
          </table:table-cell>
          <table:table-cell table:formula="oooc:=IF(com.sun.star.sheet.addin.DateFunctions.getDaysInMonth(DATE([Instruções.$B$3];1;1))&gt;=(33-WEEKDAY(DATE([Instruções.$B$3];1;1)));(33-WEEKDAY(DATE([Instruções.$B$3];1;1)));&quot;&quot;)" office:value-type="float" office:value="30">
            <text:p>30</text:p>
          </table:table-cell>
          <table:table-cell table:formula="oooc:=IF(com.sun.star.sheet.addin.DateFunctions.getDaysInMonth(DATE([Instruções.$B$3];1;1))&gt;=(34-WEEKDAY(DATE([Instruções.$B$3];1;1)));(34-WEEKDAY(DATE([Instruções.$B$3];1;1)));&quot;&quot;)" office:value-type="float" office:value="31">
            <text:p>31</text:p>
          </table:table-cell>
          <table:table-cell table:formula="oooc:=IF(com.sun.star.sheet.addin.DateFunctions.getDaysInMonth(DATE([Instruções.$B$3];1;1))&gt;=(35-WEEKDAY(DATE([Instruções.$B$3];1;1)));(35-WEEKDAY(DATE([Instruções.$B$3];1;1)));&quot;&quot;)">
            <text:p/>
          </table:table-cell>
          <table:table-cell table:formula="oooc:=IF(com.sun.star.sheet.addin.DateFunctions.getDaysInMonth(DATE([Instruções.$B$3];1;1))&gt;=(36-WEEKDAY(DATE([Instruções.$B$3];1;1)));(36-WEEKDAY(DATE([Instruções.$B$3];1;1)));&quot;&quot;)">
            <text:p/>
          </table:table-cell>
          <table:table-cell/>
          <table:table-cell table:formula="oooc:=IF(com.sun.star.sheet.addin.DateFunctions.getDaysInMonth(DATE([Instruções.$B$3];2;1))&gt;=(30-WEEKDAY(DATE([Instruções.$B$3];2;1)));(30-WEEKDAY(DATE([Instruções.$B$3];2;1)));&quot;&quot;)" office:value-type="float" office:value="24">
            <text:p>24</text:p>
          </table:table-cell>
          <table:table-cell table:formula="oooc:=IF(com.sun.star.sheet.addin.DateFunctions.getDaysInMonth(DATE([Instruções.$B$3];2;1))&gt;=(31-WEEKDAY(DATE([Instruções.$B$3];2;1)));(31-WEEKDAY(DATE([Instruções.$B$3];2;1)));&quot;&quot;)" office:value-type="float" office:value="25">
            <text:p>25</text:p>
          </table:table-cell>
          <table:table-cell table:formula="oooc:=IF(com.sun.star.sheet.addin.DateFunctions.getDaysInMonth(DATE([Instruções.$B$3];2;1))&gt;=(32-WEEKDAY(DATE([Instruções.$B$3];2;1)));(32-WEEKDAY(DATE([Instruções.$B$3];2;1)));&quot;&quot;)" office:value-type="float" office:value="26">
            <text:p>26</text:p>
          </table:table-cell>
          <table:table-cell table:formula="oooc:=IF(com.sun.star.sheet.addin.DateFunctions.getDaysInMonth(DATE([Instruções.$B$3];2;1))&gt;=(33-WEEKDAY(DATE([Instruções.$B$3];2;1)));(33-WEEKDAY(DATE([Instruções.$B$3];2;1)));&quot;&quot;)" office:value-type="float" office:value="27">
            <text:p>27</text:p>
          </table:table-cell>
          <table:table-cell table:formula="oooc:=IF(com.sun.star.sheet.addin.DateFunctions.getDaysInMonth(DATE([Instruções.$B$3];2;1))&gt;=(34-WEEKDAY(DATE([Instruções.$B$3];2;1)));(34-WEEKDAY(DATE([Instruções.$B$3];2;1)));&quot;&quot;)" office:value-type="float" office:value="28">
            <text:p>28</text:p>
          </table:table-cell>
          <table:table-cell table:formula="oooc:=IF(com.sun.star.sheet.addin.DateFunctions.getDaysInMonth(DATE([Instruções.$B$3];2;1))&gt;=(35-WEEKDAY(DATE([Instruções.$B$3];2;1)));(35-WEEKDAY(DATE([Instruções.$B$3];2;1)));&quot;&quot;)" office:value-type="float" office:value="29">
            <text:p>29</text:p>
          </table:table-cell>
          <table:table-cell table:formula="oooc:=IF(com.sun.star.sheet.addin.DateFunctions.getDaysInMonth(DATE([Instruções.$B$3];2;1))&gt;=(36-WEEKDAY(DATE([Instruções.$B$3];2;1)));(36-WEEKDAY(DATE([Instruções.$B$3];2;1)));&quot;&quot;)">
            <text:p/>
          </table:table-cell>
          <table:table-cell/>
          <table:table-cell table:formula="oooc:=IF(com.sun.star.sheet.addin.DateFunctions.getDaysInMonth(DATE([Instruções.$B$3];3;1))&gt;=(30-WEEKDAY(DATE([Instruções.$B$3];3;1)));(30-WEEKDAY(DATE([Instruções.$B$3];3;1)));&quot;&quot;)" office:value-type="float" office:value="23">
            <text:p>23</text:p>
          </table:table-cell>
          <table:table-cell table:formula="oooc:=IF(com.sun.star.sheet.addin.DateFunctions.getDaysInMonth(DATE([Instruções.$B$3];3;1))&gt;=(31-WEEKDAY(DATE([Instruções.$B$3];3;1)));(31-WEEKDAY(DATE([Instruções.$B$3];3;1)));&quot;&quot;)" office:value-type="float" office:value="24">
            <text:p>24</text:p>
          </table:table-cell>
          <table:table-cell table:formula="oooc:=IF(com.sun.star.sheet.addin.DateFunctions.getDaysInMonth(DATE([Instruções.$B$3];3;1))&gt;=(32-WEEKDAY(DATE([Instruções.$B$3];3;1)));(32-WEEKDAY(DATE([Instruções.$B$3];3;1)));&quot;&quot;)" office:value-type="float" office:value="25">
            <text:p>25</text:p>
          </table:table-cell>
          <table:table-cell table:formula="oooc:=IF(com.sun.star.sheet.addin.DateFunctions.getDaysInMonth(DATE([Instruções.$B$3];3;1))&gt;=(33-WEEKDAY(DATE([Instruções.$B$3];3;1)));(33-WEEKDAY(DATE([Instruções.$B$3];3;1)));&quot;&quot;)" office:value-type="float" office:value="26">
            <text:p>26</text:p>
          </table:table-cell>
          <table:table-cell table:formula="oooc:=IF(com.sun.star.sheet.addin.DateFunctions.getDaysInMonth(DATE([Instruções.$B$3];3;1))&gt;=(34-WEEKDAY(DATE([Instruções.$B$3];3;1)));(34-WEEKDAY(DATE([Instruções.$B$3];3;1)));&quot;&quot;)" office:value-type="float" office:value="27">
            <text:p>27</text:p>
          </table:table-cell>
          <table:table-cell table:formula="oooc:=IF(com.sun.star.sheet.addin.DateFunctions.getDaysInMonth(DATE([Instruções.$B$3];3;1))&gt;=(35-WEEKDAY(DATE([Instruções.$B$3];3;1)));(35-WEEKDAY(DATE([Instruções.$B$3];3;1)));&quot;&quot;)" office:value-type="float" office:value="28">
            <text:p>28</text:p>
          </table:table-cell>
          <table:table-cell table:formula="oooc:=IF(com.sun.star.sheet.addin.DateFunctions.getDaysInMonth(DATE([Instruções.$B$3];3;1))&gt;=(36-WEEKDAY(DATE([Instruções.$B$3];3;1)));(36-WEEKDAY(DATE([Instruções.$B$3];3;1)));&quot;&quot;)" office:value-type="float" office:value="29">
            <text:p>29</text:p>
          </table:table-cell>
        </table:table-row>
        <table:table-row table:style-name="ro17">
          <table:table-cell table:formula="oooc:=IF(com.sun.star.sheet.addin.DateFunctions.getDaysInMonth(DATE([Instruções.$B$3];1;1))&gt;=(37-WEEKDAY(DATE([Instruções.$B$3];1;1)));(37-WEEKDAY(DATE([Instruções.$B$3];1;1)));&quot;&quot;)">
            <text:p/>
          </table:table-cell>
          <table:table-cell table:formula="oooc:=IF(com.sun.star.sheet.addin.DateFunctions.getDaysInMonth(DATE([Instruções.$B$3];1;1))&gt;=(38-WEEKDAY(DATE([Instruções.$B$3];1;1)));(38-WEEKDAY(DATE([Instruções.$B$3];1;1)));&quot;&quot;)">
            <text:p/>
          </table:table-cell>
          <table:table-cell table:number-columns-repeated="6"/>
          <table:table-cell table:formula="oooc:=IF(com.sun.star.sheet.addin.DateFunctions.getDaysInMonth(DATE([Instruções.$B$3];2;1))&gt;=(37-WEEKDAY(DATE([Instruções.$B$3];2;1)));(37-WEEKDAY(DATE([Instruções.$B$3];2;1)));&quot;&quot;)">
            <text:p/>
          </table:table-cell>
          <table:table-cell table:formula="oooc:=IF(com.sun.star.sheet.addin.DateFunctions.getDaysInMonth(DATE([Instruções.$B$3];2;1))&gt;=(38-WEEKDAY(DATE([Instruções.$B$3];2;1)));(38-WEEKDAY(DATE([Instruções.$B$3];2;1)));&quot;&quot;)">
            <text:p/>
          </table:table-cell>
          <table:table-cell table:number-columns-repeated="6"/>
          <table:table-cell table:formula="oooc:=IF(com.sun.star.sheet.addin.DateFunctions.getDaysInMonth(DATE([Instruções.$B$3];3;1))&gt;=(37-WEEKDAY(DATE([Instruções.$B$3];3;1)));(37-WEEKDAY(DATE([Instruções.$B$3];3;1)));&quot;&quot;)" office:value-type="float" office:value="30">
            <text:p>30</text:p>
          </table:table-cell>
          <table:table-cell table:formula="oooc:=IF(com.sun.star.sheet.addin.DateFunctions.getDaysInMonth(DATE([Instruções.$B$3];3;1))&gt;=(38-WEEKDAY(DATE([Instruções.$B$3];3;1)));(38-WEEKDAY(DATE([Instruções.$B$3];3;1)));&quot;&quot;)" office:value-type="float" office:value="31">
            <text:p>31</text:p>
          </table:table-cell>
          <table:table-cell table:number-columns-repeated="5"/>
        </table:table-row>
        <table:table-row table:style-name="ro18"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5">
          <table:table-cell table:style-name="_5f_Anual_5f_Mês" office:value-type="string" table:number-columns-spanned="7" table:number-rows-spanned="1">
            <text:p>Abril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Mai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Junho</text:p>
          </table:table-cell>
          <table:covered-table-cell table:number-columns-repeated="6" table:style-name="Default"/>
        </table:table-row>
        <table:table-row table:style-name="ro16"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</table:table-row>
        <table:table-row table:style-name="ro17">
          <table:table-cell table:formula="oooc:=IF(WEEKDAY(DATE([Instruções.$B$3];4;1))&lt;=1;2-WEEKDAY(DATE([Instruções.$B$3];4;1));&quot;&quot;)">
            <text:p/>
          </table:table-cell>
          <table:table-cell table:formula="oooc:=IF(WEEKDAY(DATE([Instruções.$B$3];4;1))&lt;=2;3-WEEKDAY(DATE([Instruções.$B$3];4;1));&quot;&quot;)">
            <text:p/>
          </table:table-cell>
          <table:table-cell table:formula="oooc:=IF(WEEKDAY(DATE([Instruções.$B$3];4;1))&lt;=3;4-WEEKDAY(DATE([Instruções.$B$3];4;1));&quot;&quot;)" office:value-type="float" office:value="1">
            <text:p>1</text:p>
          </table:table-cell>
          <table:table-cell table:formula="oooc:=IF(WEEKDAY(DATE([Instruções.$B$3];4;1))&lt;=4;5-WEEKDAY(DATE([Instruções.$B$3];4;1));&quot;&quot;)" office:value-type="float" office:value="2">
            <text:p>2</text:p>
          </table:table-cell>
          <table:table-cell table:formula="oooc:=IF(WEEKDAY(DATE([Instruções.$B$3];4;1))&lt;=5;6-WEEKDAY(DATE([Instruções.$B$3];4;1));&quot;&quot;)" office:value-type="float" office:value="3">
            <text:p>3</text:p>
          </table:table-cell>
          <table:table-cell table:formula="oooc:=IF(WEEKDAY(DATE([Instruções.$B$3];4;1))&lt;=6;7-WEEKDAY(DATE([Instruções.$B$3];4;1));&quot;&quot;)" office:value-type="float" office:value="4">
            <text:p>4</text:p>
          </table:table-cell>
          <table:table-cell table:formula="oooc:=IF(WEEKDAY(DATE([Instruções.$B$3];4;1))&lt;=7;8-WEEKDAY(DATE([Instruções.$B$3];4;1));&quot;&quot;)" office:value-type="float" office:value="5">
            <text:p>5</text:p>
          </table:table-cell>
          <table:table-cell/>
          <table:table-cell table:formula="oooc:=IF(WEEKDAY(DATE([Instruções.$B$3];5;1))&lt;=1;2-WEEKDAY(DATE([Instruções.$B$3];5;1));&quot;&quot;)">
            <text:p/>
          </table:table-cell>
          <table:table-cell table:formula="oooc:=IF(WEEKDAY(DATE([Instruções.$B$3];5;1))&lt;=2;3-WEEKDAY(DATE([Instruções.$B$3];5;1));&quot;&quot;)">
            <text:p/>
          </table:table-cell>
          <table:table-cell table:formula="oooc:=IF(WEEKDAY(DATE([Instruções.$B$3];5;1))&lt;=3;4-WEEKDAY(DATE([Instruções.$B$3];5;1));&quot;&quot;)">
            <text:p/>
          </table:table-cell>
          <table:table-cell table:formula="oooc:=IF(WEEKDAY(DATE([Instruções.$B$3];5;1))&lt;=4;5-WEEKDAY(DATE([Instruções.$B$3];5;1));&quot;&quot;)">
            <text:p/>
          </table:table-cell>
          <table:table-cell table:formula="oooc:=IF(WEEKDAY(DATE([Instruções.$B$3];5;1))&lt;=5;6-WEEKDAY(DATE([Instruções.$B$3];5;1));&quot;&quot;)" office:value-type="float" office:value="1">
            <text:p>1</text:p>
          </table:table-cell>
          <table:table-cell table:formula="oooc:=IF(WEEKDAY(DATE([Instruções.$B$3];5;1))&lt;=6;7-WEEKDAY(DATE([Instruções.$B$3];5;1));&quot;&quot;)" office:value-type="float" office:value="2">
            <text:p>2</text:p>
          </table:table-cell>
          <table:table-cell table:formula="oooc:=IF(WEEKDAY(DATE([Instruções.$B$3];5;1))&lt;=7;8-WEEKDAY(DATE([Instruções.$B$3];5;1));&quot;&quot;)" office:value-type="float" office:value="3">
            <text:p>3</text:p>
          </table:table-cell>
          <table:table-cell/>
          <table:table-cell table:formula="oooc:=IF(WEEKDAY(DATE([Instruções.$B$3];6;1))&lt;=1;2-WEEKDAY(DATE([Instruções.$B$3];6;1));&quot;&quot;)" office:value-type="float" office:value="1">
            <text:p>1</text:p>
          </table:table-cell>
          <table:table-cell table:formula="oooc:=IF(WEEKDAY(DATE([Instruções.$B$3];6;1))&lt;=2;3-WEEKDAY(DATE([Instruções.$B$3];6;1));&quot;&quot;)" office:value-type="float" office:value="2">
            <text:p>2</text:p>
          </table:table-cell>
          <table:table-cell table:formula="oooc:=IF(WEEKDAY(DATE([Instruções.$B$3];6;1))&lt;=3;4-WEEKDAY(DATE([Instruções.$B$3];6;1));&quot;&quot;)" office:value-type="float" office:value="3">
            <text:p>3</text:p>
          </table:table-cell>
          <table:table-cell table:formula="oooc:=IF(WEEKDAY(DATE([Instruções.$B$3];6;1))&lt;=4;5-WEEKDAY(DATE([Instruções.$B$3];6;1));&quot;&quot;)" office:value-type="float" office:value="4">
            <text:p>4</text:p>
          </table:table-cell>
          <table:table-cell table:formula="oooc:=IF(WEEKDAY(DATE([Instruções.$B$3];6;1))&lt;=5;6-WEEKDAY(DATE([Instruções.$B$3];6;1));&quot;&quot;)" office:value-type="float" office:value="5">
            <text:p>5</text:p>
          </table:table-cell>
          <table:table-cell table:formula="oooc:=IF(WEEKDAY(DATE([Instruções.$B$3];6;1))&lt;=6;7-WEEKDAY(DATE([Instruções.$B$3];6;1));&quot;&quot;)" office:value-type="float" office:value="6">
            <text:p>6</text:p>
          </table:table-cell>
          <table:table-cell table:formula="oooc:=IF(WEEKDAY(DATE([Instruções.$B$3];6;1))&lt;=7;8-WEEKDAY(DATE([Instruções.$B$3];6;1));&quot;&quot;)" office:value-type="float" office:value="7">
            <text:p>7</text:p>
          </table:table-cell>
        </table:table-row>
        <table:table-row table:style-name="ro17">
          <table:table-cell table:formula="oooc:=9-WEEKDAY(DATE([Instruções.$B$3];4;1))" office:value-type="float" office:value="6">
            <text:p>6</text:p>
          </table:table-cell>
          <table:table-cell table:formula="oooc:=10-WEEKDAY(DATE([Instruções.$B$3];4;1))" office:value-type="float" office:value="7">
            <text:p>7</text:p>
          </table:table-cell>
          <table:table-cell table:formula="oooc:=11-WEEKDAY(DATE([Instruções.$B$3];4;1))" office:value-type="float" office:value="8">
            <text:p>8</text:p>
          </table:table-cell>
          <table:table-cell table:formula="oooc:=12-WEEKDAY(DATE([Instruções.$B$3];4;1))" office:value-type="float" office:value="9">
            <text:p>9</text:p>
          </table:table-cell>
          <table:table-cell table:formula="oooc:=13-WEEKDAY(DATE([Instruções.$B$3];4;1))" office:value-type="float" office:value="10">
            <text:p>10</text:p>
          </table:table-cell>
          <table:table-cell table:formula="oooc:=14-WEEKDAY(DATE([Instruções.$B$3];4;1))" office:value-type="float" office:value="11">
            <text:p>11</text:p>
          </table:table-cell>
          <table:table-cell table:formula="oooc:=15-WEEKDAY(DATE([Instruções.$B$3];4;1))" office:value-type="float" office:value="12">
            <text:p>12</text:p>
          </table:table-cell>
          <table:table-cell/>
          <table:table-cell table:formula="oooc:=9-WEEKDAY(DATE([Instruções.$B$3];5;1))" office:value-type="float" office:value="4">
            <text:p>4</text:p>
          </table:table-cell>
          <table:table-cell table:formula="oooc:=10-WEEKDAY(DATE([Instruções.$B$3];5;1))" office:value-type="float" office:value="5">
            <text:p>5</text:p>
          </table:table-cell>
          <table:table-cell table:formula="oooc:=11-WEEKDAY(DATE([Instruções.$B$3];5;1))" office:value-type="float" office:value="6">
            <text:p>6</text:p>
          </table:table-cell>
          <table:table-cell table:formula="oooc:=12-WEEKDAY(DATE([Instruções.$B$3];5;1))" office:value-type="float" office:value="7">
            <text:p>7</text:p>
          </table:table-cell>
          <table:table-cell table:formula="oooc:=13-WEEKDAY(DATE([Instruções.$B$3];5;1))" office:value-type="float" office:value="8">
            <text:p>8</text:p>
          </table:table-cell>
          <table:table-cell table:formula="oooc:=14-WEEKDAY(DATE([Instruções.$B$3];5;1))" office:value-type="float" office:value="9">
            <text:p>9</text:p>
          </table:table-cell>
          <table:table-cell table:formula="oooc:=15-WEEKDAY(DATE([Instruções.$B$3];5;1))" office:value-type="float" office:value="10">
            <text:p>10</text:p>
          </table:table-cell>
          <table:table-cell/>
          <table:table-cell table:formula="oooc:=9-WEEKDAY(DATE([Instruções.$B$3];6;1))" office:value-type="float" office:value="8">
            <text:p>8</text:p>
          </table:table-cell>
          <table:table-cell table:formula="oooc:=10-WEEKDAY(DATE([Instruções.$B$3];6;1))" office:value-type="float" office:value="9">
            <text:p>9</text:p>
          </table:table-cell>
          <table:table-cell table:formula="oooc:=11-WEEKDAY(DATE([Instruções.$B$3];6;1))" office:value-type="float" office:value="10">
            <text:p>10</text:p>
          </table:table-cell>
          <table:table-cell table:formula="oooc:=12-WEEKDAY(DATE([Instruções.$B$3];6;1))" office:value-type="float" office:value="11">
            <text:p>11</text:p>
          </table:table-cell>
          <table:table-cell table:formula="oooc:=13-WEEKDAY(DATE([Instruções.$B$3];6;1))" office:value-type="float" office:value="12">
            <text:p>12</text:p>
          </table:table-cell>
          <table:table-cell table:formula="oooc:=14-WEEKDAY(DATE([Instruções.$B$3];6;1))" office:value-type="float" office:value="13">
            <text:p>13</text:p>
          </table:table-cell>
          <table:table-cell table:formula="oooc:=15-WEEKDAY(DATE([Instruções.$B$3];6;1))" office:value-type="float" office:value="14">
            <text:p>14</text:p>
          </table:table-cell>
        </table:table-row>
        <table:table-row table:style-name="ro17">
          <table:table-cell table:formula="oooc:=16-WEEKDAY(DATE([Instruções.$B$3];4;1))" office:value-type="float" office:value="13">
            <text:p>13</text:p>
          </table:table-cell>
          <table:table-cell table:formula="oooc:=17-WEEKDAY(DATE([Instruções.$B$3];4;1))" office:value-type="float" office:value="14">
            <text:p>14</text:p>
          </table:table-cell>
          <table:table-cell table:formula="oooc:=18-WEEKDAY(DATE([Instruções.$B$3];4;1))" office:value-type="float" office:value="15">
            <text:p>15</text:p>
          </table:table-cell>
          <table:table-cell table:formula="oooc:=19-WEEKDAY(DATE([Instruções.$B$3];4;1))" office:value-type="float" office:value="16">
            <text:p>16</text:p>
          </table:table-cell>
          <table:table-cell table:formula="oooc:=20-WEEKDAY(DATE([Instruções.$B$3];4;1))" office:value-type="float" office:value="17">
            <text:p>17</text:p>
          </table:table-cell>
          <table:table-cell table:formula="oooc:=21-WEEKDAY(DATE([Instruções.$B$3];4;1))" office:value-type="float" office:value="18">
            <text:p>18</text:p>
          </table:table-cell>
          <table:table-cell table:formula="oooc:=22-WEEKDAY(DATE([Instruções.$B$3];4;1))" office:value-type="float" office:value="19">
            <text:p>19</text:p>
          </table:table-cell>
          <table:table-cell/>
          <table:table-cell table:formula="oooc:=16-WEEKDAY(DATE([Instruções.$B$3];5;1))" office:value-type="float" office:value="11">
            <text:p>11</text:p>
          </table:table-cell>
          <table:table-cell table:formula="oooc:=17-WEEKDAY(DATE([Instruções.$B$3];5;1))" office:value-type="float" office:value="12">
            <text:p>12</text:p>
          </table:table-cell>
          <table:table-cell table:formula="oooc:=18-WEEKDAY(DATE([Instruções.$B$3];5;1))" office:value-type="float" office:value="13">
            <text:p>13</text:p>
          </table:table-cell>
          <table:table-cell table:formula="oooc:=19-WEEKDAY(DATE([Instruções.$B$3];5;1))" office:value-type="float" office:value="14">
            <text:p>14</text:p>
          </table:table-cell>
          <table:table-cell table:formula="oooc:=20-WEEKDAY(DATE([Instruções.$B$3];5;1))" office:value-type="float" office:value="15">
            <text:p>15</text:p>
          </table:table-cell>
          <table:table-cell table:formula="oooc:=21-WEEKDAY(DATE([Instruções.$B$3];5;1))" office:value-type="float" office:value="16">
            <text:p>16</text:p>
          </table:table-cell>
          <table:table-cell table:formula="oooc:=22-WEEKDAY(DATE([Instruções.$B$3];5;1))" office:value-type="float" office:value="17">
            <text:p>17</text:p>
          </table:table-cell>
          <table:table-cell/>
          <table:table-cell table:formula="oooc:=16-WEEKDAY(DATE([Instruções.$B$3];6;1))" office:value-type="float" office:value="15">
            <text:p>15</text:p>
          </table:table-cell>
          <table:table-cell table:formula="oooc:=17-WEEKDAY(DATE([Instruções.$B$3];6;1))" office:value-type="float" office:value="16">
            <text:p>16</text:p>
          </table:table-cell>
          <table:table-cell table:formula="oooc:=18-WEEKDAY(DATE([Instruções.$B$3];6;1))" office:value-type="float" office:value="17">
            <text:p>17</text:p>
          </table:table-cell>
          <table:table-cell table:formula="oooc:=19-WEEKDAY(DATE([Instruções.$B$3];6;1))" office:value-type="float" office:value="18">
            <text:p>18</text:p>
          </table:table-cell>
          <table:table-cell table:formula="oooc:=20-WEEKDAY(DATE([Instruções.$B$3];6;1))" office:value-type="float" office:value="19">
            <text:p>19</text:p>
          </table:table-cell>
          <table:table-cell table:formula="oooc:=21-WEEKDAY(DATE([Instruções.$B$3];6;1))" office:value-type="float" office:value="20">
            <text:p>20</text:p>
          </table:table-cell>
          <table:table-cell table:formula="oooc:=22-WEEKDAY(DATE([Instruções.$B$3];6;1))" office:value-type="float" office:value="21">
            <text:p>21</text:p>
          </table:table-cell>
        </table:table-row>
        <table:table-row table:style-name="ro17">
          <table:table-cell table:formula="oooc:=23-WEEKDAY(DATE([Instruções.$B$3];4;1))" office:value-type="float" office:value="20">
            <text:p>20</text:p>
          </table:table-cell>
          <table:table-cell table:formula="oooc:=24-WEEKDAY(DATE([Instruções.$B$3];4;1))" office:value-type="float" office:value="21">
            <text:p>21</text:p>
          </table:table-cell>
          <table:table-cell table:formula="oooc:=25-WEEKDAY(DATE([Instruções.$B$3];4;1))" office:value-type="float" office:value="22">
            <text:p>22</text:p>
          </table:table-cell>
          <table:table-cell table:formula="oooc:=26-WEEKDAY(DATE([Instruções.$B$3];4;1))" office:value-type="float" office:value="23">
            <text:p>23</text:p>
          </table:table-cell>
          <table:table-cell table:formula="oooc:=27-WEEKDAY(DATE([Instruções.$B$3];4;1))" office:value-type="float" office:value="24">
            <text:p>24</text:p>
          </table:table-cell>
          <table:table-cell table:formula="oooc:=28-WEEKDAY(DATE([Instruções.$B$3];4;1))" office:value-type="float" office:value="25">
            <text:p>25</text:p>
          </table:table-cell>
          <table:table-cell table:formula="oooc:=29-WEEKDAY(DATE([Instruções.$B$3];4;1))" office:value-type="float" office:value="26">
            <text:p>26</text:p>
          </table:table-cell>
          <table:table-cell/>
          <table:table-cell table:formula="oooc:=23-WEEKDAY(DATE([Instruções.$B$3];5;1))" office:value-type="float" office:value="18">
            <text:p>18</text:p>
          </table:table-cell>
          <table:table-cell table:formula="oooc:=24-WEEKDAY(DATE([Instruções.$B$3];5;1))" office:value-type="float" office:value="19">
            <text:p>19</text:p>
          </table:table-cell>
          <table:table-cell table:formula="oooc:=25-WEEKDAY(DATE([Instruções.$B$3];5;1))" office:value-type="float" office:value="20">
            <text:p>20</text:p>
          </table:table-cell>
          <table:table-cell table:formula="oooc:=26-WEEKDAY(DATE([Instruções.$B$3];5;1))" office:value-type="float" office:value="21">
            <text:p>21</text:p>
          </table:table-cell>
          <table:table-cell table:formula="oooc:=27-WEEKDAY(DATE([Instruções.$B$3];5;1))" office:value-type="float" office:value="22">
            <text:p>22</text:p>
          </table:table-cell>
          <table:table-cell table:formula="oooc:=28-WEEKDAY(DATE([Instruções.$B$3];5;1))" office:value-type="float" office:value="23">
            <text:p>23</text:p>
          </table:table-cell>
          <table:table-cell table:formula="oooc:=29-WEEKDAY(DATE([Instruções.$B$3];5;1))" office:value-type="float" office:value="24">
            <text:p>24</text:p>
          </table:table-cell>
          <table:table-cell/>
          <table:table-cell table:formula="oooc:=23-WEEKDAY(DATE([Instruções.$B$3];6;1))" office:value-type="float" office:value="22">
            <text:p>22</text:p>
          </table:table-cell>
          <table:table-cell table:formula="oooc:=24-WEEKDAY(DATE([Instruções.$B$3];6;1))" office:value-type="float" office:value="23">
            <text:p>23</text:p>
          </table:table-cell>
          <table:table-cell table:formula="oooc:=25-WEEKDAY(DATE([Instruções.$B$3];6;1))" office:value-type="float" office:value="24">
            <text:p>24</text:p>
          </table:table-cell>
          <table:table-cell table:formula="oooc:=26-WEEKDAY(DATE([Instruções.$B$3];6;1))" office:value-type="float" office:value="25">
            <text:p>25</text:p>
          </table:table-cell>
          <table:table-cell table:formula="oooc:=27-WEEKDAY(DATE([Instruções.$B$3];6;1))" office:value-type="float" office:value="26">
            <text:p>26</text:p>
          </table:table-cell>
          <table:table-cell table:formula="oooc:=28-WEEKDAY(DATE([Instruções.$B$3];6;1))" office:value-type="float" office:value="27">
            <text:p>27</text:p>
          </table:table-cell>
          <table:table-cell table:formula="oooc:=29-WEEKDAY(DATE([Instruções.$B$3];6;1))" office:value-type="float" office:value="28">
            <text:p>28</text:p>
          </table:table-cell>
        </table:table-row>
        <table:table-row table:style-name="ro17">
          <table:table-cell table:formula="oooc:=IF(com.sun.star.sheet.addin.DateFunctions.getDaysInMonth(DATE([Instruções.$B$3];4;1))&gt;=(30-WEEKDAY(DATE([Instruções.$B$3];4;1)));(30-WEEKDAY(DATE([Instruções.$B$3];4;1)));&quot;&quot;)" office:value-type="float" office:value="27">
            <text:p>27</text:p>
          </table:table-cell>
          <table:table-cell table:formula="oooc:=IF(com.sun.star.sheet.addin.DateFunctions.getDaysInMonth(DATE([Instruções.$B$3];4;1))&gt;=(31-WEEKDAY(DATE([Instruções.$B$3];4;1)));(31-WEEKDAY(DATE([Instruções.$B$3];4;1)));&quot;&quot;)" office:value-type="float" office:value="28">
            <text:p>28</text:p>
          </table:table-cell>
          <table:table-cell table:formula="oooc:=IF(com.sun.star.sheet.addin.DateFunctions.getDaysInMonth(DATE([Instruções.$B$3];4;1))&gt;=(32-WEEKDAY(DATE([Instruções.$B$3];4;1)));(32-WEEKDAY(DATE([Instruções.$B$3];4;1)));&quot;&quot;)" office:value-type="float" office:value="29">
            <text:p>29</text:p>
          </table:table-cell>
          <table:table-cell table:formula="oooc:=IF(com.sun.star.sheet.addin.DateFunctions.getDaysInMonth(DATE([Instruções.$B$3];4;1))&gt;=(33-WEEKDAY(DATE([Instruções.$B$3];4;1)));(33-WEEKDAY(DATE([Instruções.$B$3];4;1)));&quot;&quot;)" office:value-type="float" office:value="30">
            <text:p>30</text:p>
          </table:table-cell>
          <table:table-cell table:formula="oooc:=IF(com.sun.star.sheet.addin.DateFunctions.getDaysInMonth(DATE([Instruções.$B$3];4;1))&gt;=(34-WEEKDAY(DATE([Instruções.$B$3];4;1)));(34-WEEKDAY(DATE([Instruções.$B$3];4;1)));&quot;&quot;)">
            <text:p/>
          </table:table-cell>
          <table:table-cell table:formula="oooc:=IF(com.sun.star.sheet.addin.DateFunctions.getDaysInMonth(DATE([Instruções.$B$3];4;1))&gt;=(35-WEEKDAY(DATE([Instruções.$B$3];4;1)));(35-WEEKDAY(DATE([Instruções.$B$3];4;1)));&quot;&quot;)">
            <text:p/>
          </table:table-cell>
          <table:table-cell table:formula="oooc:=IF(com.sun.star.sheet.addin.DateFunctions.getDaysInMonth(DATE([Instruções.$B$3];4;1))&gt;=(36-WEEKDAY(DATE([Instruções.$B$3];4;1)));(36-WEEKDAY(DATE([Instruções.$B$3];4;1)));&quot;&quot;)">
            <text:p/>
          </table:table-cell>
          <table:table-cell/>
          <table:table-cell table:formula="oooc:=IF(com.sun.star.sheet.addin.DateFunctions.getDaysInMonth(DATE([Instruções.$B$3];5;1))&gt;=(30-WEEKDAY(DATE([Instruções.$B$3];5;1)));(30-WEEKDAY(DATE([Instruções.$B$3];5;1)));&quot;&quot;)" office:value-type="float" office:value="25">
            <text:p>25</text:p>
          </table:table-cell>
          <table:table-cell table:formula="oooc:=IF(com.sun.star.sheet.addin.DateFunctions.getDaysInMonth(DATE([Instruções.$B$3];5;1))&gt;=(31-WEEKDAY(DATE([Instruções.$B$3];5;1)));(31-WEEKDAY(DATE([Instruções.$B$3];5;1)));&quot;&quot;)" office:value-type="float" office:value="26">
            <text:p>26</text:p>
          </table:table-cell>
          <table:table-cell table:formula="oooc:=IF(com.sun.star.sheet.addin.DateFunctions.getDaysInMonth(DATE([Instruções.$B$3];5;1))&gt;=(32-WEEKDAY(DATE([Instruções.$B$3];5;1)));(32-WEEKDAY(DATE([Instruções.$B$3];5;1)));&quot;&quot;)" office:value-type="float" office:value="27">
            <text:p>27</text:p>
          </table:table-cell>
          <table:table-cell table:formula="oooc:=IF(com.sun.star.sheet.addin.DateFunctions.getDaysInMonth(DATE([Instruções.$B$3];5;1))&gt;=(33-WEEKDAY(DATE([Instruções.$B$3];5;1)));(33-WEEKDAY(DATE([Instruções.$B$3];5;1)));&quot;&quot;)" office:value-type="float" office:value="28">
            <text:p>28</text:p>
          </table:table-cell>
          <table:table-cell table:formula="oooc:=IF(com.sun.star.sheet.addin.DateFunctions.getDaysInMonth(DATE([Instruções.$B$3];5;1))&gt;=(34-WEEKDAY(DATE([Instruções.$B$3];5;1)));(34-WEEKDAY(DATE([Instruções.$B$3];5;1)));&quot;&quot;)" office:value-type="float" office:value="29">
            <text:p>29</text:p>
          </table:table-cell>
          <table:table-cell table:formula="oooc:=IF(com.sun.star.sheet.addin.DateFunctions.getDaysInMonth(DATE([Instruções.$B$3];5;1))&gt;=(35-WEEKDAY(DATE([Instruções.$B$3];5;1)));(35-WEEKDAY(DATE([Instruções.$B$3];5;1)));&quot;&quot;)" office:value-type="float" office:value="30">
            <text:p>30</text:p>
          </table:table-cell>
          <table:table-cell table:formula="oooc:=IF(com.sun.star.sheet.addin.DateFunctions.getDaysInMonth(DATE([Instruções.$B$3];5;1))&gt;=(36-WEEKDAY(DATE([Instruções.$B$3];5;1)));(36-WEEKDAY(DATE([Instruções.$B$3];5;1)));&quot;&quot;)" office:value-type="float" office:value="31">
            <text:p>31</text:p>
          </table:table-cell>
          <table:table-cell/>
          <table:table-cell table:formula="oooc:=IF(com.sun.star.sheet.addin.DateFunctions.getDaysInMonth(DATE([Instruções.$B$3];6;1))&gt;=(30-WEEKDAY(DATE([Instruções.$B$3];6;1)));(30-WEEKDAY(DATE([Instruções.$B$3];6;1)));&quot;&quot;)" office:value-type="float" office:value="29">
            <text:p>29</text:p>
          </table:table-cell>
          <table:table-cell table:formula="oooc:=IF(com.sun.star.sheet.addin.DateFunctions.getDaysInMonth(DATE([Instruções.$B$3];6;1))&gt;=(31-WEEKDAY(DATE([Instruções.$B$3];6;1)));(31-WEEKDAY(DATE([Instruções.$B$3];6;1)));&quot;&quot;)" office:value-type="float" office:value="30">
            <text:p>30</text:p>
          </table:table-cell>
          <table:table-cell table:formula="oooc:=IF(com.sun.star.sheet.addin.DateFunctions.getDaysInMonth(DATE([Instruções.$B$3];6;1))&gt;=(32-WEEKDAY(DATE([Instruções.$B$3];6;1)));(32-WEEKDAY(DATE([Instruções.$B$3];6;1)));&quot;&quot;)">
            <text:p/>
          </table:table-cell>
          <table:table-cell table:formula="oooc:=IF(com.sun.star.sheet.addin.DateFunctions.getDaysInMonth(DATE([Instruções.$B$3];6;1))&gt;=(33-WEEKDAY(DATE([Instruções.$B$3];6;1)));(33-WEEKDAY(DATE([Instruções.$B$3];6;1)));&quot;&quot;)">
            <text:p/>
          </table:table-cell>
          <table:table-cell table:formula="oooc:=IF(com.sun.star.sheet.addin.DateFunctions.getDaysInMonth(DATE([Instruções.$B$3];6;1))&gt;=(34-WEEKDAY(DATE([Instruções.$B$3];6;1)));(34-WEEKDAY(DATE([Instruções.$B$3];6;1)));&quot;&quot;)">
            <text:p/>
          </table:table-cell>
          <table:table-cell table:formula="oooc:=IF(com.sun.star.sheet.addin.DateFunctions.getDaysInMonth(DATE([Instruções.$B$3];6;1))&gt;=(35-WEEKDAY(DATE([Instruções.$B$3];6;1)));(35-WEEKDAY(DATE([Instruções.$B$3];6;1)));&quot;&quot;)">
            <text:p/>
          </table:table-cell>
          <table:table-cell table:formula="oooc:=IF(com.sun.star.sheet.addin.DateFunctions.getDaysInMonth(DATE([Instruções.$B$3];6;1))&gt;=(36-WEEKDAY(DATE([Instruções.$B$3];6;1)));(36-WEEKDAY(DATE([Instruções.$B$3];6;1)));&quot;&quot;)">
            <text:p/>
          </table:table-cell>
        </table:table-row>
        <table:table-row table:style-name="ro17">
          <table:table-cell table:number-columns-repeated="23"/>
        </table:table-row>
        <table:table-row table:style-name="ro18">
          <table:table-cell table:style-name="Default" table:formula="oooc:=IF(com.sun.star.sheet.addin.DateFunctions.getDaysInMonth(DATE([Instruções.$B$3];4;1))&gt;=(37-WEEKDAY(DATE([Instruções.$B$3];4;1)));(37-WEEKDAY(DATE([Instruções.$B$3];4;1)));&quot;&quot;)">
            <text:p/>
          </table:table-cell>
          <table:table-cell table:style-name="Default" table:formula="oooc:=IF(com.sun.star.sheet.addin.DateFunctions.getDaysInMonth(DATE([Instruções.$B$3];4;1))&gt;=(38-WEEKDAY(DATE([Instruções.$B$3];4;1)));(38-WEEKDAY(DATE([Instruções.$B$3];4;1)));&quot;&quot;)">
            <text:p/>
          </table:table-cell>
          <table:table-cell table:style-name="Default" table:number-columns-repeated="5"/>
          <table:table-cell/>
          <table:table-cell table:style-name="Default" table:formula="oooc:=IF(com.sun.star.sheet.addin.DateFunctions.getDaysInMonth(DATE([Instruções.$B$3];5;1))&gt;=(37-WEEKDAY(DATE([Instruções.$B$3];5;1)));(37-WEEKDAY(DATE([Instruções.$B$3];5;1)));&quot;&quot;)">
            <text:p/>
          </table:table-cell>
          <table:table-cell table:style-name="Default" table:formula="oooc:=IF(com.sun.star.sheet.addin.DateFunctions.getDaysInMonth(DATE([Instruções.$B$3];5;1))&gt;=(38-WEEKDAY(DATE([Instruções.$B$3];5;1)));(38-WEEKDAY(DATE([Instruções.$B$3];5;1)));&quot;&quot;)">
            <text:p/>
          </table:table-cell>
          <table:table-cell table:style-name="Default" table:number-columns-repeated="5"/>
          <table:table-cell/>
          <table:table-cell table:style-name="Default" table:formula="oooc:=IF(com.sun.star.sheet.addin.DateFunctions.getDaysInMonth(DATE([Instruções.$B$3];6;1))&gt;=(37-WEEKDAY(DATE([Instruções.$B$3];6;1)));(37-WEEKDAY(DATE([Instruções.$B$3];6;1)));&quot;&quot;)">
            <text:p/>
          </table:table-cell>
          <table:table-cell table:style-name="Default" table:formula="oooc:=IF(com.sun.star.sheet.addin.DateFunctions.getDaysInMonth(DATE([Instruções.$B$3];6;1))&gt;=(38-WEEKDAY(DATE([Instruções.$B$3];6;1)));(38-WEEKDAY(DATE([Instruções.$B$3];6;1)));&quot;&quot;)">
            <text:p/>
          </table:table-cell>
          <table:table-cell table:style-name="Default" table:number-columns-repeated="5"/>
        </table:table-row>
        <table:table-row table:style-name="ro15">
          <table:table-cell table:style-name="_5f_Anual_5f_Mês" office:value-type="string" table:number-columns-spanned="7" table:number-rows-spanned="1">
            <text:p>Julh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Agost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Setembro</text:p>
          </table:table-cell>
          <table:covered-table-cell table:number-columns-repeated="6" table:style-name="Default"/>
        </table:table-row>
        <table:table-row table:style-name="ro16"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</table:table-row>
        <table:table-row table:style-name="ro17">
          <table:table-cell table:formula="oooc:=IF(WEEKDAY(DATE([Instruções.$B$3];7;1))&lt;=1;2-WEEKDAY(DATE([Instruções.$B$3];7;1));&quot;&quot;)">
            <text:p/>
          </table:table-cell>
          <table:table-cell table:formula="oooc:=IF(WEEKDAY(DATE([Instruções.$B$3];7;1))&lt;=2;3-WEEKDAY(DATE([Instruções.$B$3];7;1));&quot;&quot;)">
            <text:p/>
          </table:table-cell>
          <table:table-cell table:formula="oooc:=IF(WEEKDAY(DATE([Instruções.$B$3];7;1))&lt;=3;4-WEEKDAY(DATE([Instruções.$B$3];7;1));&quot;&quot;)" office:value-type="float" office:value="1">
            <text:p>1</text:p>
          </table:table-cell>
          <table:table-cell table:formula="oooc:=IF(WEEKDAY(DATE([Instruções.$B$3];7;1))&lt;=4;5-WEEKDAY(DATE([Instruções.$B$3];7;1));&quot;&quot;)" office:value-type="float" office:value="2">
            <text:p>2</text:p>
          </table:table-cell>
          <table:table-cell table:formula="oooc:=IF(WEEKDAY(DATE([Instruções.$B$3];7;1))&lt;=5;6-WEEKDAY(DATE([Instruções.$B$3];7;1));&quot;&quot;)" office:value-type="float" office:value="3">
            <text:p>3</text:p>
          </table:table-cell>
          <table:table-cell table:formula="oooc:=IF(WEEKDAY(DATE([Instruções.$B$3];7;1))&lt;=6;7-WEEKDAY(DATE([Instruções.$B$3];7;1));&quot;&quot;)" office:value-type="float" office:value="4">
            <text:p>4</text:p>
          </table:table-cell>
          <table:table-cell table:formula="oooc:=IF(WEEKDAY(DATE([Instruções.$B$3];7;1))&lt;=7;8-WEEKDAY(DATE([Instruções.$B$3];7;1));&quot;&quot;)" office:value-type="float" office:value="5">
            <text:p>5</text:p>
          </table:table-cell>
          <table:table-cell/>
          <table:table-cell table:formula="oooc:=IF(WEEKDAY(DATE([Instruções.$B$3];8;1))&lt;=1;2-WEEKDAY(DATE([Instruções.$B$3];8;1));&quot;&quot;)">
            <text:p/>
          </table:table-cell>
          <table:table-cell table:formula="oooc:=IF(WEEKDAY(DATE([Instruções.$B$3];8;1))&lt;=2;3-WEEKDAY(DATE([Instruções.$B$3];8;1));&quot;&quot;)">
            <text:p/>
          </table:table-cell>
          <table:table-cell table:formula="oooc:=IF(WEEKDAY(DATE([Instruções.$B$3];8;1))&lt;=3;4-WEEKDAY(DATE([Instruções.$B$3];8;1));&quot;&quot;)">
            <text:p/>
          </table:table-cell>
          <table:table-cell table:formula="oooc:=IF(WEEKDAY(DATE([Instruções.$B$3];8;1))&lt;=4;5-WEEKDAY(DATE([Instruções.$B$3];8;1));&quot;&quot;)">
            <text:p/>
          </table:table-cell>
          <table:table-cell table:formula="oooc:=IF(WEEKDAY(DATE([Instruções.$B$3];8;1))&lt;=5;6-WEEKDAY(DATE([Instruções.$B$3];8;1));&quot;&quot;)">
            <text:p/>
          </table:table-cell>
          <table:table-cell table:formula="oooc:=IF(WEEKDAY(DATE([Instruções.$B$3];8;1))&lt;=6;7-WEEKDAY(DATE([Instruções.$B$3];8;1));&quot;&quot;)" office:value-type="float" office:value="1">
            <text:p>1</text:p>
          </table:table-cell>
          <table:table-cell table:formula="oooc:=IF(WEEKDAY(DATE([Instruções.$B$3];8;1))&lt;=7;8-WEEKDAY(DATE([Instruções.$B$3];8;1));&quot;&quot;)" office:value-type="float" office:value="2">
            <text:p>2</text:p>
          </table:table-cell>
          <table:table-cell/>
          <table:table-cell table:formula="oooc:=IF(WEEKDAY(DATE([Instruções.$B$3];9;1))&lt;=1;2-WEEKDAY(DATE([Instruções.$B$3];9;1));&quot;&quot;)">
            <text:p/>
          </table:table-cell>
          <table:table-cell table:formula="oooc:=IF(WEEKDAY(DATE([Instruções.$B$3];9;1))&lt;=2;3-WEEKDAY(DATE([Instruções.$B$3];9;1));&quot;&quot;)" office:value-type="float" office:value="1">
            <text:p>1</text:p>
          </table:table-cell>
          <table:table-cell table:formula="oooc:=IF(WEEKDAY(DATE([Instruções.$B$3];9;1))&lt;=3;4-WEEKDAY(DATE([Instruções.$B$3];9;1));&quot;&quot;)" office:value-type="float" office:value="2">
            <text:p>2</text:p>
          </table:table-cell>
          <table:table-cell table:formula="oooc:=IF(WEEKDAY(DATE([Instruções.$B$3];9;1))&lt;=4;5-WEEKDAY(DATE([Instruções.$B$3];9;1));&quot;&quot;)" office:value-type="float" office:value="3">
            <text:p>3</text:p>
          </table:table-cell>
          <table:table-cell table:formula="oooc:=IF(WEEKDAY(DATE([Instruções.$B$3];9;1))&lt;=5;6-WEEKDAY(DATE([Instruções.$B$3];9;1));&quot;&quot;)" office:value-type="float" office:value="4">
            <text:p>4</text:p>
          </table:table-cell>
          <table:table-cell table:formula="oooc:=IF(WEEKDAY(DATE([Instruções.$B$3];9;1))&lt;=6;7-WEEKDAY(DATE([Instruções.$B$3];9;1));&quot;&quot;)" office:value-type="float" office:value="5">
            <text:p>5</text:p>
          </table:table-cell>
          <table:table-cell table:formula="oooc:=IF(WEEKDAY(DATE([Instruções.$B$3];9;1))&lt;=7;8-WEEKDAY(DATE([Instruções.$B$3];9;1));&quot;&quot;)" office:value-type="float" office:value="6">
            <text:p>6</text:p>
          </table:table-cell>
        </table:table-row>
        <table:table-row table:style-name="ro17">
          <table:table-cell table:formula="oooc:=9-WEEKDAY(DATE([Instruções.$B$3];7;1))" office:value-type="float" office:value="6">
            <text:p>6</text:p>
          </table:table-cell>
          <table:table-cell table:formula="oooc:=10-WEEKDAY(DATE([Instruções.$B$3];7;1))" office:value-type="float" office:value="7">
            <text:p>7</text:p>
          </table:table-cell>
          <table:table-cell table:formula="oooc:=11-WEEKDAY(DATE([Instruções.$B$3];7;1))" office:value-type="float" office:value="8">
            <text:p>8</text:p>
          </table:table-cell>
          <table:table-cell table:formula="oooc:=12-WEEKDAY(DATE([Instruções.$B$3];7;1))" office:value-type="float" office:value="9">
            <text:p>9</text:p>
          </table:table-cell>
          <table:table-cell table:formula="oooc:=13-WEEKDAY(DATE([Instruções.$B$3];7;1))" office:value-type="float" office:value="10">
            <text:p>10</text:p>
          </table:table-cell>
          <table:table-cell table:formula="oooc:=14-WEEKDAY(DATE([Instruções.$B$3];7;1))" office:value-type="float" office:value="11">
            <text:p>11</text:p>
          </table:table-cell>
          <table:table-cell table:formula="oooc:=15-WEEKDAY(DATE([Instruções.$B$3];7;1))" office:value-type="float" office:value="12">
            <text:p>12</text:p>
          </table:table-cell>
          <table:table-cell/>
          <table:table-cell table:formula="oooc:=9-WEEKDAY(DATE([Instruções.$B$3];8;1))" office:value-type="float" office:value="3">
            <text:p>3</text:p>
          </table:table-cell>
          <table:table-cell table:formula="oooc:=10-WEEKDAY(DATE([Instruções.$B$3];8;1))" office:value-type="float" office:value="4">
            <text:p>4</text:p>
          </table:table-cell>
          <table:table-cell table:formula="oooc:=11-WEEKDAY(DATE([Instruções.$B$3];8;1))" office:value-type="float" office:value="5">
            <text:p>5</text:p>
          </table:table-cell>
          <table:table-cell table:formula="oooc:=12-WEEKDAY(DATE([Instruções.$B$3];8;1))" office:value-type="float" office:value="6">
            <text:p>6</text:p>
          </table:table-cell>
          <table:table-cell table:formula="oooc:=13-WEEKDAY(DATE([Instruções.$B$3];8;1))" office:value-type="float" office:value="7">
            <text:p>7</text:p>
          </table:table-cell>
          <table:table-cell table:formula="oooc:=14-WEEKDAY(DATE([Instruções.$B$3];8;1))" office:value-type="float" office:value="8">
            <text:p>8</text:p>
          </table:table-cell>
          <table:table-cell table:formula="oooc:=15-WEEKDAY(DATE([Instruções.$B$3];8;1))" office:value-type="float" office:value="9">
            <text:p>9</text:p>
          </table:table-cell>
          <table:table-cell/>
          <table:table-cell table:formula="oooc:=9-WEEKDAY(DATE([Instruções.$B$3];9;1))" office:value-type="float" office:value="7">
            <text:p>7</text:p>
          </table:table-cell>
          <table:table-cell table:formula="oooc:=10-WEEKDAY(DATE([Instruções.$B$3];9;1))" office:value-type="float" office:value="8">
            <text:p>8</text:p>
          </table:table-cell>
          <table:table-cell table:formula="oooc:=11-WEEKDAY(DATE([Instruções.$B$3];9;1))" office:value-type="float" office:value="9">
            <text:p>9</text:p>
          </table:table-cell>
          <table:table-cell table:formula="oooc:=12-WEEKDAY(DATE([Instruções.$B$3];9;1))" office:value-type="float" office:value="10">
            <text:p>10</text:p>
          </table:table-cell>
          <table:table-cell table:formula="oooc:=13-WEEKDAY(DATE([Instruções.$B$3];9;1))" office:value-type="float" office:value="11">
            <text:p>11</text:p>
          </table:table-cell>
          <table:table-cell table:formula="oooc:=14-WEEKDAY(DATE([Instruções.$B$3];9;1))" office:value-type="float" office:value="12">
            <text:p>12</text:p>
          </table:table-cell>
          <table:table-cell table:formula="oooc:=15-WEEKDAY(DATE([Instruções.$B$3];9;1))" office:value-type="float" office:value="13">
            <text:p>13</text:p>
          </table:table-cell>
        </table:table-row>
        <table:table-row table:style-name="ro17">
          <table:table-cell table:formula="oooc:=16-WEEKDAY(DATE([Instruções.$B$3];7;1))" office:value-type="float" office:value="13">
            <text:p>13</text:p>
          </table:table-cell>
          <table:table-cell table:formula="oooc:=17-WEEKDAY(DATE([Instruções.$B$3];7;1))" office:value-type="float" office:value="14">
            <text:p>14</text:p>
          </table:table-cell>
          <table:table-cell table:formula="oooc:=18-WEEKDAY(DATE([Instruções.$B$3];7;1))" office:value-type="float" office:value="15">
            <text:p>15</text:p>
          </table:table-cell>
          <table:table-cell table:formula="oooc:=19-WEEKDAY(DATE([Instruções.$B$3];7;1))" office:value-type="float" office:value="16">
            <text:p>16</text:p>
          </table:table-cell>
          <table:table-cell table:formula="oooc:=20-WEEKDAY(DATE([Instruções.$B$3];7;1))" office:value-type="float" office:value="17">
            <text:p>17</text:p>
          </table:table-cell>
          <table:table-cell table:formula="oooc:=21-WEEKDAY(DATE([Instruções.$B$3];7;1))" office:value-type="float" office:value="18">
            <text:p>18</text:p>
          </table:table-cell>
          <table:table-cell table:formula="oooc:=22-WEEKDAY(DATE([Instruções.$B$3];7;1))" office:value-type="float" office:value="19">
            <text:p>19</text:p>
          </table:table-cell>
          <table:table-cell/>
          <table:table-cell table:formula="oooc:=16-WEEKDAY(DATE([Instruções.$B$3];8;1))" office:value-type="float" office:value="10">
            <text:p>10</text:p>
          </table:table-cell>
          <table:table-cell table:formula="oooc:=17-WEEKDAY(DATE([Instruções.$B$3];8;1))" office:value-type="float" office:value="11">
            <text:p>11</text:p>
          </table:table-cell>
          <table:table-cell table:formula="oooc:=18-WEEKDAY(DATE([Instruções.$B$3];8;1))" office:value-type="float" office:value="12">
            <text:p>12</text:p>
          </table:table-cell>
          <table:table-cell table:formula="oooc:=19-WEEKDAY(DATE([Instruções.$B$3];8;1))" office:value-type="float" office:value="13">
            <text:p>13</text:p>
          </table:table-cell>
          <table:table-cell table:formula="oooc:=20-WEEKDAY(DATE([Instruções.$B$3];8;1))" office:value-type="float" office:value="14">
            <text:p>14</text:p>
          </table:table-cell>
          <table:table-cell table:formula="oooc:=21-WEEKDAY(DATE([Instruções.$B$3];8;1))" office:value-type="float" office:value="15">
            <text:p>15</text:p>
          </table:table-cell>
          <table:table-cell table:formula="oooc:=22-WEEKDAY(DATE([Instruções.$B$3];8;1))" office:value-type="float" office:value="16">
            <text:p>16</text:p>
          </table:table-cell>
          <table:table-cell/>
          <table:table-cell table:formula="oooc:=16-WEEKDAY(DATE([Instruções.$B$3];9;1))" office:value-type="float" office:value="14">
            <text:p>14</text:p>
          </table:table-cell>
          <table:table-cell table:formula="oooc:=17-WEEKDAY(DATE([Instruções.$B$3];9;1))" office:value-type="float" office:value="15">
            <text:p>15</text:p>
          </table:table-cell>
          <table:table-cell table:formula="oooc:=18-WEEKDAY(DATE([Instruções.$B$3];9;1))" office:value-type="float" office:value="16">
            <text:p>16</text:p>
          </table:table-cell>
          <table:table-cell table:formula="oooc:=19-WEEKDAY(DATE([Instruções.$B$3];9;1))" office:value-type="float" office:value="17">
            <text:p>17</text:p>
          </table:table-cell>
          <table:table-cell table:formula="oooc:=20-WEEKDAY(DATE([Instruções.$B$3];9;1))" office:value-type="float" office:value="18">
            <text:p>18</text:p>
          </table:table-cell>
          <table:table-cell table:formula="oooc:=21-WEEKDAY(DATE([Instruções.$B$3];9;1))" office:value-type="float" office:value="19">
            <text:p>19</text:p>
          </table:table-cell>
          <table:table-cell table:formula="oooc:=22-WEEKDAY(DATE([Instruções.$B$3];9;1))" office:value-type="float" office:value="20">
            <text:p>20</text:p>
          </table:table-cell>
        </table:table-row>
        <table:table-row table:style-name="ro17">
          <table:table-cell table:formula="oooc:=23-WEEKDAY(DATE([Instruções.$B$3];7;1))" office:value-type="float" office:value="20">
            <text:p>20</text:p>
          </table:table-cell>
          <table:table-cell table:formula="oooc:=24-WEEKDAY(DATE([Instruções.$B$3];7;1))" office:value-type="float" office:value="21">
            <text:p>21</text:p>
          </table:table-cell>
          <table:table-cell table:formula="oooc:=25-WEEKDAY(DATE([Instruções.$B$3];7;1))" office:value-type="float" office:value="22">
            <text:p>22</text:p>
          </table:table-cell>
          <table:table-cell table:formula="oooc:=26-WEEKDAY(DATE([Instruções.$B$3];7;1))" office:value-type="float" office:value="23">
            <text:p>23</text:p>
          </table:table-cell>
          <table:table-cell table:formula="oooc:=27-WEEKDAY(DATE([Instruções.$B$3];7;1))" office:value-type="float" office:value="24">
            <text:p>24</text:p>
          </table:table-cell>
          <table:table-cell table:formula="oooc:=28-WEEKDAY(DATE([Instruções.$B$3];7;1))" office:value-type="float" office:value="25">
            <text:p>25</text:p>
          </table:table-cell>
          <table:table-cell table:formula="oooc:=29-WEEKDAY(DATE([Instruções.$B$3];7;1))" office:value-type="float" office:value="26">
            <text:p>26</text:p>
          </table:table-cell>
          <table:table-cell/>
          <table:table-cell table:formula="oooc:=23-WEEKDAY(DATE([Instruções.$B$3];8;1))" office:value-type="float" office:value="17">
            <text:p>17</text:p>
          </table:table-cell>
          <table:table-cell table:formula="oooc:=24-WEEKDAY(DATE([Instruções.$B$3];8;1))" office:value-type="float" office:value="18">
            <text:p>18</text:p>
          </table:table-cell>
          <table:table-cell table:formula="oooc:=25-WEEKDAY(DATE([Instruções.$B$3];8;1))" office:value-type="float" office:value="19">
            <text:p>19</text:p>
          </table:table-cell>
          <table:table-cell table:formula="oooc:=26-WEEKDAY(DATE([Instruções.$B$3];8;1))" office:value-type="float" office:value="20">
            <text:p>20</text:p>
          </table:table-cell>
          <table:table-cell table:formula="oooc:=27-WEEKDAY(DATE([Instruções.$B$3];8;1))" office:value-type="float" office:value="21">
            <text:p>21</text:p>
          </table:table-cell>
          <table:table-cell table:formula="oooc:=28-WEEKDAY(DATE([Instruções.$B$3];8;1))" office:value-type="float" office:value="22">
            <text:p>22</text:p>
          </table:table-cell>
          <table:table-cell table:formula="oooc:=29-WEEKDAY(DATE([Instruções.$B$3];8;1))" office:value-type="float" office:value="23">
            <text:p>23</text:p>
          </table:table-cell>
          <table:table-cell/>
          <table:table-cell table:formula="oooc:=23-WEEKDAY(DATE([Instruções.$B$3];9;1))" office:value-type="float" office:value="21">
            <text:p>21</text:p>
          </table:table-cell>
          <table:table-cell table:formula="oooc:=24-WEEKDAY(DATE([Instruções.$B$3];9;1))" office:value-type="float" office:value="22">
            <text:p>22</text:p>
          </table:table-cell>
          <table:table-cell table:formula="oooc:=25-WEEKDAY(DATE([Instruções.$B$3];9;1))" office:value-type="float" office:value="23">
            <text:p>23</text:p>
          </table:table-cell>
          <table:table-cell table:formula="oooc:=26-WEEKDAY(DATE([Instruções.$B$3];9;1))" office:value-type="float" office:value="24">
            <text:p>24</text:p>
          </table:table-cell>
          <table:table-cell table:formula="oooc:=27-WEEKDAY(DATE([Instruções.$B$3];9;1))" office:value-type="float" office:value="25">
            <text:p>25</text:p>
          </table:table-cell>
          <table:table-cell table:formula="oooc:=28-WEEKDAY(DATE([Instruções.$B$3];9;1))" office:value-type="float" office:value="26">
            <text:p>26</text:p>
          </table:table-cell>
          <table:table-cell table:formula="oooc:=29-WEEKDAY(DATE([Instruções.$B$3];9;1))" office:value-type="float" office:value="27">
            <text:p>27</text:p>
          </table:table-cell>
        </table:table-row>
        <table:table-row table:style-name="ro17">
          <table:table-cell table:formula="oooc:=IF(com.sun.star.sheet.addin.DateFunctions.getDaysInMonth(DATE([Instruções.$B$3];7;1))&gt;=(30-WEEKDAY(DATE([Instruções.$B$3];7;1)));(30-WEEKDAY(DATE([Instruções.$B$3];7;1)));&quot;&quot;)" office:value-type="float" office:value="27">
            <text:p>27</text:p>
          </table:table-cell>
          <table:table-cell table:formula="oooc:=IF(com.sun.star.sheet.addin.DateFunctions.getDaysInMonth(DATE([Instruções.$B$3];7;1))&gt;=(31-WEEKDAY(DATE([Instruções.$B$3];7;1)));(31-WEEKDAY(DATE([Instruções.$B$3];7;1)));&quot;&quot;)" office:value-type="float" office:value="28">
            <text:p>28</text:p>
          </table:table-cell>
          <table:table-cell table:formula="oooc:=IF(com.sun.star.sheet.addin.DateFunctions.getDaysInMonth(DATE([Instruções.$B$3];7;1))&gt;=(32-WEEKDAY(DATE([Instruções.$B$3];7;1)));(32-WEEKDAY(DATE([Instruções.$B$3];7;1)));&quot;&quot;)" office:value-type="float" office:value="29">
            <text:p>29</text:p>
          </table:table-cell>
          <table:table-cell table:formula="oooc:=IF(com.sun.star.sheet.addin.DateFunctions.getDaysInMonth(DATE([Instruções.$B$3];7;1))&gt;=(33-WEEKDAY(DATE([Instruções.$B$3];7;1)));(33-WEEKDAY(DATE([Instruções.$B$3];7;1)));&quot;&quot;)" office:value-type="float" office:value="30">
            <text:p>30</text:p>
          </table:table-cell>
          <table:table-cell table:formula="oooc:=IF(com.sun.star.sheet.addin.DateFunctions.getDaysInMonth(DATE([Instruções.$B$3];7;1))&gt;=(34-WEEKDAY(DATE([Instruções.$B$3];7;1)));(34-WEEKDAY(DATE([Instruções.$B$3];7;1)));&quot;&quot;)" office:value-type="float" office:value="31">
            <text:p>31</text:p>
          </table:table-cell>
          <table:table-cell table:formula="oooc:=IF(com.sun.star.sheet.addin.DateFunctions.getDaysInMonth(DATE([Instruções.$B$3];7;1))&gt;=(35-WEEKDAY(DATE([Instruções.$B$3];7;1)));(35-WEEKDAY(DATE([Instruções.$B$3];7;1)));&quot;&quot;)">
            <text:p/>
          </table:table-cell>
          <table:table-cell table:formula="oooc:=IF(com.sun.star.sheet.addin.DateFunctions.getDaysInMonth(DATE([Instruções.$B$3];7;1))&gt;=(36-WEEKDAY(DATE([Instruções.$B$3];7;1)));(36-WEEKDAY(DATE([Instruções.$B$3];7;1)));&quot;&quot;)">
            <text:p/>
          </table:table-cell>
          <table:table-cell/>
          <table:table-cell table:formula="oooc:=IF(com.sun.star.sheet.addin.DateFunctions.getDaysInMonth(DATE([Instruções.$B$3];8;1))&gt;=(30-WEEKDAY(DATE([Instruções.$B$3];8;1)));(30-WEEKDAY(DATE([Instruções.$B$3];8;1)));&quot;&quot;)" office:value-type="float" office:value="24">
            <text:p>24</text:p>
          </table:table-cell>
          <table:table-cell table:formula="oooc:=IF(com.sun.star.sheet.addin.DateFunctions.getDaysInMonth(DATE([Instruções.$B$3];8;1))&gt;=(31-WEEKDAY(DATE([Instruções.$B$3];8;1)));(31-WEEKDAY(DATE([Instruções.$B$3];8;1)));&quot;&quot;)" office:value-type="float" office:value="25">
            <text:p>25</text:p>
          </table:table-cell>
          <table:table-cell table:formula="oooc:=IF(com.sun.star.sheet.addin.DateFunctions.getDaysInMonth(DATE([Instruções.$B$3];8;1))&gt;=(32-WEEKDAY(DATE([Instruções.$B$3];8;1)));(32-WEEKDAY(DATE([Instruções.$B$3];8;1)));&quot;&quot;)" office:value-type="float" office:value="26">
            <text:p>26</text:p>
          </table:table-cell>
          <table:table-cell table:formula="oooc:=IF(com.sun.star.sheet.addin.DateFunctions.getDaysInMonth(DATE([Instruções.$B$3];8;1))&gt;=(33-WEEKDAY(DATE([Instruções.$B$3];8;1)));(33-WEEKDAY(DATE([Instruções.$B$3];8;1)));&quot;&quot;)" office:value-type="float" office:value="27">
            <text:p>27</text:p>
          </table:table-cell>
          <table:table-cell table:formula="oooc:=IF(com.sun.star.sheet.addin.DateFunctions.getDaysInMonth(DATE([Instruções.$B$3];8;1))&gt;=(34-WEEKDAY(DATE([Instruções.$B$3];8;1)));(34-WEEKDAY(DATE([Instruções.$B$3];8;1)));&quot;&quot;)" office:value-type="float" office:value="28">
            <text:p>28</text:p>
          </table:table-cell>
          <table:table-cell table:formula="oooc:=IF(com.sun.star.sheet.addin.DateFunctions.getDaysInMonth(DATE([Instruções.$B$3];8;1))&gt;=(35-WEEKDAY(DATE([Instruções.$B$3];8;1)));(35-WEEKDAY(DATE([Instruções.$B$3];8;1)));&quot;&quot;)" office:value-type="float" office:value="29">
            <text:p>29</text:p>
          </table:table-cell>
          <table:table-cell table:formula="oooc:=IF(com.sun.star.sheet.addin.DateFunctions.getDaysInMonth(DATE([Instruções.$B$3];8;1))&gt;=(36-WEEKDAY(DATE([Instruções.$B$3];8;1)));(36-WEEKDAY(DATE([Instruções.$B$3];8;1)));&quot;&quot;)" office:value-type="float" office:value="30">
            <text:p>30</text:p>
          </table:table-cell>
          <table:table-cell/>
          <table:table-cell table:formula="oooc:=IF(com.sun.star.sheet.addin.DateFunctions.getDaysInMonth(DATE([Instruções.$B$3];9;1))&gt;=(30-WEEKDAY(DATE([Instruções.$B$3];9;1)));(30-WEEKDAY(DATE([Instruções.$B$3];9;1)));&quot;&quot;)" office:value-type="float" office:value="28">
            <text:p>28</text:p>
          </table:table-cell>
          <table:table-cell table:formula="oooc:=IF(com.sun.star.sheet.addin.DateFunctions.getDaysInMonth(DATE([Instruções.$B$3];9;1))&gt;=(31-WEEKDAY(DATE([Instruções.$B$3];9;1)));(31-WEEKDAY(DATE([Instruções.$B$3];9;1)));&quot;&quot;)" office:value-type="float" office:value="29">
            <text:p>29</text:p>
          </table:table-cell>
          <table:table-cell table:formula="oooc:=IF(com.sun.star.sheet.addin.DateFunctions.getDaysInMonth(DATE([Instruções.$B$3];9;1))&gt;=(32-WEEKDAY(DATE([Instruções.$B$3];9;1)));(32-WEEKDAY(DATE([Instruções.$B$3];9;1)));&quot;&quot;)" office:value-type="float" office:value="30">
            <text:p>30</text:p>
          </table:table-cell>
          <table:table-cell table:formula="oooc:=IF(com.sun.star.sheet.addin.DateFunctions.getDaysInMonth(DATE([Instruções.$B$3];9;1))&gt;=(33-WEEKDAY(DATE([Instruções.$B$3];9;1)));(33-WEEKDAY(DATE([Instruções.$B$3];9;1)));&quot;&quot;)">
            <text:p/>
          </table:table-cell>
          <table:table-cell table:formula="oooc:=IF(com.sun.star.sheet.addin.DateFunctions.getDaysInMonth(DATE([Instruções.$B$3];9;1))&gt;=(34-WEEKDAY(DATE([Instruções.$B$3];9;1)));(34-WEEKDAY(DATE([Instruções.$B$3];9;1)));&quot;&quot;)">
            <text:p/>
          </table:table-cell>
          <table:table-cell table:formula="oooc:=IF(com.sun.star.sheet.addin.DateFunctions.getDaysInMonth(DATE([Instruções.$B$3];9;1))&gt;=(35-WEEKDAY(DATE([Instruções.$B$3];9;1)));(35-WEEKDAY(DATE([Instruções.$B$3];9;1)));&quot;&quot;)">
            <text:p/>
          </table:table-cell>
          <table:table-cell table:formula="oooc:=IF(com.sun.star.sheet.addin.DateFunctions.getDaysInMonth(DATE([Instruções.$B$3];9;1))&gt;=(36-WEEKDAY(DATE([Instruções.$B$3];9;1)));(36-WEEKDAY(DATE([Instruções.$B$3];9;1)));&quot;&quot;)">
            <text:p/>
          </table:table-cell>
        </table:table-row>
        <table:table-row table:style-name="ro17">
          <table:table-cell table:formula="oooc:=IF(com.sun.star.sheet.addin.DateFunctions.getDaysInMonth(DATE([Instruções.$B$3];7;1))&gt;=(37-WEEKDAY(DATE([Instruções.$B$3];7;1)));(37-WEEKDAY(DATE([Instruções.$B$3];7;1)));&quot;&quot;)">
            <text:p/>
          </table:table-cell>
          <table:table-cell table:formula="oooc:=IF(com.sun.star.sheet.addin.DateFunctions.getDaysInMonth(DATE([Instruções.$B$3];7;1))&gt;=(38-WEEKDAY(DATE([Instruções.$B$3];7;1)));(38-WEEKDAY(DATE([Instruções.$B$3];7;1)));&quot;&quot;)">
            <text:p/>
          </table:table-cell>
          <table:table-cell table:number-columns-repeated="6"/>
          <table:table-cell table:formula="oooc:=IF(com.sun.star.sheet.addin.DateFunctions.getDaysInMonth(DATE([Instruções.$B$3];8;1))&gt;=(37-WEEKDAY(DATE([Instruções.$B$3];8;1)));(37-WEEKDAY(DATE([Instruções.$B$3];8;1)));&quot;&quot;)" office:value-type="float" office:value="31">
            <text:p>31</text:p>
          </table:table-cell>
          <table:table-cell table:formula="oooc:=IF(com.sun.star.sheet.addin.DateFunctions.getDaysInMonth(DATE([Instruções.$B$3];8;1))&gt;=(38-WEEKDAY(DATE([Instruções.$B$3];8;1)));(38-WEEKDAY(DATE([Instruções.$B$3];8;1)));&quot;&quot;)">
            <text:p/>
          </table:table-cell>
          <table:table-cell table:number-columns-repeated="6"/>
          <table:table-cell table:formula="oooc:=IF(com.sun.star.sheet.addin.DateFunctions.getDaysInMonth(DATE([Instruções.$B$3];9;1))&gt;=(37-WEEKDAY(DATE([Instruções.$B$3];9;1)));(37-WEEKDAY(DATE([Instruções.$B$3];9;1)));&quot;&quot;)">
            <text:p/>
          </table:table-cell>
          <table:table-cell table:formula="oooc:=IF(com.sun.star.sheet.addin.DateFunctions.getDaysInMonth(DATE([Instruções.$B$3];9;1))&gt;=(38-WEEKDAY(DATE([Instruções.$B$3];9;1)));(38-WEEKDAY(DATE([Instruções.$B$3];9;1)));&quot;&quot;)">
            <text:p/>
          </table:table-cell>
          <table:table-cell table:number-columns-repeated="5"/>
        </table:table-row>
        <table:table-row table:style-name="ro18"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5">
          <table:table-cell table:style-name="_5f_Anual_5f_Mês" office:value-type="string" table:number-columns-spanned="7" table:number-rows-spanned="1">
            <text:p>Outubr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Novembr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Dezembro</text:p>
          </table:table-cell>
          <table:covered-table-cell table:number-columns-repeated="6" table:style-name="Default"/>
        </table:table-row>
        <table:table-row table:style-name="ro16"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</table:table-row>
        <table:table-row table:style-name="ro17">
          <table:table-cell table:formula="oooc:=IF(WEEKDAY(DATE([Instruções.$B$3];10;1))&lt;=1;2-WEEKDAY(DATE([Instruções.$B$3];10;1));&quot;&quot;)">
            <text:p/>
          </table:table-cell>
          <table:table-cell table:formula="oooc:=IF(WEEKDAY(DATE([Instruções.$B$3];10;1))&lt;=2;3-WEEKDAY(DATE([Instruções.$B$3];10;1));&quot;&quot;)">
            <text:p/>
          </table:table-cell>
          <table:table-cell table:formula="oooc:=IF(WEEKDAY(DATE([Instruções.$B$3];10;1))&lt;=3;4-WEEKDAY(DATE([Instruções.$B$3];10;1));&quot;&quot;)">
            <text:p/>
          </table:table-cell>
          <table:table-cell table:formula="oooc:=IF(WEEKDAY(DATE([Instruções.$B$3];10;1))&lt;=4;5-WEEKDAY(DATE([Instruções.$B$3];10;1));&quot;&quot;)" office:value-type="float" office:value="1">
            <text:p>1</text:p>
          </table:table-cell>
          <table:table-cell table:formula="oooc:=IF(WEEKDAY(DATE([Instruções.$B$3];10;1))&lt;=5;6-WEEKDAY(DATE([Instruções.$B$3];10;1));&quot;&quot;)" office:value-type="float" office:value="2">
            <text:p>2</text:p>
          </table:table-cell>
          <table:table-cell table:formula="oooc:=IF(WEEKDAY(DATE([Instruções.$B$3];10;1))&lt;=6;7-WEEKDAY(DATE([Instruções.$B$3];10;1));&quot;&quot;)" office:value-type="float" office:value="3">
            <text:p>3</text:p>
          </table:table-cell>
          <table:table-cell table:formula="oooc:=IF(WEEKDAY(DATE([Instruções.$B$3];10;1))&lt;=7;8-WEEKDAY(DATE([Instruções.$B$3];10;1));&quot;&quot;)" office:value-type="float" office:value="4">
            <text:p>4</text:p>
          </table:table-cell>
          <table:table-cell/>
          <table:table-cell table:formula="oooc:=IF(WEEKDAY(DATE([Instruções.$B$3];11;1))&lt;=1;2-WEEKDAY(DATE([Instruções.$B$3];11;1));&quot;&quot;)">
            <text:p/>
          </table:table-cell>
          <table:table-cell table:formula="oooc:=IF(WEEKDAY(DATE([Instruções.$B$3];11;1))&lt;=2;3-WEEKDAY(DATE([Instruções.$B$3];11;1));&quot;&quot;)">
            <text:p/>
          </table:table-cell>
          <table:table-cell table:formula="oooc:=IF(WEEKDAY(DATE([Instruções.$B$3];11;1))&lt;=3;4-WEEKDAY(DATE([Instruções.$B$3];11;1));&quot;&quot;)">
            <text:p/>
          </table:table-cell>
          <table:table-cell table:formula="oooc:=IF(WEEKDAY(DATE([Instruções.$B$3];11;1))&lt;=4;5-WEEKDAY(DATE([Instruções.$B$3];11;1));&quot;&quot;)">
            <text:p/>
          </table:table-cell>
          <table:table-cell table:formula="oooc:=IF(WEEKDAY(DATE([Instruções.$B$3];11;1))&lt;=5;6-WEEKDAY(DATE([Instruções.$B$3];11;1));&quot;&quot;)">
            <text:p/>
          </table:table-cell>
          <table:table-cell table:formula="oooc:=IF(WEEKDAY(DATE([Instruções.$B$3];11;1))&lt;=6;7-WEEKDAY(DATE([Instruções.$B$3];11;1));&quot;&quot;)">
            <text:p/>
          </table:table-cell>
          <table:table-cell table:formula="oooc:=IF(WEEKDAY(DATE([Instruções.$B$3];11;1))&lt;=7;8-WEEKDAY(DATE([Instruções.$B$3];11;1));&quot;&quot;)" office:value-type="float" office:value="1">
            <text:p>1</text:p>
          </table:table-cell>
          <table:table-cell/>
          <table:table-cell table:formula="oooc:=IF(WEEKDAY(DATE([Instruções.$B$3];12;1))&lt;=1;2-WEEKDAY(DATE([Instruções.$B$3];12;1));&quot;&quot;)">
            <text:p/>
          </table:table-cell>
          <table:table-cell table:formula="oooc:=IF(WEEKDAY(DATE([Instruções.$B$3];12;1))&lt;=2;3-WEEKDAY(DATE([Instruções.$B$3];12;1));&quot;&quot;)" office:value-type="float" office:value="1">
            <text:p>1</text:p>
          </table:table-cell>
          <table:table-cell table:formula="oooc:=IF(WEEKDAY(DATE([Instruções.$B$3];12;1))&lt;=3;4-WEEKDAY(DATE([Instruções.$B$3];12;1));&quot;&quot;)" office:value-type="float" office:value="2">
            <text:p>2</text:p>
          </table:table-cell>
          <table:table-cell table:formula="oooc:=IF(WEEKDAY(DATE([Instruções.$B$3];12;1))&lt;=4;5-WEEKDAY(DATE([Instruções.$B$3];12;1));&quot;&quot;)" office:value-type="float" office:value="3">
            <text:p>3</text:p>
          </table:table-cell>
          <table:table-cell table:formula="oooc:=IF(WEEKDAY(DATE([Instruções.$B$3];12;1))&lt;=5;6-WEEKDAY(DATE([Instruções.$B$3];12;1));&quot;&quot;)" office:value-type="float" office:value="4">
            <text:p>4</text:p>
          </table:table-cell>
          <table:table-cell table:formula="oooc:=IF(WEEKDAY(DATE([Instruções.$B$3];12;1))&lt;=6;7-WEEKDAY(DATE([Instruções.$B$3];12;1));&quot;&quot;)" office:value-type="float" office:value="5">
            <text:p>5</text:p>
          </table:table-cell>
          <table:table-cell table:formula="oooc:=IF(WEEKDAY(DATE([Instruções.$B$3];12;1))&lt;=7;8-WEEKDAY(DATE([Instruções.$B$3];12;1));&quot;&quot;)" office:value-type="float" office:value="6">
            <text:p>6</text:p>
          </table:table-cell>
        </table:table-row>
        <table:table-row table:style-name="ro17">
          <table:table-cell table:formula="oooc:=9-WEEKDAY(DATE([Instruções.$B$3];10;1))" office:value-type="float" office:value="5">
            <text:p>5</text:p>
          </table:table-cell>
          <table:table-cell table:formula="oooc:=10-WEEKDAY(DATE([Instruções.$B$3];10;1))" office:value-type="float" office:value="6">
            <text:p>6</text:p>
          </table:table-cell>
          <table:table-cell table:formula="oooc:=11-WEEKDAY(DATE([Instruções.$B$3];10;1))" office:value-type="float" office:value="7">
            <text:p>7</text:p>
          </table:table-cell>
          <table:table-cell table:formula="oooc:=12-WEEKDAY(DATE([Instruções.$B$3];10;1))" office:value-type="float" office:value="8">
            <text:p>8</text:p>
          </table:table-cell>
          <table:table-cell table:formula="oooc:=13-WEEKDAY(DATE([Instruções.$B$3];10;1))" office:value-type="float" office:value="9">
            <text:p>9</text:p>
          </table:table-cell>
          <table:table-cell table:formula="oooc:=14-WEEKDAY(DATE([Instruções.$B$3];10;1))" office:value-type="float" office:value="10">
            <text:p>10</text:p>
          </table:table-cell>
          <table:table-cell table:formula="oooc:=15-WEEKDAY(DATE([Instruções.$B$3];10;1))" office:value-type="float" office:value="11">
            <text:p>11</text:p>
          </table:table-cell>
          <table:table-cell/>
          <table:table-cell table:formula="oooc:=9-WEEKDAY(DATE([Instruções.$B$3];11;1))" office:value-type="float" office:value="2">
            <text:p>2</text:p>
          </table:table-cell>
          <table:table-cell table:formula="oooc:=10-WEEKDAY(DATE([Instruções.$B$3];11;1))" office:value-type="float" office:value="3">
            <text:p>3</text:p>
          </table:table-cell>
          <table:table-cell table:formula="oooc:=11-WEEKDAY(DATE([Instruções.$B$3];11;1))" office:value-type="float" office:value="4">
            <text:p>4</text:p>
          </table:table-cell>
          <table:table-cell table:formula="oooc:=12-WEEKDAY(DATE([Instruções.$B$3];11;1))" office:value-type="float" office:value="5">
            <text:p>5</text:p>
          </table:table-cell>
          <table:table-cell table:formula="oooc:=13-WEEKDAY(DATE([Instruções.$B$3];11;1))" office:value-type="float" office:value="6">
            <text:p>6</text:p>
          </table:table-cell>
          <table:table-cell table:formula="oooc:=14-WEEKDAY(DATE([Instruções.$B$3];11;1))" office:value-type="float" office:value="7">
            <text:p>7</text:p>
          </table:table-cell>
          <table:table-cell table:formula="oooc:=15-WEEKDAY(DATE([Instruções.$B$3];11;1))" office:value-type="float" office:value="8">
            <text:p>8</text:p>
          </table:table-cell>
          <table:table-cell/>
          <table:table-cell table:formula="oooc:=9-WEEKDAY(DATE([Instruções.$B$3];12;1))" office:value-type="float" office:value="7">
            <text:p>7</text:p>
          </table:table-cell>
          <table:table-cell table:formula="oooc:=10-WEEKDAY(DATE([Instruções.$B$3];12;1))" office:value-type="float" office:value="8">
            <text:p>8</text:p>
          </table:table-cell>
          <table:table-cell table:formula="oooc:=11-WEEKDAY(DATE([Instruções.$B$3];12;1))" office:value-type="float" office:value="9">
            <text:p>9</text:p>
          </table:table-cell>
          <table:table-cell table:formula="oooc:=12-WEEKDAY(DATE([Instruções.$B$3];12;1))" office:value-type="float" office:value="10">
            <text:p>10</text:p>
          </table:table-cell>
          <table:table-cell table:formula="oooc:=13-WEEKDAY(DATE([Instruções.$B$3];12;1))" office:value-type="float" office:value="11">
            <text:p>11</text:p>
          </table:table-cell>
          <table:table-cell table:formula="oooc:=14-WEEKDAY(DATE([Instruções.$B$3];12;1))" office:value-type="float" office:value="12">
            <text:p>12</text:p>
          </table:table-cell>
          <table:table-cell table:formula="oooc:=15-WEEKDAY(DATE([Instruções.$B$3];12;1))" office:value-type="float" office:value="13">
            <text:p>13</text:p>
          </table:table-cell>
        </table:table-row>
        <table:table-row table:style-name="ro17">
          <table:table-cell table:formula="oooc:=16-WEEKDAY(DATE([Instruções.$B$3];10;1))" office:value-type="float" office:value="12">
            <text:p>12</text:p>
          </table:table-cell>
          <table:table-cell table:formula="oooc:=17-WEEKDAY(DATE([Instruções.$B$3];10;1))" office:value-type="float" office:value="13">
            <text:p>13</text:p>
          </table:table-cell>
          <table:table-cell table:formula="oooc:=18-WEEKDAY(DATE([Instruções.$B$3];10;1))" office:value-type="float" office:value="14">
            <text:p>14</text:p>
          </table:table-cell>
          <table:table-cell table:formula="oooc:=19-WEEKDAY(DATE([Instruções.$B$3];10;1))" office:value-type="float" office:value="15">
            <text:p>15</text:p>
          </table:table-cell>
          <table:table-cell table:formula="oooc:=20-WEEKDAY(DATE([Instruções.$B$3];10;1))" office:value-type="float" office:value="16">
            <text:p>16</text:p>
          </table:table-cell>
          <table:table-cell table:formula="oooc:=21-WEEKDAY(DATE([Instruções.$B$3];10;1))" office:value-type="float" office:value="17">
            <text:p>17</text:p>
          </table:table-cell>
          <table:table-cell table:formula="oooc:=22-WEEKDAY(DATE([Instruções.$B$3];10;1))" office:value-type="float" office:value="18">
            <text:p>18</text:p>
          </table:table-cell>
          <table:table-cell/>
          <table:table-cell table:formula="oooc:=16-WEEKDAY(DATE([Instruções.$B$3];11;1))" office:value-type="float" office:value="9">
            <text:p>9</text:p>
          </table:table-cell>
          <table:table-cell table:formula="oooc:=17-WEEKDAY(DATE([Instruções.$B$3];11;1))" office:value-type="float" office:value="10">
            <text:p>10</text:p>
          </table:table-cell>
          <table:table-cell table:formula="oooc:=18-WEEKDAY(DATE([Instruções.$B$3];11;1))" office:value-type="float" office:value="11">
            <text:p>11</text:p>
          </table:table-cell>
          <table:table-cell table:formula="oooc:=19-WEEKDAY(DATE([Instruções.$B$3];11;1))" office:value-type="float" office:value="12">
            <text:p>12</text:p>
          </table:table-cell>
          <table:table-cell table:formula="oooc:=20-WEEKDAY(DATE([Instruções.$B$3];11;1))" office:value-type="float" office:value="13">
            <text:p>13</text:p>
          </table:table-cell>
          <table:table-cell table:formula="oooc:=21-WEEKDAY(DATE([Instruções.$B$3];11;1))" office:value-type="float" office:value="14">
            <text:p>14</text:p>
          </table:table-cell>
          <table:table-cell table:formula="oooc:=22-WEEKDAY(DATE([Instruções.$B$3];11;1))" office:value-type="float" office:value="15">
            <text:p>15</text:p>
          </table:table-cell>
          <table:table-cell/>
          <table:table-cell table:formula="oooc:=16-WEEKDAY(DATE([Instruções.$B$3];12;1))" office:value-type="float" office:value="14">
            <text:p>14</text:p>
          </table:table-cell>
          <table:table-cell table:formula="oooc:=17-WEEKDAY(DATE([Instruções.$B$3];12;1))" office:value-type="float" office:value="15">
            <text:p>15</text:p>
          </table:table-cell>
          <table:table-cell table:formula="oooc:=18-WEEKDAY(DATE([Instruções.$B$3];12;1))" office:value-type="float" office:value="16">
            <text:p>16</text:p>
          </table:table-cell>
          <table:table-cell table:formula="oooc:=19-WEEKDAY(DATE([Instruções.$B$3];12;1))" office:value-type="float" office:value="17">
            <text:p>17</text:p>
          </table:table-cell>
          <table:table-cell table:formula="oooc:=20-WEEKDAY(DATE([Instruções.$B$3];12;1))" office:value-type="float" office:value="18">
            <text:p>18</text:p>
          </table:table-cell>
          <table:table-cell table:formula="oooc:=21-WEEKDAY(DATE([Instruções.$B$3];12;1))" office:value-type="float" office:value="19">
            <text:p>19</text:p>
          </table:table-cell>
          <table:table-cell table:formula="oooc:=22-WEEKDAY(DATE([Instruções.$B$3];12;1))" office:value-type="float" office:value="20">
            <text:p>20</text:p>
          </table:table-cell>
        </table:table-row>
        <table:table-row table:style-name="ro17">
          <table:table-cell table:formula="oooc:=23-WEEKDAY(DATE([Instruções.$B$3];10;1))" office:value-type="float" office:value="19">
            <text:p>19</text:p>
          </table:table-cell>
          <table:table-cell table:formula="oooc:=24-WEEKDAY(DATE([Instruções.$B$3];10;1))" office:value-type="float" office:value="20">
            <text:p>20</text:p>
          </table:table-cell>
          <table:table-cell table:formula="oooc:=25-WEEKDAY(DATE([Instruções.$B$3];10;1))" office:value-type="float" office:value="21">
            <text:p>21</text:p>
          </table:table-cell>
          <table:table-cell table:formula="oooc:=26-WEEKDAY(DATE([Instruções.$B$3];10;1))" office:value-type="float" office:value="22">
            <text:p>22</text:p>
          </table:table-cell>
          <table:table-cell table:formula="oooc:=27-WEEKDAY(DATE([Instruções.$B$3];10;1))" office:value-type="float" office:value="23">
            <text:p>23</text:p>
          </table:table-cell>
          <table:table-cell table:formula="oooc:=28-WEEKDAY(DATE([Instruções.$B$3];10;1))" office:value-type="float" office:value="24">
            <text:p>24</text:p>
          </table:table-cell>
          <table:table-cell table:formula="oooc:=29-WEEKDAY(DATE([Instruções.$B$3];10;1))" office:value-type="float" office:value="25">
            <text:p>25</text:p>
          </table:table-cell>
          <table:table-cell/>
          <table:table-cell table:formula="oooc:=23-WEEKDAY(DATE([Instruções.$B$3];11;1))" office:value-type="float" office:value="16">
            <text:p>16</text:p>
          </table:table-cell>
          <table:table-cell table:formula="oooc:=24-WEEKDAY(DATE([Instruções.$B$3];11;1))" office:value-type="float" office:value="17">
            <text:p>17</text:p>
          </table:table-cell>
          <table:table-cell table:formula="oooc:=25-WEEKDAY(DATE([Instruções.$B$3];11;1))" office:value-type="float" office:value="18">
            <text:p>18</text:p>
          </table:table-cell>
          <table:table-cell table:formula="oooc:=26-WEEKDAY(DATE([Instruções.$B$3];11;1))" office:value-type="float" office:value="19">
            <text:p>19</text:p>
          </table:table-cell>
          <table:table-cell table:formula="oooc:=27-WEEKDAY(DATE([Instruções.$B$3];11;1))" office:value-type="float" office:value="20">
            <text:p>20</text:p>
          </table:table-cell>
          <table:table-cell table:formula="oooc:=28-WEEKDAY(DATE([Instruções.$B$3];11;1))" office:value-type="float" office:value="21">
            <text:p>21</text:p>
          </table:table-cell>
          <table:table-cell table:formula="oooc:=29-WEEKDAY(DATE([Instruções.$B$3];11;1))" office:value-type="float" office:value="22">
            <text:p>22</text:p>
          </table:table-cell>
          <table:table-cell/>
          <table:table-cell table:formula="oooc:=23-WEEKDAY(DATE([Instruções.$B$3];12;1))" office:value-type="float" office:value="21">
            <text:p>21</text:p>
          </table:table-cell>
          <table:table-cell table:formula="oooc:=24-WEEKDAY(DATE([Instruções.$B$3];12;1))" office:value-type="float" office:value="22">
            <text:p>22</text:p>
          </table:table-cell>
          <table:table-cell table:formula="oooc:=25-WEEKDAY(DATE([Instruções.$B$3];12;1))" office:value-type="float" office:value="23">
            <text:p>23</text:p>
          </table:table-cell>
          <table:table-cell table:formula="oooc:=26-WEEKDAY(DATE([Instruções.$B$3];12;1))" office:value-type="float" office:value="24">
            <text:p>24</text:p>
          </table:table-cell>
          <table:table-cell table:formula="oooc:=27-WEEKDAY(DATE([Instruções.$B$3];12;1))" office:value-type="float" office:value="25">
            <text:p>25</text:p>
          </table:table-cell>
          <table:table-cell table:formula="oooc:=28-WEEKDAY(DATE([Instruções.$B$3];12;1))" office:value-type="float" office:value="26">
            <text:p>26</text:p>
          </table:table-cell>
          <table:table-cell table:formula="oooc:=29-WEEKDAY(DATE([Instruções.$B$3];12;1))" office:value-type="float" office:value="27">
            <text:p>27</text:p>
          </table:table-cell>
        </table:table-row>
        <table:table-row table:style-name="ro17">
          <table:table-cell table:formula="oooc:=IF(com.sun.star.sheet.addin.DateFunctions.getDaysInMonth(DATE([Instruções.$B$3];10;1))&gt;=(30-WEEKDAY(DATE([Instruções.$B$3];10;1)));(30-WEEKDAY(DATE([Instruções.$B$3];10;1)));&quot;&quot;)" office:value-type="float" office:value="26">
            <text:p>26</text:p>
          </table:table-cell>
          <table:table-cell table:formula="oooc:=IF(com.sun.star.sheet.addin.DateFunctions.getDaysInMonth(DATE([Instruções.$B$3];10;1))&gt;=(31-WEEKDAY(DATE([Instruções.$B$3];10;1)));(31-WEEKDAY(DATE([Instruções.$B$3];10;1)));&quot;&quot;)" office:value-type="float" office:value="27">
            <text:p>27</text:p>
          </table:table-cell>
          <table:table-cell table:formula="oooc:=IF(com.sun.star.sheet.addin.DateFunctions.getDaysInMonth(DATE([Instruções.$B$3];10;1))&gt;=(32-WEEKDAY(DATE([Instruções.$B$3];10;1)));(32-WEEKDAY(DATE([Instruções.$B$3];10;1)));&quot;&quot;)" office:value-type="float" office:value="28">
            <text:p>28</text:p>
          </table:table-cell>
          <table:table-cell table:formula="oooc:=IF(com.sun.star.sheet.addin.DateFunctions.getDaysInMonth(DATE([Instruções.$B$3];10;1))&gt;=(33-WEEKDAY(DATE([Instruções.$B$3];10;1)));(33-WEEKDAY(DATE([Instruções.$B$3];10;1)));&quot;&quot;)" office:value-type="float" office:value="29">
            <text:p>29</text:p>
          </table:table-cell>
          <table:table-cell table:formula="oooc:=IF(com.sun.star.sheet.addin.DateFunctions.getDaysInMonth(DATE([Instruções.$B$3];10;1))&gt;=(34-WEEKDAY(DATE([Instruções.$B$3];10;1)));(34-WEEKDAY(DATE([Instruções.$B$3];10;1)));&quot;&quot;)" office:value-type="float" office:value="30">
            <text:p>30</text:p>
          </table:table-cell>
          <table:table-cell table:formula="oooc:=IF(com.sun.star.sheet.addin.DateFunctions.getDaysInMonth(DATE([Instruções.$B$3];10;1))&gt;=(35-WEEKDAY(DATE([Instruções.$B$3];10;1)));(35-WEEKDAY(DATE([Instruções.$B$3];10;1)));&quot;&quot;)" office:value-type="float" office:value="31">
            <text:p>31</text:p>
          </table:table-cell>
          <table:table-cell table:formula="oooc:=IF(com.sun.star.sheet.addin.DateFunctions.getDaysInMonth(DATE([Instruções.$B$3];10;1))&gt;=(36-WEEKDAY(DATE([Instruções.$B$3];10;1)));(36-WEEKDAY(DATE([Instruções.$B$3];10;1)));&quot;&quot;)">
            <text:p/>
          </table:table-cell>
          <table:table-cell/>
          <table:table-cell table:formula="oooc:=IF(com.sun.star.sheet.addin.DateFunctions.getDaysInMonth(DATE([Instruções.$B$3];11;1))&gt;=(30-WEEKDAY(DATE([Instruções.$B$3];11;1)));(30-WEEKDAY(DATE([Instruções.$B$3];11;1)));&quot;&quot;)" office:value-type="float" office:value="23">
            <text:p>23</text:p>
          </table:table-cell>
          <table:table-cell table:formula="oooc:=IF(com.sun.star.sheet.addin.DateFunctions.getDaysInMonth(DATE([Instruções.$B$3];11;1))&gt;=(31-WEEKDAY(DATE([Instruções.$B$3];11;1)));(31-WEEKDAY(DATE([Instruções.$B$3];11;1)));&quot;&quot;)" office:value-type="float" office:value="24">
            <text:p>24</text:p>
          </table:table-cell>
          <table:table-cell table:formula="oooc:=IF(com.sun.star.sheet.addin.DateFunctions.getDaysInMonth(DATE([Instruções.$B$3];11;1))&gt;=(32-WEEKDAY(DATE([Instruções.$B$3];11;1)));(32-WEEKDAY(DATE([Instruções.$B$3];11;1)));&quot;&quot;)" office:value-type="float" office:value="25">
            <text:p>25</text:p>
          </table:table-cell>
          <table:table-cell table:formula="oooc:=IF(com.sun.star.sheet.addin.DateFunctions.getDaysInMonth(DATE([Instruções.$B$3];11;1))&gt;=(33-WEEKDAY(DATE([Instruções.$B$3];11;1)));(33-WEEKDAY(DATE([Instruções.$B$3];11;1)));&quot;&quot;)" office:value-type="float" office:value="26">
            <text:p>26</text:p>
          </table:table-cell>
          <table:table-cell table:formula="oooc:=IF(com.sun.star.sheet.addin.DateFunctions.getDaysInMonth(DATE([Instruções.$B$3];11;1))&gt;=(34-WEEKDAY(DATE([Instruções.$B$3];11;1)));(34-WEEKDAY(DATE([Instruções.$B$3];11;1)));&quot;&quot;)" office:value-type="float" office:value="27">
            <text:p>27</text:p>
          </table:table-cell>
          <table:table-cell table:formula="oooc:=IF(com.sun.star.sheet.addin.DateFunctions.getDaysInMonth(DATE([Instruções.$B$3];11;1))&gt;=(35-WEEKDAY(DATE([Instruções.$B$3];11;1)));(35-WEEKDAY(DATE([Instruções.$B$3];11;1)));&quot;&quot;)" office:value-type="float" office:value="28">
            <text:p>28</text:p>
          </table:table-cell>
          <table:table-cell table:formula="oooc:=IF(com.sun.star.sheet.addin.DateFunctions.getDaysInMonth(DATE([Instruções.$B$3];11;1))&gt;=(36-WEEKDAY(DATE([Instruções.$B$3];11;1)));(36-WEEKDAY(DATE([Instruções.$B$3];11;1)));&quot;&quot;)" office:value-type="float" office:value="29">
            <text:p>29</text:p>
          </table:table-cell>
          <table:table-cell/>
          <table:table-cell table:formula="oooc:=IF(com.sun.star.sheet.addin.DateFunctions.getDaysInMonth(DATE([Instruções.$B$3];12;1))&gt;=(30-WEEKDAY(DATE([Instruções.$B$3];12;1)));(30-WEEKDAY(DATE([Instruções.$B$3];12;1)));&quot;&quot;)" office:value-type="float" office:value="28">
            <text:p>28</text:p>
          </table:table-cell>
          <table:table-cell table:formula="oooc:=IF(com.sun.star.sheet.addin.DateFunctions.getDaysInMonth(DATE([Instruções.$B$3];12;1))&gt;=(31-WEEKDAY(DATE([Instruções.$B$3];12;1)));(31-WEEKDAY(DATE([Instruções.$B$3];12;1)));&quot;&quot;)" office:value-type="float" office:value="29">
            <text:p>29</text:p>
          </table:table-cell>
          <table:table-cell table:formula="oooc:=IF(com.sun.star.sheet.addin.DateFunctions.getDaysInMonth(DATE([Instruções.$B$3];12;1))&gt;=(32-WEEKDAY(DATE([Instruções.$B$3];12;1)));(32-WEEKDAY(DATE([Instruções.$B$3];12;1)));&quot;&quot;)" office:value-type="float" office:value="30">
            <text:p>30</text:p>
          </table:table-cell>
          <table:table-cell table:formula="oooc:=IF(com.sun.star.sheet.addin.DateFunctions.getDaysInMonth(DATE([Instruções.$B$3];12;1))&gt;=(33-WEEKDAY(DATE([Instruções.$B$3];12;1)));(33-WEEKDAY(DATE([Instruções.$B$3];12;1)));&quot;&quot;)" office:value-type="float" office:value="31">
            <text:p>31</text:p>
          </table:table-cell>
          <table:table-cell table:formula="oooc:=IF(com.sun.star.sheet.addin.DateFunctions.getDaysInMonth(DATE([Instruções.$B$3];12;1))&gt;=(34-WEEKDAY(DATE([Instruções.$B$3];12;1)));(34-WEEKDAY(DATE([Instruções.$B$3];12;1)));&quot;&quot;)">
            <text:p/>
          </table:table-cell>
          <table:table-cell table:formula="oooc:=IF(com.sun.star.sheet.addin.DateFunctions.getDaysInMonth(DATE([Instruções.$B$3];12;1))&gt;=(35-WEEKDAY(DATE([Instruções.$B$3];12;1)));(35-WEEKDAY(DATE([Instruções.$B$3];12;1)));&quot;&quot;)">
            <text:p/>
          </table:table-cell>
          <table:table-cell table:formula="oooc:=IF(com.sun.star.sheet.addin.DateFunctions.getDaysInMonth(DATE([Instruções.$B$3];12;1))&gt;=(36-WEEKDAY(DATE([Instruções.$B$3];12;1)));(36-WEEKDAY(DATE([Instruções.$B$3];12;1)));&quot;&quot;)">
            <text:p/>
          </table:table-cell>
        </table:table-row>
        <table:table-row table:style-name="ro17">
          <table:table-cell table:formula="oooc:=IF(com.sun.star.sheet.addin.DateFunctions.getDaysInMonth(DATE([Instruções.$B$3];10;1))&gt;=(37-WEEKDAY(DATE([Instruções.$B$3];10;1)));(37-WEEKDAY(DATE([Instruções.$B$3];10;1)));&quot;&quot;)">
            <text:p/>
          </table:table-cell>
          <table:table-cell table:formula="oooc:=IF(com.sun.star.sheet.addin.DateFunctions.getDaysInMonth(DATE([Instruções.$B$3];10;1))&gt;=(38-WEEKDAY(DATE([Instruções.$B$3];10;1)));(38-WEEKDAY(DATE([Instruções.$B$3];10;1)));&quot;&quot;)">
            <text:p/>
          </table:table-cell>
          <table:table-cell table:number-columns-repeated="6"/>
          <table:table-cell table:formula="oooc:=IF(com.sun.star.sheet.addin.DateFunctions.getDaysInMonth(DATE([Instruções.$B$3];11;1))&gt;=(37-WEEKDAY(DATE([Instruções.$B$3];11;1)));(37-WEEKDAY(DATE([Instruções.$B$3];11;1)));&quot;&quot;)" office:value-type="float" office:value="30">
            <text:p>30</text:p>
          </table:table-cell>
          <table:table-cell table:formula="oooc:=IF(com.sun.star.sheet.addin.DateFunctions.getDaysInMonth(DATE([Instruções.$B$3];11;1))&gt;=(38-WEEKDAY(DATE([Instruções.$B$3];11;1)));(38-WEEKDAY(DATE([Instruções.$B$3];11;1)));&quot;&quot;)">
            <text:p/>
          </table:table-cell>
          <table:table-cell table:number-columns-repeated="6"/>
          <table:table-cell table:formula="oooc:=IF(com.sun.star.sheet.addin.DateFunctions.getDaysInMonth(DATE([Instruções.$B$3];12;1))&gt;=(37-WEEKDAY(DATE([Instruções.$B$3];12;1)));(37-WEEKDAY(DATE([Instruções.$B$3];12;1)));&quot;&quot;)">
            <text:p/>
          </table:table-cell>
          <table:table-cell table:formula="oooc:=IF(com.sun.star.sheet.addin.DateFunctions.getDaysInMonth(DATE([Instruções.$B$3];12;1))&gt;=(38-WEEKDAY(DATE([Instruções.$B$3];12;1)));(38-WEEKDAY(DATE([Instruções.$B$3];12;1)));&quot;&quot;)">
            <text:p/>
          </table:table-cell>
          <table:table-cell table:number-columns-repeated="5"/>
        </table:table-row>
      </table:table>
      <table:table table:name="Ano Paisagem" table:style-name="ta2" table:print-ranges="'Ano Paisagem'.A1:'Ano Paisagem'.AE28">
        <office:forms form:automatic-focus="false" form:apply-design-mode="false"/>
        <table:table-column table:style-name="co8" table:number-columns-repeated="7" table:default-cell-style-name="_5f_Anual_5f_Dia_20_Do_20_Mês"/>
        <table:table-column table:style-name="co9" table:default-cell-style-name="Default"/>
        <table:table-column table:style-name="co8" table:number-columns-repeated="7" table:default-cell-style-name="_5f_Anual_5f_Dia_20_Do_20_Mês"/>
        <table:table-column table:style-name="co9" table:default-cell-style-name="Default"/>
        <table:table-column table:style-name="co8" table:number-columns-repeated="7" table:default-cell-style-name="_5f_Anual_5f_Dia_20_Do_20_Mês"/>
        <table:table-column table:style-name="co9" table:default-cell-style-name="Default"/>
        <table:table-column table:style-name="co8" table:number-columns-repeated="7" table:default-cell-style-name="_5f_Anual_5f_Dia_20_Do_20_Mês"/>
        <table:table-row table:style-name="ro14">
          <table:table-cell table:style-name="_5f_Anual_5f_Ano" table:formula="oooc:=[Instruções.B3]" office:value-type="float" office:value="2008" table:number-columns-spanned="31" table:number-rows-spanned="1">
            <text:p>2008</text:p>
          </table:table-cell>
          <table:covered-table-cell table:number-columns-repeated="6" table:style-name="Default"/>
          <table:covered-table-cell/>
          <table:covered-table-cell table:number-columns-repeated="7" table:style-name="Default"/>
          <table:covered-table-cell/>
          <table:covered-table-cell table:number-columns-repeated="7" table:style-name="Default"/>
          <table:covered-table-cell/>
          <table:covered-table-cell table:number-columns-repeated="7" table:style-name="Default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5">
          <table:table-cell table:style-name="_5f_Anual_5f_Mês" office:value-type="string" table:number-columns-spanned="7" table:number-rows-spanned="1">
            <text:p>Janeir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Fevereir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Març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Abril</text:p>
          </table:table-cell>
          <table:covered-table-cell table:number-columns-repeated="6" table:style-name="Default"/>
        </table:table-row>
        <table:table-row table:style-name="ro16"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</table:table-row>
        <table:table-row table:style-name="ro17">
          <table:table-cell table:formula="oooc:=IF(WEEKDAY(DATE([Instruções.$B$3];1;1))&lt;=1;2-WEEKDAY(DATE([Instruções.$B$3];1;1));&quot;&quot;)">
            <text:p/>
          </table:table-cell>
          <table:table-cell table:formula="oooc:=IF(WEEKDAY(DATE([Instruções.$B$3];1;1))&lt;=2;3-WEEKDAY(DATE([Instruções.$B$3];1;1));&quot;&quot;)">
            <text:p/>
          </table:table-cell>
          <table:table-cell table:formula="oooc:=IF(WEEKDAY(DATE([Instruções.$B$3];1;1))&lt;=3;4-WEEKDAY(DATE([Instruções.$B$3];1;1));&quot;&quot;)" office:value-type="float" office:value="1">
            <text:p>1</text:p>
          </table:table-cell>
          <table:table-cell table:formula="oooc:=IF(WEEKDAY(DATE([Instruções.$B$3];1;1))&lt;=4;5-WEEKDAY(DATE([Instruções.$B$3];1;1));&quot;&quot;)" office:value-type="float" office:value="2">
            <text:p>2</text:p>
          </table:table-cell>
          <table:table-cell table:formula="oooc:=IF(WEEKDAY(DATE([Instruções.$B$3];1;1))&lt;=5;6-WEEKDAY(DATE([Instruções.$B$3];1;1));&quot;&quot;)" office:value-type="float" office:value="3">
            <text:p>3</text:p>
          </table:table-cell>
          <table:table-cell table:formula="oooc:=IF(WEEKDAY(DATE([Instruções.$B$3];1;1))&lt;=6;7-WEEKDAY(DATE([Instruções.$B$3];1;1));&quot;&quot;)" office:value-type="float" office:value="4">
            <text:p>4</text:p>
          </table:table-cell>
          <table:table-cell table:formula="oooc:=IF(WEEKDAY(DATE([Instruções.$B$3];1;1))&lt;=7;8-WEEKDAY(DATE([Instruções.$B$3];1;1));&quot;&quot;)" office:value-type="float" office:value="5">
            <text:p>5</text:p>
          </table:table-cell>
          <table:table-cell/>
          <table:table-cell table:formula="oooc:=IF(WEEKDAY(DATE([Instruções.$B$3];2;1))&lt;=1;2-WEEKDAY(DATE([Instruções.$B$3];2;1));&quot;&quot;)">
            <text:p/>
          </table:table-cell>
          <table:table-cell table:formula="oooc:=IF(WEEKDAY(DATE([Instruções.$B$3];2;1))&lt;=2;3-WEEKDAY(DATE([Instruções.$B$3];2;1));&quot;&quot;)">
            <text:p/>
          </table:table-cell>
          <table:table-cell table:formula="oooc:=IF(WEEKDAY(DATE([Instruções.$B$3];2;1))&lt;=3;4-WEEKDAY(DATE([Instruções.$B$3];2;1));&quot;&quot;)">
            <text:p/>
          </table:table-cell>
          <table:table-cell table:formula="oooc:=IF(WEEKDAY(DATE([Instruções.$B$3];2;1))&lt;=4;5-WEEKDAY(DATE([Instruções.$B$3];2;1));&quot;&quot;)">
            <text:p/>
          </table:table-cell>
          <table:table-cell table:formula="oooc:=IF(WEEKDAY(DATE([Instruções.$B$3];2;1))&lt;=5;6-WEEKDAY(DATE([Instruções.$B$3];2;1));&quot;&quot;)">
            <text:p/>
          </table:table-cell>
          <table:table-cell table:formula="oooc:=IF(WEEKDAY(DATE([Instruções.$B$3];2;1))&lt;=6;7-WEEKDAY(DATE([Instruções.$B$3];2;1));&quot;&quot;)" office:value-type="float" office:value="1">
            <text:p>1</text:p>
          </table:table-cell>
          <table:table-cell table:formula="oooc:=IF(WEEKDAY(DATE([Instruções.$B$3];2;1))&lt;=7;8-WEEKDAY(DATE([Instruções.$B$3];2;1));&quot;&quot;)" office:value-type="float" office:value="2">
            <text:p>2</text:p>
          </table:table-cell>
          <table:table-cell/>
          <table:table-cell table:formula="oooc:=IF(WEEKDAY(DATE([Instruções.$B$3];3;1))&lt;=1;2-WEEKDAY(DATE([Instruções.$B$3];3;1));&quot;&quot;)">
            <text:p/>
          </table:table-cell>
          <table:table-cell table:formula="oooc:=IF(WEEKDAY(DATE([Instruções.$B$3];3;1))&lt;=2;3-WEEKDAY(DATE([Instruções.$B$3];3;1));&quot;&quot;)">
            <text:p/>
          </table:table-cell>
          <table:table-cell table:formula="oooc:=IF(WEEKDAY(DATE([Instruções.$B$3];3;1))&lt;=3;4-WEEKDAY(DATE([Instruções.$B$3];3;1));&quot;&quot;)">
            <text:p/>
          </table:table-cell>
          <table:table-cell table:formula="oooc:=IF(WEEKDAY(DATE([Instruções.$B$3];3;1))&lt;=4;5-WEEKDAY(DATE([Instruções.$B$3];3;1));&quot;&quot;)">
            <text:p/>
          </table:table-cell>
          <table:table-cell table:formula="oooc:=IF(WEEKDAY(DATE([Instruções.$B$3];3;1))&lt;=5;6-WEEKDAY(DATE([Instruções.$B$3];3;1));&quot;&quot;)">
            <text:p/>
          </table:table-cell>
          <table:table-cell table:formula="oooc:=IF(WEEKDAY(DATE([Instruções.$B$3];3;1))&lt;=6;7-WEEKDAY(DATE([Instruções.$B$3];3;1));&quot;&quot;)">
            <text:p/>
          </table:table-cell>
          <table:table-cell table:formula="oooc:=IF(WEEKDAY(DATE([Instruções.$B$3];3;1))&lt;=7;8-WEEKDAY(DATE([Instruções.$B$3];3;1));&quot;&quot;)" office:value-type="float" office:value="1">
            <text:p>1</text:p>
          </table:table-cell>
          <table:table-cell/>
          <table:table-cell table:formula="oooc:=IF(WEEKDAY(DATE([Instruções.$B$3];4;1))&lt;=1;2-WEEKDAY(DATE([Instruções.$B$3];4;1));&quot;&quot;)">
            <text:p/>
          </table:table-cell>
          <table:table-cell table:formula="oooc:=IF(WEEKDAY(DATE([Instruções.$B$3];4;1))&lt;=2;3-WEEKDAY(DATE([Instruções.$B$3];4;1));&quot;&quot;)">
            <text:p/>
          </table:table-cell>
          <table:table-cell table:formula="oooc:=IF(WEEKDAY(DATE([Instruções.$B$3];4;1))&lt;=3;4-WEEKDAY(DATE([Instruções.$B$3];4;1));&quot;&quot;)" office:value-type="float" office:value="1">
            <text:p>1</text:p>
          </table:table-cell>
          <table:table-cell table:formula="oooc:=IF(WEEKDAY(DATE([Instruções.$B$3];4;1))&lt;=4;5-WEEKDAY(DATE([Instruções.$B$3];4;1));&quot;&quot;)" office:value-type="float" office:value="2">
            <text:p>2</text:p>
          </table:table-cell>
          <table:table-cell table:formula="oooc:=IF(WEEKDAY(DATE([Instruções.$B$3];4;1))&lt;=5;6-WEEKDAY(DATE([Instruções.$B$3];4;1));&quot;&quot;)" office:value-type="float" office:value="3">
            <text:p>3</text:p>
          </table:table-cell>
          <table:table-cell table:formula="oooc:=IF(WEEKDAY(DATE([Instruções.$B$3];4;1))&lt;=6;7-WEEKDAY(DATE([Instruções.$B$3];4;1));&quot;&quot;)" office:value-type="float" office:value="4">
            <text:p>4</text:p>
          </table:table-cell>
          <table:table-cell table:formula="oooc:=IF(WEEKDAY(DATE([Instruções.$B$3];4;1))&lt;=7;8-WEEKDAY(DATE([Instruções.$B$3];4;1));&quot;&quot;)" office:value-type="float" office:value="5">
            <text:p>5</text:p>
          </table:table-cell>
        </table:table-row>
        <table:table-row table:style-name="ro17">
          <table:table-cell table:formula="oooc:=9-WEEKDAY(DATE([Instruções.$B$3];1;1))" office:value-type="float" office:value="6">
            <text:p>6</text:p>
          </table:table-cell>
          <table:table-cell table:formula="oooc:=10-WEEKDAY(DATE([Instruções.$B$3];1;1))" office:value-type="float" office:value="7">
            <text:p>7</text:p>
          </table:table-cell>
          <table:table-cell table:formula="oooc:=11-WEEKDAY(DATE([Instruções.$B$3];1;1))" office:value-type="float" office:value="8">
            <text:p>8</text:p>
          </table:table-cell>
          <table:table-cell table:formula="oooc:=12-WEEKDAY(DATE([Instruções.$B$3];1;1))" office:value-type="float" office:value="9">
            <text:p>9</text:p>
          </table:table-cell>
          <table:table-cell table:formula="oooc:=13-WEEKDAY(DATE([Instruções.$B$3];1;1))" office:value-type="float" office:value="10">
            <text:p>10</text:p>
          </table:table-cell>
          <table:table-cell table:formula="oooc:=14-WEEKDAY(DATE([Instruções.$B$3];1;1))" office:value-type="float" office:value="11">
            <text:p>11</text:p>
          </table:table-cell>
          <table:table-cell table:formula="oooc:=15-WEEKDAY(DATE([Instruções.$B$3];1;1))" office:value-type="float" office:value="12">
            <text:p>12</text:p>
          </table:table-cell>
          <table:table-cell/>
          <table:table-cell table:formula="oooc:=9-WEEKDAY(DATE([Instruções.$B$3];2;1))" office:value-type="float" office:value="3">
            <text:p>3</text:p>
          </table:table-cell>
          <table:table-cell table:formula="oooc:=10-WEEKDAY(DATE([Instruções.$B$3];2;1))" office:value-type="float" office:value="4">
            <text:p>4</text:p>
          </table:table-cell>
          <table:table-cell table:formula="oooc:=11-WEEKDAY(DATE([Instruções.$B$3];2;1))" office:value-type="float" office:value="5">
            <text:p>5</text:p>
          </table:table-cell>
          <table:table-cell table:formula="oooc:=12-WEEKDAY(DATE([Instruções.$B$3];2;1))" office:value-type="float" office:value="6">
            <text:p>6</text:p>
          </table:table-cell>
          <table:table-cell table:formula="oooc:=13-WEEKDAY(DATE([Instruções.$B$3];2;1))" office:value-type="float" office:value="7">
            <text:p>7</text:p>
          </table:table-cell>
          <table:table-cell table:formula="oooc:=14-WEEKDAY(DATE([Instruções.$B$3];2;1))" office:value-type="float" office:value="8">
            <text:p>8</text:p>
          </table:table-cell>
          <table:table-cell table:formula="oooc:=15-WEEKDAY(DATE([Instruções.$B$3];2;1))" office:value-type="float" office:value="9">
            <text:p>9</text:p>
          </table:table-cell>
          <table:table-cell/>
          <table:table-cell table:formula="oooc:=9-WEEKDAY(DATE([Instruções.$B$3];3;1))" office:value-type="float" office:value="2">
            <text:p>2</text:p>
          </table:table-cell>
          <table:table-cell table:formula="oooc:=10-WEEKDAY(DATE([Instruções.$B$3];3;1))" office:value-type="float" office:value="3">
            <text:p>3</text:p>
          </table:table-cell>
          <table:table-cell table:formula="oooc:=11-WEEKDAY(DATE([Instruções.$B$3];3;1))" office:value-type="float" office:value="4">
            <text:p>4</text:p>
          </table:table-cell>
          <table:table-cell table:formula="oooc:=12-WEEKDAY(DATE([Instruções.$B$3];3;1))" office:value-type="float" office:value="5">
            <text:p>5</text:p>
          </table:table-cell>
          <table:table-cell table:formula="oooc:=13-WEEKDAY(DATE([Instruções.$B$3];3;1))" office:value-type="float" office:value="6">
            <text:p>6</text:p>
          </table:table-cell>
          <table:table-cell table:formula="oooc:=14-WEEKDAY(DATE([Instruções.$B$3];3;1))" office:value-type="float" office:value="7">
            <text:p>7</text:p>
          </table:table-cell>
          <table:table-cell table:formula="oooc:=15-WEEKDAY(DATE([Instruções.$B$3];3;1))" office:value-type="float" office:value="8">
            <text:p>8</text:p>
          </table:table-cell>
          <table:table-cell/>
          <table:table-cell table:formula="oooc:=9-WEEKDAY(DATE([Instruções.$B$3];4;1))" office:value-type="float" office:value="6">
            <text:p>6</text:p>
          </table:table-cell>
          <table:table-cell table:formula="oooc:=10-WEEKDAY(DATE([Instruções.$B$3];4;1))" office:value-type="float" office:value="7">
            <text:p>7</text:p>
          </table:table-cell>
          <table:table-cell table:formula="oooc:=11-WEEKDAY(DATE([Instruções.$B$3];4;1))" office:value-type="float" office:value="8">
            <text:p>8</text:p>
          </table:table-cell>
          <table:table-cell table:formula="oooc:=12-WEEKDAY(DATE([Instruções.$B$3];4;1))" office:value-type="float" office:value="9">
            <text:p>9</text:p>
          </table:table-cell>
          <table:table-cell table:formula="oooc:=13-WEEKDAY(DATE([Instruções.$B$3];4;1))" office:value-type="float" office:value="10">
            <text:p>10</text:p>
          </table:table-cell>
          <table:table-cell table:formula="oooc:=14-WEEKDAY(DATE([Instruções.$B$3];4;1))" office:value-type="float" office:value="11">
            <text:p>11</text:p>
          </table:table-cell>
          <table:table-cell table:formula="oooc:=15-WEEKDAY(DATE([Instruções.$B$3];4;1))" office:value-type="float" office:value="12">
            <text:p>12</text:p>
          </table:table-cell>
        </table:table-row>
        <table:table-row table:style-name="ro17">
          <table:table-cell table:formula="oooc:=16-WEEKDAY(DATE([Instruções.$B$3];1;1))" office:value-type="float" office:value="13">
            <text:p>13</text:p>
          </table:table-cell>
          <table:table-cell table:formula="oooc:=17-WEEKDAY(DATE([Instruções.$B$3];1;1))" office:value-type="float" office:value="14">
            <text:p>14</text:p>
          </table:table-cell>
          <table:table-cell table:formula="oooc:=18-WEEKDAY(DATE([Instruções.$B$3];1;1))" office:value-type="float" office:value="15">
            <text:p>15</text:p>
          </table:table-cell>
          <table:table-cell table:formula="oooc:=19-WEEKDAY(DATE([Instruções.$B$3];1;1))" office:value-type="float" office:value="16">
            <text:p>16</text:p>
          </table:table-cell>
          <table:table-cell table:formula="oooc:=20-WEEKDAY(DATE([Instruções.$B$3];1;1))" office:value-type="float" office:value="17">
            <text:p>17</text:p>
          </table:table-cell>
          <table:table-cell table:formula="oooc:=21-WEEKDAY(DATE([Instruções.$B$3];1;1))" office:value-type="float" office:value="18">
            <text:p>18</text:p>
          </table:table-cell>
          <table:table-cell table:formula="oooc:=22-WEEKDAY(DATE([Instruções.$B$3];1;1))" office:value-type="float" office:value="19">
            <text:p>19</text:p>
          </table:table-cell>
          <table:table-cell/>
          <table:table-cell table:formula="oooc:=16-WEEKDAY(DATE([Instruções.$B$3];2;1))" office:value-type="float" office:value="10">
            <text:p>10</text:p>
          </table:table-cell>
          <table:table-cell table:formula="oooc:=17-WEEKDAY(DATE([Instruções.$B$3];2;1))" office:value-type="float" office:value="11">
            <text:p>11</text:p>
          </table:table-cell>
          <table:table-cell table:formula="oooc:=18-WEEKDAY(DATE([Instruções.$B$3];2;1))" office:value-type="float" office:value="12">
            <text:p>12</text:p>
          </table:table-cell>
          <table:table-cell table:formula="oooc:=19-WEEKDAY(DATE([Instruções.$B$3];2;1))" office:value-type="float" office:value="13">
            <text:p>13</text:p>
          </table:table-cell>
          <table:table-cell table:formula="oooc:=20-WEEKDAY(DATE([Instruções.$B$3];2;1))" office:value-type="float" office:value="14">
            <text:p>14</text:p>
          </table:table-cell>
          <table:table-cell table:formula="oooc:=21-WEEKDAY(DATE([Instruções.$B$3];2;1))" office:value-type="float" office:value="15">
            <text:p>15</text:p>
          </table:table-cell>
          <table:table-cell table:formula="oooc:=22-WEEKDAY(DATE([Instruções.$B$3];2;1))" office:value-type="float" office:value="16">
            <text:p>16</text:p>
          </table:table-cell>
          <table:table-cell/>
          <table:table-cell table:formula="oooc:=16-WEEKDAY(DATE([Instruções.$B$3];3;1))" office:value-type="float" office:value="9">
            <text:p>9</text:p>
          </table:table-cell>
          <table:table-cell table:formula="oooc:=17-WEEKDAY(DATE([Instruções.$B$3];3;1))" office:value-type="float" office:value="10">
            <text:p>10</text:p>
          </table:table-cell>
          <table:table-cell table:formula="oooc:=18-WEEKDAY(DATE([Instruções.$B$3];3;1))" office:value-type="float" office:value="11">
            <text:p>11</text:p>
          </table:table-cell>
          <table:table-cell table:formula="oooc:=19-WEEKDAY(DATE([Instruções.$B$3];3;1))" office:value-type="float" office:value="12">
            <text:p>12</text:p>
          </table:table-cell>
          <table:table-cell table:formula="oooc:=20-WEEKDAY(DATE([Instruções.$B$3];3;1))" office:value-type="float" office:value="13">
            <text:p>13</text:p>
          </table:table-cell>
          <table:table-cell table:formula="oooc:=21-WEEKDAY(DATE([Instruções.$B$3];3;1))" office:value-type="float" office:value="14">
            <text:p>14</text:p>
          </table:table-cell>
          <table:table-cell table:formula="oooc:=22-WEEKDAY(DATE([Instruções.$B$3];3;1))" office:value-type="float" office:value="15">
            <text:p>15</text:p>
          </table:table-cell>
          <table:table-cell/>
          <table:table-cell table:formula="oooc:=16-WEEKDAY(DATE([Instruções.$B$3];4;1))" office:value-type="float" office:value="13">
            <text:p>13</text:p>
          </table:table-cell>
          <table:table-cell table:formula="oooc:=17-WEEKDAY(DATE([Instruções.$B$3];4;1))" office:value-type="float" office:value="14">
            <text:p>14</text:p>
          </table:table-cell>
          <table:table-cell table:formula="oooc:=18-WEEKDAY(DATE([Instruções.$B$3];4;1))" office:value-type="float" office:value="15">
            <text:p>15</text:p>
          </table:table-cell>
          <table:table-cell table:formula="oooc:=19-WEEKDAY(DATE([Instruções.$B$3];4;1))" office:value-type="float" office:value="16">
            <text:p>16</text:p>
          </table:table-cell>
          <table:table-cell table:formula="oooc:=20-WEEKDAY(DATE([Instruções.$B$3];4;1))" office:value-type="float" office:value="17">
            <text:p>17</text:p>
          </table:table-cell>
          <table:table-cell table:formula="oooc:=21-WEEKDAY(DATE([Instruções.$B$3];4;1))" office:value-type="float" office:value="18">
            <text:p>18</text:p>
          </table:table-cell>
          <table:table-cell table:formula="oooc:=22-WEEKDAY(DATE([Instruções.$B$3];4;1))" office:value-type="float" office:value="19">
            <text:p>19</text:p>
          </table:table-cell>
        </table:table-row>
        <table:table-row table:style-name="ro17">
          <table:table-cell table:formula="oooc:=23-WEEKDAY(DATE([Instruções.$B$3];1;1))" office:value-type="float" office:value="20">
            <text:p>20</text:p>
          </table:table-cell>
          <table:table-cell table:formula="oooc:=24-WEEKDAY(DATE([Instruções.$B$3];1;1))" office:value-type="float" office:value="21">
            <text:p>21</text:p>
          </table:table-cell>
          <table:table-cell table:formula="oooc:=25-WEEKDAY(DATE([Instruções.$B$3];1;1))" office:value-type="float" office:value="22">
            <text:p>22</text:p>
          </table:table-cell>
          <table:table-cell table:formula="oooc:=26-WEEKDAY(DATE([Instruções.$B$3];1;1))" office:value-type="float" office:value="23">
            <text:p>23</text:p>
          </table:table-cell>
          <table:table-cell table:formula="oooc:=27-WEEKDAY(DATE([Instruções.$B$3];1;1))" office:value-type="float" office:value="24">
            <text:p>24</text:p>
          </table:table-cell>
          <table:table-cell table:formula="oooc:=28-WEEKDAY(DATE([Instruções.$B$3];1;1))" office:value-type="float" office:value="25">
            <text:p>25</text:p>
          </table:table-cell>
          <table:table-cell table:formula="oooc:=29-WEEKDAY(DATE([Instruções.$B$3];1;1))" office:value-type="float" office:value="26">
            <text:p>26</text:p>
          </table:table-cell>
          <table:table-cell/>
          <table:table-cell table:formula="oooc:=23-WEEKDAY(DATE([Instruções.$B$3];2;1))" office:value-type="float" office:value="17">
            <text:p>17</text:p>
          </table:table-cell>
          <table:table-cell table:formula="oooc:=24-WEEKDAY(DATE([Instruções.$B$3];2;1))" office:value-type="float" office:value="18">
            <text:p>18</text:p>
          </table:table-cell>
          <table:table-cell table:formula="oooc:=25-WEEKDAY(DATE([Instruções.$B$3];2;1))" office:value-type="float" office:value="19">
            <text:p>19</text:p>
          </table:table-cell>
          <table:table-cell table:formula="oooc:=26-WEEKDAY(DATE([Instruções.$B$3];2;1))" office:value-type="float" office:value="20">
            <text:p>20</text:p>
          </table:table-cell>
          <table:table-cell table:formula="oooc:=27-WEEKDAY(DATE([Instruções.$B$3];2;1))" office:value-type="float" office:value="21">
            <text:p>21</text:p>
          </table:table-cell>
          <table:table-cell table:formula="oooc:=28-WEEKDAY(DATE([Instruções.$B$3];2;1))" office:value-type="float" office:value="22">
            <text:p>22</text:p>
          </table:table-cell>
          <table:table-cell table:formula="oooc:=29-WEEKDAY(DATE([Instruções.$B$3];2;1))" office:value-type="float" office:value="23">
            <text:p>23</text:p>
          </table:table-cell>
          <table:table-cell/>
          <table:table-cell table:formula="oooc:=23-WEEKDAY(DATE([Instruções.$B$3];3;1))" office:value-type="float" office:value="16">
            <text:p>16</text:p>
          </table:table-cell>
          <table:table-cell table:formula="oooc:=24-WEEKDAY(DATE([Instruções.$B$3];3;1))" office:value-type="float" office:value="17">
            <text:p>17</text:p>
          </table:table-cell>
          <table:table-cell table:formula="oooc:=25-WEEKDAY(DATE([Instruções.$B$3];3;1))" office:value-type="float" office:value="18">
            <text:p>18</text:p>
          </table:table-cell>
          <table:table-cell table:formula="oooc:=26-WEEKDAY(DATE([Instruções.$B$3];3;1))" office:value-type="float" office:value="19">
            <text:p>19</text:p>
          </table:table-cell>
          <table:table-cell table:formula="oooc:=27-WEEKDAY(DATE([Instruções.$B$3];3;1))" office:value-type="float" office:value="20">
            <text:p>20</text:p>
          </table:table-cell>
          <table:table-cell table:formula="oooc:=28-WEEKDAY(DATE([Instruções.$B$3];3;1))" office:value-type="float" office:value="21">
            <text:p>21</text:p>
          </table:table-cell>
          <table:table-cell table:formula="oooc:=29-WEEKDAY(DATE([Instruções.$B$3];3;1))" office:value-type="float" office:value="22">
            <text:p>22</text:p>
          </table:table-cell>
          <table:table-cell/>
          <table:table-cell table:formula="oooc:=23-WEEKDAY(DATE([Instruções.$B$3];4;1))" office:value-type="float" office:value="20">
            <text:p>20</text:p>
          </table:table-cell>
          <table:table-cell table:formula="oooc:=24-WEEKDAY(DATE([Instruções.$B$3];4;1))" office:value-type="float" office:value="21">
            <text:p>21</text:p>
          </table:table-cell>
          <table:table-cell table:formula="oooc:=25-WEEKDAY(DATE([Instruções.$B$3];4;1))" office:value-type="float" office:value="22">
            <text:p>22</text:p>
          </table:table-cell>
          <table:table-cell table:formula="oooc:=26-WEEKDAY(DATE([Instruções.$B$3];4;1))" office:value-type="float" office:value="23">
            <text:p>23</text:p>
          </table:table-cell>
          <table:table-cell table:formula="oooc:=27-WEEKDAY(DATE([Instruções.$B$3];4;1))" office:value-type="float" office:value="24">
            <text:p>24</text:p>
          </table:table-cell>
          <table:table-cell table:formula="oooc:=28-WEEKDAY(DATE([Instruções.$B$3];4;1))" office:value-type="float" office:value="25">
            <text:p>25</text:p>
          </table:table-cell>
          <table:table-cell table:formula="oooc:=29-WEEKDAY(DATE([Instruções.$B$3];4;1))" office:value-type="float" office:value="26">
            <text:p>26</text:p>
          </table:table-cell>
        </table:table-row>
        <table:table-row table:style-name="ro17">
          <table:table-cell table:formula="oooc:=IF(com.sun.star.sheet.addin.DateFunctions.getDaysInMonth(DATE([Instruções.$B$3];1;1))&gt;=(30-WEEKDAY(DATE([Instruções.$B$3];1;1)));(30-WEEKDAY(DATE([Instruções.$B$3];1;1)));&quot;&quot;)" office:value-type="float" office:value="27">
            <text:p>27</text:p>
          </table:table-cell>
          <table:table-cell table:formula="oooc:=IF(com.sun.star.sheet.addin.DateFunctions.getDaysInMonth(DATE([Instruções.$B$3];1;1))&gt;=(31-WEEKDAY(DATE([Instruções.$B$3];1;1)));(31-WEEKDAY(DATE([Instruções.$B$3];1;1)));&quot;&quot;)" office:value-type="float" office:value="28">
            <text:p>28</text:p>
          </table:table-cell>
          <table:table-cell table:formula="oooc:=IF(com.sun.star.sheet.addin.DateFunctions.getDaysInMonth(DATE([Instruções.$B$3];1;1))&gt;=(32-WEEKDAY(DATE([Instruções.$B$3];1;1)));(32-WEEKDAY(DATE([Instruções.$B$3];1;1)));&quot;&quot;)" office:value-type="float" office:value="29">
            <text:p>29</text:p>
          </table:table-cell>
          <table:table-cell table:formula="oooc:=IF(com.sun.star.sheet.addin.DateFunctions.getDaysInMonth(DATE([Instruções.$B$3];1;1))&gt;=(33-WEEKDAY(DATE([Instruções.$B$3];1;1)));(33-WEEKDAY(DATE([Instruções.$B$3];1;1)));&quot;&quot;)" office:value-type="float" office:value="30">
            <text:p>30</text:p>
          </table:table-cell>
          <table:table-cell table:formula="oooc:=IF(com.sun.star.sheet.addin.DateFunctions.getDaysInMonth(DATE([Instruções.$B$3];1;1))&gt;=(34-WEEKDAY(DATE([Instruções.$B$3];1;1)));(34-WEEKDAY(DATE([Instruções.$B$3];1;1)));&quot;&quot;)" office:value-type="float" office:value="31">
            <text:p>31</text:p>
          </table:table-cell>
          <table:table-cell table:formula="oooc:=IF(com.sun.star.sheet.addin.DateFunctions.getDaysInMonth(DATE([Instruções.$B$3];1;1))&gt;=(35-WEEKDAY(DATE([Instruções.$B$3];1;1)));(35-WEEKDAY(DATE([Instruções.$B$3];1;1)));&quot;&quot;)">
            <text:p/>
          </table:table-cell>
          <table:table-cell table:formula="oooc:=IF(com.sun.star.sheet.addin.DateFunctions.getDaysInMonth(DATE([Instruções.$B$3];1;1))&gt;=(36-WEEKDAY(DATE([Instruções.$B$3];1;1)));(36-WEEKDAY(DATE([Instruções.$B$3];1;1)));&quot;&quot;)">
            <text:p/>
          </table:table-cell>
          <table:table-cell/>
          <table:table-cell table:formula="oooc:=IF(com.sun.star.sheet.addin.DateFunctions.getDaysInMonth(DATE([Instruções.$B$3];2;1))&gt;=(30-WEEKDAY(DATE([Instruções.$B$3];2;1)));(30-WEEKDAY(DATE([Instruções.$B$3];2;1)));&quot;&quot;)" office:value-type="float" office:value="24">
            <text:p>24</text:p>
          </table:table-cell>
          <table:table-cell table:formula="oooc:=IF(com.sun.star.sheet.addin.DateFunctions.getDaysInMonth(DATE([Instruções.$B$3];2;1))&gt;=(31-WEEKDAY(DATE([Instruções.$B$3];2;1)));(31-WEEKDAY(DATE([Instruções.$B$3];2;1)));&quot;&quot;)" office:value-type="float" office:value="25">
            <text:p>25</text:p>
          </table:table-cell>
          <table:table-cell table:formula="oooc:=IF(com.sun.star.sheet.addin.DateFunctions.getDaysInMonth(DATE([Instruções.$B$3];2;1))&gt;=(32-WEEKDAY(DATE([Instruções.$B$3];2;1)));(32-WEEKDAY(DATE([Instruções.$B$3];2;1)));&quot;&quot;)" office:value-type="float" office:value="26">
            <text:p>26</text:p>
          </table:table-cell>
          <table:table-cell table:formula="oooc:=IF(com.sun.star.sheet.addin.DateFunctions.getDaysInMonth(DATE([Instruções.$B$3];2;1))&gt;=(33-WEEKDAY(DATE([Instruções.$B$3];2;1)));(33-WEEKDAY(DATE([Instruções.$B$3];2;1)));&quot;&quot;)" office:value-type="float" office:value="27">
            <text:p>27</text:p>
          </table:table-cell>
          <table:table-cell table:formula="oooc:=IF(com.sun.star.sheet.addin.DateFunctions.getDaysInMonth(DATE([Instruções.$B$3];2;1))&gt;=(34-WEEKDAY(DATE([Instruções.$B$3];2;1)));(34-WEEKDAY(DATE([Instruções.$B$3];2;1)));&quot;&quot;)" office:value-type="float" office:value="28">
            <text:p>28</text:p>
          </table:table-cell>
          <table:table-cell table:formula="oooc:=IF(com.sun.star.sheet.addin.DateFunctions.getDaysInMonth(DATE([Instruções.$B$3];2;1))&gt;=(35-WEEKDAY(DATE([Instruções.$B$3];2;1)));(35-WEEKDAY(DATE([Instruções.$B$3];2;1)));&quot;&quot;)" office:value-type="float" office:value="29">
            <text:p>29</text:p>
          </table:table-cell>
          <table:table-cell table:formula="oooc:=IF(com.sun.star.sheet.addin.DateFunctions.getDaysInMonth(DATE([Instruções.$B$3];2;1))&gt;=(36-WEEKDAY(DATE([Instruções.$B$3];2;1)));(36-WEEKDAY(DATE([Instruções.$B$3];2;1)));&quot;&quot;)">
            <text:p/>
          </table:table-cell>
          <table:table-cell/>
          <table:table-cell table:formula="oooc:=IF(com.sun.star.sheet.addin.DateFunctions.getDaysInMonth(DATE([Instruções.$B$3];3;1))&gt;=(30-WEEKDAY(DATE([Instruções.$B$3];3;1)));(30-WEEKDAY(DATE([Instruções.$B$3];3;1)));&quot;&quot;)" office:value-type="float" office:value="23">
            <text:p>23</text:p>
          </table:table-cell>
          <table:table-cell table:formula="oooc:=IF(com.sun.star.sheet.addin.DateFunctions.getDaysInMonth(DATE([Instruções.$B$3];3;1))&gt;=(31-WEEKDAY(DATE([Instruções.$B$3];3;1)));(31-WEEKDAY(DATE([Instruções.$B$3];3;1)));&quot;&quot;)" office:value-type="float" office:value="24">
            <text:p>24</text:p>
          </table:table-cell>
          <table:table-cell table:formula="oooc:=IF(com.sun.star.sheet.addin.DateFunctions.getDaysInMonth(DATE([Instruções.$B$3];3;1))&gt;=(32-WEEKDAY(DATE([Instruções.$B$3];3;1)));(32-WEEKDAY(DATE([Instruções.$B$3];3;1)));&quot;&quot;)" office:value-type="float" office:value="25">
            <text:p>25</text:p>
          </table:table-cell>
          <table:table-cell table:formula="oooc:=IF(com.sun.star.sheet.addin.DateFunctions.getDaysInMonth(DATE([Instruções.$B$3];3;1))&gt;=(33-WEEKDAY(DATE([Instruções.$B$3];3;1)));(33-WEEKDAY(DATE([Instruções.$B$3];3;1)));&quot;&quot;)" office:value-type="float" office:value="26">
            <text:p>26</text:p>
          </table:table-cell>
          <table:table-cell table:formula="oooc:=IF(com.sun.star.sheet.addin.DateFunctions.getDaysInMonth(DATE([Instruções.$B$3];3;1))&gt;=(34-WEEKDAY(DATE([Instruções.$B$3];3;1)));(34-WEEKDAY(DATE([Instruções.$B$3];3;1)));&quot;&quot;)" office:value-type="float" office:value="27">
            <text:p>27</text:p>
          </table:table-cell>
          <table:table-cell table:formula="oooc:=IF(com.sun.star.sheet.addin.DateFunctions.getDaysInMonth(DATE([Instruções.$B$3];3;1))&gt;=(35-WEEKDAY(DATE([Instruções.$B$3];3;1)));(35-WEEKDAY(DATE([Instruções.$B$3];3;1)));&quot;&quot;)" office:value-type="float" office:value="28">
            <text:p>28</text:p>
          </table:table-cell>
          <table:table-cell table:formula="oooc:=IF(com.sun.star.sheet.addin.DateFunctions.getDaysInMonth(DATE([Instruções.$B$3];3;1))&gt;=(36-WEEKDAY(DATE([Instruções.$B$3];3;1)));(36-WEEKDAY(DATE([Instruções.$B$3];3;1)));&quot;&quot;)" office:value-type="float" office:value="29">
            <text:p>29</text:p>
          </table:table-cell>
          <table:table-cell/>
          <table:table-cell table:formula="oooc:=IF(com.sun.star.sheet.addin.DateFunctions.getDaysInMonth(DATE([Instruções.$B$3];4;1))&gt;=(30-WEEKDAY(DATE([Instruções.$B$3];4;1)));(30-WEEKDAY(DATE([Instruções.$B$3];4;1)));&quot;&quot;)" office:value-type="float" office:value="27">
            <text:p>27</text:p>
          </table:table-cell>
          <table:table-cell table:formula="oooc:=IF(com.sun.star.sheet.addin.DateFunctions.getDaysInMonth(DATE([Instruções.$B$3];4;1))&gt;=(31-WEEKDAY(DATE([Instruções.$B$3];4;1)));(31-WEEKDAY(DATE([Instruções.$B$3];4;1)));&quot;&quot;)" office:value-type="float" office:value="28">
            <text:p>28</text:p>
          </table:table-cell>
          <table:table-cell table:formula="oooc:=IF(com.sun.star.sheet.addin.DateFunctions.getDaysInMonth(DATE([Instruções.$B$3];4;1))&gt;=(32-WEEKDAY(DATE([Instruções.$B$3];4;1)));(32-WEEKDAY(DATE([Instruções.$B$3];4;1)));&quot;&quot;)" office:value-type="float" office:value="29">
            <text:p>29</text:p>
          </table:table-cell>
          <table:table-cell table:formula="oooc:=IF(com.sun.star.sheet.addin.DateFunctions.getDaysInMonth(DATE([Instruções.$B$3];4;1))&gt;=(33-WEEKDAY(DATE([Instruções.$B$3];4;1)));(33-WEEKDAY(DATE([Instruções.$B$3];4;1)));&quot;&quot;)" office:value-type="float" office:value="30">
            <text:p>30</text:p>
          </table:table-cell>
          <table:table-cell table:formula="oooc:=IF(com.sun.star.sheet.addin.DateFunctions.getDaysInMonth(DATE([Instruções.$B$3];4;1))&gt;=(34-WEEKDAY(DATE([Instruções.$B$3];4;1)));(34-WEEKDAY(DATE([Instruções.$B$3];4;1)));&quot;&quot;)">
            <text:p/>
          </table:table-cell>
          <table:table-cell table:formula="oooc:=IF(com.sun.star.sheet.addin.DateFunctions.getDaysInMonth(DATE([Instruções.$B$3];4;1))&gt;=(35-WEEKDAY(DATE([Instruções.$B$3];4;1)));(35-WEEKDAY(DATE([Instruções.$B$3];4;1)));&quot;&quot;)">
            <text:p/>
          </table:table-cell>
          <table:table-cell table:formula="oooc:=IF(com.sun.star.sheet.addin.DateFunctions.getDaysInMonth(DATE([Instruções.$B$3];4;1))&gt;=(36-WEEKDAY(DATE([Instruções.$B$3];4;1)));(36-WEEKDAY(DATE([Instruções.$B$3];4;1)));&quot;&quot;)">
            <text:p/>
          </table:table-cell>
        </table:table-row>
        <table:table-row table:style-name="ro17">
          <table:table-cell table:formula="oooc:=IF(com.sun.star.sheet.addin.DateFunctions.getDaysInMonth(DATE([Instruções.$B$3];1;1))&gt;=(37-WEEKDAY(DATE([Instruções.$B$3];1;1)));(37-WEEKDAY(DATE([Instruções.$B$3];1;1)));&quot;&quot;)">
            <text:p/>
          </table:table-cell>
          <table:table-cell table:formula="oooc:=IF(com.sun.star.sheet.addin.DateFunctions.getDaysInMonth(DATE([Instruções.$B$3];1;1))&gt;=(38-WEEKDAY(DATE([Instruções.$B$3];1;1)));(38-WEEKDAY(DATE([Instruções.$B$3];1;1)));&quot;&quot;)">
            <text:p/>
          </table:table-cell>
          <table:table-cell table:number-columns-repeated="6"/>
          <table:table-cell table:formula="oooc:=IF(com.sun.star.sheet.addin.DateFunctions.getDaysInMonth(DATE([Instruções.$B$3];2;1))&gt;=(37-WEEKDAY(DATE([Instruções.$B$3];2;1)));(37-WEEKDAY(DATE([Instruções.$B$3];2;1)));&quot;&quot;)">
            <text:p/>
          </table:table-cell>
          <table:table-cell table:formula="oooc:=IF(com.sun.star.sheet.addin.DateFunctions.getDaysInMonth(DATE([Instruções.$B$3];2;1))&gt;=(38-WEEKDAY(DATE([Instruções.$B$3];2;1)));(38-WEEKDAY(DATE([Instruções.$B$3];2;1)));&quot;&quot;)">
            <text:p/>
          </table:table-cell>
          <table:table-cell table:number-columns-repeated="6"/>
          <table:table-cell table:formula="oooc:=IF(com.sun.star.sheet.addin.DateFunctions.getDaysInMonth(DATE([Instruções.$B$3];3;1))&gt;=(37-WEEKDAY(DATE([Instruções.$B$3];3;1)));(37-WEEKDAY(DATE([Instruções.$B$3];3;1)));&quot;&quot;)" office:value-type="float" office:value="30">
            <text:p>30</text:p>
          </table:table-cell>
          <table:table-cell table:formula="oooc:=IF(com.sun.star.sheet.addin.DateFunctions.getDaysInMonth(DATE([Instruções.$B$3];3;1))&gt;=(38-WEEKDAY(DATE([Instruções.$B$3];3;1)));(38-WEEKDAY(DATE([Instruções.$B$3];3;1)));&quot;&quot;)" office:value-type="float" office:value="31">
            <text:p>31</text:p>
          </table:table-cell>
          <table:table-cell table:number-columns-repeated="6"/>
          <table:table-cell table:formula="oooc:=IF(com.sun.star.sheet.addin.DateFunctions.getDaysInMonth(DATE([Instruções.$B$3];4;1))&gt;=(37-WEEKDAY(DATE([Instruções.$B$3];4;1)));(37-WEEKDAY(DATE([Instruções.$B$3];4;1)));&quot;&quot;)">
            <text:p/>
          </table:table-cell>
          <table:table-cell table:formula="oooc:=IF(com.sun.star.sheet.addin.DateFunctions.getDaysInMonth(DATE([Instruções.$B$3];4;1))&gt;=(38-WEEKDAY(DATE([Instruções.$B$3];4;1)));(38-WEEKDAY(DATE([Instruções.$B$3];4;1)));&quot;&quot;)">
            <text:p/>
          </table:table-cell>
          <table:table-cell table:number-columns-repeated="5"/>
        </table:table-row>
        <table:table-row table:style-name="ro18"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5">
          <table:table-cell table:style-name="_5f_Anual_5f_Mês" office:value-type="string" table:number-columns-spanned="7" table:number-rows-spanned="1">
            <text:p>Mai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Junh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Julh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Agosto</text:p>
          </table:table-cell>
          <table:covered-table-cell table:number-columns-repeated="6" table:style-name="Default"/>
        </table:table-row>
        <table:table-row table:style-name="ro16"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 table:style-name="_5f_Anual_5f_Dia_20_Da_20_Semana"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</table:table-row>
        <table:table-row table:style-name="ro17">
          <table:table-cell table:formula="oooc:=IF(WEEKDAY(DATE([Instruções.$B$3];5;1))&lt;=1;2-WEEKDAY(DATE([Instruções.$B$3];5;1));&quot;&quot;)">
            <text:p/>
          </table:table-cell>
          <table:table-cell table:formula="oooc:=IF(WEEKDAY(DATE([Instruções.$B$3];5;1))&lt;=2;3-WEEKDAY(DATE([Instruções.$B$3];5;1));&quot;&quot;)">
            <text:p/>
          </table:table-cell>
          <table:table-cell table:formula="oooc:=IF(WEEKDAY(DATE([Instruções.$B$3];5;1))&lt;=3;4-WEEKDAY(DATE([Instruções.$B$3];5;1));&quot;&quot;)">
            <text:p/>
          </table:table-cell>
          <table:table-cell table:formula="oooc:=IF(WEEKDAY(DATE([Instruções.$B$3];5;1))&lt;=4;5-WEEKDAY(DATE([Instruções.$B$3];5;1));&quot;&quot;)">
            <text:p/>
          </table:table-cell>
          <table:table-cell table:formula="oooc:=IF(WEEKDAY(DATE([Instruções.$B$3];5;1))&lt;=5;6-WEEKDAY(DATE([Instruções.$B$3];5;1));&quot;&quot;)" office:value-type="float" office:value="1">
            <text:p>1</text:p>
          </table:table-cell>
          <table:table-cell table:formula="oooc:=IF(WEEKDAY(DATE([Instruções.$B$3];5;1))&lt;=6;7-WEEKDAY(DATE([Instruções.$B$3];5;1));&quot;&quot;)" office:value-type="float" office:value="2">
            <text:p>2</text:p>
          </table:table-cell>
          <table:table-cell table:formula="oooc:=IF(WEEKDAY(DATE([Instruções.$B$3];5;1))&lt;=7;8-WEEKDAY(DATE([Instruções.$B$3];5;1));&quot;&quot;)" office:value-type="float" office:value="3">
            <text:p>3</text:p>
          </table:table-cell>
          <table:table-cell/>
          <table:table-cell table:formula="oooc:=IF(WEEKDAY(DATE([Instruções.$B$3];6;1))&lt;=1;2-WEEKDAY(DATE([Instruções.$B$3];6;1));&quot;&quot;)" office:value-type="float" office:value="1">
            <text:p>1</text:p>
          </table:table-cell>
          <table:table-cell table:formula="oooc:=IF(WEEKDAY(DATE([Instruções.$B$3];6;1))&lt;=2;3-WEEKDAY(DATE([Instruções.$B$3];6;1));&quot;&quot;)" office:value-type="float" office:value="2">
            <text:p>2</text:p>
          </table:table-cell>
          <table:table-cell table:formula="oooc:=IF(WEEKDAY(DATE([Instruções.$B$3];6;1))&lt;=3;4-WEEKDAY(DATE([Instruções.$B$3];6;1));&quot;&quot;)" office:value-type="float" office:value="3">
            <text:p>3</text:p>
          </table:table-cell>
          <table:table-cell table:formula="oooc:=IF(WEEKDAY(DATE([Instruções.$B$3];6;1))&lt;=4;5-WEEKDAY(DATE([Instruções.$B$3];6;1));&quot;&quot;)" office:value-type="float" office:value="4">
            <text:p>4</text:p>
          </table:table-cell>
          <table:table-cell table:formula="oooc:=IF(WEEKDAY(DATE([Instruções.$B$3];6;1))&lt;=5;6-WEEKDAY(DATE([Instruções.$B$3];6;1));&quot;&quot;)" office:value-type="float" office:value="5">
            <text:p>5</text:p>
          </table:table-cell>
          <table:table-cell table:formula="oooc:=IF(WEEKDAY(DATE([Instruções.$B$3];6;1))&lt;=6;7-WEEKDAY(DATE([Instruções.$B$3];6;1));&quot;&quot;)" office:value-type="float" office:value="6">
            <text:p>6</text:p>
          </table:table-cell>
          <table:table-cell table:formula="oooc:=IF(WEEKDAY(DATE([Instruções.$B$3];6;1))&lt;=7;8-WEEKDAY(DATE([Instruções.$B$3];6;1));&quot;&quot;)" office:value-type="float" office:value="7">
            <text:p>7</text:p>
          </table:table-cell>
          <table:table-cell table:style-name="_5f_Anual_5f_Dia_20_Do_20_Mês"/>
          <table:table-cell table:formula="oooc:=IF(WEEKDAY(DATE([Instruções.$B$3];7;1))&lt;=1;2-WEEKDAY(DATE([Instruções.$B$3];7;1));&quot;&quot;)">
            <text:p/>
          </table:table-cell>
          <table:table-cell table:formula="oooc:=IF(WEEKDAY(DATE([Instruções.$B$3];7;1))&lt;=2;3-WEEKDAY(DATE([Instruções.$B$3];7;1));&quot;&quot;)">
            <text:p/>
          </table:table-cell>
          <table:table-cell table:formula="oooc:=IF(WEEKDAY(DATE([Instruções.$B$3];7;1))&lt;=3;4-WEEKDAY(DATE([Instruções.$B$3];7;1));&quot;&quot;)" office:value-type="float" office:value="1">
            <text:p>1</text:p>
          </table:table-cell>
          <table:table-cell table:formula="oooc:=IF(WEEKDAY(DATE([Instruções.$B$3];7;1))&lt;=4;5-WEEKDAY(DATE([Instruções.$B$3];7;1));&quot;&quot;)" office:value-type="float" office:value="2">
            <text:p>2</text:p>
          </table:table-cell>
          <table:table-cell table:formula="oooc:=IF(WEEKDAY(DATE([Instruções.$B$3];7;1))&lt;=5;6-WEEKDAY(DATE([Instruções.$B$3];7;1));&quot;&quot;)" office:value-type="float" office:value="3">
            <text:p>3</text:p>
          </table:table-cell>
          <table:table-cell table:formula="oooc:=IF(WEEKDAY(DATE([Instruções.$B$3];7;1))&lt;=6;7-WEEKDAY(DATE([Instruções.$B$3];7;1));&quot;&quot;)" office:value-type="float" office:value="4">
            <text:p>4</text:p>
          </table:table-cell>
          <table:table-cell table:formula="oooc:=IF(WEEKDAY(DATE([Instruções.$B$3];7;1))&lt;=7;8-WEEKDAY(DATE([Instruções.$B$3];7;1));&quot;&quot;)" office:value-type="float" office:value="5">
            <text:p>5</text:p>
          </table:table-cell>
          <table:table-cell/>
          <table:table-cell table:formula="oooc:=IF(WEEKDAY(DATE([Instruções.$B$3];8;1))&lt;=1;2-WEEKDAY(DATE([Instruções.$B$3];8;1));&quot;&quot;)">
            <text:p/>
          </table:table-cell>
          <table:table-cell table:formula="oooc:=IF(WEEKDAY(DATE([Instruções.$B$3];8;1))&lt;=2;3-WEEKDAY(DATE([Instruções.$B$3];8;1));&quot;&quot;)">
            <text:p/>
          </table:table-cell>
          <table:table-cell table:formula="oooc:=IF(WEEKDAY(DATE([Instruções.$B$3];8;1))&lt;=3;4-WEEKDAY(DATE([Instruções.$B$3];8;1));&quot;&quot;)">
            <text:p/>
          </table:table-cell>
          <table:table-cell table:formula="oooc:=IF(WEEKDAY(DATE([Instruções.$B$3];8;1))&lt;=4;5-WEEKDAY(DATE([Instruções.$B$3];8;1));&quot;&quot;)">
            <text:p/>
          </table:table-cell>
          <table:table-cell table:formula="oooc:=IF(WEEKDAY(DATE([Instruções.$B$3];8;1))&lt;=5;6-WEEKDAY(DATE([Instruções.$B$3];8;1));&quot;&quot;)">
            <text:p/>
          </table:table-cell>
          <table:table-cell table:formula="oooc:=IF(WEEKDAY(DATE([Instruções.$B$3];8;1))&lt;=6;7-WEEKDAY(DATE([Instruções.$B$3];8;1));&quot;&quot;)" office:value-type="float" office:value="1">
            <text:p>1</text:p>
          </table:table-cell>
          <table:table-cell table:formula="oooc:=IF(WEEKDAY(DATE([Instruções.$B$3];8;1))&lt;=7;8-WEEKDAY(DATE([Instruções.$B$3];8;1));&quot;&quot;)" office:value-type="float" office:value="2">
            <text:p>2</text:p>
          </table:table-cell>
        </table:table-row>
        <table:table-row table:style-name="ro17">
          <table:table-cell table:formula="oooc:=9-WEEKDAY(DATE([Instruções.$B$3];5;1))" office:value-type="float" office:value="4">
            <text:p>4</text:p>
          </table:table-cell>
          <table:table-cell table:formula="oooc:=10-WEEKDAY(DATE([Instruções.$B$3];5;1))" office:value-type="float" office:value="5">
            <text:p>5</text:p>
          </table:table-cell>
          <table:table-cell table:formula="oooc:=11-WEEKDAY(DATE([Instruções.$B$3];5;1))" office:value-type="float" office:value="6">
            <text:p>6</text:p>
          </table:table-cell>
          <table:table-cell table:formula="oooc:=12-WEEKDAY(DATE([Instruções.$B$3];5;1))" office:value-type="float" office:value="7">
            <text:p>7</text:p>
          </table:table-cell>
          <table:table-cell table:formula="oooc:=13-WEEKDAY(DATE([Instruções.$B$3];5;1))" office:value-type="float" office:value="8">
            <text:p>8</text:p>
          </table:table-cell>
          <table:table-cell table:formula="oooc:=14-WEEKDAY(DATE([Instruções.$B$3];5;1))" office:value-type="float" office:value="9">
            <text:p>9</text:p>
          </table:table-cell>
          <table:table-cell table:formula="oooc:=15-WEEKDAY(DATE([Instruções.$B$3];5;1))" office:value-type="float" office:value="10">
            <text:p>10</text:p>
          </table:table-cell>
          <table:table-cell/>
          <table:table-cell table:formula="oooc:=9-WEEKDAY(DATE([Instruções.$B$3];6;1))" office:value-type="float" office:value="8">
            <text:p>8</text:p>
          </table:table-cell>
          <table:table-cell table:formula="oooc:=10-WEEKDAY(DATE([Instruções.$B$3];6;1))" office:value-type="float" office:value="9">
            <text:p>9</text:p>
          </table:table-cell>
          <table:table-cell table:formula="oooc:=11-WEEKDAY(DATE([Instruções.$B$3];6;1))" office:value-type="float" office:value="10">
            <text:p>10</text:p>
          </table:table-cell>
          <table:table-cell table:formula="oooc:=12-WEEKDAY(DATE([Instruções.$B$3];6;1))" office:value-type="float" office:value="11">
            <text:p>11</text:p>
          </table:table-cell>
          <table:table-cell table:formula="oooc:=13-WEEKDAY(DATE([Instruções.$B$3];6;1))" office:value-type="float" office:value="12">
            <text:p>12</text:p>
          </table:table-cell>
          <table:table-cell table:formula="oooc:=14-WEEKDAY(DATE([Instruções.$B$3];6;1))" office:value-type="float" office:value="13">
            <text:p>13</text:p>
          </table:table-cell>
          <table:table-cell table:formula="oooc:=15-WEEKDAY(DATE([Instruções.$B$3];6;1))" office:value-type="float" office:value="14">
            <text:p>14</text:p>
          </table:table-cell>
          <table:table-cell table:style-name="_5f_Anual_5f_Dia_20_Do_20_Mês"/>
          <table:table-cell table:formula="oooc:=9-WEEKDAY(DATE([Instruções.$B$3];7;1))" office:value-type="float" office:value="6">
            <text:p>6</text:p>
          </table:table-cell>
          <table:table-cell table:formula="oooc:=10-WEEKDAY(DATE([Instruções.$B$3];7;1))" office:value-type="float" office:value="7">
            <text:p>7</text:p>
          </table:table-cell>
          <table:table-cell table:formula="oooc:=11-WEEKDAY(DATE([Instruções.$B$3];7;1))" office:value-type="float" office:value="8">
            <text:p>8</text:p>
          </table:table-cell>
          <table:table-cell table:formula="oooc:=12-WEEKDAY(DATE([Instruções.$B$3];7;1))" office:value-type="float" office:value="9">
            <text:p>9</text:p>
          </table:table-cell>
          <table:table-cell table:formula="oooc:=13-WEEKDAY(DATE([Instruções.$B$3];7;1))" office:value-type="float" office:value="10">
            <text:p>10</text:p>
          </table:table-cell>
          <table:table-cell table:formula="oooc:=14-WEEKDAY(DATE([Instruções.$B$3];7;1))" office:value-type="float" office:value="11">
            <text:p>11</text:p>
          </table:table-cell>
          <table:table-cell table:formula="oooc:=15-WEEKDAY(DATE([Instruções.$B$3];7;1))" office:value-type="float" office:value="12">
            <text:p>12</text:p>
          </table:table-cell>
          <table:table-cell/>
          <table:table-cell table:formula="oooc:=9-WEEKDAY(DATE([Instruções.$B$3];8;1))" office:value-type="float" office:value="3">
            <text:p>3</text:p>
          </table:table-cell>
          <table:table-cell table:formula="oooc:=10-WEEKDAY(DATE([Instruções.$B$3];8;1))" office:value-type="float" office:value="4">
            <text:p>4</text:p>
          </table:table-cell>
          <table:table-cell table:formula="oooc:=11-WEEKDAY(DATE([Instruções.$B$3];8;1))" office:value-type="float" office:value="5">
            <text:p>5</text:p>
          </table:table-cell>
          <table:table-cell table:formula="oooc:=12-WEEKDAY(DATE([Instruções.$B$3];8;1))" office:value-type="float" office:value="6">
            <text:p>6</text:p>
          </table:table-cell>
          <table:table-cell table:formula="oooc:=13-WEEKDAY(DATE([Instruções.$B$3];8;1))" office:value-type="float" office:value="7">
            <text:p>7</text:p>
          </table:table-cell>
          <table:table-cell table:formula="oooc:=14-WEEKDAY(DATE([Instruções.$B$3];8;1))" office:value-type="float" office:value="8">
            <text:p>8</text:p>
          </table:table-cell>
          <table:table-cell table:formula="oooc:=15-WEEKDAY(DATE([Instruções.$B$3];8;1))" office:value-type="float" office:value="9">
            <text:p>9</text:p>
          </table:table-cell>
        </table:table-row>
        <table:table-row table:style-name="ro17">
          <table:table-cell table:formula="oooc:=16-WEEKDAY(DATE([Instruções.$B$3];5;1))" office:value-type="float" office:value="11">
            <text:p>11</text:p>
          </table:table-cell>
          <table:table-cell table:formula="oooc:=17-WEEKDAY(DATE([Instruções.$B$3];5;1))" office:value-type="float" office:value="12">
            <text:p>12</text:p>
          </table:table-cell>
          <table:table-cell table:formula="oooc:=18-WEEKDAY(DATE([Instruções.$B$3];5;1))" office:value-type="float" office:value="13">
            <text:p>13</text:p>
          </table:table-cell>
          <table:table-cell table:formula="oooc:=19-WEEKDAY(DATE([Instruções.$B$3];5;1))" office:value-type="float" office:value="14">
            <text:p>14</text:p>
          </table:table-cell>
          <table:table-cell table:formula="oooc:=20-WEEKDAY(DATE([Instruções.$B$3];5;1))" office:value-type="float" office:value="15">
            <text:p>15</text:p>
          </table:table-cell>
          <table:table-cell table:formula="oooc:=21-WEEKDAY(DATE([Instruções.$B$3];5;1))" office:value-type="float" office:value="16">
            <text:p>16</text:p>
          </table:table-cell>
          <table:table-cell table:formula="oooc:=22-WEEKDAY(DATE([Instruções.$B$3];5;1))" office:value-type="float" office:value="17">
            <text:p>17</text:p>
          </table:table-cell>
          <table:table-cell/>
          <table:table-cell table:formula="oooc:=16-WEEKDAY(DATE([Instruções.$B$3];6;1))" office:value-type="float" office:value="15">
            <text:p>15</text:p>
          </table:table-cell>
          <table:table-cell table:formula="oooc:=17-WEEKDAY(DATE([Instruções.$B$3];6;1))" office:value-type="float" office:value="16">
            <text:p>16</text:p>
          </table:table-cell>
          <table:table-cell table:formula="oooc:=18-WEEKDAY(DATE([Instruções.$B$3];6;1))" office:value-type="float" office:value="17">
            <text:p>17</text:p>
          </table:table-cell>
          <table:table-cell table:formula="oooc:=19-WEEKDAY(DATE([Instruções.$B$3];6;1))" office:value-type="float" office:value="18">
            <text:p>18</text:p>
          </table:table-cell>
          <table:table-cell table:formula="oooc:=20-WEEKDAY(DATE([Instruções.$B$3];6;1))" office:value-type="float" office:value="19">
            <text:p>19</text:p>
          </table:table-cell>
          <table:table-cell table:formula="oooc:=21-WEEKDAY(DATE([Instruções.$B$3];6;1))" office:value-type="float" office:value="20">
            <text:p>20</text:p>
          </table:table-cell>
          <table:table-cell table:formula="oooc:=22-WEEKDAY(DATE([Instruções.$B$3];6;1))" office:value-type="float" office:value="21">
            <text:p>21</text:p>
          </table:table-cell>
          <table:table-cell table:style-name="_5f_Anual_5f_Dia_20_Do_20_Mês"/>
          <table:table-cell table:formula="oooc:=16-WEEKDAY(DATE([Instruções.$B$3];7;1))" office:value-type="float" office:value="13">
            <text:p>13</text:p>
          </table:table-cell>
          <table:table-cell table:formula="oooc:=17-WEEKDAY(DATE([Instruções.$B$3];7;1))" office:value-type="float" office:value="14">
            <text:p>14</text:p>
          </table:table-cell>
          <table:table-cell table:formula="oooc:=18-WEEKDAY(DATE([Instruções.$B$3];7;1))" office:value-type="float" office:value="15">
            <text:p>15</text:p>
          </table:table-cell>
          <table:table-cell table:formula="oooc:=19-WEEKDAY(DATE([Instruções.$B$3];7;1))" office:value-type="float" office:value="16">
            <text:p>16</text:p>
          </table:table-cell>
          <table:table-cell table:formula="oooc:=20-WEEKDAY(DATE([Instruções.$B$3];7;1))" office:value-type="float" office:value="17">
            <text:p>17</text:p>
          </table:table-cell>
          <table:table-cell table:formula="oooc:=21-WEEKDAY(DATE([Instruções.$B$3];7;1))" office:value-type="float" office:value="18">
            <text:p>18</text:p>
          </table:table-cell>
          <table:table-cell table:formula="oooc:=22-WEEKDAY(DATE([Instruções.$B$3];7;1))" office:value-type="float" office:value="19">
            <text:p>19</text:p>
          </table:table-cell>
          <table:table-cell/>
          <table:table-cell table:formula="oooc:=16-WEEKDAY(DATE([Instruções.$B$3];8;1))" office:value-type="float" office:value="10">
            <text:p>10</text:p>
          </table:table-cell>
          <table:table-cell table:formula="oooc:=17-WEEKDAY(DATE([Instruções.$B$3];8;1))" office:value-type="float" office:value="11">
            <text:p>11</text:p>
          </table:table-cell>
          <table:table-cell table:formula="oooc:=18-WEEKDAY(DATE([Instruções.$B$3];8;1))" office:value-type="float" office:value="12">
            <text:p>12</text:p>
          </table:table-cell>
          <table:table-cell table:formula="oooc:=19-WEEKDAY(DATE([Instruções.$B$3];8;1))" office:value-type="float" office:value="13">
            <text:p>13</text:p>
          </table:table-cell>
          <table:table-cell table:formula="oooc:=20-WEEKDAY(DATE([Instruções.$B$3];8;1))" office:value-type="float" office:value="14">
            <text:p>14</text:p>
          </table:table-cell>
          <table:table-cell table:formula="oooc:=21-WEEKDAY(DATE([Instruções.$B$3];8;1))" office:value-type="float" office:value="15">
            <text:p>15</text:p>
          </table:table-cell>
          <table:table-cell table:formula="oooc:=22-WEEKDAY(DATE([Instruções.$B$3];8;1))" office:value-type="float" office:value="16">
            <text:p>16</text:p>
          </table:table-cell>
        </table:table-row>
        <table:table-row table:style-name="ro17">
          <table:table-cell table:formula="oooc:=23-WEEKDAY(DATE([Instruções.$B$3];5;1))" office:value-type="float" office:value="18">
            <text:p>18</text:p>
          </table:table-cell>
          <table:table-cell table:formula="oooc:=24-WEEKDAY(DATE([Instruções.$B$3];5;1))" office:value-type="float" office:value="19">
            <text:p>19</text:p>
          </table:table-cell>
          <table:table-cell table:formula="oooc:=25-WEEKDAY(DATE([Instruções.$B$3];5;1))" office:value-type="float" office:value="20">
            <text:p>20</text:p>
          </table:table-cell>
          <table:table-cell table:formula="oooc:=26-WEEKDAY(DATE([Instruções.$B$3];5;1))" office:value-type="float" office:value="21">
            <text:p>21</text:p>
          </table:table-cell>
          <table:table-cell table:formula="oooc:=27-WEEKDAY(DATE([Instruções.$B$3];5;1))" office:value-type="float" office:value="22">
            <text:p>22</text:p>
          </table:table-cell>
          <table:table-cell table:formula="oooc:=28-WEEKDAY(DATE([Instruções.$B$3];5;1))" office:value-type="float" office:value="23">
            <text:p>23</text:p>
          </table:table-cell>
          <table:table-cell table:formula="oooc:=29-WEEKDAY(DATE([Instruções.$B$3];5;1))" office:value-type="float" office:value="24">
            <text:p>24</text:p>
          </table:table-cell>
          <table:table-cell/>
          <table:table-cell table:formula="oooc:=23-WEEKDAY(DATE([Instruções.$B$3];6;1))" office:value-type="float" office:value="22">
            <text:p>22</text:p>
          </table:table-cell>
          <table:table-cell table:formula="oooc:=24-WEEKDAY(DATE([Instruções.$B$3];6;1))" office:value-type="float" office:value="23">
            <text:p>23</text:p>
          </table:table-cell>
          <table:table-cell table:formula="oooc:=25-WEEKDAY(DATE([Instruções.$B$3];6;1))" office:value-type="float" office:value="24">
            <text:p>24</text:p>
          </table:table-cell>
          <table:table-cell table:formula="oooc:=26-WEEKDAY(DATE([Instruções.$B$3];6;1))" office:value-type="float" office:value="25">
            <text:p>25</text:p>
          </table:table-cell>
          <table:table-cell table:formula="oooc:=27-WEEKDAY(DATE([Instruções.$B$3];6;1))" office:value-type="float" office:value="26">
            <text:p>26</text:p>
          </table:table-cell>
          <table:table-cell table:formula="oooc:=28-WEEKDAY(DATE([Instruções.$B$3];6;1))" office:value-type="float" office:value="27">
            <text:p>27</text:p>
          </table:table-cell>
          <table:table-cell table:formula="oooc:=29-WEEKDAY(DATE([Instruções.$B$3];6;1))" office:value-type="float" office:value="28">
            <text:p>28</text:p>
          </table:table-cell>
          <table:table-cell table:style-name="_5f_Anual_5f_Dia_20_Do_20_Mês"/>
          <table:table-cell table:formula="oooc:=23-WEEKDAY(DATE([Instruções.$B$3];7;1))" office:value-type="float" office:value="20">
            <text:p>20</text:p>
          </table:table-cell>
          <table:table-cell table:formula="oooc:=24-WEEKDAY(DATE([Instruções.$B$3];7;1))" office:value-type="float" office:value="21">
            <text:p>21</text:p>
          </table:table-cell>
          <table:table-cell table:formula="oooc:=25-WEEKDAY(DATE([Instruções.$B$3];7;1))" office:value-type="float" office:value="22">
            <text:p>22</text:p>
          </table:table-cell>
          <table:table-cell table:formula="oooc:=26-WEEKDAY(DATE([Instruções.$B$3];7;1))" office:value-type="float" office:value="23">
            <text:p>23</text:p>
          </table:table-cell>
          <table:table-cell table:formula="oooc:=27-WEEKDAY(DATE([Instruções.$B$3];7;1))" office:value-type="float" office:value="24">
            <text:p>24</text:p>
          </table:table-cell>
          <table:table-cell table:formula="oooc:=28-WEEKDAY(DATE([Instruções.$B$3];7;1))" office:value-type="float" office:value="25">
            <text:p>25</text:p>
          </table:table-cell>
          <table:table-cell table:formula="oooc:=29-WEEKDAY(DATE([Instruções.$B$3];7;1))" office:value-type="float" office:value="26">
            <text:p>26</text:p>
          </table:table-cell>
          <table:table-cell/>
          <table:table-cell table:formula="oooc:=23-WEEKDAY(DATE([Instruções.$B$3];8;1))" office:value-type="float" office:value="17">
            <text:p>17</text:p>
          </table:table-cell>
          <table:table-cell table:formula="oooc:=24-WEEKDAY(DATE([Instruções.$B$3];8;1))" office:value-type="float" office:value="18">
            <text:p>18</text:p>
          </table:table-cell>
          <table:table-cell table:formula="oooc:=25-WEEKDAY(DATE([Instruções.$B$3];8;1))" office:value-type="float" office:value="19">
            <text:p>19</text:p>
          </table:table-cell>
          <table:table-cell table:formula="oooc:=26-WEEKDAY(DATE([Instruções.$B$3];8;1))" office:value-type="float" office:value="20">
            <text:p>20</text:p>
          </table:table-cell>
          <table:table-cell table:formula="oooc:=27-WEEKDAY(DATE([Instruções.$B$3];8;1))" office:value-type="float" office:value="21">
            <text:p>21</text:p>
          </table:table-cell>
          <table:table-cell table:formula="oooc:=28-WEEKDAY(DATE([Instruções.$B$3];8;1))" office:value-type="float" office:value="22">
            <text:p>22</text:p>
          </table:table-cell>
          <table:table-cell table:formula="oooc:=29-WEEKDAY(DATE([Instruções.$B$3];8;1))" office:value-type="float" office:value="23">
            <text:p>23</text:p>
          </table:table-cell>
        </table:table-row>
        <table:table-row table:style-name="ro17">
          <table:table-cell table:formula="oooc:=IF(com.sun.star.sheet.addin.DateFunctions.getDaysInMonth(DATE([Instruções.$B$3];5;1))&gt;=(30-WEEKDAY(DATE([Instruções.$B$3];5;1)));(30-WEEKDAY(DATE([Instruções.$B$3];5;1)));&quot;&quot;)" office:value-type="float" office:value="25">
            <text:p>25</text:p>
          </table:table-cell>
          <table:table-cell table:formula="oooc:=IF(com.sun.star.sheet.addin.DateFunctions.getDaysInMonth(DATE([Instruções.$B$3];5;1))&gt;=(31-WEEKDAY(DATE([Instruções.$B$3];5;1)));(31-WEEKDAY(DATE([Instruções.$B$3];5;1)));&quot;&quot;)" office:value-type="float" office:value="26">
            <text:p>26</text:p>
          </table:table-cell>
          <table:table-cell table:formula="oooc:=IF(com.sun.star.sheet.addin.DateFunctions.getDaysInMonth(DATE([Instruções.$B$3];5;1))&gt;=(32-WEEKDAY(DATE([Instruções.$B$3];5;1)));(32-WEEKDAY(DATE([Instruções.$B$3];5;1)));&quot;&quot;)" office:value-type="float" office:value="27">
            <text:p>27</text:p>
          </table:table-cell>
          <table:table-cell table:formula="oooc:=IF(com.sun.star.sheet.addin.DateFunctions.getDaysInMonth(DATE([Instruções.$B$3];5;1))&gt;=(33-WEEKDAY(DATE([Instruções.$B$3];5;1)));(33-WEEKDAY(DATE([Instruções.$B$3];5;1)));&quot;&quot;)" office:value-type="float" office:value="28">
            <text:p>28</text:p>
          </table:table-cell>
          <table:table-cell table:formula="oooc:=IF(com.sun.star.sheet.addin.DateFunctions.getDaysInMonth(DATE([Instruções.$B$3];5;1))&gt;=(34-WEEKDAY(DATE([Instruções.$B$3];5;1)));(34-WEEKDAY(DATE([Instruções.$B$3];5;1)));&quot;&quot;)" office:value-type="float" office:value="29">
            <text:p>29</text:p>
          </table:table-cell>
          <table:table-cell table:formula="oooc:=IF(com.sun.star.sheet.addin.DateFunctions.getDaysInMonth(DATE([Instruções.$B$3];5;1))&gt;=(35-WEEKDAY(DATE([Instruções.$B$3];5;1)));(35-WEEKDAY(DATE([Instruções.$B$3];5;1)));&quot;&quot;)" office:value-type="float" office:value="30">
            <text:p>30</text:p>
          </table:table-cell>
          <table:table-cell table:formula="oooc:=IF(com.sun.star.sheet.addin.DateFunctions.getDaysInMonth(DATE([Instruções.$B$3];5;1))&gt;=(36-WEEKDAY(DATE([Instruções.$B$3];5;1)));(36-WEEKDAY(DATE([Instruções.$B$3];5;1)));&quot;&quot;)" office:value-type="float" office:value="31">
            <text:p>31</text:p>
          </table:table-cell>
          <table:table-cell/>
          <table:table-cell table:formula="oooc:=IF(com.sun.star.sheet.addin.DateFunctions.getDaysInMonth(DATE([Instruções.$B$3];6;1))&gt;=(30-WEEKDAY(DATE([Instruções.$B$3];6;1)));(30-WEEKDAY(DATE([Instruções.$B$3];6;1)));&quot;&quot;)" office:value-type="float" office:value="29">
            <text:p>29</text:p>
          </table:table-cell>
          <table:table-cell table:formula="oooc:=IF(com.sun.star.sheet.addin.DateFunctions.getDaysInMonth(DATE([Instruções.$B$3];6;1))&gt;=(31-WEEKDAY(DATE([Instruções.$B$3];6;1)));(31-WEEKDAY(DATE([Instruções.$B$3];6;1)));&quot;&quot;)" office:value-type="float" office:value="30">
            <text:p>30</text:p>
          </table:table-cell>
          <table:table-cell table:formula="oooc:=IF(com.sun.star.sheet.addin.DateFunctions.getDaysInMonth(DATE([Instruções.$B$3];6;1))&gt;=(32-WEEKDAY(DATE([Instruções.$B$3];6;1)));(32-WEEKDAY(DATE([Instruções.$B$3];6;1)));&quot;&quot;)">
            <text:p/>
          </table:table-cell>
          <table:table-cell table:formula="oooc:=IF(com.sun.star.sheet.addin.DateFunctions.getDaysInMonth(DATE([Instruções.$B$3];6;1))&gt;=(33-WEEKDAY(DATE([Instruções.$B$3];6;1)));(33-WEEKDAY(DATE([Instruções.$B$3];6;1)));&quot;&quot;)">
            <text:p/>
          </table:table-cell>
          <table:table-cell table:formula="oooc:=IF(com.sun.star.sheet.addin.DateFunctions.getDaysInMonth(DATE([Instruções.$B$3];6;1))&gt;=(34-WEEKDAY(DATE([Instruções.$B$3];6;1)));(34-WEEKDAY(DATE([Instruções.$B$3];6;1)));&quot;&quot;)">
            <text:p/>
          </table:table-cell>
          <table:table-cell table:formula="oooc:=IF(com.sun.star.sheet.addin.DateFunctions.getDaysInMonth(DATE([Instruções.$B$3];6;1))&gt;=(35-WEEKDAY(DATE([Instruções.$B$3];6;1)));(35-WEEKDAY(DATE([Instruções.$B$3];6;1)));&quot;&quot;)">
            <text:p/>
          </table:table-cell>
          <table:table-cell table:formula="oooc:=IF(com.sun.star.sheet.addin.DateFunctions.getDaysInMonth(DATE([Instruções.$B$3];6;1))&gt;=(36-WEEKDAY(DATE([Instruções.$B$3];6;1)));(36-WEEKDAY(DATE([Instruções.$B$3];6;1)));&quot;&quot;)">
            <text:p/>
          </table:table-cell>
          <table:table-cell table:style-name="_5f_Anual_5f_Dia_20_Do_20_Mês"/>
          <table:table-cell table:formula="oooc:=IF(com.sun.star.sheet.addin.DateFunctions.getDaysInMonth(DATE([Instruções.$B$3];7;1))&gt;=(30-WEEKDAY(DATE([Instruções.$B$3];7;1)));(30-WEEKDAY(DATE([Instruções.$B$3];7;1)));&quot;&quot;)" office:value-type="float" office:value="27">
            <text:p>27</text:p>
          </table:table-cell>
          <table:table-cell table:formula="oooc:=IF(com.sun.star.sheet.addin.DateFunctions.getDaysInMonth(DATE([Instruções.$B$3];7;1))&gt;=(31-WEEKDAY(DATE([Instruções.$B$3];7;1)));(31-WEEKDAY(DATE([Instruções.$B$3];7;1)));&quot;&quot;)" office:value-type="float" office:value="28">
            <text:p>28</text:p>
          </table:table-cell>
          <table:table-cell table:formula="oooc:=IF(com.sun.star.sheet.addin.DateFunctions.getDaysInMonth(DATE([Instruções.$B$3];7;1))&gt;=(32-WEEKDAY(DATE([Instruções.$B$3];7;1)));(32-WEEKDAY(DATE([Instruções.$B$3];7;1)));&quot;&quot;)" office:value-type="float" office:value="29">
            <text:p>29</text:p>
          </table:table-cell>
          <table:table-cell table:formula="oooc:=IF(com.sun.star.sheet.addin.DateFunctions.getDaysInMonth(DATE([Instruções.$B$3];7;1))&gt;=(33-WEEKDAY(DATE([Instruções.$B$3];7;1)));(33-WEEKDAY(DATE([Instruções.$B$3];7;1)));&quot;&quot;)" office:value-type="float" office:value="30">
            <text:p>30</text:p>
          </table:table-cell>
          <table:table-cell table:formula="oooc:=IF(com.sun.star.sheet.addin.DateFunctions.getDaysInMonth(DATE([Instruções.$B$3];7;1))&gt;=(34-WEEKDAY(DATE([Instruções.$B$3];7;1)));(34-WEEKDAY(DATE([Instruções.$B$3];7;1)));&quot;&quot;)" office:value-type="float" office:value="31">
            <text:p>31</text:p>
          </table:table-cell>
          <table:table-cell table:formula="oooc:=IF(com.sun.star.sheet.addin.DateFunctions.getDaysInMonth(DATE([Instruções.$B$3];7;1))&gt;=(35-WEEKDAY(DATE([Instruções.$B$3];7;1)));(35-WEEKDAY(DATE([Instruções.$B$3];7;1)));&quot;&quot;)">
            <text:p/>
          </table:table-cell>
          <table:table-cell table:formula="oooc:=IF(com.sun.star.sheet.addin.DateFunctions.getDaysInMonth(DATE([Instruções.$B$3];7;1))&gt;=(36-WEEKDAY(DATE([Instruções.$B$3];7;1)));(36-WEEKDAY(DATE([Instruções.$B$3];7;1)));&quot;&quot;)">
            <text:p/>
          </table:table-cell>
          <table:table-cell/>
          <table:table-cell table:formula="oooc:=IF(com.sun.star.sheet.addin.DateFunctions.getDaysInMonth(DATE([Instruções.$B$3];8;1))&gt;=(30-WEEKDAY(DATE([Instruções.$B$3];8;1)));(30-WEEKDAY(DATE([Instruções.$B$3];8;1)));&quot;&quot;)" office:value-type="float" office:value="24">
            <text:p>24</text:p>
          </table:table-cell>
          <table:table-cell table:formula="oooc:=IF(com.sun.star.sheet.addin.DateFunctions.getDaysInMonth(DATE([Instruções.$B$3];8;1))&gt;=(31-WEEKDAY(DATE([Instruções.$B$3];8;1)));(31-WEEKDAY(DATE([Instruções.$B$3];8;1)));&quot;&quot;)" office:value-type="float" office:value="25">
            <text:p>25</text:p>
          </table:table-cell>
          <table:table-cell table:formula="oooc:=IF(com.sun.star.sheet.addin.DateFunctions.getDaysInMonth(DATE([Instruções.$B$3];8;1))&gt;=(32-WEEKDAY(DATE([Instruções.$B$3];8;1)));(32-WEEKDAY(DATE([Instruções.$B$3];8;1)));&quot;&quot;)" office:value-type="float" office:value="26">
            <text:p>26</text:p>
          </table:table-cell>
          <table:table-cell table:formula="oooc:=IF(com.sun.star.sheet.addin.DateFunctions.getDaysInMonth(DATE([Instruções.$B$3];8;1))&gt;=(33-WEEKDAY(DATE([Instruções.$B$3];8;1)));(33-WEEKDAY(DATE([Instruções.$B$3];8;1)));&quot;&quot;)" office:value-type="float" office:value="27">
            <text:p>27</text:p>
          </table:table-cell>
          <table:table-cell table:formula="oooc:=IF(com.sun.star.sheet.addin.DateFunctions.getDaysInMonth(DATE([Instruções.$B$3];8;1))&gt;=(34-WEEKDAY(DATE([Instruções.$B$3];8;1)));(34-WEEKDAY(DATE([Instruções.$B$3];8;1)));&quot;&quot;)" office:value-type="float" office:value="28">
            <text:p>28</text:p>
          </table:table-cell>
          <table:table-cell table:formula="oooc:=IF(com.sun.star.sheet.addin.DateFunctions.getDaysInMonth(DATE([Instruções.$B$3];8;1))&gt;=(35-WEEKDAY(DATE([Instruções.$B$3];8;1)));(35-WEEKDAY(DATE([Instruções.$B$3];8;1)));&quot;&quot;)" office:value-type="float" office:value="29">
            <text:p>29</text:p>
          </table:table-cell>
          <table:table-cell table:formula="oooc:=IF(com.sun.star.sheet.addin.DateFunctions.getDaysInMonth(DATE([Instruções.$B$3];8;1))&gt;=(36-WEEKDAY(DATE([Instruções.$B$3];8;1)));(36-WEEKDAY(DATE([Instruções.$B$3];8;1)));&quot;&quot;)" office:value-type="float" office:value="30">
            <text:p>30</text:p>
          </table:table-cell>
        </table:table-row>
        <table:table-row table:style-name="ro17">
          <table:table-cell table:formula="oooc:=IF(com.sun.star.sheet.addin.DateFunctions.getDaysInMonth(DATE([Instruções.$B$3];5;1))&gt;=(37-WEEKDAY(DATE([Instruções.$B$3];5;1)));(37-WEEKDAY(DATE([Instruções.$B$3];5;1)));&quot;&quot;)">
            <text:p/>
          </table:table-cell>
          <table:table-cell table:formula="oooc:=IF(com.sun.star.sheet.addin.DateFunctions.getDaysInMonth(DATE([Instruções.$B$3];5;1))&gt;=(38-WEEKDAY(DATE([Instruções.$B$3];5;1)));(38-WEEKDAY(DATE([Instruções.$B$3];5;1)));&quot;&quot;)">
            <text:p/>
          </table:table-cell>
          <table:table-cell table:number-columns-repeated="6"/>
          <table:table-cell table:formula="oooc:=IF(com.sun.star.sheet.addin.DateFunctions.getDaysInMonth(DATE([Instruções.$B$3];6;1))&gt;=(37-WEEKDAY(DATE([Instruções.$B$3];6;1)));(37-WEEKDAY(DATE([Instruções.$B$3];6;1)));&quot;&quot;)">
            <text:p/>
          </table:table-cell>
          <table:table-cell table:formula="oooc:=IF(com.sun.star.sheet.addin.DateFunctions.getDaysInMonth(DATE([Instruções.$B$3];6;1))&gt;=(38-WEEKDAY(DATE([Instruções.$B$3];6;1)));(38-WEEKDAY(DATE([Instruções.$B$3];6;1)));&quot;&quot;)">
            <text:p/>
          </table:table-cell>
          <table:table-cell table:number-columns-repeated="5"/>
          <table:table-cell table:style-name="_5f_Anual_5f_Dia_20_Do_20_Mês"/>
          <table:table-cell table:formula="oooc:=IF(com.sun.star.sheet.addin.DateFunctions.getDaysInMonth(DATE([Instruções.$B$3];7;1))&gt;=(37-WEEKDAY(DATE([Instruções.$B$3];7;1)));(37-WEEKDAY(DATE([Instruções.$B$3];7;1)));&quot;&quot;)">
            <text:p/>
          </table:table-cell>
          <table:table-cell table:formula="oooc:=IF(com.sun.star.sheet.addin.DateFunctions.getDaysInMonth(DATE([Instruções.$B$3];7;1))&gt;=(38-WEEKDAY(DATE([Instruções.$B$3];7;1)));(38-WEEKDAY(DATE([Instruções.$B$3];7;1)));&quot;&quot;)">
            <text:p/>
          </table:table-cell>
          <table:table-cell table:number-columns-repeated="6"/>
          <table:table-cell table:formula="oooc:=IF(com.sun.star.sheet.addin.DateFunctions.getDaysInMonth(DATE([Instruções.$B$3];8;1))&gt;=(37-WEEKDAY(DATE([Instruções.$B$3];8;1)));(37-WEEKDAY(DATE([Instruções.$B$3];8;1)));&quot;&quot;)" office:value-type="float" office:value="31">
            <text:p>31</text:p>
          </table:table-cell>
          <table:table-cell table:formula="oooc:=IF(com.sun.star.sheet.addin.DateFunctions.getDaysInMonth(DATE([Instruções.$B$3];8;1))&gt;=(38-WEEKDAY(DATE([Instruções.$B$3];8;1)));(38-WEEKDAY(DATE([Instruções.$B$3];8;1)));&quot;&quot;)">
            <text:p/>
          </table:table-cell>
          <table:table-cell table:number-columns-repeated="5"/>
        </table:table-row>
        <table:table-row table:style-name="ro18"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5">
          <table:table-cell table:style-name="_5f_Anual_5f_Mês" office:value-type="string" table:number-columns-spanned="7" table:number-rows-spanned="1">
            <text:p>Setembr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Outubr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Novembro</text:p>
          </table:table-cell>
          <table:covered-table-cell table:number-columns-repeated="6" table:style-name="Default"/>
          <table:table-cell/>
          <table:table-cell table:style-name="_5f_Anual_5f_Mês" office:value-type="string" table:number-columns-spanned="7" table:number-rows-spanned="1">
            <text:p>Dezembro</text:p>
          </table:table-cell>
          <table:covered-table-cell table:number-columns-repeated="6" table:style-name="Default"/>
        </table:table-row>
        <table:table-row table:style-name="ro16"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 table:style-name="_5f_Anual_5f_Dia_20_Da_20_Semana"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  <table:table-cell/>
          <table:table-cell table:style-name="_5f_Anual_5f_Dia_20_Da_20_Semana" office:value-type="string">
            <text:p>Dom</text:p>
          </table:table-cell>
          <table:table-cell table:style-name="_5f_Anual_5f_Dia_20_Da_20_Semana" office:value-type="string">
            <text:p>Seg</text:p>
          </table:table-cell>
          <table:table-cell table:style-name="_5f_Anual_5f_Dia_20_Da_20_Semana" office:value-type="string">
            <text:p>Ter</text:p>
          </table:table-cell>
          <table:table-cell table:style-name="_5f_Anual_5f_Dia_20_Da_20_Semana" office:value-type="string">
            <text:p>Qua</text:p>
          </table:table-cell>
          <table:table-cell table:style-name="_5f_Anual_5f_Dia_20_Da_20_Semana" office:value-type="string">
            <text:p>Qui</text:p>
          </table:table-cell>
          <table:table-cell table:style-name="_5f_Anual_5f_Dia_20_Da_20_Semana" office:value-type="string">
            <text:p>Sex</text:p>
          </table:table-cell>
          <table:table-cell table:style-name="_5f_Anual_5f_Dia_20_Da_20_Semana" office:value-type="string">
            <text:p>Sab</text:p>
          </table:table-cell>
        </table:table-row>
        <table:table-row table:style-name="ro17">
          <table:table-cell table:formula="oooc:=IF(WEEKDAY(DATE([Instruções.$B$3];9;1))&lt;=1;2-WEEKDAY(DATE([Instruções.$B$3];9;1));&quot;&quot;)">
            <text:p/>
          </table:table-cell>
          <table:table-cell table:formula="oooc:=IF(WEEKDAY(DATE([Instruções.$B$3];9;1))&lt;=2;3-WEEKDAY(DATE([Instruções.$B$3];9;1));&quot;&quot;)" office:value-type="float" office:value="1">
            <text:p>1</text:p>
          </table:table-cell>
          <table:table-cell table:formula="oooc:=IF(WEEKDAY(DATE([Instruções.$B$3];9;1))&lt;=3;4-WEEKDAY(DATE([Instruções.$B$3];9;1));&quot;&quot;)" office:value-type="float" office:value="2">
            <text:p>2</text:p>
          </table:table-cell>
          <table:table-cell table:formula="oooc:=IF(WEEKDAY(DATE([Instruções.$B$3];9;1))&lt;=4;5-WEEKDAY(DATE([Instruções.$B$3];9;1));&quot;&quot;)" office:value-type="float" office:value="3">
            <text:p>3</text:p>
          </table:table-cell>
          <table:table-cell table:formula="oooc:=IF(WEEKDAY(DATE([Instruções.$B$3];9;1))&lt;=5;6-WEEKDAY(DATE([Instruções.$B$3];9;1));&quot;&quot;)" office:value-type="float" office:value="4">
            <text:p>4</text:p>
          </table:table-cell>
          <table:table-cell table:formula="oooc:=IF(WEEKDAY(DATE([Instruções.$B$3];9;1))&lt;=6;7-WEEKDAY(DATE([Instruções.$B$3];9;1));&quot;&quot;)" office:value-type="float" office:value="5">
            <text:p>5</text:p>
          </table:table-cell>
          <table:table-cell table:formula="oooc:=IF(WEEKDAY(DATE([Instruções.$B$3];9;1))&lt;=7;8-WEEKDAY(DATE([Instruções.$B$3];9;1));&quot;&quot;)" office:value-type="float" office:value="6">
            <text:p>6</text:p>
          </table:table-cell>
          <table:table-cell/>
          <table:table-cell table:formula="oooc:=IF(WEEKDAY(DATE([Instruções.$B$3];10;1))&lt;=1;2-WEEKDAY(DATE([Instruções.$B$3];10;1));&quot;&quot;)">
            <text:p/>
          </table:table-cell>
          <table:table-cell table:formula="oooc:=IF(WEEKDAY(DATE([Instruções.$B$3];10;1))&lt;=2;3-WEEKDAY(DATE([Instruções.$B$3];10;1));&quot;&quot;)">
            <text:p/>
          </table:table-cell>
          <table:table-cell table:formula="oooc:=IF(WEEKDAY(DATE([Instruções.$B$3];10;1))&lt;=3;4-WEEKDAY(DATE([Instruções.$B$3];10;1));&quot;&quot;)">
            <text:p/>
          </table:table-cell>
          <table:table-cell table:formula="oooc:=IF(WEEKDAY(DATE([Instruções.$B$3];10;1))&lt;=4;5-WEEKDAY(DATE([Instruções.$B$3];10;1));&quot;&quot;)" office:value-type="float" office:value="1">
            <text:p>1</text:p>
          </table:table-cell>
          <table:table-cell table:formula="oooc:=IF(WEEKDAY(DATE([Instruções.$B$3];10;1))&lt;=5;6-WEEKDAY(DATE([Instruções.$B$3];10;1));&quot;&quot;)" office:value-type="float" office:value="2">
            <text:p>2</text:p>
          </table:table-cell>
          <table:table-cell table:formula="oooc:=IF(WEEKDAY(DATE([Instruções.$B$3];10;1))&lt;=6;7-WEEKDAY(DATE([Instruções.$B$3];10;1));&quot;&quot;)" office:value-type="float" office:value="3">
            <text:p>3</text:p>
          </table:table-cell>
          <table:table-cell table:formula="oooc:=IF(WEEKDAY(DATE([Instruções.$B$3];10;1))&lt;=7;8-WEEKDAY(DATE([Instruções.$B$3];10;1));&quot;&quot;)" office:value-type="float" office:value="4">
            <text:p>4</text:p>
          </table:table-cell>
          <table:table-cell table:style-name="_5f_Anual_5f_Dia_20_Do_20_Mês"/>
          <table:table-cell table:formula="oooc:=IF(WEEKDAY(DATE([Instruções.$B$3];11;1))&lt;=1;2-WEEKDAY(DATE([Instruções.$B$3];11;1));&quot;&quot;)">
            <text:p/>
          </table:table-cell>
          <table:table-cell table:formula="oooc:=IF(WEEKDAY(DATE([Instruções.$B$3];11;1))&lt;=2;3-WEEKDAY(DATE([Instruções.$B$3];11;1));&quot;&quot;)">
            <text:p/>
          </table:table-cell>
          <table:table-cell table:formula="oooc:=IF(WEEKDAY(DATE([Instruções.$B$3];11;1))&lt;=3;4-WEEKDAY(DATE([Instruções.$B$3];11;1));&quot;&quot;)">
            <text:p/>
          </table:table-cell>
          <table:table-cell table:formula="oooc:=IF(WEEKDAY(DATE([Instruções.$B$3];11;1))&lt;=4;5-WEEKDAY(DATE([Instruções.$B$3];11;1));&quot;&quot;)">
            <text:p/>
          </table:table-cell>
          <table:table-cell table:formula="oooc:=IF(WEEKDAY(DATE([Instruções.$B$3];11;1))&lt;=5;6-WEEKDAY(DATE([Instruções.$B$3];11;1));&quot;&quot;)">
            <text:p/>
          </table:table-cell>
          <table:table-cell table:formula="oooc:=IF(WEEKDAY(DATE([Instruções.$B$3];11;1))&lt;=6;7-WEEKDAY(DATE([Instruções.$B$3];11;1));&quot;&quot;)">
            <text:p/>
          </table:table-cell>
          <table:table-cell table:formula="oooc:=IF(WEEKDAY(DATE([Instruções.$B$3];11;1))&lt;=7;8-WEEKDAY(DATE([Instruções.$B$3];11;1));&quot;&quot;)" office:value-type="float" office:value="1">
            <text:p>1</text:p>
          </table:table-cell>
          <table:table-cell/>
          <table:table-cell table:formula="oooc:=IF(WEEKDAY(DATE([Instruções.$B$3];12;1))&lt;=1;2-WEEKDAY(DATE([Instruções.$B$3];12;1));&quot;&quot;)">
            <text:p/>
          </table:table-cell>
          <table:table-cell table:formula="oooc:=IF(WEEKDAY(DATE([Instruções.$B$3];12;1))&lt;=2;3-WEEKDAY(DATE([Instruções.$B$3];12;1));&quot;&quot;)" office:value-type="float" office:value="1">
            <text:p>1</text:p>
          </table:table-cell>
          <table:table-cell table:formula="oooc:=IF(WEEKDAY(DATE([Instruções.$B$3];12;1))&lt;=3;4-WEEKDAY(DATE([Instruções.$B$3];12;1));&quot;&quot;)" office:value-type="float" office:value="2">
            <text:p>2</text:p>
          </table:table-cell>
          <table:table-cell table:formula="oooc:=IF(WEEKDAY(DATE([Instruções.$B$3];12;1))&lt;=4;5-WEEKDAY(DATE([Instruções.$B$3];12;1));&quot;&quot;)" office:value-type="float" office:value="3">
            <text:p>3</text:p>
          </table:table-cell>
          <table:table-cell table:formula="oooc:=IF(WEEKDAY(DATE([Instruções.$B$3];12;1))&lt;=5;6-WEEKDAY(DATE([Instruções.$B$3];12;1));&quot;&quot;)" office:value-type="float" office:value="4">
            <text:p>4</text:p>
          </table:table-cell>
          <table:table-cell table:formula="oooc:=IF(WEEKDAY(DATE([Instruções.$B$3];12;1))&lt;=6;7-WEEKDAY(DATE([Instruções.$B$3];12;1));&quot;&quot;)" office:value-type="float" office:value="5">
            <text:p>5</text:p>
          </table:table-cell>
          <table:table-cell table:formula="oooc:=IF(WEEKDAY(DATE([Instruções.$B$3];12;1))&lt;=7;8-WEEKDAY(DATE([Instruções.$B$3];12;1));&quot;&quot;)" office:value-type="float" office:value="6">
            <text:p>6</text:p>
          </table:table-cell>
        </table:table-row>
        <table:table-row table:style-name="ro17">
          <table:table-cell table:formula="oooc:=9-WEEKDAY(DATE([Instruções.$B$3];9;1))" office:value-type="float" office:value="7">
            <text:p>7</text:p>
          </table:table-cell>
          <table:table-cell table:formula="oooc:=10-WEEKDAY(DATE([Instruções.$B$3];9;1))" office:value-type="float" office:value="8">
            <text:p>8</text:p>
          </table:table-cell>
          <table:table-cell table:formula="oooc:=11-WEEKDAY(DATE([Instruções.$B$3];9;1))" office:value-type="float" office:value="9">
            <text:p>9</text:p>
          </table:table-cell>
          <table:table-cell table:formula="oooc:=12-WEEKDAY(DATE([Instruções.$B$3];9;1))" office:value-type="float" office:value="10">
            <text:p>10</text:p>
          </table:table-cell>
          <table:table-cell table:formula="oooc:=13-WEEKDAY(DATE([Instruções.$B$3];9;1))" office:value-type="float" office:value="11">
            <text:p>11</text:p>
          </table:table-cell>
          <table:table-cell table:formula="oooc:=14-WEEKDAY(DATE([Instruções.$B$3];9;1))" office:value-type="float" office:value="12">
            <text:p>12</text:p>
          </table:table-cell>
          <table:table-cell table:formula="oooc:=15-WEEKDAY(DATE([Instruções.$B$3];9;1))" office:value-type="float" office:value="13">
            <text:p>13</text:p>
          </table:table-cell>
          <table:table-cell/>
          <table:table-cell table:formula="oooc:=9-WEEKDAY(DATE([Instruções.$B$3];10;1))" office:value-type="float" office:value="5">
            <text:p>5</text:p>
          </table:table-cell>
          <table:table-cell table:formula="oooc:=10-WEEKDAY(DATE([Instruções.$B$3];10;1))" office:value-type="float" office:value="6">
            <text:p>6</text:p>
          </table:table-cell>
          <table:table-cell table:formula="oooc:=11-WEEKDAY(DATE([Instruções.$B$3];10;1))" office:value-type="float" office:value="7">
            <text:p>7</text:p>
          </table:table-cell>
          <table:table-cell table:formula="oooc:=12-WEEKDAY(DATE([Instruções.$B$3];10;1))" office:value-type="float" office:value="8">
            <text:p>8</text:p>
          </table:table-cell>
          <table:table-cell table:formula="oooc:=13-WEEKDAY(DATE([Instruções.$B$3];10;1))" office:value-type="float" office:value="9">
            <text:p>9</text:p>
          </table:table-cell>
          <table:table-cell table:formula="oooc:=14-WEEKDAY(DATE([Instruções.$B$3];10;1))" office:value-type="float" office:value="10">
            <text:p>10</text:p>
          </table:table-cell>
          <table:table-cell table:formula="oooc:=15-WEEKDAY(DATE([Instruções.$B$3];10;1))" office:value-type="float" office:value="11">
            <text:p>11</text:p>
          </table:table-cell>
          <table:table-cell table:style-name="_5f_Anual_5f_Dia_20_Do_20_Mês"/>
          <table:table-cell table:formula="oooc:=9-WEEKDAY(DATE([Instruções.$B$3];11;1))" office:value-type="float" office:value="2">
            <text:p>2</text:p>
          </table:table-cell>
          <table:table-cell table:formula="oooc:=10-WEEKDAY(DATE([Instruções.$B$3];11;1))" office:value-type="float" office:value="3">
            <text:p>3</text:p>
          </table:table-cell>
          <table:table-cell table:formula="oooc:=11-WEEKDAY(DATE([Instruções.$B$3];11;1))" office:value-type="float" office:value="4">
            <text:p>4</text:p>
          </table:table-cell>
          <table:table-cell table:formula="oooc:=12-WEEKDAY(DATE([Instruções.$B$3];11;1))" office:value-type="float" office:value="5">
            <text:p>5</text:p>
          </table:table-cell>
          <table:table-cell table:formula="oooc:=13-WEEKDAY(DATE([Instruções.$B$3];11;1))" office:value-type="float" office:value="6">
            <text:p>6</text:p>
          </table:table-cell>
          <table:table-cell table:formula="oooc:=14-WEEKDAY(DATE([Instruções.$B$3];11;1))" office:value-type="float" office:value="7">
            <text:p>7</text:p>
          </table:table-cell>
          <table:table-cell table:formula="oooc:=15-WEEKDAY(DATE([Instruções.$B$3];11;1))" office:value-type="float" office:value="8">
            <text:p>8</text:p>
          </table:table-cell>
          <table:table-cell/>
          <table:table-cell table:formula="oooc:=9-WEEKDAY(DATE([Instruções.$B$3];12;1))" office:value-type="float" office:value="7">
            <text:p>7</text:p>
          </table:table-cell>
          <table:table-cell table:formula="oooc:=10-WEEKDAY(DATE([Instruções.$B$3];12;1))" office:value-type="float" office:value="8">
            <text:p>8</text:p>
          </table:table-cell>
          <table:table-cell table:formula="oooc:=11-WEEKDAY(DATE([Instruções.$B$3];12;1))" office:value-type="float" office:value="9">
            <text:p>9</text:p>
          </table:table-cell>
          <table:table-cell table:formula="oooc:=12-WEEKDAY(DATE([Instruções.$B$3];12;1))" office:value-type="float" office:value="10">
            <text:p>10</text:p>
          </table:table-cell>
          <table:table-cell table:formula="oooc:=13-WEEKDAY(DATE([Instruções.$B$3];12;1))" office:value-type="float" office:value="11">
            <text:p>11</text:p>
          </table:table-cell>
          <table:table-cell table:formula="oooc:=14-WEEKDAY(DATE([Instruções.$B$3];12;1))" office:value-type="float" office:value="12">
            <text:p>12</text:p>
          </table:table-cell>
          <table:table-cell table:formula="oooc:=15-WEEKDAY(DATE([Instruções.$B$3];12;1))" office:value-type="float" office:value="13">
            <text:p>13</text:p>
          </table:table-cell>
        </table:table-row>
        <table:table-row table:style-name="ro17">
          <table:table-cell table:formula="oooc:=16-WEEKDAY(DATE([Instruções.$B$3];9;1))" office:value-type="float" office:value="14">
            <text:p>14</text:p>
          </table:table-cell>
          <table:table-cell table:formula="oooc:=17-WEEKDAY(DATE([Instruções.$B$3];9;1))" office:value-type="float" office:value="15">
            <text:p>15</text:p>
          </table:table-cell>
          <table:table-cell table:formula="oooc:=18-WEEKDAY(DATE([Instruções.$B$3];9;1))" office:value-type="float" office:value="16">
            <text:p>16</text:p>
          </table:table-cell>
          <table:table-cell table:formula="oooc:=19-WEEKDAY(DATE([Instruções.$B$3];9;1))" office:value-type="float" office:value="17">
            <text:p>17</text:p>
          </table:table-cell>
          <table:table-cell table:formula="oooc:=20-WEEKDAY(DATE([Instruções.$B$3];9;1))" office:value-type="float" office:value="18">
            <text:p>18</text:p>
          </table:table-cell>
          <table:table-cell table:formula="oooc:=21-WEEKDAY(DATE([Instruções.$B$3];9;1))" office:value-type="float" office:value="19">
            <text:p>19</text:p>
          </table:table-cell>
          <table:table-cell table:formula="oooc:=22-WEEKDAY(DATE([Instruções.$B$3];9;1))" office:value-type="float" office:value="20">
            <text:p>20</text:p>
          </table:table-cell>
          <table:table-cell/>
          <table:table-cell table:formula="oooc:=16-WEEKDAY(DATE([Instruções.$B$3];10;1))" office:value-type="float" office:value="12">
            <text:p>12</text:p>
          </table:table-cell>
          <table:table-cell table:formula="oooc:=17-WEEKDAY(DATE([Instruções.$B$3];10;1))" office:value-type="float" office:value="13">
            <text:p>13</text:p>
          </table:table-cell>
          <table:table-cell table:formula="oooc:=18-WEEKDAY(DATE([Instruções.$B$3];10;1))" office:value-type="float" office:value="14">
            <text:p>14</text:p>
          </table:table-cell>
          <table:table-cell table:formula="oooc:=19-WEEKDAY(DATE([Instruções.$B$3];10;1))" office:value-type="float" office:value="15">
            <text:p>15</text:p>
          </table:table-cell>
          <table:table-cell table:formula="oooc:=20-WEEKDAY(DATE([Instruções.$B$3];10;1))" office:value-type="float" office:value="16">
            <text:p>16</text:p>
          </table:table-cell>
          <table:table-cell table:formula="oooc:=21-WEEKDAY(DATE([Instruções.$B$3];10;1))" office:value-type="float" office:value="17">
            <text:p>17</text:p>
          </table:table-cell>
          <table:table-cell table:formula="oooc:=22-WEEKDAY(DATE([Instruções.$B$3];10;1))" office:value-type="float" office:value="18">
            <text:p>18</text:p>
          </table:table-cell>
          <table:table-cell table:style-name="_5f_Anual_5f_Dia_20_Do_20_Mês"/>
          <table:table-cell table:formula="oooc:=16-WEEKDAY(DATE([Instruções.$B$3];11;1))" office:value-type="float" office:value="9">
            <text:p>9</text:p>
          </table:table-cell>
          <table:table-cell table:formula="oooc:=17-WEEKDAY(DATE([Instruções.$B$3];11;1))" office:value-type="float" office:value="10">
            <text:p>10</text:p>
          </table:table-cell>
          <table:table-cell table:formula="oooc:=18-WEEKDAY(DATE([Instruções.$B$3];11;1))" office:value-type="float" office:value="11">
            <text:p>11</text:p>
          </table:table-cell>
          <table:table-cell table:formula="oooc:=19-WEEKDAY(DATE([Instruções.$B$3];11;1))" office:value-type="float" office:value="12">
            <text:p>12</text:p>
          </table:table-cell>
          <table:table-cell table:formula="oooc:=20-WEEKDAY(DATE([Instruções.$B$3];11;1))" office:value-type="float" office:value="13">
            <text:p>13</text:p>
          </table:table-cell>
          <table:table-cell table:formula="oooc:=21-WEEKDAY(DATE([Instruções.$B$3];11;1))" office:value-type="float" office:value="14">
            <text:p>14</text:p>
          </table:table-cell>
          <table:table-cell table:formula="oooc:=22-WEEKDAY(DATE([Instruções.$B$3];11;1))" office:value-type="float" office:value="15">
            <text:p>15</text:p>
          </table:table-cell>
          <table:table-cell/>
          <table:table-cell table:formula="oooc:=16-WEEKDAY(DATE([Instruções.$B$3];12;1))" office:value-type="float" office:value="14">
            <text:p>14</text:p>
          </table:table-cell>
          <table:table-cell table:formula="oooc:=17-WEEKDAY(DATE([Instruções.$B$3];12;1))" office:value-type="float" office:value="15">
            <text:p>15</text:p>
          </table:table-cell>
          <table:table-cell table:formula="oooc:=18-WEEKDAY(DATE([Instruções.$B$3];12;1))" office:value-type="float" office:value="16">
            <text:p>16</text:p>
          </table:table-cell>
          <table:table-cell table:formula="oooc:=19-WEEKDAY(DATE([Instruções.$B$3];12;1))" office:value-type="float" office:value="17">
            <text:p>17</text:p>
          </table:table-cell>
          <table:table-cell table:formula="oooc:=20-WEEKDAY(DATE([Instruções.$B$3];12;1))" office:value-type="float" office:value="18">
            <text:p>18</text:p>
          </table:table-cell>
          <table:table-cell table:formula="oooc:=21-WEEKDAY(DATE([Instruções.$B$3];12;1))" office:value-type="float" office:value="19">
            <text:p>19</text:p>
          </table:table-cell>
          <table:table-cell table:formula="oooc:=22-WEEKDAY(DATE([Instruções.$B$3];12;1))" office:value-type="float" office:value="20">
            <text:p>20</text:p>
          </table:table-cell>
        </table:table-row>
        <table:table-row table:style-name="ro17">
          <table:table-cell table:formula="oooc:=23-WEEKDAY(DATE([Instruções.$B$3];9;1))" office:value-type="float" office:value="21">
            <text:p>21</text:p>
          </table:table-cell>
          <table:table-cell table:formula="oooc:=24-WEEKDAY(DATE([Instruções.$B$3];9;1))" office:value-type="float" office:value="22">
            <text:p>22</text:p>
          </table:table-cell>
          <table:table-cell table:formula="oooc:=25-WEEKDAY(DATE([Instruções.$B$3];9;1))" office:value-type="float" office:value="23">
            <text:p>23</text:p>
          </table:table-cell>
          <table:table-cell table:formula="oooc:=26-WEEKDAY(DATE([Instruções.$B$3];9;1))" office:value-type="float" office:value="24">
            <text:p>24</text:p>
          </table:table-cell>
          <table:table-cell table:formula="oooc:=27-WEEKDAY(DATE([Instruções.$B$3];9;1))" office:value-type="float" office:value="25">
            <text:p>25</text:p>
          </table:table-cell>
          <table:table-cell table:formula="oooc:=28-WEEKDAY(DATE([Instruções.$B$3];9;1))" office:value-type="float" office:value="26">
            <text:p>26</text:p>
          </table:table-cell>
          <table:table-cell table:formula="oooc:=29-WEEKDAY(DATE([Instruções.$B$3];9;1))" office:value-type="float" office:value="27">
            <text:p>27</text:p>
          </table:table-cell>
          <table:table-cell/>
          <table:table-cell table:formula="oooc:=23-WEEKDAY(DATE([Instruções.$B$3];10;1))" office:value-type="float" office:value="19">
            <text:p>19</text:p>
          </table:table-cell>
          <table:table-cell table:formula="oooc:=24-WEEKDAY(DATE([Instruções.$B$3];10;1))" office:value-type="float" office:value="20">
            <text:p>20</text:p>
          </table:table-cell>
          <table:table-cell table:formula="oooc:=25-WEEKDAY(DATE([Instruções.$B$3];10;1))" office:value-type="float" office:value="21">
            <text:p>21</text:p>
          </table:table-cell>
          <table:table-cell table:formula="oooc:=26-WEEKDAY(DATE([Instruções.$B$3];10;1))" office:value-type="float" office:value="22">
            <text:p>22</text:p>
          </table:table-cell>
          <table:table-cell table:formula="oooc:=27-WEEKDAY(DATE([Instruções.$B$3];10;1))" office:value-type="float" office:value="23">
            <text:p>23</text:p>
          </table:table-cell>
          <table:table-cell table:formula="oooc:=28-WEEKDAY(DATE([Instruções.$B$3];10;1))" office:value-type="float" office:value="24">
            <text:p>24</text:p>
          </table:table-cell>
          <table:table-cell table:formula="oooc:=29-WEEKDAY(DATE([Instruções.$B$3];10;1))" office:value-type="float" office:value="25">
            <text:p>25</text:p>
          </table:table-cell>
          <table:table-cell table:style-name="_5f_Anual_5f_Dia_20_Do_20_Mês"/>
          <table:table-cell table:formula="oooc:=23-WEEKDAY(DATE([Instruções.$B$3];11;1))" office:value-type="float" office:value="16">
            <text:p>16</text:p>
          </table:table-cell>
          <table:table-cell table:formula="oooc:=24-WEEKDAY(DATE([Instruções.$B$3];11;1))" office:value-type="float" office:value="17">
            <text:p>17</text:p>
          </table:table-cell>
          <table:table-cell table:formula="oooc:=25-WEEKDAY(DATE([Instruções.$B$3];11;1))" office:value-type="float" office:value="18">
            <text:p>18</text:p>
          </table:table-cell>
          <table:table-cell table:formula="oooc:=26-WEEKDAY(DATE([Instruções.$B$3];11;1))" office:value-type="float" office:value="19">
            <text:p>19</text:p>
          </table:table-cell>
          <table:table-cell table:formula="oooc:=27-WEEKDAY(DATE([Instruções.$B$3];11;1))" office:value-type="float" office:value="20">
            <text:p>20</text:p>
          </table:table-cell>
          <table:table-cell table:formula="oooc:=28-WEEKDAY(DATE([Instruções.$B$3];11;1))" office:value-type="float" office:value="21">
            <text:p>21</text:p>
          </table:table-cell>
          <table:table-cell table:formula="oooc:=29-WEEKDAY(DATE([Instruções.$B$3];11;1))" office:value-type="float" office:value="22">
            <text:p>22</text:p>
          </table:table-cell>
          <table:table-cell/>
          <table:table-cell table:formula="oooc:=23-WEEKDAY(DATE([Instruções.$B$3];12;1))" office:value-type="float" office:value="21">
            <text:p>21</text:p>
          </table:table-cell>
          <table:table-cell table:formula="oooc:=24-WEEKDAY(DATE([Instruções.$B$3];12;1))" office:value-type="float" office:value="22">
            <text:p>22</text:p>
          </table:table-cell>
          <table:table-cell table:formula="oooc:=25-WEEKDAY(DATE([Instruções.$B$3];12;1))" office:value-type="float" office:value="23">
            <text:p>23</text:p>
          </table:table-cell>
          <table:table-cell table:formula="oooc:=26-WEEKDAY(DATE([Instruções.$B$3];12;1))" office:value-type="float" office:value="24">
            <text:p>24</text:p>
          </table:table-cell>
          <table:table-cell table:formula="oooc:=27-WEEKDAY(DATE([Instruções.$B$3];12;1))" office:value-type="float" office:value="25">
            <text:p>25</text:p>
          </table:table-cell>
          <table:table-cell table:formula="oooc:=28-WEEKDAY(DATE([Instruções.$B$3];12;1))" office:value-type="float" office:value="26">
            <text:p>26</text:p>
          </table:table-cell>
          <table:table-cell table:formula="oooc:=29-WEEKDAY(DATE([Instruções.$B$3];12;1))" office:value-type="float" office:value="27">
            <text:p>27</text:p>
          </table:table-cell>
        </table:table-row>
        <table:table-row table:style-name="ro17">
          <table:table-cell table:formula="oooc:=IF(com.sun.star.sheet.addin.DateFunctions.getDaysInMonth(DATE([Instruções.$B$3];9;1))&gt;=(30-WEEKDAY(DATE([Instruções.$B$3];9;1)));(30-WEEKDAY(DATE([Instruções.$B$3];9;1)));&quot;&quot;)" office:value-type="float" office:value="28">
            <text:p>28</text:p>
          </table:table-cell>
          <table:table-cell table:formula="oooc:=IF(com.sun.star.sheet.addin.DateFunctions.getDaysInMonth(DATE([Instruções.$B$3];9;1))&gt;=(31-WEEKDAY(DATE([Instruções.$B$3];9;1)));(31-WEEKDAY(DATE([Instruções.$B$3];9;1)));&quot;&quot;)" office:value-type="float" office:value="29">
            <text:p>29</text:p>
          </table:table-cell>
          <table:table-cell table:formula="oooc:=IF(com.sun.star.sheet.addin.DateFunctions.getDaysInMonth(DATE([Instruções.$B$3];9;1))&gt;=(32-WEEKDAY(DATE([Instruções.$B$3];9;1)));(32-WEEKDAY(DATE([Instruções.$B$3];9;1)));&quot;&quot;)" office:value-type="float" office:value="30">
            <text:p>30</text:p>
          </table:table-cell>
          <table:table-cell table:formula="oooc:=IF(com.sun.star.sheet.addin.DateFunctions.getDaysInMonth(DATE([Instruções.$B$3];9;1))&gt;=(33-WEEKDAY(DATE([Instruções.$B$3];9;1)));(33-WEEKDAY(DATE([Instruções.$B$3];9;1)));&quot;&quot;)">
            <text:p/>
          </table:table-cell>
          <table:table-cell table:formula="oooc:=IF(com.sun.star.sheet.addin.DateFunctions.getDaysInMonth(DATE([Instruções.$B$3];9;1))&gt;=(34-WEEKDAY(DATE([Instruções.$B$3];9;1)));(34-WEEKDAY(DATE([Instruções.$B$3];9;1)));&quot;&quot;)">
            <text:p/>
          </table:table-cell>
          <table:table-cell table:formula="oooc:=IF(com.sun.star.sheet.addin.DateFunctions.getDaysInMonth(DATE([Instruções.$B$3];9;1))&gt;=(35-WEEKDAY(DATE([Instruções.$B$3];9;1)));(35-WEEKDAY(DATE([Instruções.$B$3];9;1)));&quot;&quot;)">
            <text:p/>
          </table:table-cell>
          <table:table-cell table:formula="oooc:=IF(com.sun.star.sheet.addin.DateFunctions.getDaysInMonth(DATE([Instruções.$B$3];9;1))&gt;=(36-WEEKDAY(DATE([Instruções.$B$3];9;1)));(36-WEEKDAY(DATE([Instruções.$B$3];9;1)));&quot;&quot;)">
            <text:p/>
          </table:table-cell>
          <table:table-cell/>
          <table:table-cell table:formula="oooc:=IF(com.sun.star.sheet.addin.DateFunctions.getDaysInMonth(DATE([Instruções.$B$3];10;1))&gt;=(30-WEEKDAY(DATE([Instruções.$B$3];10;1)));(30-WEEKDAY(DATE([Instruções.$B$3];10;1)));&quot;&quot;)" office:value-type="float" office:value="26">
            <text:p>26</text:p>
          </table:table-cell>
          <table:table-cell table:formula="oooc:=IF(com.sun.star.sheet.addin.DateFunctions.getDaysInMonth(DATE([Instruções.$B$3];10;1))&gt;=(31-WEEKDAY(DATE([Instruções.$B$3];10;1)));(31-WEEKDAY(DATE([Instruções.$B$3];10;1)));&quot;&quot;)" office:value-type="float" office:value="27">
            <text:p>27</text:p>
          </table:table-cell>
          <table:table-cell table:formula="oooc:=IF(com.sun.star.sheet.addin.DateFunctions.getDaysInMonth(DATE([Instruções.$B$3];10;1))&gt;=(32-WEEKDAY(DATE([Instruções.$B$3];10;1)));(32-WEEKDAY(DATE([Instruções.$B$3];10;1)));&quot;&quot;)" office:value-type="float" office:value="28">
            <text:p>28</text:p>
          </table:table-cell>
          <table:table-cell table:formula="oooc:=IF(com.sun.star.sheet.addin.DateFunctions.getDaysInMonth(DATE([Instruções.$B$3];10;1))&gt;=(33-WEEKDAY(DATE([Instruções.$B$3];10;1)));(33-WEEKDAY(DATE([Instruções.$B$3];10;1)));&quot;&quot;)" office:value-type="float" office:value="29">
            <text:p>29</text:p>
          </table:table-cell>
          <table:table-cell table:formula="oooc:=IF(com.sun.star.sheet.addin.DateFunctions.getDaysInMonth(DATE([Instruções.$B$3];10;1))&gt;=(34-WEEKDAY(DATE([Instruções.$B$3];10;1)));(34-WEEKDAY(DATE([Instruções.$B$3];10;1)));&quot;&quot;)" office:value-type="float" office:value="30">
            <text:p>30</text:p>
          </table:table-cell>
          <table:table-cell table:formula="oooc:=IF(com.sun.star.sheet.addin.DateFunctions.getDaysInMonth(DATE([Instruções.$B$3];10;1))&gt;=(35-WEEKDAY(DATE([Instruções.$B$3];10;1)));(35-WEEKDAY(DATE([Instruções.$B$3];10;1)));&quot;&quot;)" office:value-type="float" office:value="31">
            <text:p>31</text:p>
          </table:table-cell>
          <table:table-cell table:formula="oooc:=IF(com.sun.star.sheet.addin.DateFunctions.getDaysInMonth(DATE([Instruções.$B$3];10;1))&gt;=(36-WEEKDAY(DATE([Instruções.$B$3];10;1)));(36-WEEKDAY(DATE([Instruções.$B$3];10;1)));&quot;&quot;)">
            <text:p/>
          </table:table-cell>
          <table:table-cell table:style-name="_5f_Anual_5f_Dia_20_Do_20_Mês"/>
          <table:table-cell table:formula="oooc:=IF(com.sun.star.sheet.addin.DateFunctions.getDaysInMonth(DATE([Instruções.$B$3];11;1))&gt;=(30-WEEKDAY(DATE([Instruções.$B$3];11;1)));(30-WEEKDAY(DATE([Instruções.$B$3];11;1)));&quot;&quot;)" office:value-type="float" office:value="23">
            <text:p>23</text:p>
          </table:table-cell>
          <table:table-cell table:formula="oooc:=IF(com.sun.star.sheet.addin.DateFunctions.getDaysInMonth(DATE([Instruções.$B$3];11;1))&gt;=(31-WEEKDAY(DATE([Instruções.$B$3];11;1)));(31-WEEKDAY(DATE([Instruções.$B$3];11;1)));&quot;&quot;)" office:value-type="float" office:value="24">
            <text:p>24</text:p>
          </table:table-cell>
          <table:table-cell table:formula="oooc:=IF(com.sun.star.sheet.addin.DateFunctions.getDaysInMonth(DATE([Instruções.$B$3];11;1))&gt;=(32-WEEKDAY(DATE([Instruções.$B$3];11;1)));(32-WEEKDAY(DATE([Instruções.$B$3];11;1)));&quot;&quot;)" office:value-type="float" office:value="25">
            <text:p>25</text:p>
          </table:table-cell>
          <table:table-cell table:formula="oooc:=IF(com.sun.star.sheet.addin.DateFunctions.getDaysInMonth(DATE([Instruções.$B$3];11;1))&gt;=(33-WEEKDAY(DATE([Instruções.$B$3];11;1)));(33-WEEKDAY(DATE([Instruções.$B$3];11;1)));&quot;&quot;)" office:value-type="float" office:value="26">
            <text:p>26</text:p>
          </table:table-cell>
          <table:table-cell table:formula="oooc:=IF(com.sun.star.sheet.addin.DateFunctions.getDaysInMonth(DATE([Instruções.$B$3];11;1))&gt;=(34-WEEKDAY(DATE([Instruções.$B$3];11;1)));(34-WEEKDAY(DATE([Instruções.$B$3];11;1)));&quot;&quot;)" office:value-type="float" office:value="27">
            <text:p>27</text:p>
          </table:table-cell>
          <table:table-cell table:formula="oooc:=IF(com.sun.star.sheet.addin.DateFunctions.getDaysInMonth(DATE([Instruções.$B$3];11;1))&gt;=(35-WEEKDAY(DATE([Instruções.$B$3];11;1)));(35-WEEKDAY(DATE([Instruções.$B$3];11;1)));&quot;&quot;)" office:value-type="float" office:value="28">
            <text:p>28</text:p>
          </table:table-cell>
          <table:table-cell table:formula="oooc:=IF(com.sun.star.sheet.addin.DateFunctions.getDaysInMonth(DATE([Instruções.$B$3];11;1))&gt;=(36-WEEKDAY(DATE([Instruções.$B$3];11;1)));(36-WEEKDAY(DATE([Instruções.$B$3];11;1)));&quot;&quot;)" office:value-type="float" office:value="29">
            <text:p>29</text:p>
          </table:table-cell>
          <table:table-cell/>
          <table:table-cell table:formula="oooc:=IF(com.sun.star.sheet.addin.DateFunctions.getDaysInMonth(DATE([Instruções.$B$3];12;1))&gt;=(30-WEEKDAY(DATE([Instruções.$B$3];12;1)));(30-WEEKDAY(DATE([Instruções.$B$3];12;1)));&quot;&quot;)" office:value-type="float" office:value="28">
            <text:p>28</text:p>
          </table:table-cell>
          <table:table-cell table:formula="oooc:=IF(com.sun.star.sheet.addin.DateFunctions.getDaysInMonth(DATE([Instruções.$B$3];12;1))&gt;=(31-WEEKDAY(DATE([Instruções.$B$3];12;1)));(31-WEEKDAY(DATE([Instruções.$B$3];12;1)));&quot;&quot;)" office:value-type="float" office:value="29">
            <text:p>29</text:p>
          </table:table-cell>
          <table:table-cell table:formula="oooc:=IF(com.sun.star.sheet.addin.DateFunctions.getDaysInMonth(DATE([Instruções.$B$3];12;1))&gt;=(32-WEEKDAY(DATE([Instruções.$B$3];12;1)));(32-WEEKDAY(DATE([Instruções.$B$3];12;1)));&quot;&quot;)" office:value-type="float" office:value="30">
            <text:p>30</text:p>
          </table:table-cell>
          <table:table-cell table:formula="oooc:=IF(com.sun.star.sheet.addin.DateFunctions.getDaysInMonth(DATE([Instruções.$B$3];12;1))&gt;=(33-WEEKDAY(DATE([Instruções.$B$3];12;1)));(33-WEEKDAY(DATE([Instruções.$B$3];12;1)));&quot;&quot;)" office:value-type="float" office:value="31">
            <text:p>31</text:p>
          </table:table-cell>
          <table:table-cell table:formula="oooc:=IF(com.sun.star.sheet.addin.DateFunctions.getDaysInMonth(DATE([Instruções.$B$3];12;1))&gt;=(34-WEEKDAY(DATE([Instruções.$B$3];12;1)));(34-WEEKDAY(DATE([Instruções.$B$3];12;1)));&quot;&quot;)">
            <text:p/>
          </table:table-cell>
          <table:table-cell table:formula="oooc:=IF(com.sun.star.sheet.addin.DateFunctions.getDaysInMonth(DATE([Instruções.$B$3];12;1))&gt;=(35-WEEKDAY(DATE([Instruções.$B$3];12;1)));(35-WEEKDAY(DATE([Instruções.$B$3];12;1)));&quot;&quot;)">
            <text:p/>
          </table:table-cell>
          <table:table-cell table:formula="oooc:=IF(com.sun.star.sheet.addin.DateFunctions.getDaysInMonth(DATE([Instruções.$B$3];12;1))&gt;=(36-WEEKDAY(DATE([Instruções.$B$3];12;1)));(36-WEEKDAY(DATE([Instruções.$B$3];12;1)));&quot;&quot;)">
            <text:p/>
          </table:table-cell>
        </table:table-row>
        <table:table-row table:style-name="ro17">
          <table:table-cell table:formula="oooc:=IF(com.sun.star.sheet.addin.DateFunctions.getDaysInMonth(DATE([Instruções.$B$3];9;1))&gt;=(37-WEEKDAY(DATE([Instruções.$B$3];9;1)));(37-WEEKDAY(DATE([Instruções.$B$3];9;1)));&quot;&quot;)">
            <text:p/>
          </table:table-cell>
          <table:table-cell table:formula="oooc:=IF(com.sun.star.sheet.addin.DateFunctions.getDaysInMonth(DATE([Instruções.$B$3];9;1))&gt;=(38-WEEKDAY(DATE([Instruções.$B$3];9;1)));(38-WEEKDAY(DATE([Instruções.$B$3];9;1)));&quot;&quot;)">
            <text:p/>
          </table:table-cell>
          <table:table-cell table:number-columns-repeated="6"/>
          <table:table-cell table:formula="oooc:=IF(com.sun.star.sheet.addin.DateFunctions.getDaysInMonth(DATE([Instruções.$B$3];10;1))&gt;=(37-WEEKDAY(DATE([Instruções.$B$3];10;1)));(37-WEEKDAY(DATE([Instruções.$B$3];10;1)));&quot;&quot;)">
            <text:p/>
          </table:table-cell>
          <table:table-cell table:formula="oooc:=IF(com.sun.star.sheet.addin.DateFunctions.getDaysInMonth(DATE([Instruções.$B$3];10;1))&gt;=(38-WEEKDAY(DATE([Instruções.$B$3];10;1)));(38-WEEKDAY(DATE([Instruções.$B$3];10;1)));&quot;&quot;)">
            <text:p/>
          </table:table-cell>
          <table:table-cell table:number-columns-repeated="5"/>
          <table:table-cell table:style-name="_5f_Anual_5f_Dia_20_Do_20_Mês"/>
          <table:table-cell table:formula="oooc:=IF(com.sun.star.sheet.addin.DateFunctions.getDaysInMonth(DATE([Instruções.$B$3];11;1))&gt;=(37-WEEKDAY(DATE([Instruções.$B$3];11;1)));(37-WEEKDAY(DATE([Instruções.$B$3];11;1)));&quot;&quot;)" office:value-type="float" office:value="30">
            <text:p>30</text:p>
          </table:table-cell>
          <table:table-cell table:formula="oooc:=IF(com.sun.star.sheet.addin.DateFunctions.getDaysInMonth(DATE([Instruções.$B$3];11;1))&gt;=(38-WEEKDAY(DATE([Instruções.$B$3];11;1)));(38-WEEKDAY(DATE([Instruções.$B$3];11;1)));&quot;&quot;)">
            <text:p/>
          </table:table-cell>
          <table:table-cell table:number-columns-repeated="6"/>
          <table:table-cell table:formula="oooc:=IF(com.sun.star.sheet.addin.DateFunctions.getDaysInMonth(DATE([Instruções.$B$3];12;1))&gt;=(37-WEEKDAY(DATE([Instruções.$B$3];12;1)));(37-WEEKDAY(DATE([Instruções.$B$3];12;1)));&quot;&quot;)">
            <text:p/>
          </table:table-cell>
          <table:table-cell table:formula="oooc:=IF(com.sun.star.sheet.addin.DateFunctions.getDaysInMonth(DATE([Instruções.$B$3];12;1))&gt;=(38-WEEKDAY(DATE([Instruções.$B$3];12;1)));(38-WEEKDAY(DATE([Instruções.$B$3];12;1)));&quot;&quot;)">
            <text:p/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HG Mincho Light J" style:language-asian="pt" style:country-asian="BR" style:font-name-complex="Arial Unicode MS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09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percentage-style style:name="N113">
      <number:number number:decimal-places="1" number:min-integer-digits="1"/>
      <number:text>%</number:text>
    </number:percentage-style>
    <number:currency-style style:name="N114">
      <number:number number:decimal-places="0" number:min-integer-digits="1"/>
      <number:text> </number:text>
      <number:currency-symbol number:language="en" number:country="US">$</number:currency-symbol>
    </number:currency-style>
    <number:number-style style:name="N5106" number:language="de" number:country="DE">
      <number:number number:decimal-places="0" number:min-integer-digits="1" number:grouping="true"/>
      <number:text> DM</number:text>
    </number:number-style>
    <number:number-style style:name="N5107P0" style:volatile="true" number:language="de" number:country="DE">
      <number:number number:decimal-places="0" number:min-integer-digits="1" number:grouping="true"/>
      <number:text> DM</number:text>
    </number:number-style>
    <number:number-style style:name="N5107" number:language="de" number:country="DE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5107P0"/>
    </number:number-style>
    <number:currency-style style:name="N5108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date-style style:name="N5109" number:language="de" number:country="DE">
      <number:day-of-week/>
      <number:text>   </number:text>
      <number:day number:style="long"/>
    </number:date-style>
    <number:number-style style:name="N5110" number:language="de" number:country="DE" number:title="Benutzerdefiniert">
      <number:text>Jahreskalender </number:text>
      <number:number number:decimal-places="0" number:min-integer-digits="1"/>
    </number:number-style>
    <number:currency-style style:name="N5111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number-style style:name="N5112" number:language="de" number:country="DE">
      <number:number number:decimal-places="2" number:min-integer-digits="1" number:grouping="true"/>
      <number:text> EUR</number:text>
    </number:number-style>
    <number:number-style style:name="N5113P0" style:volatile="true" number:language="de" number:country="DE">
      <number:number number:decimal-places="2" number:min-integer-digits="1" number:grouping="true"/>
      <number:text> EUR</number:text>
    </number:number-style>
    <number:number-style style:name="N5113" number:language="de" number:country="DE">
      <style:text-properties fo:color="#000000"/>
      <number:text>-</number:text>
      <number:number number:decimal-places="2" number:min-integer-digits="1" number:grouping="true"/>
      <number:text> EUR</number:text>
      <style:map style:condition="value()&gt;=0" style:apply-style-name="N5113P0"/>
    </number:number-style>
    <number:currency-style style:name="N5114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5115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5115" number:language="de" number:country="DE" number:title="Benutzerdefiniert">
      <style:text-properties fo:color="#00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5115P0"/>
    </number:currency-style>
    <number:currency-style style:name="N5116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5117P0" style:volatile="true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5117" number:language="de" number:country="DE" number:title="Benutzerdefiniert">
      <style:text-properties fo:color="#00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5117P0"/>
    </number:currency-style>
    <number:date-style style:name="N5118" number:language="de" number:country="DE">
      <number:day-of-week/>
      <number:text>      </number:text>
      <number:day number:style="long"/>
    </number:date-style>
    <number:date-style style:name="N5119" number:language="de" number:country="DE">
      <number:month number:style="long" number:textual="true"/>
      <number:text> </number:text>
      <number:year number:style="long"/>
    </number:date-style>
    <number:currency-style style:name="N512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1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1" number:language="de" number:country="DE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1P0"/>
    </number:currency-style>
    <number:date-style style:name="N10116" number:language="en" number:country="US">
      <number:day-of-week/>
      <number:text> </number:text>
      <number:day number:style="long"/>
    </number:date-style>
    <number:date-style style:name="N10117" number:language="en" number:country="US">
      <number:month number:style="long" number:textual="true"/>
      <number:text> </number:text>
      <number:year/>
    </number:date-style>
    <number:date-style style:name="N10118" number:language="en" number:country="US">
      <number:month number:style="long" number:textual="true"/>
      <number:text> </number:text>
      <number:year number:style="long"/>
    </number:date-style>
    <number:date-style style:name="N10119" number:language="en" number:country="US">
      <number:day number:style="long"/>
    </number:date-style>
    <number:date-style style:name="N10120" number:language="en" number:country="US">
      <number:day/>
    </number:date-style>
    <style:style style:name="Default" style:family="table-cell">
      <style:text-properties fo:language="pt" fo:country="B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_5f_Anual_5f_Mês" style:display-name="_Anual_Mês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  <style:text-properties style:font-name="Bitstream Vera Serif" fo:font-size="20pt" fo:font-weight="bold"/>
    </style:style>
    <style:style style:name="_5f_Anual_5f_Ano" style:display-name="_Anual_Ano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Bitstream Vera Serif" fo:font-size="72pt" fo:font-weight="bold"/>
    </style:style>
    <style:style style:name="_5f_Anual_5f_Dia_20_Da_20_Semana" style:display-name="_Anual_Dia Da Semana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fo:font-weight="normal"/>
    </style:style>
    <style:style style:name="_5f_Anual_5f_Dia_20_Do_20_Mês" style:display-name="_Anual_Dia Do Mês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="0.025cm" style:vertical-align="middle"/>
      <style:paragraph-properties fo:text-align="center" fo:margin-left="0cm"/>
      <style:text-properties style:font-name="Bitstream Vera Serif" fo:font-size="16pt" fo:font-weight="normal"/>
    </style:style>
    <style:style style:name="_5f_Mensal_5f_Mês_20_e_20_Ano" style:display-name="_Mensal_Mês e Ano" style:family="table-cell" style:parent-style-name="Default" style:data-style-name="N108">
      <style:table-cell-properties fo:border-bottom="0.176cm solid #000000" style:cell-protect="none" style:print-content="true" style:text-align-source="fix" style:repeat-content="false" fo:border-left="none" fo:padding="0.025cm" fo:border-right="none" fo:border-top="none" style:vertical-align="middle"/>
      <style:paragraph-properties fo:text-align="center" fo:margin-left="0cm"/>
      <style:text-properties fo:font-size="18pt" fo:font-weight="bold"/>
    </style:style>
    <style:style style:name="_5f_Mensal_5f_Dia_20_da_20_Semana" style:display-name="_Mensal_Dia da Semana" style:family="table-cell" style:parent-style-name="Default">
      <style:table-cell-properties style:cell-protect="none" style:print-content="true" style:text-align-source="fix" style:repeat-content="false" fo:border="0.035cm solid #000000" fo:padding-bottom="0.076cm" fo:padding-left="0.025cm" fo:padding-right="0.025cm" fo:padding-top="0.076cm" style:vertical-align="middle"/>
      <style:paragraph-properties fo:text-align="center" fo:margin-left="0cm"/>
      <style:text-properties fo:font-weight="bold"/>
    </style:style>
    <style:style style:name="_5f_Mensal_5f_Dia_20_do_20_Mês" style:display-name="_Mensal_Dia do Mês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fo:padding="0.025cm" style:vertical-align="middle"/>
      <style:paragraph-properties fo:text-align="center" fo:margin-left="0cm"/>
      <style:text-properties fo:font-weight="bold"/>
    </style:style>
    <style:style style:name="_5f_Mensal_5f_Espaço_20_Vazio" style:display-name="_Mensal_Espaço Vazio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fo:padding="0.025cm"/>
      <style:paragraph-properties fo:text-align="center" fo:margin-left="0cm"/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1.799cm" fo:margin-bottom="1.799cm" fo:margin-left="1.799cm" fo:margin-right="1.799cm" fo:background-color="transparent" style:scale-to-pages="1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799cm" fo:margin-bottom="1.799cm" fo:margin-left="1.799cm" fo:margin-right="1.799cm" style:shadow="none" fo:background-color="transparent" style:scale-to-pages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margin-top="1.799cm" fo:margin-bottom="1.799cm" fo:margin-left="1.799cm" fo:margin-right="1.799cm" style:scale-to-pages="1"/>
      <style:header-style/>
      <style:footer-style/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31">31/12/2007</text:date>, <text:time>10:3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isagem" style:page-layout-name="pm3">
      <style:header style:display="false"/>
      <style:header-left style:display="false"/>
      <style:footer style:display="false"/>
      <style:footer-left style:display="false"/>
    </style:master-page>
    <style:master-page style:name="Retrato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Linux OpenOffice.org_project/680m5$Build-9221</meta:generator>
    <dc:title>Calendario</dc:title>
    <dc:description>Este modelo foi desenvolvido por John Dorner, NC Cooperative Extension Service. john_dorner@ncsu.edu

Por favor, compartilhe quaisquer melhorias.

E foi traduzido por Gervásio Antônio, para a comunidade BrOffice.org, gervasioantonio@openoffice.org </dc:description>
    <dc:subject>Impressos</dc:subject>
    <meta:creation-date>2005-10-09T20:11:59</meta:creation-date>
    <dc:date>2007-12-31T10:38:19</dc:date>
    <meta:keyword>Calendário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1183"/>
  </office:meta>
</office:document-meta>
</file>