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Pictures/10000201000007270000016857FBEF0D.png" manifest:media-type=""/>
  <manifest:file-entry manifest:full-path="Pictures/1000020100000258000000FA5E35F6E9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8000" draw:textarea-horizontal-align="center" draw:textarea-vertical-align="middle" fo:min-height="1.35cm" draw:shadow="hidden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stroke="none" svg:stroke-color="#000000" draw:fill="solid" draw:fill-color="#ff950e" draw:textarea-horizontal-align="center" draw:textarea-vertical-align="middle" fo:min-height="1.45cm" draw:shadow="hidden"/>
    </style:style>
    <style:style style:name="gr5" style:family="graphic" style:parent-style-name="standard">
      <style:graphic-properties draw:stroke="none" svg:stroke-color="#000000" draw:fill="solid" draw:fill-color="#008000" draw:textarea-horizontal-align="center" draw:textarea-vertical-align="middle" fo:min-height="1.8cm" draw:shadow="hidden"/>
    </style:style>
    <style:style style:name="gr6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paragraph-properties fo:text-align="end"/>
      <style:text-properties fo:font-size="10pt" style:font-size-asian="10pt" style:font-size-complex="10pt"/>
    </style:style>
    <style:style style:name="P4" style:family="paragraph"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text-align="center"/>
      <style:text-properties fo:font-family="Aller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9.361cm" svg:height="3.9cm" svg:x="1.039cm" svg:y="1.4cm">
          <draw:image xlink:href="Pictures/1000020100000258000000FA5E35F6E9.png" xlink:type="simple" xlink:show="embed" xlink:actuate="onLoad">
            <text:p/>
          </draw:image>
        </draw:frame>
        <draw:frame draw:style-name="gr1" draw:text-style-name="P1" draw:layer="layout" svg:width="8cm" svg:height="1.573cm" svg:x="12.2cm" svg:y="2.326cm">
          <draw:image xlink:href="Pictures/10000201000007270000016857FBEF0D.png" xlink:type="simple" xlink:show="embed" xlink:actuate="onLoad">
            <text:p/>
          </draw:image>
        </draw:frame>
        <draw:g>
          <draw:path draw:style-name="gr2" draw:text-style-name="P2" draw:layer="layout" svg:width="0.28cm" svg:height="0.415cm" svg:x="12.376cm" svg:y="4.355cm" svg:viewBox="0 0 281 416" svg:d="m0 416c0-20 0-41 0-61 35 0 68 0 103 0 0-95 0-190 0-284-33 21-66 41-100 62 0-22 0-44 0-66 35-22 70-45 104-67 27 0 52 0 79 0 0 118 0 236 0 355 32 0 63 0 95 0 0 20 0 41 0 61-94 0-187 0-281 0z">
            <text:p/>
          </draw:path>
          <draw:path draw:style-name="gr2" draw:text-style-name="P2" draw:layer="layout" svg:width="0.299cm" svg:height="0.428cm" svg:x="12.689cm" svg:y="4.349cm" svg:viewBox="0 0 300 429" svg:d="m300 307c0 39-12 69-38 90s-62 32-109 32c-45 0-80-10-106-31s-43-50-47-89l84-7c6 40 28 60 68 60 21 0 36-5 47-15s16-25 16-45c0-19-6-33-20-43s-33-15-59-15h-29v-66h27c24 0 41-5 53-15s18-24 18-42c0-17-4-31-14-40-9-10-23-15-41-15-17 0-32 5-42 13s-16 22-18 38h-83c5-36 19-65 45-86s58-31 99-31c44 0 77 10 102 30 24 19 37 46 37 81 0 25-8 47-23 64s-37 28-66 33v1c32 4 56 15 74 32 17 17 25 39 25 66z">
            <text:p/>
          </draw:path>
          <draw:path draw:style-name="gr2" draw:text-style-name="P2" draw:layer="layout" svg:width="0.321cm" svg:height="0.331cm" svg:x="13.198cm" svg:y="4.446cm" svg:viewBox="0 0 322 332" svg:d="m98 332c-31 0-55-9-72-26s-26-41-26-71c0-33 11-59 32-76s53-26 94-26h69v-17c0-21-4-37-11-47-8-10-20-15-36-15-15 0-26 3-33 10s-13 18-14 33h-87c6-32 20-56 43-72s55-25 95-25 71 10 93 30c22 20 33 48 33 85v116c0 18 1 30 6 37 4 7 10 10 20 10 6 0 12 0 18-2v45c-5 2-9 2-13 3-4 1-8 2-12 3-4 1-8 1-13 1-4 1-9 1-15 1-21 0-36-5-46-16s-16-25-18-45h-2c-23 42-58 64-105 64zm97-153h-43c-19 0-33 1-41 5s-14 8-18 15c-4 8-6 17-6 29 0 15 3 27 10 34s16 11 28 11c13 0 25-3 36-10s18-17 25-29c6-13 9-26 9-39z">
            <text:p/>
          </draw:path>
          <draw:path draw:style-name="gr2" draw:text-style-name="P2" draw:layer="layout" svg:width="0.28cm" svg:height="0.415cm" svg:x="13.723cm" svg:y="4.355cm" svg:viewBox="0 0 281 416" svg:d="m0 416c0-20 0-41 0-61 35 0 68 0 103 0 0-95 0-190 0-284-33 21-66 41-100 62 0-22 0-44 0-66 35-22 70-45 104-67 27 0 52 0 79 0 0 118 0 236 0 355 32 0 63 0 95 0 0 20 0 41 0 61-94 0-187 0-281 0z">
            <text:p/>
          </draw:path>
          <draw:path draw:style-name="gr2" draw:text-style-name="P2" draw:layer="layout" svg:width="0.299cm" svg:height="0.421cm" svg:x="14.041cm" svg:y="4.355cm" svg:viewBox="0 0 300 422" svg:d="m300 278c0 44-13 79-41 105s-64 39-112 39c-42 0-75-9-100-28-26-19-41-46-47-82l83-7c4 18 12 31 23 39s25 12 41 12c21 0 38-6 50-20s18-32 18-57c0-21-6-39-17-52s-28-20-49-20c-23 0-42 9-56 27h-81l14-234h250v62h-174l-7 105c20-18 45-27 75-27 40 0 71 12 95 37s35 58 35 101z">
            <text:p/>
          </draw:path>
          <draw:path draw:style-name="gr2" draw:text-style-name="P2" draw:layer="layout" svg:width="0.303cm" svg:height="0.443cm" svg:x="14.552cm" svg:y="4.333cm" svg:viewBox="0 0 304 444" svg:d="m224 438c0-3-2-10-3-22s-1-22-1-30h-1c-18 39-52 58-102 58-38 0-67-14-87-43s-30-70-30-122c0-53 10-94 32-123s52-43 91-43c22 0 42 5 58 14s29 24 38 42h1l-1-52v-117h83v369c0 19 1 43 2 69zm-4-161c0-35-5-62-17-80s-28-28-51-28-39 9-50 27-15 46-15 82c0 73 21 109 65 109 22 0 38-9 50-29s18-46 18-81z">
            <text:p/>
          </draw:path>
          <draw:path draw:style-name="gr2" draw:text-style-name="P2" draw:layer="layout" svg:width="0.291cm" svg:height="0.331cm" svg:x="14.922cm" svg:y="4.446cm" svg:viewBox="0 0 292 332" svg:d="m149 332c-48 0-84-15-111-43-25-29-38-70-38-125 0-53 13-93 39-121 26-29 63-43 112-43 45 0 80 15 104 45s37 76 37 134v3h-205c0 31 6 54 17 70s28 24 49 24c29 0 48-13 56-38l78 6c-23 58-68 88-138 88zm0-280c-19 0-34 7-45 21-10 13-16 32-16 57h124c-2-26-8-46-19-58s-25-20-44-20z">
            <text:p/>
          </draw:path>
          <draw:path draw:style-name="gr2" draw:text-style-name="P2" draw:layer="layout" svg:width="0.321cm" svg:height="0.331cm" svg:x="15.42cm" svg:y="4.446cm" svg:viewBox="0 0 322 332" svg:d="m98 332c-31 0-55-9-72-26s-26-41-26-71c0-33 11-59 32-76s53-26 94-26h69v-17c0-21-4-37-11-47-8-10-20-15-36-15-15 0-26 3-33 10s-13 18-14 33h-87c6-32 20-56 43-72s55-25 95-25 71 10 93 30c22 20 33 48 33 85v116c0 18 1 30 6 37 4 7 10 10 20 10 6 0 12 0 18-2v45c-5 2-9 2-13 3-4 1-8 2-12 3-4 1-8 1-13 1-4 1-9 1-15 1-21 0-36-5-46-16s-16-25-18-45h-2c-23 42-58 64-105 64zm97-153h-43c-19 0-33 1-41 5s-14 8-18 15c-4 8-6 17-6 29 0 15 3 27 10 34s16 11 28 11c13 0 25-3 36-10s18-17 25-29c6-13 9-26 9-39z">
            <text:p/>
          </draw:path>
          <draw:path draw:style-name="gr2" draw:text-style-name="P2" draw:layer="layout" svg:width="0.303cm" svg:height="0.453cm" svg:x="15.765cm" svg:y="4.446cm" svg:viewBox="0 0 304 454" svg:d="m151 454c-39 0-70-7-94-22-24-16-38-36-44-64l83-10c3 13 9 23 19 30 10 8 23 11 38 11 23 0 40-7 51-21s16-36 16-63v-17-32 0c-18 39-53 59-103 59-37 0-66-14-86-42s-31-68-31-120 10-92 32-120c21-29 51-43 91-43 47 0 79 19 97 58h1c0-7 1-17 1-28 2-12 2-20 3-24h79c-2 21-2 46-2 74v236c0 46-13 80-38 103-26 23-64 35-113 35zm69-292c0-33-6-59-17-78-12-18-29-27-50-27-45 0-66 36-66 106 0 70 21 104 65 104 22 0 39-9 51-27 11-19 17-45 17-78z">
            <text:p/>
          </draw:path>
          <draw:path draw:style-name="gr2" draw:text-style-name="P2" draw:layer="layout" svg:width="0.321cm" svg:height="0.331cm" svg:x="16.135cm" svg:y="4.446cm" svg:viewBox="0 0 322 332" svg:d="m322 165c0 52-15 93-43 122-29 30-69 45-120 45-49 0-88-15-116-45s-43-70-43-122 14-92 43-121c28-29 67-44 118-44 53 0 92 14 120 43s41 69 41 122zm-87 0c0-38-6-65-19-82s-30-26-53-26c-51 0-76 36-76 108 0 36 6 63 18 82 13 18 30 28 54 28 51 0 76-37 76-110z">
            <text:p/>
          </draw:path>
          <draw:path draw:style-name="gr2" draw:text-style-name="P2" draw:layer="layout" svg:width="0.289cm" svg:height="0.331cm" svg:x="16.504cm" svg:y="4.445cm" svg:viewBox="0 0 290 332" svg:d="m290 232c0 32-13 56-38 73-25 18-60 27-105 27-43 0-77-7-100-21-24-14-39-35-47-65l73-11c4 15 11 26 21 32s28 10 53 10c23 0 40-3 51-9 11-6 16-15 16-27 0-11-5-19-13-25s-23-11-44-15c-46-10-78-18-94-26-16-8-29-18-37-31s-13-28-13-47c0-31 12-54 35-71s57-26 100-26c38 0 68 7 91 22s38 36 44 64l-74 8c-2-13-8-23-17-29-10-6-24-10-44-10s-35 3-44 8-15 13-15 25c0 10 4 17 11 22s21 10 38 13c25 6 47 11 67 16s35 12 47 20c11 7 20 17 27 28s11 27 11 45z">
            <text:p/>
          </draw:path>
          <draw:path draw:style-name="gr2" draw:text-style-name="P2" draw:layer="layout" svg:width="0.185cm" svg:height="0.399cm" svg:x="16.827cm" svg:y="4.377cm" svg:viewBox="0 0 186 400" svg:d="m117 400c-25 0-44-7-57-20s-19-34-19-61v-188h-41v-56h44l27-75h51v75h61v56h-61v166c0 16 3 27 10 35 5 7 14 10 27 10 6 0 15-1 27-3v51c-20 7-44 10-69 10z">
            <text:p/>
          </draw:path>
          <draw:path draw:style-name="gr2" draw:text-style-name="P2" draw:layer="layout" svg:width="0.321cm" svg:height="0.331cm" svg:x="17.044cm" svg:y="4.446cm" svg:viewBox="0 0 322 332" svg:d="m322 165c0 52-15 93-43 122-29 30-69 45-120 45-49 0-88-15-116-45s-43-70-43-122 14-92 43-121c28-29 67-44 118-44 53 0 92 14 120 43s41 69 41 122zm-87 0c0-38-6-65-19-82s-30-26-53-26c-51 0-76 36-76 108 0 36 6 63 18 82 13 18 30 28 54 28 51 0 76-37 76-110z">
            <text:p/>
          </draw:path>
          <draw:path draw:style-name="gr2" draw:text-style-name="P2" draw:layer="layout" svg:width="0.303cm" svg:height="0.443cm" svg:x="17.583cm" svg:y="4.333cm" svg:viewBox="0 0 304 444" svg:d="m224 438c0-3-2-10-3-22s-1-22-1-30h-1c-18 39-52 58-102 58-38 0-67-14-87-43s-30-70-30-122c0-53 10-94 32-123s52-43 91-43c22 0 42 5 58 14s29 24 38 42h1l-1-52v-117h83v369c0 19 1 43 2 69zm-4-161c0-35-5-62-17-80s-28-28-51-28-39 9-50 27-15 46-15 82c0 73 21 109 65 109 22 0 38-9 50-29s18-46 18-81z">
            <text:p/>
          </draw:path>
          <draw:path draw:style-name="gr2" draw:text-style-name="P2" draw:layer="layout" svg:width="0.291cm" svg:height="0.331cm" svg:x="17.953cm" svg:y="4.446cm" svg:viewBox="0 0 292 332" svg:d="m149 332c-48 0-84-15-111-43-25-29-38-70-38-125 0-53 13-93 39-121 26-29 63-43 112-43 45 0 80 15 104 45s37 76 37 134v3h-205c0 31 6 54 17 70s28 24 49 24c29 0 48-13 56-38l78 6c-23 58-68 88-138 88zm0-280c-19 0-34 7-45 21-10 13-16 32-16 57h124c-2-26-8-46-19-58s-25-20-44-20z">
            <text:p/>
          </draw:path>
          <draw:path draw:style-name="gr2" draw:text-style-name="P2" draw:layer="layout" svg:width="0.29cm" svg:height="0.421cm" svg:x="18.455cm" svg:y="4.349cm" svg:viewBox="0 0 291 422" svg:d="m0 422v-58c11-23 26-46 46-69 20-23 45-46 76-71 29-23 49-43 60-59 13-15 18-30 18-44 0-37-18-55-54-55-18 0-31 5-41 14-9 9-15 23-18 41h-84c5-39 19-69 44-90 24-21 57-31 98-31 45 0 79 10 103 31s36 49 36 86c0 19-3 37-11 53s-18 30-30 43-25 26-40 37-29 23-42 34-27 23-38 34c-11 11-19 23-25 36h193v68z">
            <text:p/>
          </draw:path>
          <draw:path draw:style-name="gr2" draw:text-style-name="P2" draw:layer="layout" svg:width="0.286cm" svg:height="0.427cm" svg:x="18.795cm" svg:y="4.349cm" svg:viewBox="0 0 287 428" svg:d="m287 214c0 70-12 124-36 160s-60 54-108 54c-95 0-143-71-143-214 0-50 5-90 16-122 10-31 26-55 46-70s49-22 83-22c50 0 85 18 108 54 23 35 34 88 34 160zm-83 0c0-38-2-68-6-90-3-20-10-36-18-45s-20-14-35-14c-17 0-30 5-38 14s-15 25-19 46-5 51-5 89c0 38 2 68 6 89s10 37 18 46 21 14 37 14c15 0 27-5 36-15s15-25 18-47 6-50 6-87z">
            <text:p/>
          </draw:path>
          <draw:path draw:style-name="gr2" draw:text-style-name="P2" draw:layer="layout" svg:width="0.28cm" svg:height="0.415cm" svg:x="19.147cm" svg:y="4.355cm" svg:viewBox="0 0 281 416" svg:d="m0 416c0-20 0-41 0-61 35 0 68 0 103 0 0-95 0-190 0-284-33 21-66 41-100 62 0-22 0-44 0-66 35-22 70-45 104-67 27 0 52 0 79 0 0 118 0 236 0 355 32 0 63 0 95 0 0 20 0 41 0 61-94 0-187 0-281 0z">
            <text:p/>
          </draw:path>
          <draw:path draw:style-name="gr2" draw:text-style-name="P2" draw:layer="layout" svg:width="0.299cm" svg:height="0.428cm" svg:x="19.46cm" svg:y="4.349cm" svg:viewBox="0 0 300 429" svg:d="m300 307c0 39-12 69-38 90s-62 32-109 32c-45 0-80-10-106-31s-43-50-47-89l84-7c6 40 28 60 68 60 21 0 36-5 47-15s16-25 16-45c0-19-6-33-20-43s-33-15-59-15h-29v-66h27c24 0 41-5 53-15s18-24 18-42c0-17-4-31-14-40-9-10-23-15-41-15-17 0-32 5-42 13s-16 22-18 38h-83c5-36 19-65 45-86s58-31 99-31c44 0 77 10 102 30 24 19 37 46 37 81 0 25-8 47-23 64s-37 28-66 33v1c32 4 56 15 74 32 17 17 25 39 25 66z">
            <text:p/>
          </draw:path>
        </draw:g>
        <draw:frame draw:style-name="gr3" draw:text-style-name="P4" draw:layer="layout" svg:width="16cm" svg:height="1cm" svg:x="4.8cm" svg:y="34.5cm">
          <draw:text-box>
            <text:p text:style-name="P3"><text:span text:style-name="T1">/Eliane Domingos de Sousa – 27/05/2013</text:span></text:p>
          </draw:text-box>
        </draw:frame>
        <draw:g>
          <draw:path draw:style-name="gr4" draw:text-style-name="P5" draw:layer="layout" svg:width="0.435cm" svg:height="0.67cm" svg:x="7.6cm" svg:y="6.175cm" svg:viewBox="0 0 436 671" svg:d="m0 5c28-3 56-5 85-5s58 0 87 0c31 0 62 3 93 9 32 6 60 18 86 34 25 17 46 40 61 70s24 68 24 116-8 86-24 115-36 53-61 70c-25 17-53 29-84 35s-61 9-91 9c-8 0-16 0-23 0-6 0-13-1-19-2v211c-12 3-23 4-34 4s-22 0-32 0c-10 0-21 0-32 0s-24-1-36-4zm134 340c7 1 14 2 20 2s15 0 24 0c15 0 30-2 45-6s27-11 39-20 20-21 26-36 11-33 11-55c0-23-4-42-11-57s-15-28-26-38-25-16-39-20-30-6-45-6c-7 0-13 0-19 0s-14 1-25 2z">
            <text:p/>
          </draw:path>
          <draw:path draw:style-name="gr4" draw:text-style-name="P5" draw:layer="layout" svg:width="0.479cm" svg:height="0.673cm" svg:x="8.139cm" svg:y="6.173cm" svg:viewBox="0 0 480 674" svg:d="m0 11c27-3 52-6 75-8 24-2 50-3 79-3 34 0 67 3 99 9 33 7 62 17 88 33 27 15 48 37 64 63s25 61 25 101c0 24-4 47-9 65s-15 35-24 49c-9 14-20 26-31 36s-21 19-31 24l-16 11 161 278c-12 2-25 3-39 4-13 1-27 1-40 1-24 0-47-1-69-5l-172-306 21-11c9-4 20-10 31-16s24-15 36-26c11-10 21-22 29-36s11-32 11-51c0-39-10-67-32-85s-51-27-86-27c-13 0-25 1-36 3v556c-11 1-22 2-33 3s-22 1-32 1-22 0-33 0-24-1-36-4z">
            <text:p/>
          </draw:path>
          <draw:path draw:style-name="gr4" draw:text-style-name="P5" draw:layer="layout" svg:width="0.57cm" svg:height="0.68cm" svg:x="8.663cm" svg:y="6.173cm" svg:viewBox="0 0 571 681" svg:d="m286 681c-50 0-93-8-128-26-37-17-66-40-89-71s-40-66-52-107c-11-41-17-86-17-135s6-95 17-136c12-42 28-78 52-109s52-54 89-71 78-26 128-26 92 8 128 26 66 41 89 71c23 31 40 67 51 109 12 41 17 87 17 136s-5 94-17 135c-11 41-28 77-51 107-23 31-53 54-89 71-36 18-79 26-128 26zm0-112c94 0 142-76 142-227 0-76-12-133-35-171s-58-56-106-56c-96 0-144 75-144 227 0 151 47 227 143 227z">
            <text:p/>
          </draw:path>
          <draw:path draw:style-name="gr4" draw:text-style-name="P5" draw:layer="layout" svg:width="0.511cm" svg:height="0.68cm" svg:x="9.325cm" svg:y="6.173cm" svg:viewBox="0 0 512 681" svg:d="m379 328c23-3 45-5 66-5s44 2 67 5v324c-32 11-65 19-99 23s-65 6-90 6c-54 0-102-8-142-25s-73-41-101-71-46-66-60-107-20-87-20-136 7-95 21-136c14-42 34-78 61-109s60-54 98-71 83-26 132-26c29 0 57 2 82 5 25 4 52 12 79 24 0 18-4 36-10 53s-13 35-20 53c-22-8-41-13-57-16-17-3-36-4-59-4-59 0-104 19-135 57-32 38-47 95-47 170s15 131 47 168 76 55 137 55c11 0 20 0 28-2 8-1 16-1 22-3z">
            <text:p/>
          </draw:path>
          <draw:path draw:style-name="gr4" draw:text-style-name="P5" draw:layer="layout" svg:width="0.479cm" svg:height="0.673cm" svg:x="9.959cm" svg:y="6.173cm" svg:viewBox="0 0 480 674" svg:d="m0 11c27-3 52-6 75-8 24-2 50-3 79-3 34 0 67 3 99 9 33 7 62 17 88 33 27 15 48 37 64 63s25 61 25 101c0 24-4 47-9 65s-15 35-24 49c-9 14-20 26-31 36s-21 19-31 24l-16 11 161 278c-12 2-25 3-39 4-13 1-27 1-40 1-24 0-47-1-69-5l-172-306 21-11c9-4 20-10 31-16s24-15 36-26c11-10 21-22 29-36s11-32 11-51c0-39-10-67-32-85s-51-27-86-27c-13 0-25 1-36 3v556c-11 1-22 2-33 3s-22 1-32 1-22 0-33 0-24-1-36-4z">
            <text:p/>
          </draw:path>
          <draw:path draw:style-name="gr4" draw:text-style-name="P5" draw:layer="layout" svg:width="0.562cm" svg:height="0.67cm" svg:x="10.455cm" svg:y="6.179cm" svg:viewBox="0 0 563 671" svg:d="m208 5c13-1 25-2 37-4 11 0 24-1 38-1 12 0 24 1 36 1 11 2 24 3 38 4l206 660c-25 4-49 5-73 6-23-1-46-2-68-6l-36-132h-219l-37 132c-22 4-43 5-63 6-23-1-45-2-67-6zm146 417-76-277-79 277z">
            <text:p/>
          </draw:path>
          <draw:path draw:style-name="gr4" draw:text-style-name="P5" draw:layer="layout" svg:width="0.634cm" svg:height="0.669cm" svg:x="11.085cm" svg:y="6.178cm" svg:viewBox="0 0 635 670" svg:d="m26 5c24-3 47-5 70-5 24 0 47 2 71 5l151 378 155-378c20-3 40-5 64-5s45 2 67 5l31 660c-23 3-46 5-66 5s-41-2-61-5l-17-448-134 310c-8 1-17 2-27 3-9 1-18 2-27 2-8 0-15 0-24-1-8-1-16-2-25-4l-124-316-13 454c-19 3-38 5-57 5-19 0-39-2-60-5z">
            <text:p/>
          </draw:path>
          <draw:path draw:style-name="gr4" draw:text-style-name="P5" draw:layer="layout" svg:width="0.562cm" svg:height="0.67cm" svg:x="11.785cm" svg:y="6.179cm" svg:viewBox="0 0 563 671" svg:d="m208 5c13-1 25-2 37-4 11 0 24-1 38-1 12 0 24 1 36 1 11 2 24 3 38 4l206 660c-25 4-49 5-73 6-23-1-46-2-68-6l-36-132h-219l-37 132c-22 4-43 5-63 6-23-1-45-2-67-6zm146 417-76-277-79 277z">
            <text:p/>
          </draw:path>
          <draw:path draw:style-name="gr4" draw:text-style-name="P5" draw:layer="layout" svg:width="0.482cm" svg:height="0.891cm" svg:x="12.381cm" svg:y="6.173cm" svg:viewBox="0 0 483 892" svg:d="m204 769 36-95c-39-8-74-21-104-40-30-21-56-45-76-73s-35-62-45-99-15-77-15-120c0-49 7-95 21-136 14-42 34-78 61-109s60-54 98-71 83-26 132-26c29 0 57 2 81 5 25 4 52 12 80 24 0 18-4 36-10 53s-13 35-20 53c-22-8-41-13-57-16s-36-4-59-4c-59 0-104 19-135 57-32 38-47 95-47 170 0 149 63 223 189 223 23 0 43-1 60-4 17-3 36-9 58-16 8 17 14 35 19 53s9 36 12 54c-32 12-60 20-86 24-25 3-52 5-82 5-1 0-3 0-5-1-2 0-4 0-6 0l-14 33c3 0 6-1 9-1 3-1 6-1 10-1 18 0 34 2 46 7 13 5 24 11 33 19 8 8 14 17 18 27s6 21 6 33c0 31-12 55-37 71-25 16-61 24-108 24-10 0-22-1-36-2-14-1-29-4-45-8 1-11 3-23 6-34s7-23 14-33c11 4 21 6 31 7 10 2 19 3 27 3 22 0 37-3 46-7 9-5 13-12 13-21 0-17-17-25-50-25-9 0-17 0-26 2-10 1-20 4-33 8z">
            <text:p/>
          </draw:path>
          <draw:path draw:style-name="gr4" draw:text-style-name="P5" draw:layer="layout" svg:width="0.562cm" svg:height="0.847cm" svg:x="12.909cm" svg:y="6cm" svg:viewBox="0 0 563 848" svg:d="m208 184c13-2 25-4 37-5 11 0 24-1 38-1 12 0 24 1 36 1 11 1 24 3 38 5l206 659c-25 4-49 5-73 5-23 0-46-1-68-5l-36-132h-219l-37 132c-22 4-43 5-63 5-23 0-45-1-67-5zm146 416-76-277-79 277zm-247-549c10-13 25-25 43-35s38-16 62-16c11 0 22 2 34 6 11 4 22 8 33 13s22 9 34 13c11 4 23 6 35 6 11 0 21-2 30-6 10-4 22-13 35-26 20 22 34 45 41 70-10 14-24 25-42 35s-37 15-58 15c-13 0-26-2-38-7-12-3-24-7-36-12s-23-9-34-13c-12-4-23-6-34-6-11 0-22 2-31 6-9 5-20 13-34 25-9-11-17-22-24-32-7-11-13-23-16-36z">
            <text:p/>
          </draw:path>
          <draw:path draw:style-name="gr4" draw:text-style-name="P5" draw:layer="layout" svg:width="0.57cm" svg:height="0.68cm" svg:x="13.505cm" svg:y="6.173cm" svg:viewBox="0 0 571 681" svg:d="m286 681c-50 0-93-8-128-26-37-17-66-40-89-71s-40-66-52-107c-11-41-17-86-17-135s6-95 17-136c12-42 28-78 52-109s52-54 89-71 78-26 128-26 92 8 128 26 66 41 89 71c23 31 40 67 51 109 12 41 17 87 17 136s-5 94-17 135c-11 41-28 77-51 107-23 31-53 54-89 71-36 18-79 26-128 26zm0-112c94 0 142-76 142-227 0-76-12-133-35-171s-58-56-106-56c-96 0-144 75-144 227 0 151 47 227 143 227z">
            <text:p/>
          </draw:path>
        </draw:g>
        <draw:g>
          <draw:path draw:style-name="gr5" draw:text-style-name="P6" draw:layer="layout" svg:width="0.355cm" svg:height="0.523cm" svg:x="12.216cm" svg:y="1.453cm" svg:viewBox="0 0 356 524" svg:d="m0 524c0-26 0-52 0-78 43 0 87 0 130 0 0-119 0-238 0-357-42 26-84 52-126 78 0-27 0-54 0-82 44-28 88-57 132-85 33 0 66 0 99 0 0 149 0 298 0 446 41 0 81 0 121 0 0 26 0 52 0 78-119 0-237 0-356 0z">
            <text:p/>
          </draw:path>
          <draw:path draw:style-name="gr5" draw:text-style-name="P6" draw:layer="layout" svg:width="0.239cm" svg:height="0.233cm" svg:x="12.628cm" svg:y="1.447cm" svg:viewBox="0 0 240 234" svg:d="m240 117c0 32-12 60-35 83s-52 34-85 34c-33 0-61-11-85-34-23-22-35-50-35-83 0-21 5-41 16-59 10-18 25-32 43-43s39-15 61-15c33 0 62 11 85 34s35 51 35 83zm-60 0c0-17-5-32-17-44-11-12-26-18-43-18-18 0-33 6-45 18-12 12-17 27-17 44s6 32 18 44c12 13 27 19 44 19 16 0 31-6 43-19s17-26 17-44z">
            <text:p/>
          </draw:path>
          <draw:path draw:style-name="gr5" draw:text-style-name="P6" draw:layer="layout" svg:width="0.428cm" svg:height="0.523cm" svg:x="13.163cm" svg:y="1.453cm" svg:viewBox="0 0 429 524" svg:d="m0 524c0-175 0-349 0-524 138 0 276 0 414 0 0 28 0 57 0 85-101 0-202 0-304 0 0 44 0 88 0 131 94 0 188 0 281 0 0 29 0 57 0 85-93 0-187 0-281 0 0 46 0 92 0 138 107 0 213 0 319 0 0 29 0 57 0 85-143 0-286 0-429 0z">
            <text:p/>
          </draw:path>
          <draw:path draw:style-name="gr5" draw:text-style-name="P6" draw:layer="layout" svg:width="0.369cm" svg:height="0.409cm" svg:x="13.673cm" svg:y="1.566cm" svg:viewBox="0 0 370 410" svg:d="m265 410v-225c0-71-24-107-72-107-26 0-46 11-62 33s-23 50-23 84v215h-105v-312c0-22 0-39-1-53-1-14-1-26-2-37h100c1 5 2 17 3 38 1 20 2 34 2 42h2c14-31 32-53 53-67s47-21 77-21c42 0 75 13 98 39 23 27 35 65 35 116v255z">
            <text:p/>
          </draw:path>
          <draw:path draw:style-name="gr5" draw:text-style-name="P6" draw:layer="layout" svg:width="0.372cm" svg:height="0.417cm" svg:x="14.119cm" svg:y="1.567cm" svg:viewBox="0 0 373 418" svg:d="m192 418c-61 0-109-19-142-55s-50-87-50-152c0-66 17-118 50-155 34-37 82-56 144-56 47 0 87 12 118 36s50 58 58 101h-105c-3-20-11-36-23-47-12-12-29-18-51-18-54 0-81 45-81 135 0 93 28 139 83 139 20 0 36-6 50-18 13-12 22-30 25-54h105c-3 28-13 53-29 75s-38 39-64 51c-26 12-55 18-88 18z">
            <text:p/>
          </draw:path>
          <draw:path draw:style-name="gr5" draw:text-style-name="P6" draw:layer="layout" svg:width="0.407cm" svg:height="0.417cm" svg:x="14.545cm" svg:y="1.567cm" svg:viewBox="0 0 408 418" svg:d="m408 208c0 66-19 117-55 154s-87 56-151 56c-63 0-112-19-148-56s-54-89-54-154c0-64 18-115 54-152 36-37 86-56 150-56 66 0 117 18 152 54s52 87 52 154zm-110 0c0-47-8-82-24-104s-38-32-68-32c-64 0-96 45-96 136 0 45 8 80 24 103 15 23 38 35 67 35 65 0 97-46 97-138z">
            <text:p/>
          </draw:path>
          <draw:path draw:style-name="gr5" draw:text-style-name="P6" draw:layer="layout" svg:width="0.369cm" svg:height="0.409cm" svg:x="15.032cm" svg:y="1.566cm" svg:viewBox="0 0 370 410" svg:d="m265 410v-225c0-71-24-107-72-107-26 0-46 11-62 33s-23 50-23 84v215h-105v-312c0-22 0-39-1-53-1-14-1-26-2-37h100c1 5 2 17 3 38 1 20 2 34 2 42h2c14-31 32-53 53-67s47-21 77-21c42 0 75 13 98 39 23 27 35 65 35 116v255z">
            <text:p/>
          </draw:path>
          <draw:path draw:style-name="gr5" draw:text-style-name="P6" draw:layer="layout" svg:width="0.235cm" svg:height="0.503cm" svg:x="15.458cm" svg:y="1.48cm" svg:viewBox="0 0 236 504" svg:d="m148 504c-31 0-55-9-72-25-16-17-25-43-25-76v-238h-51v-71h56l33-94h66v94h77v71h-77v209c0 20 4 34 11 44 8 9 19 14 35 14 8 0 20-2 35-6v65c-26 8-55 13-88 13z">
            <text:p/>
          </draw:path>
          <draw:path draw:style-name="gr5" draw:text-style-name="P6" draw:layer="layout" svg:width="0.235cm" svg:height="0.409cm" svg:x="15.754cm" svg:y="1.567cm" svg:viewBox="0 0 236 410" svg:d="m3 410v-308c0-22 0-40-1-55-1-15-1-28-2-39h100c1 4 2 18 3 41 1 22 2 37 2 45h2c10-29 19-48 27-60 8-11 17-20 28-26 11-5 25-8 41-8 14 0 25 2 33 6v87c-17-4-32-6-45-6-26 0-47 11-61 32-15 21-22 52-22 94v197z">
            <text:p/>
          </draw:path>
          <draw:path draw:style-name="gr5" draw:text-style-name="P6" draw:layer="layout" svg:width="0.407cm" svg:height="0.417cm" svg:x="16.032cm" svg:y="1.567cm" svg:viewBox="0 0 408 418" svg:d="m408 208c0 66-19 117-55 154s-87 56-151 56c-63 0-112-19-148-56s-54-89-54-154c0-64 18-115 54-152 36-37 86-56 150-56 66 0 117 18 152 54s52 87 52 154zm-110 0c0-47-8-82-24-104s-38-32-68-32c-64 0-96 45-96 136 0 45 8 80 24 103 15 23 38 35 67 35 65 0 97-46 97-138z">
            <text:p/>
          </draw:path>
          <draw:path draw:style-name="gr5" draw:text-style-name="P6" draw:layer="layout" svg:width="0.449cm" svg:height="0.523cm" svg:x="16.732cm" svg:y="1.453cm" svg:viewBox="0 0 450 524" svg:d="m321 524-230-403c5 39 7 70 7 94v309h-98v-524h126l233 407c-5-37-7-72-7-102v-305h98v524z">
            <text:p/>
          </draw:path>
          <draw:path draw:style-name="gr5" draw:text-style-name="P6" draw:layer="layout" svg:width="0.407cm" svg:height="0.416cm" svg:x="17.257cm" svg:y="1.567cm" svg:viewBox="0 0 408 417" svg:d="m124 417c-39 0-69-11-91-32-22-21-33-51-33-90 0-42 14-74 41-95 27-22 67-33 119-33h87v-21c0-26-5-46-14-59-9-13-24-19-45-19-20 0-34 4-43 12-9 9-15 22-17 42h-110c7-40 25-70 54-91s70-31 120-31c51 0 91 13 118 38s42 60 42 106v147c0 22 2 38 7 46 5 9 14 13 26 13 8 0 16-1 23-2v56c-6 2-12 3-17 5-5 1-10 2-15 3-5 0-10 1-16 1-5 1-12 1-19 1-27 0-46-6-59-19-12-13-20-32-22-57h-3c-29 53-73 79-133 79zm123-193h-54c-25 0-42 2-52 7-10 4-18 11-23 20-6 9-9 21-9 36 0 19 5 34 14 43s20 14 35 14c17 0 32-4 45-13s24-21 32-37c8-15 12-32 12-49z">
            <text:p/>
          </draw:path>
          <draw:path draw:style-name="gr5" draw:text-style-name="P6" draw:layer="layout" svg:width="0.372cm" svg:height="0.417cm" svg:x="17.69cm" svg:y="1.567cm" svg:viewBox="0 0 373 418" svg:d="m192 418c-61 0-109-19-142-55s-50-87-50-152c0-66 17-118 50-155 34-37 82-56 144-56 47 0 87 12 118 36s50 58 58 101h-105c-3-20-11-36-23-47-12-12-29-18-51-18-54 0-81 45-81 135 0 93 28 139 83 139 20 0 36-6 50-18 13-12 22-30 25-54h105c-3 28-13 53-29 75s-38 39-64 51c-26 12-55 18-88 18z">
            <text:p/>
          </draw:path>
          <draw:path draw:style-name="gr5" draw:text-style-name="P6" draw:layer="layout" svg:width="0.104cm" svg:height="0.551cm" svg:x="18.14cm" svg:y="1.425cm" svg:viewBox="0 0 105 552" svg:d="m0 77c0-26 0-51 0-77 35 0 70 0 105 0 0 26 0 51 0 77-35 0-70 0-105 0zm0 475c0-134 0-268 0-403 35 0 70 0 105 0 0 135 0 269 0 403-35 0-70 0-105 0z">
            <text:p/>
          </draw:path>
          <draw:path draw:style-name="gr5" draw:text-style-name="P6" draw:layer="layout" svg:width="0.407cm" svg:height="0.417cm" svg:x="18.328cm" svg:y="1.567cm" svg:viewBox="0 0 408 418" svg:d="m408 208c0 66-19 117-55 154s-87 56-151 56c-63 0-112-19-148-56s-54-89-54-154c0-64 18-115 54-152 36-37 86-56 150-56 66 0 117 18 152 54s52 87 52 154zm-110 0c0-47-8-82-24-104s-38-32-68-32c-64 0-96 45-96 136 0 45 8 80 24 103 15 23 38 35 67 35 65 0 97-46 97-138z">
            <text:p/>
          </draw:path>
          <draw:path draw:style-name="gr5" draw:text-style-name="P6" draw:layer="layout" svg:width="0.369cm" svg:height="0.409cm" svg:x="18.815cm" svg:y="1.566cm" svg:viewBox="0 0 370 410" svg:d="m265 410v-225c0-71-24-107-72-107-26 0-46 11-62 33s-23 50-23 84v215h-105v-312c0-22 0-39-1-53-1-14-1-26-2-37h100c1 5 2 17 3 38 1 20 2 34 2 42h2c14-31 32-53 53-67s47-21 77-21c42 0 75 13 98 39 23 27 35 65 35 116v255z">
            <text:p/>
          </draw:path>
          <draw:path draw:style-name="gr5" draw:text-style-name="P6" draw:layer="layout" svg:width="0.407cm" svg:height="0.416cm" svg:x="19.254cm" svg:y="1.567cm" svg:viewBox="0 0 408 417" svg:d="m124 417c-39 0-69-11-91-32-22-21-33-51-33-90 0-42 14-74 41-95 27-22 67-33 119-33h87v-21c0-26-5-46-14-59-9-13-24-19-45-19-20 0-34 4-43 12-9 9-15 22-17 42h-110c7-40 25-70 54-91s70-31 120-31c51 0 91 13 118 38s42 60 42 106v147c0 22 2 38 7 46 5 9 14 13 26 13 8 0 16-1 23-2v56c-6 2-12 3-17 5-5 1-10 2-15 3-5 0-10 1-16 1-5 1-12 1-19 1-27 0-46-6-59-19-12-13-20-32-22-57h-3c-29 53-73 79-133 79zm123-193h-54c-25 0-42 2-52 7-10 4-18 11-23 20-6 9-9 21-9 36 0 19 5 34 14 43s20 14 35 14c17 0 32-4 45-13s24-21 32-37c8-15 12-32 12-49z">
            <text:p/>
          </draw:path>
          <draw:path draw:style-name="gr5" draw:text-style-name="P6" draw:layer="layout" svg:width="0.104cm" svg:height="0.551cm" svg:x="19.711cm" svg:y="1.425cm" svg:viewBox="0 0 105 552" svg:d="m0 552c0-184 0-368 0-552 35 0 70 0 105 0 0 184 0 368 0 552-35 0-70 0-105 0z">
            <text:p/>
          </draw:path>
        </draw:g>
        <draw:frame draw:style-name="gr6" draw:layer="layout" svg:width="13cm" svg:height="8.61cm" svg:x="4.295cm" svg:y="7.387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13cm" svg:height="9.38cm" svg:x="4.295cm" svg:y="16.4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13cm" svg:height="7.95cm" svg:x="4.295cm" svg:y="26.02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.5cm" fo:margin-bottom="0.5cm" fo:margin-left="1cm" fo:margin-right="1cm" fo:page-width="21.59cm" fo:page-height="35.5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ane Domingos de Sousa</meta:initial-creator>
    <meta:creation-date>2012-09-13T16:09:26</meta:creation-date>
    <dc:date>2013-05-27T07:21:22</dc:date>
    <dc:creator>Eliane Domingos</dc:creator>
    <meta:editing-duration>PT10H58M</meta:editing-duration>
    <meta:editing-cycles>54</meta:editing-cycles>
    <meta:generator>LibreOffice/4.0.3.3$Linux_X86_64 LibreOffice_project/0eaa50a932c8f2199a615e1eb30f7ac74279539</meta:generator>
    <meta:document-statistic meta:object-count="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Liberation Sans"/>
    </style:style>
    <style:style style:name="ce4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7" style:family="table-cell" style:parent-style-name="Default">
      <style:table-cell-properties fo:border-bottom="none" fo:background-color="#4b1f6f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4b1f6f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9" style:family="table-cell" style:parent-style-name="Default">
      <style:table-cell-properties fo:background-color="#aecf00" style:text-align-source="fix" style:repeat-content="false" style:vertical-align="middle"/>
      <style:paragraph-properties fo:text-align="center"/>
      <style:text-properties style:use-window-font-color="true" style:font-name="Liberation Sans"/>
    </style:style>
    <style:style style:name="ce10" style:family="table-cell" style:parent-style-name="Default">
      <style:table-cell-properties fo:border-bottom="0.06pt solid #000000" fo:background-color="#cfccad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Liberation Sans"/>
    </style:style>
    <style:style style:name="ce11" style:family="table-cell" style:parent-style-name="Default">
      <style:table-cell-properties fo:background-color="#cfccad" style:text-align-source="fix" style:repeat-content="false" style:vertical-align="middle"/>
      <style:paragraph-properties fo:text-align="center"/>
      <style:text-properties fo:color="#cfccad" style:font-name="Liberation Sans"/>
    </style:style>
    <style:style style:name="ce12" style:family="table-cell" style:parent-style-name="Default">
      <style:table-cell-properties fo:border-bottom="0.06pt solid #000000" fo:background-color="#cfccad" style:text-align-source="fix" style:repeat-content="false" fo:border-left="none" fo:border-right="none" fo:border-top="none" style:vertical-align="middle"/>
      <style:paragraph-properties fo:text-align="center"/>
      <style:text-properties fo:color="#cfccad" style:font-name="Liberation Sans"/>
    </style:style>
    <style:style style:name="ce13" style:family="table-cell" style:parent-style-name="Default">
      <style:table-cell-properties fo:background-color="#dc7621" style:text-align-source="fix" style:repeat-content="false" fo:wrap-option="wrap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dc7621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dc7621" style:text-align-source="fix" style:repeat-content="false" fo:wrap-option="wrap" style:vertical-align="middle"/>
      <style:paragraph-properties fo:text-align="center"/>
      <style:text-properties style:use-window-font-color="true" style:font-name="Liberation Sans"/>
    </style:style>
    <style:style style:name="ce16" style:family="table-cell" style:parent-style-name="Default">
      <style:table-cell-properties fo:background-color="#dc7621" style:text-align-source="fix" style:repeat-content="false" style:vertical-align="middle"/>
      <style:paragraph-properties fo:text-align="center"/>
      <style:text-properties style:use-window-font-color="true" style:font-name="Liberation Sans"/>
    </style:style>
    <style:style style:name="ce17" style:family="table-cell" style:parent-style-name="Default">
      <style:table-cell-properties fo:background-color="#dc7621" style:text-align-source="fix" style:repeat-content="false" style:vertical-align="middle"/>
      <style:paragraph-properties fo:text-align="center"/>
      <style:text-properties style:font-name="Liberation Sans"/>
    </style:style>
    <style:style style:name="ce1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Liberation Sans"/>
    </style:style>
    <style:style style:name="ce1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use-window-font-color="true" style:font-name="Liberation Sans"/>
    </style:style>
    <style:style style:name="ce20" style:family="table-cell" style:parent-style-name="Default">
      <style:table-cell-properties fo:background-color="#cfe7f5"/>
    </style:style>
    <style:style style:name="ce21" style:family="table-cell" style:parent-style-name="Default">
      <style:table-cell-properties fo:border-bottom="none" fo:background-color="#4b1f6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4b1f6f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d32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iberation Sans"/>
    </style:style>
    <style:style style:name="ce24" style:family="table-cell" style:parent-style-name="Default">
      <style:table-cell-properties fo:border-bottom="none" fo:background-color="#cfccad" style:text-align-source="fix" style:repeat-content="false" fo:border-left="none" fo:border-right="0.06pt solid #000000" fo:border-top="none" style:vertical-align="middle"/>
      <style:paragraph-properties fo:text-align="center"/>
      <style:text-properties fo:color="#cfccad" style:font-name="Liberation Sans"/>
    </style:style>
    <style:style style:name="ce25" style:family="table-cell" style:parent-style-name="Default">
      <style:table-cell-properties fo:border-bottom="0.06pt solid #000000" fo:background-color="#cfccad" style:text-align-source="fix" style:repeat-content="false" fo:border-left="none" fo:border-right="0.06pt solid #000000" fo:border-top="none" style:vertical-align="middle"/>
      <style:paragraph-properties fo:text-align="center"/>
      <style:text-properties fo:color="#cfccad" style:font-name="Liberation Sans"/>
    </style:style>
  </office:automatic-styles>
  <office:body>
    <office:spreadsheet>
      <table:table table:name="ENCONTRO NACIONAL LIBREOFFICE 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table:number-columns-spanned="5" table:number-rows-spanned="1">
            <text:p>13 de agosto | terça-feira</text:p>
          </table:table-cell>
          <table:covered-table-cell table:number-columns-repeated="4" table:style-name="ce6"/>
        </table:table-row>
        <table:table-row table:style-name="ro2">
          <table:table-cell table:style-name="ce2" office:value-type="string" table:number-columns-spanned="1" table:number-rows-spanned="2">
            <text:p>Horário</text:p>
          </table:table-cell>
          <table:table-cell table:style-name="ce7" office:value-type="string">
            <text:p>Salão</text:p>
          </table:table-cell>
          <table:table-cell table:style-name="ce7" office:value-type="string">
            <text:p>SLN2</text:p>
          </table:table-cell>
          <table:table-cell table:style-name="ce7" office:value-type="string">
            <text:p>DT2</text:p>
          </table:table-cell>
          <table:table-cell table:style-name="ce21" office:value-type="string">
            <text:p>CT4</text:p>
          </table:table-cell>
        </table:table-row>
        <table:table-row table:style-name="ro2">
          <table:covered-table-cell table:style-name="ce3"/>
          <table:table-cell table:style-name="ce8" office:value-type="string">
            <text:p>Darcy Ribeiro</text:p>
          </table:table-cell>
          <table:table-cell table:style-name="ce8" office:value-type="string">
            <text:p>Anísio Teixeira</text:p>
          </table:table-cell>
          <table:table-cell table:style-name="ce8" office:value-type="string">
            <text:p>I ENL</text:p>
          </table:table-cell>
          <table:table-cell table:style-name="ce22" office:value-type="string">
            <text:p>LibreOffice</text:p>
          </table:table-cell>
        </table:table-row>
        <table:table-row table:style-name="ro3">
          <table:table-cell table:style-name="ce4" office:value-type="time" office:time-value="PT09H00M00S">
            <text:p>09:00</text:p>
          </table:table-cell>
          <table:table-cell/>
          <table:table-cell table:style-name="ce13" office:value-type="string" table:number-columns-spanned="1" table:number-rows-spanned="3">
            <text:p>LibreOffice Hackday</text:p>
          </table:table-cell>
          <table:table-cell table:style-name="ce18" office:value-type="string">
            <text:p>Apresentando</text:p>
          </table:table-cell>
          <table:table-cell table:style-name="ce23"/>
        </table:table-row>
        <table:table-row table:style-name="ro3">
          <table:table-cell table:style-name="ce4" office:value-type="time" office:time-value="PT09H30M00S">
            <text:p>09:30</text:p>
          </table:table-cell>
          <table:table-cell/>
          <table:covered-table-cell table:style-name="ce14"/>
          <table:table-cell table:style-name="ce18" office:value-type="string">
            <text:p>o LibreOffice</text:p>
          </table:table-cell>
          <table:table-cell table:style-name="ce23"/>
        </table:table-row>
        <table:table-row table:style-name="ro3">
          <table:table-cell table:style-name="ce4" office:value-type="time" office:time-value="PT10H00M00S">
            <text:p>10:00</text:p>
          </table:table-cell>
          <table:table-cell/>
          <table:covered-table-cell table:style-name="ce14"/>
          <table:table-cell table:style-name="ce18" office:value-type="string">
            <text:p>Olivier Hallot</text:p>
          </table:table-cell>
          <table:table-cell table:style-name="ce23" office:value-type="string">
            <text:p>Oficina</text:p>
          </table:table-cell>
        </table:table-row>
        <table:table-row table:style-name="ro3">
          <table:table-cell table:style-name="ce4" office:value-type="time" office:time-value="PT10H30M00S">
            <text:p>10:30</text:p>
          </table:table-cell>
          <table:table-cell/>
          <table:table-cell table:style-name="ce14" office:value-type="string">
            <text:p>Marcos Souza</text:p>
          </table:table-cell>
          <table:table-cell table:style-name="ce18"/>
          <table:table-cell table:style-name="ce23" office:value-type="string">
            <text:p>LibreOffice</text:p>
          </table:table-cell>
        </table:table-row>
        <table:table-row table:style-name="ro3">
          <table:table-cell table:style-name="ce4" office:value-type="time" office:time-value="PT11H00M00S">
            <text:p>11:00</text:p>
          </table:table-cell>
          <table:table-cell table:style-name="ce9" office:value-type="string">
            <text:p>The Document</text:p>
          </table:table-cell>
          <table:table-cell table:style-name="ce15" office:value-type="string" table:number-columns-spanned="1" table:number-rows-spanned="2">
            <text:p>José Guilherme</text:p>
          </table:table-cell>
          <table:table-cell/>
          <table:table-cell table:style-name="ce23" office:value-type="string">
            <text:p>Writer</text:p>
          </table:table-cell>
        </table:table-row>
        <table:table-row table:style-name="ro3">
          <table:table-cell table:style-name="ce4" office:value-type="time" office:time-value="PT11H30M00S">
            <text:p>11:30</text:p>
          </table:table-cell>
          <table:table-cell table:style-name="ce9" office:value-type="string">
            <text:p>Foundation</text:p>
          </table:table-cell>
          <table:covered-table-cell table:style-name="ce16"/>
          <table:table-cell/>
          <table:table-cell table:style-name="ce23" office:value-type="string">
            <text:p>Intermediário</text:p>
          </table:table-cell>
        </table:table-row>
        <table:table-row table:style-name="ro3">
          <table:table-cell table:style-name="ce4" office:value-type="time" office:time-value="PT12H00M00S">
            <text:p>12:00</text:p>
          </table:table-cell>
          <table:table-cell table:style-name="ce9" office:value-type="string">
            <text:p>Vision of the</text:p>
          </table:table-cell>
          <table:table-cell table:style-name="ce16"/>
          <table:table-cell/>
          <table:table-cell table:style-name="ce23"/>
        </table:table-row>
        <table:table-row table:style-name="ro3">
          <table:table-cell table:style-name="ce4" office:value-type="time" office:time-value="PT12H30M00S">
            <text:p>12:30</text:p>
          </table:table-cell>
          <table:table-cell table:style-name="ce9" office:value-type="string">
            <text:p>Future of FOSS</text:p>
          </table:table-cell>
          <table:table-cell table:style-name="ce15" office:value-type="string" table:number-columns-spanned="1" table:number-rows-spanned="2">
            <text:p>Encontro de Comunidade</text:p>
          </table:table-cell>
          <table:table-cell/>
          <table:table-cell table:style-name="ce23"/>
        </table:table-row>
        <table:table-row table:style-name="ro3">
          <table:table-cell table:style-name="ce4" office:value-type="time" office:time-value="PT13H00M00S">
            <text:p>13:00</text:p>
          </table:table-cell>
          <table:table-cell table:style-name="ce9" office:value-type="string">
            <text:p>Florian Effenberger</text:p>
          </table:table-cell>
          <table:covered-table-cell table:style-name="ce16"/>
          <table:table-cell/>
          <table:table-cell table:style-name="ce23" office:value-type="string">
            <text:p>Henderson</text:p>
          </table:table-cell>
        </table:table-row>
        <table:table-row table:style-name="ro3">
          <table:table-cell table:style-name="ce4" office:value-type="time" office:time-value="PT13H30M00S">
            <text:p>13:30</text:p>
          </table:table-cell>
          <table:table-cell table:style-name="ce6"/>
          <table:table-cell table:style-name="ce16"/>
          <table:table-cell table:style-name="ce6"/>
          <table:table-cell table:style-name="ce23" office:value-type="string">
            <text:p>Matsuura</text:p>
          </table:table-cell>
        </table:table-row>
        <table:table-row table:style-name="ro3">
          <table:table-cell table:style-name="ce4" office:value-type="time" office:time-value="PT14H00M00S">
            <text:p>14:00</text:p>
          </table:table-cell>
          <table:table-cell table:style-name="ce6"/>
          <table:table-cell table:style-name="ce16"/>
          <table:table-cell table:style-name="ce19" office:value-type="string">
            <text:p>Criando uma revista</text:p>
          </table:table-cell>
          <table:table-cell table:style-name="ce23"/>
        </table:table-row>
        <table:table-row table:style-name="ro3">
          <table:table-cell table:style-name="ce4" office:value-type="time" office:time-value="PT14H30M00S">
            <text:p>14:30</text:p>
          </table:table-cell>
          <table:table-cell table:style-name="ce6"/>
          <table:table-cell table:style-name="ce14" office:value-type="string">
            <text:p>CISL</text:p>
          </table:table-cell>
          <table:table-cell table:style-name="ce19" office:value-type="string">
            <text:p>com o LibreOffice</text:p>
          </table:table-cell>
          <table:table-cell table:style-name="ce23" office:value-type="string">
            <text:p>Klaibson Ribeiro</text:p>
          </table:table-cell>
        </table:table-row>
        <table:table-row table:style-name="ro3">
          <table:table-cell table:style-name="ce4" office:value-type="time" office:time-value="PT15H00M00S">
            <text:p>15:00</text:p>
          </table:table-cell>
          <table:table-cell table:style-name="ce6"/>
          <table:table-cell table:style-name="ce17"/>
          <table:table-cell table:style-name="ce18" office:value-type="string">
            <text:p>Vera Cavalcante</text:p>
          </table:table-cell>
          <table:table-cell table:style-name="ce23"/>
        </table:table-row>
        <table:table-row table:style-name="ro3">
          <table:table-cell table:style-name="ce4" office:value-type="time" office:time-value="PT15H30M00S">
            <text:p>15:30</text:p>
          </table:table-cell>
          <table:table-cell table:style-name="ce6"/>
          <table:table-cell table:style-name="ce17"/>
          <table:table-cell table:style-name="ce18" office:value-type="string">
            <text:p>Eliane Domingos</text:p>
          </table:table-cell>
          <table:table-cell table:style-name="ce23"/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6"/>
          <table:table-cell table:style-name="ce17"/>
          <table:table-cell table:style-name="ce20"/>
          <table:table-cell table:style-name="ce23"/>
        </table:table-row>
        <table:table-row table:style-name="ro3">
          <table:table-cell table:style-name="ce4" office:value-type="time" office:time-value="PT16H30M00S">
            <text:p>16:30</text:p>
          </table:table-cell>
          <table:table-cell table:style-name="ce6"/>
          <table:table-cell table:style-name="ce17"/>
          <table:table-cell table:style-name="ce6"/>
          <table:table-cell table:style-name="ce23"/>
        </table:table-row>
        <table:table-row table:style-name="ro3">
          <table:table-cell table:style-name="ce4" office:value-type="time" office:time-value="PT17H00M00S">
            <text:p>17:00</text:p>
          </table:table-cell>
          <table:table-cell table:style-name="ce10" office:value-type="string" table:number-columns-spanned="4" table:number-rows-spanned="3">
            <text:p>ABERTURA</text:p>
          </table:table-cell>
          <table:covered-table-cell table:number-columns-repeated="2" table:style-name="ce11"/>
          <table:covered-table-cell table:style-name="ce24"/>
        </table:table-row>
        <table:table-row table:style-name="ro3">
          <table:table-cell table:style-name="ce4" office:value-type="time" office:time-value="PT17H30M00S">
            <text:p>17:30</text:p>
          </table:table-cell>
          <table:covered-table-cell table:number-columns-repeated="3" table:style-name="ce11"/>
          <table:covered-table-cell table:style-name="ce24"/>
        </table:table-row>
        <table:table-row table:style-name="ro3">
          <table:table-cell table:style-name="ce5" office:value-type="time" office:time-value="PT18H00M00S">
            <text:p>18:00</text:p>
          </table:table-cell>
          <table:covered-table-cell table:number-columns-repeated="3" table:style-name="ce12"/>
          <table:covered-table-cell table:style-name="ce25"/>
        </table:table-row>
        <table:table-row table:style-name="ro4" table:number-rows-repeated="1048553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/00/0000</text:date>, <text:time style:data-style-name="N2" text:time-value="0000-00-00T07:12: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3.136cm"/>
    </style:style>
    <style:style style:name="ro1" style:family="table-row">
      <style:table-row-properties style:row-height="0.669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437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Liberation Sans"/>
    </style:style>
    <style:style style:name="ce4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7" style:family="table-cell" style:parent-style-name="Default">
      <style:table-cell-properties fo:border-bottom="none" fo:background-color="#4b1f6f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Liberation Sans" fo:font-weight="bold" style:font-name-asian="DejaVu Sans" style:font-weight-asian="bold" style:font-name-complex="Lohit Hindi" style:font-weight-complex="bold"/>
    </style:style>
    <style:style style:name="ce8" style:family="table-cell" style:parent-style-name="Default">
      <style:table-cell-properties fo:border-bottom="0.06pt solid #000000" fo:background-color="#4b1f6f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/>
    </style:style>
    <style:style style:name="ce11" style:family="table-cell" style:parent-style-name="Default">
      <style:table-cell-properties fo:border-bottom="none" fo:background-color="#4b1f6f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12" style:family="table-cell" style:parent-style-name="Default">
      <style:table-cell-properties fo:background-color="#dc7621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c7621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dc7621" style:text-align-source="fix" style:repeat-content="false" fo:wrap-option="wrap" style:vertical-align="middle"/>
      <style:paragraph-properties fo:text-align="center"/>
      <style:text-properties style:use-window-font-color="true" style:font-name="Liberation Sans"/>
    </style:style>
    <style:style style:name="ce15" style:family="table-cell" style:parent-style-name="Default">
      <style:table-cell-properties fo:background-color="#dc7621" style:text-align-source="fix" style:repeat-content="false" style:vertical-align="middle"/>
      <style:paragraph-properties fo:text-align="center"/>
      <style:text-properties style:use-window-font-color="true" style:font-name="Liberation Sans"/>
    </style:style>
    <style:style style:name="ce16" style:family="table-cell" style:parent-style-name="Default">
      <style:table-cell-properties fo:background-color="#dc7621" style:text-align-source="fix" style:repeat-content="false" style:vertical-align="middle"/>
      <style:paragraph-properties fo:text-align="center"/>
      <style:text-properties style:font-name="Liberation Sans"/>
    </style:style>
    <style:style style:name="ce17" style:family="table-cell" style:parent-style-name="Default">
      <style:table-cell-properties fo:border-bottom="0.06pt solid #000000" fo:background-color="#dc7621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/>
    </style:style>
    <style:style style:name="ce1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Liberation Sans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ans"/>
    </style:style>
    <style:style style:name="ce20" style:family="table-cell" style:parent-style-name="Default">
      <style:table-cell-properties fo:border-bottom="none" fo:background-color="#4b1f6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4b1f6f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d32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iberation Sans"/>
    </style:style>
    <style:style style:name="ce23" style:family="table-cell" style:parent-style-name="Default">
      <style:table-cell-properties fo:border-bottom="0.06pt solid #000000" fo:background-color="#ffd32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iberation Sans"/>
    </style:style>
  </office:automatic-styles>
  <office:body>
    <office:spreadsheet>
      <table:table table:name="ENCONTRO NACIONAL LIBREOFFICE 2013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  <table:table-cell table:style-name="ce1" office:value-type="string" table:number-columns-spanned="5" table:number-rows-spanned="1">
            <text:p>14 de agosto | quarta-feira</text:p>
          </table:table-cell>
          <table:covered-table-cell table:number-columns-repeated="4" table:style-name="ce6"/>
        </table:table-row>
        <table:table-row table:style-name="ro2">
          <table:table-cell table:number-columns-repeated="6"/>
          <table:table-cell table:style-name="ce2" office:value-type="string" table:number-columns-spanned="1" table:number-rows-spanned="2">
            <text:p>Horário</text:p>
          </table:table-cell>
          <table:table-cell table:style-name="ce7" office:value-type="string">
            <text:p>Salão</text:p>
          </table:table-cell>
          <table:table-cell table:style-name="ce11" office:value-type="string">
            <text:p>SLN2</text:p>
          </table:table-cell>
          <table:table-cell table:style-name="ce11" office:value-type="string">
            <text:p>DT2</text:p>
          </table:table-cell>
          <table:table-cell table:style-name="ce20" office:value-type="string">
            <text:p>CT4</text:p>
          </table:table-cell>
        </table:table-row>
        <table:table-row table:style-name="ro2">
          <table:table-cell table:number-columns-repeated="6"/>
          <table:covered-table-cell table:style-name="ce3"/>
          <table:table-cell table:style-name="ce8" office:value-type="string">
            <text:p>Darcy Ribeiro</text:p>
          </table:table-cell>
          <table:table-cell table:style-name="ce8" office:value-type="string">
            <text:p>Anísio Teixeira</text:p>
          </table:table-cell>
          <table:table-cell table:style-name="ce8" office:value-type="string">
            <text:p>I ENL</text:p>
          </table:table-cell>
          <table:table-cell table:style-name="ce21" office:value-type="string">
            <text:p>LibreOffice</text:p>
          </table:table-cell>
        </table:table-row>
        <table:table-row table:style-name="ro3">
          <table:table-cell table:number-columns-repeated="6"/>
          <table:table-cell table:style-name="ce4" office:value-type="time" office:time-value="PT09H00M00S">
            <text:p>09:00</text:p>
          </table:table-cell>
          <table:table-cell/>
          <table:table-cell table:style-name="ce12" office:value-type="string" table:number-columns-spanned="1" table:number-rows-spanned="3">
            <text:p>LibreOffice Hackday</text:p>
          </table:table-cell>
          <table:table-cell table:style-name="ce18" office:value-type="string">
            <text:p>Estratégias de</text:p>
          </table:table-cell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09H30M00S">
            <text:p>09:30</text:p>
          </table:table-cell>
          <table:table-cell/>
          <table:covered-table-cell table:style-name="ce13"/>
          <table:table-cell table:style-name="ce18" office:value-type="string">
            <text:p>Migração para</text:p>
          </table:table-cell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0H00M00S">
            <text:p>10:00</text:p>
          </table:table-cell>
          <table:table-cell/>
          <table:covered-table-cell table:style-name="ce13"/>
          <table:table-cell table:style-name="ce18" office:value-type="string">
            <text:p>o LibreOffice</text:p>
          </table:table-cell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0H30M00S">
            <text:p>10:30</text:p>
          </table:table-cell>
          <table:table-cell/>
          <table:table-cell table:style-name="ce13" office:value-type="string">
            <text:p>Marcos Souza</text:p>
          </table:table-cell>
          <table:table-cell table:style-name="ce18" office:value-type="string">
            <text:p>Olivier Hallot</text:p>
          </table:table-cell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1H00M00S">
            <text:p>11:00</text:p>
          </table:table-cell>
          <table:table-cell/>
          <table:table-cell table:style-name="ce14" office:value-type="string" table:number-columns-spanned="1" table:number-rows-spanned="2">
            <text:p>José Guilherme</text:p>
          </table:table-cell>
          <table:table-cell table:style-name="ce18"/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1H30M00S">
            <text:p>11:30</text:p>
          </table:table-cell>
          <table:table-cell table:style-name="ce9"/>
          <table:covered-table-cell table:style-name="ce15"/>
          <table:table-cell table:style-name="ce19"/>
          <table:table-cell table:style-name="ce22" office:value-type="string">
            <text:p>Oficina</text:p>
          </table:table-cell>
        </table:table-row>
        <table:table-row table:style-name="ro3">
          <table:table-cell table:number-columns-repeated="6"/>
          <table:table-cell table:style-name="ce4" office:value-type="time" office:time-value="PT12H00M00S">
            <text:p>12:00</text:p>
          </table:table-cell>
          <table:table-cell table:style-name="ce9"/>
          <table:table-cell table:style-name="ce15"/>
          <table:table-cell table:style-name="ce19"/>
          <table:table-cell table:style-name="ce22" office:value-type="string">
            <text:p>LibreOffice</text:p>
          </table:table-cell>
        </table:table-row>
        <table:table-row table:style-name="ro3">
          <table:table-cell table:number-columns-repeated="6"/>
          <table:table-cell table:style-name="ce4" office:value-type="time" office:time-value="PT12H30M00S">
            <text:p>12:30</text:p>
          </table:table-cell>
          <table:table-cell table:style-name="ce9"/>
          <table:table-cell table:style-name="ce14" office:value-type="string" table:number-columns-spanned="1" table:number-rows-spanned="2">
            <text:p>Encontro de Comunidade</text:p>
          </table:table-cell>
          <table:table-cell table:style-name="ce19"/>
          <table:table-cell table:style-name="ce22" office:value-type="string">
            <text:p>Calc</text:p>
          </table:table-cell>
        </table:table-row>
        <table:table-row table:style-name="ro3">
          <table:table-cell table:number-columns-repeated="6"/>
          <table:table-cell table:style-name="ce4" office:value-type="time" office:time-value="PT13H00M00S">
            <text:p>13:00</text:p>
          </table:table-cell>
          <table:table-cell table:style-name="ce9"/>
          <table:covered-table-cell table:style-name="ce15"/>
          <table:table-cell table:style-name="ce19"/>
          <table:table-cell table:style-name="ce22" office:value-type="string">
            <text:p>Intermediário</text:p>
          </table:table-cell>
        </table:table-row>
        <table:table-row table:style-name="ro3">
          <table:table-cell table:number-columns-repeated="6"/>
          <table:table-cell table:style-name="ce4" office:value-type="time" office:time-value="PT13H30M00S">
            <text:p>13:30</text:p>
          </table:table-cell>
          <table:table-cell table:style-name="ce6"/>
          <table:table-cell table:style-name="ce15"/>
          <table:table-cell table:style-name="ce6"/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4H00M00S">
            <text:p>14:00</text:p>
          </table:table-cell>
          <table:table-cell table:style-name="ce6"/>
          <table:table-cell table:style-name="ce15"/>
          <table:table-cell table:style-name="ce18" office:value-type="string">
            <text:p>Implantação do</text:p>
          </table:table-cell>
          <table:table-cell table:style-name="ce22" office:value-type="string">
            <text:p>Klaibson Ribeiro</text:p>
          </table:table-cell>
        </table:table-row>
        <table:table-row table:style-name="ro3">
          <table:table-cell table:number-columns-repeated="6"/>
          <table:table-cell table:style-name="ce4" office:value-type="time" office:time-value="PT14H30M00S">
            <text:p>14:30</text:p>
          </table:table-cell>
          <table:table-cell table:style-name="ce6"/>
          <table:table-cell table:style-name="ce13" office:value-type="string">
            <text:p>CISL</text:p>
          </table:table-cell>
          <table:table-cell table:style-name="ce18" office:value-type="string">
            <text:p>LibreOffice na</text:p>
          </table:table-cell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5H00M00S">
            <text:p>15:00</text:p>
          </table:table-cell>
          <table:table-cell table:style-name="ce6"/>
          <table:table-cell table:style-name="ce16"/>
          <table:table-cell table:style-name="ce18" office:value-type="string">
            <text:p>Receita Federal</text:p>
          </table:table-cell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5H30M00S">
            <text:p>15:30</text:p>
          </table:table-cell>
          <table:table-cell table:style-name="ce6"/>
          <table:table-cell table:style-name="ce16"/>
          <table:table-cell table:style-name="ce18" office:value-type="string">
            <text:p>Grasiela Peccini</text:p>
          </table:table-cell>
          <table:table-cell table:style-name="ce22" office:value-type="string">
            <text:p>Eliane Domingos</text:p>
          </table:table-cell>
        </table:table-row>
        <table:table-row table:style-name="ro3">
          <table:table-cell table:number-columns-repeated="6"/>
          <table:table-cell table:style-name="ce4" office:value-type="time" office:time-value="PT16H00M00S">
            <text:p>16:00</text:p>
          </table:table-cell>
          <table:table-cell table:style-name="ce6"/>
          <table:table-cell table:style-name="ce16"/>
          <table:table-cell table:style-name="ce18"/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6H30M00S">
            <text:p>16:30</text:p>
          </table:table-cell>
          <table:table-cell table:style-name="ce6"/>
          <table:table-cell table:style-name="ce16"/>
          <table:table-cell table:style-name="ce6"/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7H00M00S">
            <text:p>17:00</text:p>
          </table:table-cell>
          <table:table-cell table:style-name="ce6"/>
          <table:table-cell table:style-name="ce16"/>
          <table:table-cell table:style-name="ce6"/>
          <table:table-cell table:style-name="ce22"/>
        </table:table-row>
        <table:table-row table:style-name="ro3">
          <table:table-cell table:number-columns-repeated="6"/>
          <table:table-cell table:style-name="ce4" office:value-type="time" office:time-value="PT17H30M00S">
            <text:p>17:30</text:p>
          </table:table-cell>
          <table:table-cell table:style-name="ce6"/>
          <table:table-cell table:style-name="ce16"/>
          <table:table-cell table:style-name="ce6"/>
          <table:table-cell table:style-name="ce22"/>
        </table:table-row>
        <table:table-row table:style-name="ro3">
          <table:table-cell table:number-columns-repeated="6"/>
          <table:table-cell table:style-name="ce5" office:value-type="time" office:time-value="PT18H00M00S">
            <text:p>18:00</text:p>
          </table:table-cell>
          <table:table-cell table:style-name="ce10"/>
          <table:table-cell table:style-name="ce17"/>
          <table:table-cell table:style-name="ce10"/>
          <table:table-cell table:style-name="ce23"/>
        </table:table-row>
        <table:table-row table:style-name="ro4" table:number-rows-repeated="1048553">
          <table:table-cell table:number-columns-repeated="11"/>
        </table:table-row>
        <table:table-row table:style-name="ro4">
          <table:table-cell table:number-columns-repeated="11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/00/0000</text:date>, <text:time style:data-style-name="N2" text:time-value="0000-00-00T07:13:0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21cm" fo:break-before="auto" style:use-optimal-row-height="fals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ffffff" style:font-name="Liberation Sans"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#4b1f6f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Liberation Sans"/>
    </style:style>
    <style:style style:name="ce4" style:family="table-cell" style:parent-style-name="Default" style:data-style-name="N4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/>
    </style:style>
    <style:style style:name="ce7" style:family="table-cell" style:parent-style-name="Default">
      <style:table-cell-properties fo:border-bottom="none" fo:background-color="#4b1f6f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Liberation Sans" fo:font-weight="bold" style:font-name-asian="DejaVu Sans" style:font-weight-asian="bold" style:font-name-complex="Lohit Hindi" style:font-weight-complex="bold"/>
    </style:style>
    <style:style style:name="ce8" style:family="table-cell" style:parent-style-name="Default">
      <style:table-cell-properties fo:border-bottom="0.06pt solid #000000" fo:background-color="#4b1f6f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9" style:family="table-cell" style:parent-style-name="Default">
      <style:table-cell-properties fo:background-color="#aecf00" style:text-align-source="fix" style:repeat-content="false" style:vertical-align="middle"/>
      <style:paragraph-properties fo:text-align="center"/>
      <style:text-properties style:use-window-font-color="true" style:font-name="Liberation Sans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/>
    </style:style>
    <style:style style:name="ce11" style:family="table-cell" style:parent-style-name="Default">
      <style:table-cell-properties fo:border-bottom="none" fo:background-color="#4b1f6f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12" style:family="table-cell" style:parent-style-name="Default">
      <style:table-cell-properties fo:background-color="#dc7621" style:text-align-source="fix" style:repeat-content="false" fo:wrap-option="wrap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c7621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dc7621" style:text-align-source="fix" style:repeat-content="false" fo:wrap-option="wrap" style:vertical-align="middle"/>
      <style:paragraph-properties fo:text-align="center"/>
      <style:text-properties style:use-window-font-color="true" style:font-name="Liberation Sans"/>
    </style:style>
    <style:style style:name="ce15" style:family="table-cell" style:parent-style-name="Default">
      <style:table-cell-properties fo:background-color="#dc7621" style:text-align-source="fix" style:repeat-content="false" style:vertical-align="middle"/>
      <style:paragraph-properties fo:text-align="center"/>
      <style:text-properties style:use-window-font-color="true" style:font-name="Liberation Sans"/>
    </style:style>
    <style:style style:name="ce16" style:family="table-cell" style:parent-style-name="Default">
      <style:table-cell-properties fo:background-color="#dc7621" style:text-align-source="fix" style:repeat-content="false" style:vertical-align="middle"/>
      <style:paragraph-properties fo:text-align="center"/>
      <style:text-properties style:font-name="Liberation Sans"/>
    </style:style>
    <style:style style:name="ce17" style:family="table-cell" style:parent-style-name="Default">
      <style:table-cell-properties fo:border-bottom="0.06pt solid #000000" fo:background-color="#dc7621" style:text-align-source="fix" style:repeat-content="false" fo:border-left="none" fo:border-right="none" fo:border-top="none" style:vertical-align="middle"/>
      <style:paragraph-properties fo:text-align="center"/>
      <style:text-properties style:font-name="Liberation Sans"/>
    </style:style>
    <style:style style:name="ce1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Liberation Sans"/>
    </style:style>
    <style:style style:name="ce1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use-window-font-color="true" style:font-name="Liberation Sans"/>
    </style:style>
    <style:style style:name="ce20" style:family="table-cell" style:parent-style-name="Default">
      <style:table-cell-properties fo:border-bottom="none" fo:background-color="#4b1f6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4b1f6f" style:text-align-source="fix" style:repeat-content="false" fo:border-left="none" fo:border-right="0.06pt solid #000000" fo:border-top="none" style:vertical-align="middle"/>
      <style:paragraph-properties fo:text-align="center"/>
      <style:text-properties fo:color="#ffffff" style:font-name="Liberation Sans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d32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iberation Sans"/>
    </style:style>
    <style:style style:name="ce23" style:family="table-cell" style:parent-style-name="Default">
      <style:table-cell-properties fo:border-bottom="0.06pt solid #000000" fo:background-color="#ffd32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Liberation Sans"/>
    </style:style>
  </office:automatic-styles>
  <office:body>
    <office:spreadsheet>
      <table:table table:name="ENCONTRO NACIONAL LIBREOFFICE 201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23">
          <table:table-cell table:number-columns-repeated="5"/>
        </table:table-row>
        <table:table-row table:style-name="ro2">
          <table:table-cell table:style-name="ce1" office:value-type="string" table:number-columns-spanned="5" table:number-rows-spanned="1">
            <text:p>15 de agosto | quinta-feira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 table:number-columns-spanned="1" table:number-rows-spanned="2">
            <text:p>Horário</text:p>
          </table:table-cell>
          <table:table-cell table:style-name="ce7" office:value-type="string">
            <text:p>Salão</text:p>
          </table:table-cell>
          <table:table-cell table:style-name="ce11" office:value-type="string">
            <text:p>SLN2</text:p>
          </table:table-cell>
          <table:table-cell table:style-name="ce11" office:value-type="string">
            <text:p>DT2</text:p>
          </table:table-cell>
          <table:table-cell table:style-name="ce20" office:value-type="string">
            <text:p>CT4</text:p>
          </table:table-cell>
        </table:table-row>
        <table:table-row table:style-name="ro3">
          <table:covered-table-cell table:style-name="ce3"/>
          <table:table-cell table:style-name="ce8" office:value-type="string">
            <text:p>Darcy Ribeiro</text:p>
          </table:table-cell>
          <table:table-cell table:style-name="ce8" office:value-type="string">
            <text:p>Anísio Teixeira</text:p>
          </table:table-cell>
          <table:table-cell table:style-name="ce8" office:value-type="string">
            <text:p>I ENL</text:p>
          </table:table-cell>
          <table:table-cell table:style-name="ce21" office:value-type="string">
            <text:p>LibreOffice</text:p>
          </table:table-cell>
        </table:table-row>
        <table:table-row table:style-name="ro3">
          <table:table-cell table:style-name="ce4" office:value-type="time" office:time-value="PT09H00M00S">
            <text:p>09:00</text:p>
          </table:table-cell>
          <table:table-cell/>
          <table:table-cell table:style-name="ce12" office:value-type="string" table:number-columns-spanned="1" table:number-rows-spanned="3">
            <text:p>LibreOffice Hackday</text:p>
          </table:table-cell>
          <table:table-cell table:style-name="ce18" office:value-type="string">
            <text:p>Quebrando Lobbies</text:p>
          </table:table-cell>
          <table:table-cell table:style-name="ce22" office:value-type="string">
            <text:p>Oficina</text:p>
          </table:table-cell>
        </table:table-row>
        <table:table-row table:style-name="ro3">
          <table:table-cell table:style-name="ce4" office:value-type="time" office:time-value="PT09H30M00S">
            <text:p>09:30</text:p>
          </table:table-cell>
          <table:table-cell/>
          <table:covered-table-cell table:style-name="ce13"/>
          <table:table-cell table:style-name="ce18" office:value-type="string">
            <text:p>Proprietários</text:p>
          </table:table-cell>
          <table:table-cell table:style-name="ce22" office:value-type="string">
            <text:p>LibreOffice</text:p>
          </table:table-cell>
        </table:table-row>
        <table:table-row table:style-name="ro3">
          <table:table-cell table:style-name="ce4" office:value-type="time" office:time-value="PT10H00M00S">
            <text:p>10:00</text:p>
          </table:table-cell>
          <table:table-cell/>
          <table:covered-table-cell table:style-name="ce13"/>
          <table:table-cell table:style-name="ce18" office:value-type="string">
            <text:p>Olivier Hallot</text:p>
          </table:table-cell>
          <table:table-cell table:style-name="ce22" office:value-type="string">
            <text:p>Impress</text:p>
          </table:table-cell>
        </table:table-row>
        <table:table-row table:style-name="ro3">
          <table:table-cell table:style-name="ce4" office:value-type="time" office:time-value="PT10H30M00S">
            <text:p>10:30</text:p>
          </table:table-cell>
          <table:table-cell/>
          <table:table-cell table:style-name="ce13" office:value-type="string">
            <text:p>Marcos Souza</text:p>
          </table:table-cell>
          <table:table-cell table:style-name="ce18"/>
          <table:table-cell table:style-name="ce22"/>
        </table:table-row>
        <table:table-row table:style-name="ro3">
          <table:table-cell table:style-name="ce4" office:value-type="time" office:time-value="PT11H00M00S">
            <text:p>11:00</text:p>
          </table:table-cell>
          <table:table-cell table:style-name="ce9" office:value-type="string">
            <text:p>Infrastructure</text:p>
          </table:table-cell>
          <table:table-cell table:style-name="ce14" office:value-type="string" table:number-columns-spanned="1" table:number-rows-spanned="2">
            <text:p>José Guilherme</text:p>
          </table:table-cell>
          <table:table-cell/>
          <table:table-cell table:style-name="ce22" office:value-type="string">
            <text:p>Valdir Barbosa</text:p>
          </table:table-cell>
        </table:table-row>
        <table:table-row table:style-name="ro3">
          <table:table-cell table:style-name="ce4" office:value-type="time" office:time-value="PT11H30M00S">
            <text:p>11:30</text:p>
          </table:table-cell>
          <table:table-cell table:style-name="ce9" office:value-type="string">
            <text:p>for LibreOffice</text:p>
          </table:table-cell>
          <table:covered-table-cell table:style-name="ce15"/>
          <table:table-cell/>
          <table:table-cell table:style-name="ce22" office:value-type="string">
            <text:p>Douglas Vigliassi</text:p>
          </table:table-cell>
        </table:table-row>
        <table:table-row table:style-name="ro3">
          <table:table-cell table:style-name="ce4" office:value-type="time" office:time-value="PT12H00M00S">
            <text:p>12:00</text:p>
          </table:table-cell>
          <table:table-cell table:style-name="ce9" office:value-type="string">
            <text:p>Project</text:p>
          </table:table-cell>
          <table:table-cell table:style-name="ce15"/>
          <table:table-cell/>
          <table:table-cell table:style-name="ce22"/>
        </table:table-row>
        <table:table-row table:style-name="ro3">
          <table:table-cell table:style-name="ce4" office:value-type="time" office:time-value="PT12H30M00S">
            <text:p>12:30</text:p>
          </table:table-cell>
          <table:table-cell table:style-name="ce9" office:value-type="string">
            <text:p>Florian Effenberger</text:p>
          </table:table-cell>
          <table:table-cell table:style-name="ce14" office:value-type="string" table:number-columns-spanned="1" table:number-rows-spanned="2">
            <text:p>Encontro de Comunidade</text:p>
          </table:table-cell>
          <table:table-cell/>
          <table:table-cell table:style-name="ce22"/>
        </table:table-row>
        <table:table-row table:style-name="ro3">
          <table:table-cell table:style-name="ce4" office:value-type="time" office:time-value="PT13H00M00S">
            <text:p>13:00</text:p>
          </table:table-cell>
          <table:table-cell table:style-name="ce9"/>
          <table:covered-table-cell table:style-name="ce15"/>
          <table:table-cell/>
          <table:table-cell table:style-name="ce22"/>
        </table:table-row>
        <table:table-row table:style-name="ro3">
          <table:table-cell table:style-name="ce4" office:value-type="time" office:time-value="PT13H30M00S">
            <text:p>13:30</text:p>
          </table:table-cell>
          <table:table-cell table:style-name="ce6"/>
          <table:table-cell table:style-name="ce15"/>
          <table:table-cell table:style-name="ce6"/>
          <table:table-cell table:style-name="ce22" office:value-type="string">
            <text:p>Oficina</text:p>
          </table:table-cell>
        </table:table-row>
        <table:table-row table:style-name="ro3">
          <table:table-cell table:style-name="ce4" office:value-type="time" office:time-value="PT14H00M00S">
            <text:p>14:00</text:p>
          </table:table-cell>
          <table:table-cell table:style-name="ce6"/>
          <table:table-cell table:style-name="ce15"/>
          <table:table-cell table:style-name="ce19" office:value-type="string">
            <text:p>LibreOffice chega</text:p>
          </table:table-cell>
          <table:table-cell table:style-name="ce22" office:value-type="string">
            <text:p>LibreOffice</text:p>
          </table:table-cell>
        </table:table-row>
        <table:table-row table:style-name="ro3">
          <table:table-cell table:style-name="ce4" office:value-type="time" office:time-value="PT14H30M00S">
            <text:p>14:30</text:p>
          </table:table-cell>
          <table:table-cell table:style-name="ce6"/>
          <table:table-cell table:style-name="ce13" office:value-type="string">
            <text:p>CISL</text:p>
          </table:table-cell>
          <table:table-cell table:style-name="ce19" office:value-type="string">
            <text:p>a Universidades</text:p>
          </table:table-cell>
          <table:table-cell table:style-name="ce22" office:value-type="string">
            <text:p>Draw</text:p>
          </table:table-cell>
        </table:table-row>
        <table:table-row table:style-name="ro3">
          <table:table-cell table:style-name="ce4" office:value-type="time" office:time-value="PT15H00M00S">
            <text:p>15:00</text:p>
          </table:table-cell>
          <table:table-cell table:style-name="ce6"/>
          <table:table-cell table:style-name="ce16"/>
          <table:table-cell table:style-name="ce19" office:value-type="string">
            <text:p>O case da UNESP</text:p>
          </table:table-cell>
          <table:table-cell table:style-name="ce22"/>
        </table:table-row>
        <table:table-row table:style-name="ro3">
          <table:table-cell table:style-name="ce4" office:value-type="time" office:time-value="PT15H30M00S">
            <text:p>15:30</text:p>
          </table:table-cell>
          <table:table-cell table:style-name="ce6"/>
          <table:table-cell table:style-name="ce16"/>
          <table:table-cell table:style-name="ce18" office:value-type="string">
            <text:p>Ilha Solteira</text:p>
          </table:table-cell>
          <table:table-cell table:style-name="ce22" office:value-type="string">
            <text:p>Vera Cavalcante</text:p>
          </table:table-cell>
        </table:table-row>
        <table:table-row table:style-name="ro3">
          <table:table-cell table:style-name="ce4" office:value-type="time" office:time-value="PT16H00M00S">
            <text:p>16:00</text:p>
          </table:table-cell>
          <table:table-cell table:style-name="ce6"/>
          <table:table-cell table:style-name="ce16"/>
          <table:table-cell table:style-name="ce18" office:value-type="string">
            <text:p>Valdir Barbosa e</text:p>
          </table:table-cell>
          <table:table-cell table:style-name="ce22"/>
        </table:table-row>
        <table:table-row table:style-name="ro3">
          <table:table-cell table:style-name="ce4" office:value-type="time" office:time-value="PT16H30M00S">
            <text:p>16:30</text:p>
          </table:table-cell>
          <table:table-cell table:style-name="ce6"/>
          <table:table-cell table:style-name="ce16"/>
          <table:table-cell table:style-name="ce18" office:value-type="string">
            <text:p>Douglas Vigliassi</text:p>
          </table:table-cell>
          <table:table-cell table:style-name="ce22"/>
        </table:table-row>
        <table:table-row table:style-name="ro3">
          <table:table-cell table:style-name="ce4" office:value-type="time" office:time-value="PT17H00M00S">
            <text:p>17:00</text:p>
          </table:table-cell>
          <table:table-cell table:style-name="ce6"/>
          <table:table-cell table:style-name="ce16"/>
          <table:table-cell table:style-name="ce6"/>
          <table:table-cell table:style-name="ce22"/>
        </table:table-row>
        <table:table-row table:style-name="ro3">
          <table:table-cell table:style-name="ce4" office:value-type="time" office:time-value="PT17H30M00S">
            <text:p>17:30</text:p>
          </table:table-cell>
          <table:table-cell table:style-name="ce6"/>
          <table:table-cell table:style-name="ce16"/>
          <table:table-cell table:style-name="ce6"/>
          <table:table-cell table:style-name="ce22"/>
        </table:table-row>
        <table:table-row table:style-name="ro3">
          <table:table-cell table:style-name="ce5" office:value-type="time" office:time-value="PT18H00M00S">
            <text:p>18:00</text:p>
          </table:table-cell>
          <table:table-cell table:style-name="ce10"/>
          <table:table-cell table:style-name="ce17"/>
          <table:table-cell table:style-name="ce10"/>
          <table:table-cell table:style-name="ce23"/>
        </table:table-row>
        <table:table-row table:style-name="ro4" table:number-rows-repeated="1048530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cale-to="9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7">00/00/0000</text:date>, <text:time style:data-style-name="N2" text:time-value="0000-00-00T07:13: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