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8000003E8B2FA90B310EA43B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2" svg:font-family="'Liberation Sans'" style:font-family-generic="roman" style:font-pitch="variable"/>
    <style:font-face style:name="Liberation Sans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folie_20_LibreOffice-title">
      <style:graphic-properties fo:min-height="2.69cm"/>
      <style:paragraph-properties style:writing-mode="lr-tb"/>
    </style:style>
    <style:style style:name="pr2" style:family="presentation" style:parent-style-name="Masterfolie_20_LibreOffice-outline1">
      <style:graphic-properties draw:textarea-vertical-align="middle" fo:min-height="8.884cm"/>
      <style:paragraph-properties style:writing-mode="lr-tb"/>
    </style:style>
    <style:style style:name="pr3" style:family="presentation" style:parent-style-name="Masterfolie_20_LibreOffic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  <style:text-properties fo:color="#30c877" loext:opacity="100%" fo:font-size="26pt" fo:font-weight="normal" style:font-size-asian="26pt" style:font-weight-asian="normal" style:font-size-complex="26pt" style:font-weight-complex="normal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30c877" loext:opacity="100%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Werbung für LibreOffice</presentation:footer-decl>
      <presentation:date-time-decl presentation:name="dtd1" presentation:source="fixed">01.12.2020</presentation:date-time-decl>
      <draw:page draw:name="page1" draw:style-name="dp1" draw:master-page-name="Masterfolie_20_LibreOffic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cm" svg:height="2.69cm" svg:x="1.4cm" svg:y="0.628cm" presentation:class="title" presentation:user-transformed="true">
          <draw:text-box>
            <text:p><text:span text:style-name="T1">DIE FREIHEIT - DAS HOL ICH MIR</text:span></text:p>
          </draw:text-box>
        </draw:frame>
        <draw:frame presentation:style-name="pr2" draw:text-style-name="P3" draw:layer="layout" svg:width="25.199cm" svg:height="9.134cm" svg:x="1.4cm" svg:y="3.685cm" presentation:class="outline">
          <draw:text-box>
            <text:p text:style-name="P2"><text:span text:style-name="T2">LIBRE-OFFICE 6: DAS FREIE OFFICE PAKET VON DEM DIE LIBRE OFFICE COMMUNITY MEHR ALS ZWÖLF JAHRE GETRÄUMT HAT.</text:span></text:p>
            <text:p text:style-name="P2"><text:span text:style-name="T2">DIE GEMEINSCHAFT HINTER LIBRE-OFFICE IST DAS HERZ DES PROJEKTS.</text:span></text:p>
            <text:p text:style-name="P2"><text:span text:style-name="T2">DIE MEISTEN MITGLIEDER DER GEMEINSCHAFT SIND EHRENAMTLICH TÄTIG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2" svg:font-family="'Liberation Sans'" style:font-family-generic="roman" style:font-pitch="variable"/>
    <style:font-face style:name="Liberation Sans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folie_20_LibreOffice-background" style:display-name="Masterfolie LibreOffice-background" style:family="presentation">
      <style:graphic-properties draw:stroke="none" draw:fill="none"/>
      <style:text-properties style:letter-kerning="true"/>
    </style:style>
    <style:style style:name="Masterfolie_20_LibreOffice-backgroundobjects" style:display-name="Masterfoli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c71d8" loext:opacity="100%" style:font-name="Liberation Sans1" fo:font-family="'Liberation Sans'" style:font-style-name="Standard" style:font-family-generic="swiss" style:font-pitch="variable" style:letter-kerning="true"/>
    </style:style>
    <style:style style:name="Masterfolie_20_LibreOffice-notes" style:display-name="Masterfoli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1" style:display-name="Masterfolie LibreOffice-outline1" style:family="presentation">
      <style:graphic-properties draw:stroke="none" draw:fill="none" draw:auto-grow-height="false" draw:fit-to-size="false" style:shrink-to-fit="true">
        <text:list-style style:name="Masterfolie_20_LibreOffice-outline1" style:display-name="Masterfoli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2" style:display-name="Masterfolie LibreOffice-outline2" style:family="presentation" style:parent-style-name="Masterfolie_20_LibreOffice-outline1">
      <style:paragraph-properties fo:margin-top="0.4cm" fo:margin-bottom="0cm"/>
      <style:text-properties fo:font-size="28pt" style:font-size-asian="28pt" style:font-size-complex="28pt"/>
    </style:style>
    <style:style style:name="Masterfolie_20_LibreOffice-outline3" style:display-name="Masterfolie LibreOffice-outline3" style:family="presentation" style:parent-style-name="Masterfolie_20_LibreOffice-outline2">
      <style:paragraph-properties fo:margin-top="0.3cm" fo:margin-bottom="0cm"/>
      <style:text-properties fo:font-size="24pt" style:font-size-asian="24pt" style:font-size-complex="24pt"/>
    </style:style>
    <style:style style:name="Masterfolie_20_LibreOffice-outline4" style:display-name="Masterfolie LibreOffice-outline4" style:family="presentation" style:parent-style-name="Masterfolie_20_LibreOffice-outline3">
      <style:paragraph-properties fo:margin-top="0.2cm" fo:margin-bottom="0cm"/>
      <style:text-properties fo:font-size="20pt" style:font-size-asian="20pt" style:font-size-complex="20pt"/>
    </style:style>
    <style:style style:name="Masterfolie_20_LibreOffice-outline5" style:display-name="Masterfolie LibreOffice-outline5" style:family="presentation" style:parent-style-name="Masterfolie_20_LibreOffice-outline4">
      <style:paragraph-properties fo:margin-top="0.1cm" fo:margin-bottom="0cm"/>
      <style:text-properties fo:font-size="20pt" style:font-size-asian="20pt" style:font-size-complex="20pt"/>
    </style:style>
    <style:style style:name="Masterfolie_20_LibreOffice-outline6" style:display-name="Masterfolie LibreOffice-outline6" style:family="presentation" style:parent-style-name="Masterfolie_20_LibreOffice-outline5">
      <style:paragraph-properties fo:margin-top="0.1cm" fo:margin-bottom="0cm"/>
      <style:text-properties fo:font-size="20pt" style:font-size-asian="20pt" style:font-size-complex="20pt"/>
    </style:style>
    <style:style style:name="Masterfolie_20_LibreOffice-outline7" style:display-name="Masterfolie LibreOffice-outline7" style:family="presentation" style:parent-style-name="Masterfolie_20_LibreOffice-outline6">
      <style:paragraph-properties fo:margin-top="0.1cm" fo:margin-bottom="0cm"/>
      <style:text-properties fo:font-size="20pt" style:font-size-asian="20pt" style:font-size-complex="20pt"/>
    </style:style>
    <style:style style:name="Masterfolie_20_LibreOffice-outline8" style:display-name="Masterfolie LibreOffice-outline8" style:family="presentation" style:parent-style-name="Masterfolie_20_LibreOffice-outline7">
      <style:paragraph-properties fo:margin-top="0.1cm" fo:margin-bottom="0cm"/>
      <style:text-properties fo:font-size="20pt" style:font-size-asian="20pt" style:font-size-complex="20pt"/>
    </style:style>
    <style:style style:name="Masterfolie_20_LibreOffice-outline9" style:display-name="Masterfolie LibreOffice-outline9" style:family="presentation" style:parent-style-name="Masterfolie_20_LibreOffice-outline8">
      <style:paragraph-properties fo:margin-top="0.1cm" fo:margin-bottom="0cm"/>
      <style:text-properties fo:font-size="20pt" style:font-size-asian="20pt" style:font-size-complex="20pt"/>
    </style:style>
    <style:style style:name="Masterfolie_20_LibreOffice-subtitle" style:display-name="Masterfolie LibreOffice-subtitle" style:family="presentation">
      <style:graphic-properties draw:stroke="none" draw:fill="none" draw:textarea-vertical-align="middle">
        <text:list-style style:name="Masterfolie_20_LibreOffice-subtitle" style:display-name="Masterfoli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title" style:display-name="Masterfolie LibreOffice-title" style:family="presentation">
      <style:graphic-properties draw:stroke="none" draw:fill="solid" draw:fill-color="#1c71d8" draw:textarea-vertical-align="middle">
        <text:list-style style:name="Masterfolie_20_LibreOffice-title" style:display-name="Masterfoli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2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Arial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folie_20_LibreOffice-title">
      <style:graphic-properties draw:auto-grow-height="false" fo:min-height="2.63cm"/>
      <style:paragraph-properties style:writing-mode="lr-tb"/>
    </style:style>
    <style:style style:name="Mpr2" style:family="presentation" style:parent-style-name="Masterfolie_20_LibreOffic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Masterfolie_20_Libre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asterfolie_20_Libre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Masterfolie_20_LibreOffice" style:display-name="Masterfolie LibreOffice" style:page-layout-name="PM1" draw:style-name="Mdp1">
      <draw:frame presentation:style-name="Mpr1" draw:text-style-name="MP5" draw:layer="backgroundobjects" svg:width="22cm" svg:height="3cm" svg:x="1.4cm" svg:y="0.4cm" presentation:class="title">
        <draw:text-box>
          <text:p>Format des Titeltextes durch Klicken bearbeiten</text:p>
        </draw:text-box>
      </draw:frame>
      <draw:frame presentation:style-name="Masterfoli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8" draw:layer="backgroundobjects" svg:width="2.7cm" svg:height="2.7cm" svg:x="23.9cm" svg:y="0.6cm">
        <draw:image xlink:href="Pictures/10000201000003E8000003E8B2FA90B310EA43B5.png" xlink:type="simple" xlink:show="embed" xlink:actuate="onLoad" draw:mime-type="image/png">
          <text:p/>
        </draw:image>
      </draw:frame>
      <presentation:notes style:page-layout-name="PM0">
        <draw:page-thumbnail presentation:style-name="Masterfolie_20_LibreOffice-title" draw:layer="backgroundobjects" svg:width="19.798cm" svg:height="11.136cm" svg:x="0.6cm" svg:y="2.257cm" presentation:class="page"/>
        <draw:frame presentation:style-name="Masterfoli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7-03T09:18:04.666000000</meta:creation-date>
    <meta:editing-duration>PT1H53M47S</meta:editing-duration>
    <meta:editing-cycles>9</meta:editing-cycles>
    <meta:generator>LibreOffice/7.0.3.1$Windows_X86_64 LibreOffice_project/d7547858d014d4cf69878db179d326fc3483e082</meta:generator>
    <dc:title>LibreOffice Werbung</dc:title>
    <meta:initial-creator>Max Mustermann</meta:initial-creator>
    <dc:date>2020-11-28T13:43:44.325000000</dc:date>
    <dc:creator>Harald Berger</dc:creator>
    <meta:document-statistic meta:object-count="26"/>
  </office:meta>
</office:document-meta>
</file>