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mojiOne Color" svg:font-family="'EmojiOne Color'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5.8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4.66pt"/>
    </style:style>
    <style:style style:name="co4" style:family="table-column">
      <style:table-column-properties fo:break-before="auto" style:column-width="59.41pt"/>
    </style:style>
    <style:style style:name="co5" style:family="table-column">
      <style:table-column-properties fo:break-before="auto" style:column-width="104.46pt"/>
    </style:style>
    <style:style style:name="co6" style:family="table-column">
      <style:table-column-properties fo:break-before="auto" style:column-width="69.7pt"/>
    </style:style>
    <style:style style:name="co7" style:family="table-column">
      <style:table-column-properties fo:break-before="auto" style:column-width="58.11pt"/>
    </style:style>
    <style:style style:name="co8" style:family="table-column">
      <style:table-column-properties fo:break-before="auto" style:column-width="72.79pt"/>
    </style:style>
    <style:style style:name="co9" style:family="table-column">
      <style:table-column-properties fo:break-before="auto" style:column-width="8.84pt"/>
    </style:style>
    <style:style style:name="co10" style:family="table-column">
      <style:table-column-properties fo:break-before="auto" style:column-width="104.91pt"/>
    </style:style>
    <style:style style:name="co11" style:family="table-column">
      <style:table-column-properties fo:break-before="auto" style:column-width="70.84pt"/>
    </style:style>
    <style:style style:name="co12" style:family="table-column">
      <style:table-column-properties fo:break-before="auto" style:column-width="49.89pt"/>
    </style:style>
    <style:style style:name="co13" style:family="table-column">
      <style:table-column-properties fo:break-before="auto" style:column-width="28.46pt"/>
    </style:style>
    <style:style style:name="co14" style:family="table-column">
      <style:table-column-properties fo:break-before="auto" style:column-width="30.3pt"/>
    </style:style>
    <style:style style:name="co15" style:family="table-column">
      <style:table-column-properties fo:break-before="auto" style:column-width="52.7pt"/>
    </style:style>
    <style:style style:name="co16" style:family="table-column">
      <style:table-column-properties fo:break-before="auto" style:column-width="96.04pt"/>
    </style:style>
    <style:style style:name="co17" style:family="table-column">
      <style:table-column-properties fo:break-before="auto" style:column-width="44.76pt"/>
    </style:style>
    <style:style style:name="co18" style:family="table-column">
      <style:table-column-properties fo:break-before="auto" style:column-width="13.95pt"/>
    </style:style>
    <style:style style:name="co19" style:family="table-column">
      <style:table-column-properties fo:break-before="auto" style:column-width="51.31pt"/>
    </style:style>
    <style:style style:name="co20" style:family="table-column">
      <style:table-column-properties fo:break-before="auto" style:column-width="48.5pt"/>
    </style:style>
    <style:style style:name="co21" style:family="table-column">
      <style:table-column-properties fo:break-before="auto" style:column-width="60.15pt"/>
    </style:style>
    <style:style style:name="co22" style:family="table-column">
      <style:table-column-properties fo:break-before="auto" style:column-width="59.7pt"/>
    </style:style>
    <style:style style:name="co23" style:family="table-column">
      <style:table-column-properties fo:break-before="auto" style:column-width="50.34pt"/>
    </style:style>
    <style:style style:name="co24" style:family="table-column">
      <style:table-column-properties fo:break-before="auto" style:column-width="97.46pt"/>
    </style:style>
    <style:style style:name="co25" style:family="table-column">
      <style:table-column-properties fo:break-before="auto" style:column-width="13.04pt"/>
    </style:style>
    <style:style style:name="co26" style:family="table-column">
      <style:table-column-properties fo:break-before="auto" style:column-width="33.99pt"/>
    </style:style>
    <style:style style:name="co27" style:family="table-column">
      <style:table-column-properties fo:break-before="auto" style:column-width="48.19pt"/>
    </style:style>
    <style:style style:name="co28" style:family="table-column">
      <style:table-column-properties fo:break-before="auto" style:column-width="76.05pt"/>
    </style:style>
    <style:style style:name="co29" style:family="table-column">
      <style:table-column-properties fo:break-before="auto" style:column-width="47.99pt"/>
    </style:style>
    <style:style style:name="co30" style:family="table-column">
      <style:table-column-properties fo:break-before="auto" style:column-width="72.74pt"/>
    </style:style>
    <style:style style:name="co31" style:family="table-column">
      <style:table-column-properties fo:break-before="auto" style:column-width="87.19pt"/>
    </style:style>
    <style:style style:name="co32" style:family="table-column">
      <style:table-column-properties fo:break-before="auto" style:column-width="76.45pt"/>
    </style:style>
    <style:style style:name="co33" style:family="table-column">
      <style:table-column-properties fo:break-before="auto" style:column-width="43.91pt"/>
    </style:style>
    <style:style style:name="co34" style:family="table-column">
      <style:table-column-properties fo:break-before="auto" style:column-width="46.15pt"/>
    </style:style>
    <style:style style:name="co35" style:family="table-column">
      <style:table-column-properties fo:break-before="auto" style:column-width="44.56pt"/>
    </style:style>
    <style:style style:name="co36" style:family="table-column">
      <style:table-column-properties fo:break-before="auto" style:column-width="25.06pt"/>
    </style:style>
    <style:style style:name="co37" style:family="table-column">
      <style:table-column-properties fo:break-before="auto" style:column-width="102.25pt"/>
    </style:style>
    <style:style style:name="co38" style:family="table-column">
      <style:table-column-properties fo:break-before="auto" style:column-width="59.81pt"/>
    </style:style>
    <style:style style:name="co39" style:family="table-column">
      <style:table-column-properties fo:break-before="auto" style:column-width="45.35pt"/>
    </style:style>
    <style:style style:name="co40" style:family="table-column">
      <style:table-column-properties fo:break-before="auto" style:column-width="18.79pt"/>
    </style:style>
    <style:style style:name="co41" style:family="table-column">
      <style:table-column-properties fo:break-before="auto" style:column-width="117.55pt"/>
    </style:style>
    <style:style style:name="co42" style:family="table-column">
      <style:table-column-properties fo:break-before="auto" style:column-width="65.2pt"/>
    </style:style>
    <style:style style:name="co43" style:family="table-column">
      <style:table-column-properties fo:break-before="auto" style:column-width="36.14pt"/>
    </style:style>
    <style:style style:name="co44" style:family="table-column">
      <style:table-column-properties fo:break-before="auto" style:column-width="48.95pt"/>
    </style:style>
    <style:style style:name="co45" style:family="table-column">
      <style:table-column-properties fo:break-before="auto" style:column-width="44.36pt"/>
    </style:style>
    <style:style style:name="co46" style:family="table-column">
      <style:table-column-properties fo:break-before="auto" style:column-width="18.31pt"/>
    </style:style>
    <style:style style:name="co47" style:family="table-column">
      <style:table-column-properties fo:break-before="auto" style:column-width="73.81pt"/>
    </style:style>
    <style:style style:name="co48" style:family="table-column">
      <style:table-column-properties fo:break-before="auto" style:column-width="52.55pt"/>
    </style:style>
    <style:style style:name="co49" style:family="table-column">
      <style:table-column-properties fo:break-before="auto" style:column-width="54.51pt"/>
    </style:style>
    <style:style style:name="co50" style:family="table-column">
      <style:table-column-properties fo:break-before="auto" style:column-width="50.74pt"/>
    </style:style>
    <style:style style:name="co51" style:family="table-column">
      <style:table-column-properties fo:break-before="auto" style:column-width="19.25pt"/>
    </style:style>
    <style:style style:name="co52" style:family="table-column">
      <style:table-column-properties fo:break-before="auto" style:column-width="64.6pt"/>
    </style:style>
    <style:style style:name="co53" style:family="table-column">
      <style:table-column-properties fo:break-before="auto" style:column-width="58.2pt"/>
    </style:style>
    <style:style style:name="co54" style:family="table-column">
      <style:table-column-properties fo:break-before="auto" style:column-width="81.44pt"/>
    </style:style>
    <style:style style:name="co55" style:family="table-column">
      <style:table-column-properties fo:break-before="auto" style:column-width="76pt"/>
    </style:style>
    <style:style style:name="co56" style:family="table-column">
      <style:table-column-properties fo:break-before="auto" style:column-width="53.74pt"/>
    </style:style>
    <style:style style:name="co57" style:family="table-column">
      <style:table-column-properties fo:break-before="auto" style:column-width="44.7pt"/>
    </style:style>
    <style:style style:name="co58" style:family="table-column">
      <style:table-column-properties fo:break-before="auto" style:column-width="41.95pt"/>
    </style:style>
    <style:style style:name="co59" style:family="table-column">
      <style:table-column-properties fo:break-before="auto" style:column-width="12.5pt"/>
    </style:style>
    <style:style style:name="co60" style:family="table-column">
      <style:table-column-properties fo:break-before="auto" style:column-width="144.6pt"/>
    </style:style>
    <style:style style:name="co61" style:family="table-column">
      <style:table-column-properties fo:break-before="auto" style:column-width="67.24pt"/>
    </style:style>
    <style:style style:name="co62" style:family="table-column">
      <style:table-column-properties fo:break-before="auto" style:column-width="74.21pt"/>
    </style:style>
    <style:style style:name="co63" style:family="table-column">
      <style:table-column-properties fo:break-before="auto" style:column-width="66.16pt"/>
    </style:style>
    <style:style style:name="co64" style:family="table-column">
      <style:table-column-properties fo:break-before="auto" style:column-width="71.8pt"/>
    </style:style>
    <style:style style:name="co65" style:family="table-column">
      <style:table-column-properties fo:break-before="auto" style:column-width="57.94pt"/>
    </style:style>
    <style:style style:name="co66" style:family="table-column">
      <style:table-column-properties fo:break-before="auto" style:column-width="157.15pt"/>
    </style:style>
    <style:style style:name="co67" style:family="table-column">
      <style:table-column-properties fo:break-before="auto" style:column-width="26.65pt"/>
    </style:style>
    <style:style style:name="co68" style:family="table-column">
      <style:table-column-properties fo:break-before="auto" style:column-width="126.71pt"/>
    </style:style>
    <style:style style:name="co69" style:family="table-column">
      <style:table-column-properties fo:break-before="auto" style:column-width="55.56pt"/>
    </style:style>
    <style:style style:name="co70" style:family="table-column">
      <style:table-column-properties fo:break-before="auto" style:column-width="28.86pt"/>
    </style:style>
    <style:style style:name="co71" style:family="table-column">
      <style:table-column-properties fo:break-before="auto" style:column-width="177.7pt"/>
    </style:style>
    <style:style style:name="co72" style:family="table-column">
      <style:table-column-properties fo:break-before="auto" style:column-width="143.26pt"/>
    </style:style>
    <style:style style:name="co73" style:family="table-column">
      <style:table-column-properties fo:break-before="auto" style:column-width="58.8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ro5" style:family="table-row">
      <style:table-row-properties style:row-height="46.26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currency-style style:name="N30103P0" style:volatile="true" number:language="es" number:country="MX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30103" number:language="es" number:country="MX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30103P0"/>
    </number:currency-style>
    <number:currency-style style:name="N40103P0" style:volatile="true" number:language="en" number:country="US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40103" number:language="en" number:country="US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40103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127"/>
    <style:style style:name="ce5" style:family="table-cell" style:parent-style-name="Default">
      <style:table-cell-properties fo:wrap-option="wrap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36"/>
    <style:style style:name="ce13" style:family="table-cell" style:parent-style-name="Default">
      <style:table-cell-properties style:text-align-source="fix" style:repeat-content="false" fo:padding-bottom="0.99pt" fo:padding-left="2.86pt" fo:padding-right="0.99pt" fo:padding-top="0.99pt"/>
      <style:paragraph-properties fo:text-align="start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padding-bottom="0.99pt" fo:padding-left="2.86pt" fo:padding-right="0.99pt" fo:padding-top="0.99pt"/>
      <style:paragraph-properties fo:text-align="start" fo:margin-left="0pt"/>
    </style:style>
    <style:style style:name="ce15" style:family="table-cell" style:parent-style-name="Heading_20_2">
      <style:table-cell-properties style:text-align-source="value-type" style:repeat-content="false" style:vertical-align="middle"/>
      <style:paragraph-properties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4" style:family="table-cell" style:parent-style-name="Default" style:data-style-name="N10108">
      <style:table-cell-properties style:text-align-source="fix" style:repeat-content="false"/>
      <style:paragraph-properties fo:text-align="end" fo:margin-left="0pt"/>
    </style:style>
    <style:style style:name="ce17" style:family="table-cell" style:parent-style-name="Default" style:data-style-name="N10108"/>
    <style:style style:name="ce26" style:family="table-cell" style:parent-style-name="Default">
      <style:text-properties style:text-underline-style="none"/>
    </style:style>
    <style:style style:name="ce43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9" style:family="table-cell" style:parent-style-name="Accent">
      <style:table-cell-properties style:cell-protect="protected" style:print-content="true"/>
    </style:style>
    <style:style style:name="ce30" style:family="table-cell" style:parent-style-name="Default">
      <style:table-cell-properties style:cell-protect="protected" style:print-content="true"/>
      <style:text-properties fo:font-size="11pt" style:font-size-asian="11pt" style:font-size-complex="11pt"/>
    </style:style>
    <style:style style:name="ce3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pt"/>
    </style:style>
    <style:style style:name="ce32" style:family="table-cell" style:parent-style-name="Default" style:data-style-name="N10108">
      <style:table-cell-properties style:cell-protect="protected" style:print-content="true" style:text-align-source="fix" style:repeat-content="false"/>
      <style:paragraph-properties fo:text-align="end" fo:margin-left="0pt"/>
    </style:style>
    <style:style style:name="ce19" style:family="table-cell" style:parent-style-name="Default" style:data-style-name="N10108">
      <style:table-cell-properties style:cell-protect="protected" style:print-content="true"/>
    </style:style>
    <style:style style:name="ce34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fo:wrap-option="wrap" style:vertical-align="bottom"/>
    </style:style>
    <style:style style:name="ce36" style:family="table-cell" style:parent-style-name="Default" style:data-style-name="N164"/>
    <style:style style:name="ce37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pt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</style:style>
    <style:style style:name="ce40" style:family="table-cell" style:parent-style-name="Default" style:data-style-name="N165">
      <style:table-cell-properties style:text-align-source="fix" style:repeat-content="false"/>
      <style:paragraph-properties fo:text-align="center" fo:margin-left="0pt"/>
    </style:style>
    <style:style style:name="ce41" style:family="table-cell" style:parent-style-name="Default" style:data-style-name="N165">
      <style:table-cell-properties style:text-align-source="fix" style:repeat-content="false" fo:wrap-option="wrap" style:vertical-align="bottom"/>
      <style:paragraph-properties fo:text-align="center" fo:margin-left="0pt"/>
    </style:style>
    <style:style style:name="ce59" style:family="table-cell" style:parent-style-name="Default" style:data-style-name="N30103"/>
    <style:style style:name="ce60" style:family="table-cell" style:parent-style-name="Default" style:data-style-name="N11"/>
    <style:style style:name="ce64" style:family="table-cell" style:parent-style-name="Default" style:data-style-name="N40103"/>
    <style:style style:name="ce63" style:family="table-cell" style:parent-style-name="Default" style:data-style-name="N10"/>
    <style:style style:name="ce66" style:family="table-cell" style:parent-style-name="Default">
      <style:text-properties style:text-underline-style="solid" style:text-underline-width="auto" style:text-underline-color="font-color"/>
    </style:style>
    <style:style style:name="ce67" style:family="table-cell" style:parent-style-name="Default" style:data-style-name="N167"/>
    <style:style style:name="ce68" style:family="table-cell" style:parent-style-name="Default">
      <style:text-properties fo:font-weight="bold"/>
    </style:style>
    <style:style style:name="ce69" style:family="table-cell" style:parent-style-name="Default">
      <style:text-properties fo:color="#ffffff"/>
    </style:style>
    <style:style style:name="ce70" style:family="table-cell" style:parent-style-name="Default" style:data-style-name="N152"/>
    <style:style style:name="ce7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2" style:family="table-cell" style:parent-style-name="Default" style:data-style-name="N167">
      <style:text-properties fo:font-weight="bold" style:font-weight-asian="bold" style:font-weight-complex="bold"/>
    </style:style>
    <style:style style:name="ce73" style:family="table-cell" style:parent-style-name="Default" style:data-style-name="N175"/>
    <style:style style:name="ce74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font-name="Liberation Sans" style:language-asian="zh" style:country-asian="CN" fo:language="es" fo:country="PE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/>
    </style:style>
    <style:style style:name="T2" style:family="text">
      <style:text-properties style:text-overline-style="none" style:text-overline-color="font-color" fo:font-size="10pt" style:font-relief="none" style:text-emphasize="none" style:font-style-complex="normal" style:font-style-asian="normal" style:font-weight-complex="normal" style:font-weight-asian="normal" style:font-size-complex="10pt" style:font-size-asian="10pt" style:language-asian="zh" style:country-asian="CN" fo:language="es" fo:country="PE" style:text-line-through-mode="continuous" fo:text-shadow="none" style:text-outline="false" fo:font-style="normal" style:text-line-through-type="none" style:text-underline-style="none" style:text-underline-color="font-color" fo:font-weight="normal" style:language-complex="hi" style:country-complex="IN" style:font-name="EmojiOne Color" style:font-name-asian="EmojiOne Color" style:font-name-complex="EmojiOne Color"/>
    </style:style>
    <style:style style:name="T3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ño 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2"/>
        <table:table-row table:style-name="ro1">
          <table:table-cell table:style-name="Default"/>
          <table:table-cell table:style-name="ce1" office:value-type="string" calcext:value-type="string">
            <text:p>Rojo</text:p>
          </table:table-cell>
          <table:table-cell table:style-name="ce1" office:value-type="string" calcext:value-type="string">
            <text:p>Anaranjado</text:p>
          </table:table-cell>
          <table:table-cell table:style-name="ce1" office:value-type="string" calcext:value-type="string">
            <text:p>Verde</text:p>
          </table:table-cell>
          <table:table-cell table:style-name="ce1" office:value-type="string" calcext:value-type="string">
            <text:p>Azul</text:p>
          </table:table-cell>
        </table:table-row>
        <table:table-row table:style-name="ro1">
          <table:table-cell office:value-type="string" calcext:value-type="string">
            <text:p>Norte</text:p>
          </table:table-cell>
          <table:table-cell office:value-type="currency" office:currency="USD" office:value="84213" calcext:value-type="currency">
            <text:p>$84,213.00</text:p>
          </table:table-cell>
          <table:table-cell office:value-type="currency" office:currency="USD" office:value="87445" calcext:value-type="currency">
            <text:p>$87,445.00</text:p>
          </table:table-cell>
          <table:table-cell office:value-type="currency" office:currency="USD" office:value="5930" calcext:value-type="currency">
            <text:p>$5,930.00</text:p>
          </table:table-cell>
          <table:table-cell office:value-type="currency" office:currency="USD" office:value="31653" calcext:value-type="currency">
            <text:p>$31,653.00</text:p>
          </table:table-cell>
        </table:table-row>
        <table:table-row table:style-name="ro1">
          <table:table-cell office:value-type="string" calcext:value-type="string">
            <text:p>Este</text:p>
          </table:table-cell>
          <table:table-cell office:value-type="currency" office:currency="USD" office:value="92609" calcext:value-type="currency">
            <text:p>$92,609.00</text:p>
          </table:table-cell>
          <table:table-cell office:value-type="currency" office:currency="USD" office:value="94959" calcext:value-type="currency">
            <text:p>$94,959.00</text:p>
          </table:table-cell>
          <table:table-cell office:value-type="currency" office:currency="USD" office:value="44466" calcext:value-type="currency">
            <text:p>$44,466.00</text:p>
          </table:table-cell>
          <table:table-cell office:value-type="currency" office:currency="USD" office:value="28606" calcext:value-type="currency">
            <text:p>$28,606.00</text:p>
          </table:table-cell>
        </table:table-row>
        <table:table-row table:style-name="ro1">
          <table:table-cell office:value-type="string" calcext:value-type="string">
            <text:p>Sur</text:p>
          </table:table-cell>
          <table:table-cell office:value-type="currency" office:currency="USD" office:value="67987" calcext:value-type="currency">
            <text:p>$67,987.00</text:p>
          </table:table-cell>
          <table:table-cell office:value-type="currency" office:currency="USD" office:value="19169" calcext:value-type="currency">
            <text:p>$19,169.00</text:p>
          </table:table-cell>
          <table:table-cell office:value-type="currency" office:currency="USD" office:value="92682" calcext:value-type="currency">
            <text:p>$92,682.00</text:p>
          </table:table-cell>
          <table:table-cell office:value-type="currency" office:currency="USD" office:value="28253" calcext:value-type="currency">
            <text:p>$28,253.00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currency" office:currency="USD" office:value="29628" calcext:value-type="currency">
            <text:p>$29,628.00</text:p>
          </table:table-cell>
          <table:table-cell office:value-type="currency" office:currency="USD" office:value="95213" calcext:value-type="currency">
            <text:p>$95,213.00</text:p>
          </table:table-cell>
          <table:table-cell office:value-type="currency" office:currency="USD" office:value="74880" calcext:value-type="currency">
            <text:p>$74,880.00</text:p>
          </table:table-cell>
          <table:table-cell office:value-type="currency" office:currency="USD" office:value="10334" calcext:value-type="currency">
            <text:p>$10,334.00</text:p>
          </table:table-cell>
        </table:table-row>
      </table:table>
      <table:table table:name="Año 2" table:style-name="ta1">
        <table:table-column table:style-name="co1" table:default-cell-style-name="ce1"/>
        <table:table-column table:style-name="co2" table:number-columns-repeated="4" table:default-cell-style-name="ce2"/>
        <table:table-row table:style-name="ro1">
          <table:table-cell table:style-name="Default"/>
          <table:table-cell table:style-name="ce1" office:value-type="string" calcext:value-type="string">
            <text:p>Rojo</text:p>
          </table:table-cell>
          <table:table-cell table:style-name="ce1" office:value-type="string" calcext:value-type="string">
            <text:p>Verde</text:p>
          </table:table-cell>
          <table:table-cell table:style-name="ce1" office:value-type="string" calcext:value-type="string">
            <text:p>Azul</text:p>
          </table:table-cell>
          <table:table-cell table:style-name="ce1" office:value-type="string" calcext:value-type="string">
            <text:p>Anaranjado</text:p>
          </table:table-cell>
        </table:table-row>
        <table:table-row table:style-name="ro1">
          <table:table-cell office:value-type="string" calcext:value-type="string">
            <text:p>Norte</text:p>
          </table:table-cell>
          <table:table-cell office:value-type="currency" office:currency="USD" office:value="11716" calcext:value-type="currency">
            <text:p>$11,716.00</text:p>
          </table:table-cell>
          <table:table-cell office:value-type="currency" office:currency="USD" office:value="94891" calcext:value-type="currency">
            <text:p>$94,891.00</text:p>
          </table:table-cell>
          <table:table-cell office:value-type="currency" office:currency="USD" office:value="68566" calcext:value-type="currency">
            <text:p>$68,566.00</text:p>
          </table:table-cell>
          <table:table-cell office:value-type="currency" office:currency="USD" office:value="71120" calcext:value-type="currency">
            <text:p>$71,120.00</text:p>
          </table:table-cell>
        </table:table-row>
        <table:table-row table:style-name="ro1">
          <table:table-cell office:value-type="string" calcext:value-type="string">
            <text:p>Sur</text:p>
          </table:table-cell>
          <table:table-cell office:value-type="currency" office:currency="USD" office:value="86039" calcext:value-type="currency">
            <text:p>$86,039.00</text:p>
          </table:table-cell>
          <table:table-cell office:value-type="currency" office:currency="USD" office:value="20239" calcext:value-type="currency">
            <text:p>$20,239.00</text:p>
          </table:table-cell>
          <table:table-cell office:value-type="currency" office:currency="USD" office:value="1194" calcext:value-type="currency">
            <text:p>$1,194.00</text:p>
          </table:table-cell>
          <table:table-cell office:value-type="currency" office:currency="USD" office:value="83642" calcext:value-type="currency">
            <text:p>$83,642.00</text:p>
          </table:table-cell>
        </table:table-row>
        <table:table-row table:style-name="ro1">
          <table:table-cell office:value-type="string" calcext:value-type="string">
            <text:p>Este</text:p>
          </table:table-cell>
          <table:table-cell office:value-type="currency" office:currency="USD" office:value="18326" calcext:value-type="currency">
            <text:p>$18,326.00</text:p>
          </table:table-cell>
          <table:table-cell office:value-type="currency" office:currency="USD" office:value="69337" calcext:value-type="currency">
            <text:p>$69,337.00</text:p>
          </table:table-cell>
          <table:table-cell office:value-type="currency" office:currency="USD" office:value="59089" calcext:value-type="currency">
            <text:p>$59,089.00</text:p>
          </table:table-cell>
          <table:table-cell office:value-type="currency" office:currency="USD" office:value="48803" calcext:value-type="currency">
            <text:p>$48,803.00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office:value-type="currency" office:currency="USD" office:value="60579" calcext:value-type="currency">
            <text:p>$60,579.00</text:p>
          </table:table-cell>
          <table:table-cell office:value-type="currency" office:currency="USD" office:value="25280" calcext:value-type="currency">
            <text:p>$25,280.00</text:p>
          </table:table-cell>
          <table:table-cell office:value-type="currency" office:currency="USD" office:value="75349" calcext:value-type="currency">
            <text:p>$75,349.00</text:p>
          </table:table-cell>
          <table:table-cell office:value-type="currency" office:currency="USD" office:value="47605" calcext:value-type="currency">
            <text:p>$47,605.00</text:p>
          </table:table-cell>
        </table:table-row>
      </table:table>
      <table:table table:name="Consolidado-ventas" table:style-name="ta1">
        <table:table-column table:style-name="co3" table:default-cell-style-name="Default"/>
        <table:table-column table:style-name="co2" table:number-columns-repeated="4" table:default-cell-style-name="ce2"/>
        <table:table-row table:style-name="ro1">
          <table:table-cell/>
          <table:table-cell table:style-name="Default" office:value-type="string" calcext:value-type="string">
            <text:p>Rojo</text:p>
          </table:table-cell>
          <table:table-cell table:style-name="Default" office:value-type="string" calcext:value-type="string">
            <text:p>Anaranjado</text:p>
          </table:table-cell>
          <table:table-cell table:style-name="Default" office:value-type="string" calcext:value-type="string">
            <text:p>Verde</text:p>
          </table:table-cell>
          <table:table-cell table:style-name="Default" office:value-type="string" calcext:value-type="string">
            <text:p>Azul</text:p>
          </table:table-cell>
        </table:table-row>
        <table:table-row table:style-name="ro1" table:visibility="collapse">
          <table:table-cell office:value-type="string" calcext:value-type="string">
            <text:p>Norte / Año 1</text:p>
          </table:table-cell>
          <table:table-cell table:formula="of:=[$'Año 1'.$B$2]" office:value-type="currency" office:currency="USD" office:value="84213" calcext:value-type="currency">
            <text:p>$84,213.00</text:p>
          </table:table-cell>
          <table:table-cell table:formula="of:=[$'Año 1'.$C$2]" office:value-type="currency" office:currency="USD" office:value="87445" calcext:value-type="currency">
            <text:p>$87,445.00</text:p>
          </table:table-cell>
          <table:table-cell table:formula="of:=[$'Año 1'.$D$2]" office:value-type="currency" office:currency="USD" office:value="5930" calcext:value-type="currency">
            <text:p>$5,930.00</text:p>
          </table:table-cell>
          <table:table-cell table:formula="of:=[$'Año 1'.$E$2]" office:value-type="currency" office:currency="USD" office:value="31653" calcext:value-type="currency">
            <text:p>$31,653.00</text:p>
          </table:table-cell>
        </table:table-row>
        <table:table-row table:style-name="ro1" table:visibility="collapse">
          <table:table-cell office:value-type="string" calcext:value-type="string">
            <text:p>Norte / Año 2</text:p>
          </table:table-cell>
          <table:table-cell table:formula="of:=[$'Año 2'.$B$2]" office:value-type="currency" office:currency="USD" office:value="11716" calcext:value-type="currency">
            <text:p>$11,716.00</text:p>
          </table:table-cell>
          <table:table-cell table:formula="of:=[$'Año 2'.$E$2]" office:value-type="currency" office:currency="USD" office:value="71120" calcext:value-type="currency">
            <text:p>$71,120.00</text:p>
          </table:table-cell>
          <table:table-cell table:formula="of:=[$'Año 2'.$C$2]" office:value-type="currency" office:currency="USD" office:value="94891" calcext:value-type="currency">
            <text:p>$94,891.00</text:p>
          </table:table-cell>
          <table:table-cell table:formula="of:=[$'Año 2'.$D$2]" office:value-type="currency" office:currency="USD" office:value="68566" calcext:value-type="currency">
            <text:p>$68,566.00</text:p>
          </table:table-cell>
        </table:table-row>
        <table:table-row table:style-name="ro1">
          <table:table-cell office:value-type="string" calcext:value-type="string">
            <text:p>Norte</text:p>
          </table:table-cell>
          <table:table-cell table:formula="of:=SUM([.B2:.B3])" office:value-type="currency" office:currency="USD" office:value="95929" calcext:value-type="currency">
            <text:p>$95,929.00</text:p>
          </table:table-cell>
          <table:table-cell table:formula="of:=SUM([.C2:.C3])" office:value-type="currency" office:currency="USD" office:value="158565" calcext:value-type="currency">
            <text:p>$158,565.00</text:p>
          </table:table-cell>
          <table:table-cell table:formula="of:=SUM([.D2:.D3])" office:value-type="currency" office:currency="USD" office:value="100821" calcext:value-type="currency">
            <text:p>$100,821.00</text:p>
          </table:table-cell>
          <table:table-cell table:formula="of:=SUM([.E2:.E3])" office:value-type="currency" office:currency="USD" office:value="100219" calcext:value-type="currency">
            <text:p>$100,219.00</text:p>
          </table:table-cell>
        </table:table-row>
        <table:table-row table:style-name="ro1">
          <table:table-cell office:value-type="string" calcext:value-type="string">
            <text:p>Este / Año 1</text:p>
          </table:table-cell>
          <table:table-cell table:formula="of:=[$'Año 1'.$B$3]" office:value-type="currency" office:currency="USD" office:value="92609" calcext:value-type="currency">
            <text:p>$92,609.00</text:p>
          </table:table-cell>
          <table:table-cell table:formula="of:=[$'Año 1'.$C$3]" office:value-type="currency" office:currency="USD" office:value="94959" calcext:value-type="currency">
            <text:p>$94,959.00</text:p>
          </table:table-cell>
          <table:table-cell table:formula="of:=[$'Año 1'.$D$3]" office:value-type="currency" office:currency="USD" office:value="44466" calcext:value-type="currency">
            <text:p>$44,466.00</text:p>
          </table:table-cell>
          <table:table-cell table:formula="of:=[$'Año 1'.$E$3]" office:value-type="currency" office:currency="USD" office:value="28606" calcext:value-type="currency">
            <text:p>$28,606.00</text:p>
          </table:table-cell>
        </table:table-row>
        <table:table-row table:style-name="ro1">
          <table:table-cell office:value-type="string" calcext:value-type="string">
            <text:p>Este / Año 2</text:p>
          </table:table-cell>
          <table:table-cell table:formula="of:=[$'Año 2'.$B$4]" office:value-type="currency" office:currency="USD" office:value="18326" calcext:value-type="currency">
            <text:p>$18,326.00</text:p>
          </table:table-cell>
          <table:table-cell table:formula="of:=[$'Año 2'.$E$4]" office:value-type="currency" office:currency="USD" office:value="48803" calcext:value-type="currency">
            <text:p>$48,803.00</text:p>
          </table:table-cell>
          <table:table-cell table:formula="of:=[$'Año 2'.$C$4]" office:value-type="currency" office:currency="USD" office:value="69337" calcext:value-type="currency">
            <text:p>$69,337.00</text:p>
          </table:table-cell>
          <table:table-cell table:formula="of:=[$'Año 2'.$D$4]" office:value-type="currency" office:currency="USD" office:value="59089" calcext:value-type="currency">
            <text:p>$59,089.00</text:p>
          </table:table-cell>
        </table:table-row>
        <table:table-row table:style-name="ro1">
          <table:table-cell office:value-type="string" calcext:value-type="string">
            <text:p>Este</text:p>
          </table:table-cell>
          <table:table-cell table:formula="of:=SUM([.B5:.B6])" office:value-type="currency" office:currency="USD" office:value="110935" calcext:value-type="currency">
            <text:p>$110,935.00</text:p>
          </table:table-cell>
          <table:table-cell table:formula="of:=SUM([.C5:.C6])" office:value-type="currency" office:currency="USD" office:value="143762" calcext:value-type="currency">
            <text:p>$143,762.00</text:p>
          </table:table-cell>
          <table:table-cell table:formula="of:=SUM([.D5:.D6])" office:value-type="currency" office:currency="USD" office:value="113803" calcext:value-type="currency">
            <text:p>$113,803.00</text:p>
          </table:table-cell>
          <table:table-cell table:formula="of:=SUM([.E5:.E6])" office:value-type="currency" office:currency="USD" office:value="87695" calcext:value-type="currency">
            <text:p>$87,695.00</text:p>
          </table:table-cell>
        </table:table-row>
        <table:table-row table:style-name="ro1" table:visibility="collapse">
          <table:table-cell office:value-type="string" calcext:value-type="string">
            <text:p>Sur / Año 1</text:p>
          </table:table-cell>
          <table:table-cell table:formula="of:=[$'Año 1'.$B$4]" office:value-type="currency" office:currency="USD" office:value="67987" calcext:value-type="currency">
            <text:p>$67,987.00</text:p>
          </table:table-cell>
          <table:table-cell table:formula="of:=[$'Año 1'.$C$4]" office:value-type="currency" office:currency="USD" office:value="19169" calcext:value-type="currency">
            <text:p>$19,169.00</text:p>
          </table:table-cell>
          <table:table-cell table:formula="of:=[$'Año 1'.$D$4]" office:value-type="currency" office:currency="USD" office:value="92682" calcext:value-type="currency">
            <text:p>$92,682.00</text:p>
          </table:table-cell>
          <table:table-cell table:formula="of:=[$'Año 1'.$E$4]" office:value-type="currency" office:currency="USD" office:value="28253" calcext:value-type="currency">
            <text:p>$28,253.00</text:p>
          </table:table-cell>
        </table:table-row>
        <table:table-row table:style-name="ro1" table:visibility="collapse">
          <table:table-cell office:value-type="string" calcext:value-type="string">
            <text:p>Sur / Año 2</text:p>
          </table:table-cell>
          <table:table-cell table:formula="of:=[$'Año 2'.$B$3]" office:value-type="currency" office:currency="USD" office:value="86039" calcext:value-type="currency">
            <text:p>$86,039.00</text:p>
          </table:table-cell>
          <table:table-cell table:formula="of:=[$'Año 2'.$E$3]" office:value-type="currency" office:currency="USD" office:value="83642" calcext:value-type="currency">
            <text:p>$83,642.00</text:p>
          </table:table-cell>
          <table:table-cell table:formula="of:=[$'Año 2'.$C$3]" office:value-type="currency" office:currency="USD" office:value="20239" calcext:value-type="currency">
            <text:p>$20,239.00</text:p>
          </table:table-cell>
          <table:table-cell table:formula="of:=[$'Año 2'.$D$3]" office:value-type="currency" office:currency="USD" office:value="1194" calcext:value-type="currency">
            <text:p>$1,194.00</text:p>
          </table:table-cell>
        </table:table-row>
        <table:table-row table:style-name="ro1">
          <table:table-cell office:value-type="string" calcext:value-type="string">
            <text:p>Sur</text:p>
          </table:table-cell>
          <table:table-cell table:formula="of:=SUM([.B8:.B9])" office:value-type="currency" office:currency="USD" office:value="154026" calcext:value-type="currency">
            <text:p>$154,026.00</text:p>
          </table:table-cell>
          <table:table-cell table:formula="of:=SUM([.C8:.C9])" office:value-type="currency" office:currency="USD" office:value="102811" calcext:value-type="currency">
            <text:p>$102,811.00</text:p>
          </table:table-cell>
          <table:table-cell table:formula="of:=SUM([.D8:.D9])" office:value-type="currency" office:currency="USD" office:value="112921" calcext:value-type="currency">
            <text:p>$112,921.00</text:p>
          </table:table-cell>
          <table:table-cell table:formula="of:=SUM([.E8:.E9])" office:value-type="currency" office:currency="USD" office:value="29447" calcext:value-type="currency">
            <text:p>$29,447.00</text:p>
          </table:table-cell>
        </table:table-row>
        <table:table-row table:style-name="ro1" table:visibility="collapse">
          <table:table-cell office:value-type="string" calcext:value-type="string">
            <text:p>Oeste / Año 1</text:p>
          </table:table-cell>
          <table:table-cell table:formula="of:=[$'Año 1'.$B$5]" office:value-type="currency" office:currency="USD" office:value="29628" calcext:value-type="currency">
            <text:p>$29,628.00</text:p>
          </table:table-cell>
          <table:table-cell table:formula="of:=[$'Año 1'.$C$5]" office:value-type="currency" office:currency="USD" office:value="95213" calcext:value-type="currency">
            <text:p>$95,213.00</text:p>
          </table:table-cell>
          <table:table-cell table:formula="of:=[$'Año 1'.$D$5]" office:value-type="currency" office:currency="USD" office:value="74880" calcext:value-type="currency">
            <text:p>$74,880.00</text:p>
          </table:table-cell>
          <table:table-cell table:formula="of:=[$'Año 1'.$E$5]" office:value-type="currency" office:currency="USD" office:value="10334" calcext:value-type="currency">
            <text:p>$10,334.00</text:p>
          </table:table-cell>
        </table:table-row>
        <table:table-row table:style-name="ro1" table:visibility="collapse">
          <table:table-cell office:value-type="string" calcext:value-type="string">
            <text:p>Oeste / Año 2</text:p>
          </table:table-cell>
          <table:table-cell table:formula="of:=[$'Año 2'.$B$5]" office:value-type="currency" office:currency="USD" office:value="60579" calcext:value-type="currency">
            <text:p>$60,579.00</text:p>
          </table:table-cell>
          <table:table-cell table:formula="of:=[$'Año 2'.$E$5]" office:value-type="currency" office:currency="USD" office:value="47605" calcext:value-type="currency">
            <text:p>$47,605.00</text:p>
          </table:table-cell>
          <table:table-cell table:formula="of:=[$'Año 2'.$C$5]" office:value-type="currency" office:currency="USD" office:value="25280" calcext:value-type="currency">
            <text:p>$25,280.00</text:p>
          </table:table-cell>
          <table:table-cell table:formula="of:=[$'Año 2'.$D$5]" office:value-type="currency" office:currency="USD" office:value="75349" calcext:value-type="currency">
            <text:p>$75,349.00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table:formula="of:=SUM([.B11:.B12])" office:value-type="currency" office:currency="USD" office:value="90207" calcext:value-type="currency">
            <text:p>$90,207.00</text:p>
          </table:table-cell>
          <table:table-cell table:formula="of:=SUM([.C11:.C12])" office:value-type="currency" office:currency="USD" office:value="142818" calcext:value-type="currency">
            <text:p>$142,818.00</text:p>
          </table:table-cell>
          <table:table-cell table:formula="of:=SUM([.D11:.D12])" office:value-type="currency" office:currency="USD" office:value="100160" calcext:value-type="currency">
            <text:p>$100,160.00</text:p>
          </table:table-cell>
          <table:table-cell table:formula="of:=SUM([.E11:.E12])" office:value-type="currency" office:currency="USD" office:value="85683" calcext:value-type="currency">
            <text:p>$85,683.00</text:p>
          </table:table-cell>
        </table:table-row>
        <table:table-row table:style-name="ro1">
          <table:table-cell office:value-type="string" calcext:value-type="string">
            <text:p>Este / Año2</text:p>
          </table:table-cell>
          <table:table-cell table:formula="of:=[$'Año 2'.$B$4]" office:value-type="currency" office:currency="USD" office:value="18326" calcext:value-type="currency">
            <text:p>$18,326.00</text:p>
          </table:table-cell>
          <table:table-cell table:formula="of:=[$'Año 2'.$E$4]" office:value-type="currency" office:currency="USD" office:value="48803" calcext:value-type="currency">
            <text:p>$48,803.00</text:p>
          </table:table-cell>
          <table:table-cell table:formula="of:=[$'Año 2'.$C$4]" office:value-type="currency" office:currency="USD" office:value="69337" calcext:value-type="currency">
            <text:p>$69,337.00</text:p>
          </table:table-cell>
          <table:table-cell table:formula="of:=[$'Año 2'.$D$4]" office:value-type="currency" office:currency="USD" office:value="59089" calcext:value-type="currency">
            <text:p>$59,089.00</text:p>
          </table:table-cell>
        </table:table-row>
        <table:table-row table:style-name="ro1">
          <table:table-cell office:value-type="string" calcext:value-type="string">
            <text:p>Este</text:p>
          </table:table-cell>
          <table:table-cell table:formula="of:=SUM([.B9:.B14])" office:value-type="currency" office:currency="USD" office:value="438805" calcext:value-type="currency">
            <text:p>$438,805.00</text:p>
          </table:table-cell>
          <table:table-cell table:formula="of:=SUM([.C9:.C14])" office:value-type="currency" office:currency="USD" office:value="520892" calcext:value-type="currency">
            <text:p>$520,892.00</text:p>
          </table:table-cell>
          <table:table-cell table:formula="of:=SUM([.D9:.D14])" office:value-type="currency" office:currency="USD" office:value="402817" calcext:value-type="currency">
            <text:p>$402,817.00</text:p>
          </table:table-cell>
          <table:table-cell table:formula="of:=SUM([.E9:.E14])" office:value-type="currency" office:currency="USD" office:value="261096" calcext:value-type="currency">
            <text:p>$261,096.00</text:p>
          </table:table-cell>
        </table:table-row>
        <table:table-row table:style-name="ro1">
          <table:table-cell office:value-type="string" calcext:value-type="string">
            <text:p>Sur / Año1</text:p>
          </table:table-cell>
          <table:table-cell table:formula="of:=[$'Año 1'.$B$4]" office:value-type="currency" office:currency="USD" office:value="67987" calcext:value-type="currency">
            <text:p>$67,987.00</text:p>
          </table:table-cell>
          <table:table-cell table:formula="of:=[$'Año 1'.$C$4]" office:value-type="currency" office:currency="USD" office:value="19169" calcext:value-type="currency">
            <text:p>$19,169.00</text:p>
          </table:table-cell>
          <table:table-cell table:formula="of:=[$'Año 1'.$D$4]" office:value-type="currency" office:currency="USD" office:value="92682" calcext:value-type="currency">
            <text:p>$92,682.00</text:p>
          </table:table-cell>
          <table:table-cell table:formula="of:=[$'Año 1'.$E$4]" office:value-type="currency" office:currency="USD" office:value="28253" calcext:value-type="currency">
            <text:p>$28,253.00</text:p>
          </table:table-cell>
        </table:table-row>
        <table:table-row table:style-name="ro1">
          <table:table-cell office:value-type="string" calcext:value-type="string">
            <text:p>Sur / Año2</text:p>
          </table:table-cell>
          <table:table-cell table:formula="of:=[$'Año 2'.$B$3]" office:value-type="currency" office:currency="USD" office:value="86039" calcext:value-type="currency">
            <text:p>$86,039.00</text:p>
          </table:table-cell>
          <table:table-cell table:formula="of:=[$'Año 2'.$E$3]" office:value-type="currency" office:currency="USD" office:value="83642" calcext:value-type="currency">
            <text:p>$83,642.00</text:p>
          </table:table-cell>
          <table:table-cell table:formula="of:=[$'Año 2'.$C$3]" office:value-type="currency" office:currency="USD" office:value="20239" calcext:value-type="currency">
            <text:p>$20,239.00</text:p>
          </table:table-cell>
          <table:table-cell table:formula="of:=[$'Año 2'.$D$3]" office:value-type="currency" office:currency="USD" office:value="1194" calcext:value-type="currency">
            <text:p>$1,194.00</text:p>
          </table:table-cell>
        </table:table-row>
        <table:table-row table:style-name="ro1">
          <table:table-cell office:value-type="string" calcext:value-type="string">
            <text:p>Sur</text:p>
          </table:table-cell>
          <table:table-cell table:formula="of:=SUM([.B16:.B17])" office:value-type="currency" office:currency="USD" office:value="154026" calcext:value-type="currency">
            <text:p>$154,026.00</text:p>
          </table:table-cell>
          <table:table-cell table:formula="of:=SUM([.C16:.C17])" office:value-type="currency" office:currency="USD" office:value="102811" calcext:value-type="currency">
            <text:p>$102,811.00</text:p>
          </table:table-cell>
          <table:table-cell table:formula="of:=SUM([.D16:.D17])" office:value-type="currency" office:currency="USD" office:value="112921" calcext:value-type="currency">
            <text:p>$112,921.00</text:p>
          </table:table-cell>
          <table:table-cell table:formula="of:=SUM([.E16:.E17])" office:value-type="currency" office:currency="USD" office:value="29447" calcext:value-type="currency">
            <text:p>$29,447.00</text:p>
          </table:table-cell>
        </table:table-row>
        <table:table-row table:style-name="ro1">
          <table:table-cell office:value-type="string" calcext:value-type="string">
            <text:p>Oeste / Año1</text:p>
          </table:table-cell>
          <table:table-cell table:formula="of:=[$'Año 1'.$B$5]" office:value-type="currency" office:currency="USD" office:value="29628" calcext:value-type="currency">
            <text:p>$29,628.00</text:p>
          </table:table-cell>
          <table:table-cell table:formula="of:=[$'Año 1'.$C$5]" office:value-type="currency" office:currency="USD" office:value="95213" calcext:value-type="currency">
            <text:p>$95,213.00</text:p>
          </table:table-cell>
          <table:table-cell table:formula="of:=[$'Año 1'.$D$5]" office:value-type="currency" office:currency="USD" office:value="74880" calcext:value-type="currency">
            <text:p>$74,880.00</text:p>
          </table:table-cell>
          <table:table-cell table:formula="of:=[$'Año 1'.$E$5]" office:value-type="currency" office:currency="USD" office:value="10334" calcext:value-type="currency">
            <text:p>$10,334.00</text:p>
          </table:table-cell>
        </table:table-row>
        <table:table-row table:style-name="ro1">
          <table:table-cell office:value-type="string" calcext:value-type="string">
            <text:p>Oeste / Año2</text:p>
          </table:table-cell>
          <table:table-cell table:formula="of:=[$'Año 2'.$B$5]" office:value-type="currency" office:currency="USD" office:value="60579" calcext:value-type="currency">
            <text:p>$60,579.00</text:p>
          </table:table-cell>
          <table:table-cell table:formula="of:=[$'Año 2'.$E$5]" office:value-type="currency" office:currency="USD" office:value="47605" calcext:value-type="currency">
            <text:p>$47,605.00</text:p>
          </table:table-cell>
          <table:table-cell table:formula="of:=[$'Año 2'.$C$5]" office:value-type="currency" office:currency="USD" office:value="25280" calcext:value-type="currency">
            <text:p>$25,280.00</text:p>
          </table:table-cell>
          <table:table-cell table:formula="of:=[$'Año 2'.$D$5]" office:value-type="currency" office:currency="USD" office:value="75349" calcext:value-type="currency">
            <text:p>$75,349.00</text:p>
          </table:table-cell>
        </table:table-row>
        <table:table-row table:style-name="ro1">
          <table:table-cell office:value-type="string" calcext:value-type="string">
            <text:p>Oeste</text:p>
          </table:table-cell>
          <table:table-cell table:formula="of:=SUM([.B19:.B20])" office:value-type="currency" office:currency="USD" office:value="90207" calcext:value-type="currency">
            <text:p>$90,207.00</text:p>
          </table:table-cell>
          <table:table-cell table:formula="of:=SUM([.C19:.C20])" office:value-type="currency" office:currency="USD" office:value="142818" calcext:value-type="currency">
            <text:p>$142,818.00</text:p>
          </table:table-cell>
          <table:table-cell table:formula="of:=SUM([.D19:.D20])" office:value-type="currency" office:currency="USD" office:value="100160" calcext:value-type="currency">
            <text:p>$100,160.00</text:p>
          </table:table-cell>
          <table:table-cell table:formula="of:=SUM([.E19:.E20])" office:value-type="currency" office:currency="USD" office:value="85683" calcext:value-type="currency">
            <text:p>$85,683.00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 table:style-name="ce5"/>
          <table:table-cell table:style-name="Default" table:number-columns-repeated="4"/>
        </table:table-row>
      </table:table>
      <table:table table:name="Otras-venta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Importe de venta</text:p>
          </table:table-cell>
          <table:table-cell table:style-name="ce13" office:value-type="string" calcext:value-type="string">
            <text:p>Categoría</text:p>
          </table:table-cell>
          <table:table-cell table:style-name="ce7" office:value-type="string" calcext:value-type="string">
            <text:p>Región</text:p>
          </table:table-cell>
          <table:table-cell table:style-name="ce7" office:value-type="string" calcext:value-type="string">
            <text:p>Empleado</text:p>
          </table:table-cell>
        </table:table-row>
        <table:table-row table:style-name="ro1">
          <table:table-cell table:style-name="ce8" office:value-type="date" office:date-value="2020-04-01" calcext:value-type="date">
            <text:p>01/04/2020</text:p>
          </table:table-cell>
          <table:table-cell table:style-name="ce2" office:value-type="currency" office:currency="USD" office:value="3892" calcext:value-type="currency">
            <text:p>$3,892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5-14" calcext:value-type="date">
            <text:p>14/05/2020</text:p>
          </table:table-cell>
          <table:table-cell table:style-name="ce2" office:value-type="currency" office:currency="USD" office:value="3765" calcext:value-type="currency">
            <text:p>$3,765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1-17" calcext:value-type="date">
            <text:p>17/01/2020</text:p>
          </table:table-cell>
          <table:table-cell table:style-name="ce2" office:value-type="currency" office:currency="USD" office:value="4842" calcext:value-type="currency">
            <text:p>$4,842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2-02" calcext:value-type="date">
            <text:p>02/02/2020</text:p>
          </table:table-cell>
          <table:table-cell table:style-name="ce2" office:value-type="currency" office:currency="USD" office:value="4473" calcext:value-type="currency">
            <text:p>$4,473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4-01" calcext:value-type="date">
            <text:p>01/04/2020</text:p>
          </table:table-cell>
          <table:table-cell table:style-name="ce2" office:value-type="currency" office:currency="USD" office:value="3345" calcext:value-type="currency">
            <text:p>$3,345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1-08" calcext:value-type="date">
            <text:p>08/01/2020</text:p>
          </table:table-cell>
          <table:table-cell table:style-name="ce2" office:value-type="currency" office:currency="USD" office:value="4195" calcext:value-type="currency">
            <text:p>$4,195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2-28" calcext:value-type="date">
            <text:p>28/02/2020</text:p>
          </table:table-cell>
          <table:table-cell table:style-name="ce2" office:value-type="currency" office:currency="USD" office:value="3377" calcext:value-type="currency">
            <text:p>$3,377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5-09" calcext:value-type="date">
            <text:p>09/05/2020</text:p>
          </table:table-cell>
          <table:table-cell table:style-name="ce2" office:value-type="currency" office:currency="USD" office:value="4369" calcext:value-type="currency">
            <text:p>$4,369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6-14" calcext:value-type="date">
            <text:p>14/06/2020</text:p>
          </table:table-cell>
          <table:table-cell table:style-name="ce2" office:value-type="currency" office:currency="USD" office:value="3869" calcext:value-type="currency">
            <text:p>$3,869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2-16" calcext:value-type="date">
            <text:p>16/02/2020</text:p>
          </table:table-cell>
          <table:table-cell table:style-name="ce2" office:value-type="currency" office:currency="USD" office:value="4731" calcext:value-type="currency">
            <text:p>$4,731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3-03" calcext:value-type="date">
            <text:p>03/03/2020</text:p>
          </table:table-cell>
          <table:table-cell table:style-name="ce2" office:value-type="currency" office:currency="USD" office:value="3447" calcext:value-type="currency">
            <text:p>$3,447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4-07" calcext:value-type="date">
            <text:p>07/04/2020</text:p>
          </table:table-cell>
          <table:table-cell table:style-name="ce2" office:value-type="currency" office:currency="USD" office:value="3126" calcext:value-type="currency">
            <text:p>$3,126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2-28" calcext:value-type="date">
            <text:p>28/02/2020</text:p>
          </table:table-cell>
          <table:table-cell table:style-name="ce2" office:value-type="currency" office:currency="USD" office:value="3074" calcext:value-type="currency">
            <text:p>$3,074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1-15" calcext:value-type="date">
            <text:p>15/01/2020</text:p>
          </table:table-cell>
          <table:table-cell table:style-name="ce2" office:value-type="currency" office:currency="USD" office:value="2919" calcext:value-type="currency">
            <text:p>$2,919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3-09" calcext:value-type="date">
            <text:p>09/03/2020</text:p>
          </table:table-cell>
          <table:table-cell table:style-name="ce2" office:value-type="currency" office:currency="USD" office:value="2834" calcext:value-type="currency">
            <text:p>$2,834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5-14" calcext:value-type="date">
            <text:p>14/05/2020</text:p>
          </table:table-cell>
          <table:table-cell table:style-name="ce2" office:value-type="currency" office:currency="USD" office:value="3181" calcext:value-type="currency">
            <text:p>$3,181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5-03" calcext:value-type="date">
            <text:p>03/05/2020</text:p>
          </table:table-cell>
          <table:table-cell table:style-name="ce2" office:value-type="currency" office:currency="USD" office:value="2559" calcext:value-type="currency">
            <text:p>$2,559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6-12" calcext:value-type="date">
            <text:p>12/06/2020</text:p>
          </table:table-cell>
          <table:table-cell table:style-name="ce2" office:value-type="currency" office:currency="USD" office:value="4709" calcext:value-type="currency">
            <text:p>$4,709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6-17" calcext:value-type="date">
            <text:p>17/06/2020</text:p>
          </table:table-cell>
          <table:table-cell table:style-name="ce2" office:value-type="currency" office:currency="USD" office:value="4002" calcext:value-type="currency">
            <text:p>$4,002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4-03" calcext:value-type="date">
            <text:p>03/04/2020</text:p>
          </table:table-cell>
          <table:table-cell table:style-name="ce2" office:value-type="currency" office:currency="USD" office:value="800" calcext:value-type="currency">
            <text:p>$800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2-02" calcext:value-type="date">
            <text:p>02/02/2020</text:p>
          </table:table-cell>
          <table:table-cell table:style-name="ce2" office:value-type="currency" office:currency="USD" office:value="959" calcext:value-type="currency">
            <text:p>$959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1-25" calcext:value-type="date">
            <text:p>25/01/2020</text:p>
          </table:table-cell>
          <table:table-cell table:style-name="ce2" office:value-type="currency" office:currency="USD" office:value="4263" calcext:value-type="currency">
            <text:p>$4,263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4-21" calcext:value-type="date">
            <text:p>21/04/2020</text:p>
          </table:table-cell>
          <table:table-cell table:style-name="ce2" office:value-type="currency" office:currency="USD" office:value="4159" calcext:value-type="currency">
            <text:p>$4,159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4-11" calcext:value-type="date">
            <text:p>11/04/2020</text:p>
          </table:table-cell>
          <table:table-cell table:style-name="ce2" office:value-type="currency" office:currency="USD" office:value="3481" calcext:value-type="currency">
            <text:p>$3,481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5-08" calcext:value-type="date">
            <text:p>08/05/2020</text:p>
          </table:table-cell>
          <table:table-cell table:style-name="ce2" office:value-type="currency" office:currency="USD" office:value="3178" calcext:value-type="currency">
            <text:p>$3,178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2-07" calcext:value-type="date">
            <text:p>07/02/2020</text:p>
          </table:table-cell>
          <table:table-cell table:style-name="ce2" office:value-type="currency" office:currency="USD" office:value="3354" calcext:value-type="currency">
            <text:p>$3,354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3-27" calcext:value-type="date">
            <text:p>27/03/2020</text:p>
          </table:table-cell>
          <table:table-cell table:style-name="ce2" office:value-type="currency" office:currency="USD" office:value="4002" calcext:value-type="currency">
            <text:p>$4,002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Ana</text:p>
          </table:table-cell>
        </table:table-row>
        <table:table-row table:style-name="ro1">
          <table:table-cell table:style-name="ce8" office:value-type="date" office:date-value="2020-04-02" calcext:value-type="date">
            <text:p>02/04/2020</text:p>
          </table:table-cell>
          <table:table-cell table:style-name="ce2" office:value-type="currency" office:currency="USD" office:value="2457" calcext:value-type="currency">
            <text:p>$2,457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2-13" calcext:value-type="date">
            <text:p>13/02/2020</text:p>
          </table:table-cell>
          <table:table-cell table:style-name="ce2" office:value-type="currency" office:currency="USD" office:value="3602" calcext:value-type="currency">
            <text:p>$3,602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5-24" calcext:value-type="date">
            <text:p>24/05/2020</text:p>
          </table:table-cell>
          <table:table-cell table:style-name="ce2" office:value-type="currency" office:currency="USD" office:value="3490" calcext:value-type="currency">
            <text:p>$3,490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5-19" calcext:value-type="date">
            <text:p>19/05/2020</text:p>
          </table:table-cell>
          <table:table-cell table:style-name="ce2" office:value-type="currency" office:currency="USD" office:value="158" calcext:value-type="currency">
            <text:p>$158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5-30" calcext:value-type="date">
            <text:p>30/05/2020</text:p>
          </table:table-cell>
          <table:table-cell table:style-name="ce2" office:value-type="currency" office:currency="USD" office:value="2214" calcext:value-type="currency">
            <text:p>$2,214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3-28" calcext:value-type="date">
            <text:p>28/03/2020</text:p>
          </table:table-cell>
          <table:table-cell table:style-name="ce2" office:value-type="currency" office:currency="USD" office:value="4744" calcext:value-type="currency">
            <text:p>$4,744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4-20" calcext:value-type="date">
            <text:p>20/04/2020</text:p>
          </table:table-cell>
          <table:table-cell table:style-name="ce2" office:value-type="currency" office:currency="USD" office:value="3664" calcext:value-type="currency">
            <text:p>$3,664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5-30" calcext:value-type="date">
            <text:p>30/05/2020</text:p>
          </table:table-cell>
          <table:table-cell table:style-name="ce2" office:value-type="currency" office:currency="USD" office:value="1795" calcext:value-type="currency">
            <text:p>$1,795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3-21" calcext:value-type="date">
            <text:p>21/03/2020</text:p>
          </table:table-cell>
          <table:table-cell table:style-name="ce2" office:value-type="currency" office:currency="USD" office:value="4881" calcext:value-type="currency">
            <text:p>$4,881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5-15" calcext:value-type="date">
            <text:p>15/05/2020</text:p>
          </table:table-cell>
          <table:table-cell table:style-name="ce2" office:value-type="currency" office:currency="USD" office:value="1341" calcext:value-type="currency">
            <text:p>$1,341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2-29" calcext:value-type="date">
            <text:p>29/02/2020</text:p>
          </table:table-cell>
          <table:table-cell table:style-name="ce2" office:value-type="currency" office:currency="USD" office:value="293" calcext:value-type="currency">
            <text:p>$293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1-31" calcext:value-type="date">
            <text:p>31/01/2020</text:p>
          </table:table-cell>
          <table:table-cell table:style-name="ce2" office:value-type="currency" office:currency="USD" office:value="219" calcext:value-type="currency">
            <text:p>$219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3-09" calcext:value-type="date">
            <text:p>09/03/2020</text:p>
          </table:table-cell>
          <table:table-cell table:style-name="ce2" office:value-type="currency" office:currency="USD" office:value="3871" calcext:value-type="currency">
            <text:p>$3,871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5-20" calcext:value-type="date">
            <text:p>20/05/2020</text:p>
          </table:table-cell>
          <table:table-cell table:style-name="ce2" office:value-type="currency" office:currency="USD" office:value="2092" calcext:value-type="currency">
            <text:p>$2,092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4-13" calcext:value-type="date">
            <text:p>13/04/2020</text:p>
          </table:table-cell>
          <table:table-cell table:style-name="ce2" office:value-type="currency" office:currency="USD" office:value="498" calcext:value-type="currency">
            <text:p>$498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6-22" calcext:value-type="date">
            <text:p>22/06/2020</text:p>
          </table:table-cell>
          <table:table-cell table:style-name="ce2" office:value-type="currency" office:currency="USD" office:value="2987" calcext:value-type="currency">
            <text:p>$2,987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3-22" calcext:value-type="date">
            <text:p>22/03/2020</text:p>
          </table:table-cell>
          <table:table-cell table:style-name="ce2" office:value-type="currency" office:currency="USD" office:value="3584" calcext:value-type="currency">
            <text:p>$3,584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2-07" calcext:value-type="date">
            <text:p>07/02/2020</text:p>
          </table:table-cell>
          <table:table-cell table:style-name="ce2" office:value-type="currency" office:currency="USD" office:value="1383" calcext:value-type="currency">
            <text:p>$1,383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2-29" calcext:value-type="date">
            <text:p>29/02/2020</text:p>
          </table:table-cell>
          <table:table-cell table:style-name="ce2" office:value-type="currency" office:currency="USD" office:value="1711" calcext:value-type="currency">
            <text:p>$1,711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5-13" calcext:value-type="date">
            <text:p>13/05/2020</text:p>
          </table:table-cell>
          <table:table-cell table:style-name="ce2" office:value-type="currency" office:currency="USD" office:value="4176" calcext:value-type="currency">
            <text:p>$4,176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4-29" calcext:value-type="date">
            <text:p>29/04/2020</text:p>
          </table:table-cell>
          <table:table-cell table:style-name="ce2" office:value-type="currency" office:currency="USD" office:value="2417" calcext:value-type="currency">
            <text:p>$2,417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4-06" calcext:value-type="date">
            <text:p>06/04/2020</text:p>
          </table:table-cell>
          <table:table-cell table:style-name="ce2" office:value-type="currency" office:currency="USD" office:value="3705" calcext:value-type="currency">
            <text:p>$3,705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1-02" calcext:value-type="date">
            <text:p>02/01/2020</text:p>
          </table:table-cell>
          <table:table-cell table:style-name="ce2" office:value-type="currency" office:currency="USD" office:value="410" calcext:value-type="currency">
            <text:p>$410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2-13" calcext:value-type="date">
            <text:p>13/02/2020</text:p>
          </table:table-cell>
          <table:table-cell table:style-name="ce2" office:value-type="currency" office:currency="USD" office:value="204" calcext:value-type="currency">
            <text:p>$204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1-15" calcext:value-type="date">
            <text:p>15/01/2020</text:p>
          </table:table-cell>
          <table:table-cell table:style-name="ce2" office:value-type="currency" office:currency="USD" office:value="1858" calcext:value-type="currency">
            <text:p>$1,858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3-20" calcext:value-type="date">
            <text:p>20/03/2020</text:p>
          </table:table-cell>
          <table:table-cell table:style-name="ce2" office:value-type="currency" office:currency="USD" office:value="918" calcext:value-type="currency">
            <text:p>$918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6-15" calcext:value-type="date">
            <text:p>15/06/2020</text:p>
          </table:table-cell>
          <table:table-cell table:style-name="ce2" office:value-type="currency" office:currency="USD" office:value="3404" calcext:value-type="currency">
            <text:p>$3,404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4-15" calcext:value-type="date">
            <text:p>15/04/2020</text:p>
          </table:table-cell>
          <table:table-cell table:style-name="ce2" office:value-type="currency" office:currency="USD" office:value="4330" calcext:value-type="currency">
            <text:p>$4,330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2-04" calcext:value-type="date">
            <text:p>04/02/2020</text:p>
          </table:table-cell>
          <table:table-cell table:style-name="ce2" office:value-type="currency" office:currency="USD" office:value="2433" calcext:value-type="currency">
            <text:p>$2,433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2-28" calcext:value-type="date">
            <text:p>28/02/2020</text:p>
          </table:table-cell>
          <table:table-cell table:style-name="ce2" office:value-type="currency" office:currency="USD" office:value="3110" calcext:value-type="currency">
            <text:p>$3,110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5-27" calcext:value-type="date">
            <text:p>27/05/2020</text:p>
          </table:table-cell>
          <table:table-cell table:style-name="ce2" office:value-type="currency" office:currency="USD" office:value="675" calcext:value-type="currency">
            <text:p>$675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6-03" calcext:value-type="date">
            <text:p>03/06/2020</text:p>
          </table:table-cell>
          <table:table-cell table:style-name="ce2" office:value-type="currency" office:currency="USD" office:value="4211" calcext:value-type="currency">
            <text:p>$4,211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osé</text:p>
          </table:table-cell>
        </table:table-row>
        <table:table-row table:style-name="ro1">
          <table:table-cell table:style-name="ce8" office:value-type="date" office:date-value="2020-03-15" calcext:value-type="date">
            <text:p>15/03/2020</text:p>
          </table:table-cell>
          <table:table-cell table:style-name="ce2" office:value-type="currency" office:currency="USD" office:value="1785" calcext:value-type="currency">
            <text:p>$1,785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1-10" calcext:value-type="date">
            <text:p>10/01/2020</text:p>
          </table:table-cell>
          <table:table-cell table:style-name="ce2" office:value-type="currency" office:currency="USD" office:value="2023" calcext:value-type="currency">
            <text:p>$2,023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1-02" calcext:value-type="date">
            <text:p>02/01/2020</text:p>
          </table:table-cell>
          <table:table-cell table:style-name="ce2" office:value-type="currency" office:currency="USD" office:value="1508" calcext:value-type="currency">
            <text:p>$1,508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6-28" calcext:value-type="date">
            <text:p>28/06/2020</text:p>
          </table:table-cell>
          <table:table-cell table:style-name="ce2" office:value-type="currency" office:currency="USD" office:value="3049" calcext:value-type="currency">
            <text:p>$3,049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6-19" calcext:value-type="date">
            <text:p>19/06/2020</text:p>
          </table:table-cell>
          <table:table-cell table:style-name="ce2" office:value-type="currency" office:currency="USD" office:value="1747" calcext:value-type="currency">
            <text:p>$1,747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6-20" calcext:value-type="date">
            <text:p>20/06/2020</text:p>
          </table:table-cell>
          <table:table-cell table:style-name="ce2" office:value-type="currency" office:currency="USD" office:value="3633" calcext:value-type="currency">
            <text:p>$3,633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2-05" calcext:value-type="date">
            <text:p>05/02/2020</text:p>
          </table:table-cell>
          <table:table-cell table:style-name="ce2" office:value-type="currency" office:currency="USD" office:value="2657" calcext:value-type="currency">
            <text:p>$2,657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1-18" calcext:value-type="date">
            <text:p>18/01/2020</text:p>
          </table:table-cell>
          <table:table-cell table:style-name="ce2" office:value-type="currency" office:currency="USD" office:value="1539" calcext:value-type="currency">
            <text:p>$1,539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4-13" calcext:value-type="date">
            <text:p>13/04/2020</text:p>
          </table:table-cell>
          <table:table-cell table:style-name="ce2" office:value-type="currency" office:currency="USD" office:value="909" calcext:value-type="currency">
            <text:p>$909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4-24" calcext:value-type="date">
            <text:p>24/04/2020</text:p>
          </table:table-cell>
          <table:table-cell table:style-name="ce2" office:value-type="currency" office:currency="USD" office:value="3008" calcext:value-type="currency">
            <text:p>$3,008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5-21" calcext:value-type="date">
            <text:p>21/05/2020</text:p>
          </table:table-cell>
          <table:table-cell table:style-name="ce2" office:value-type="currency" office:currency="USD" office:value="880" calcext:value-type="currency">
            <text:p>$880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3-27" calcext:value-type="date">
            <text:p>27/03/2020</text:p>
          </table:table-cell>
          <table:table-cell table:style-name="ce2" office:value-type="currency" office:currency="USD" office:value="669" calcext:value-type="currency">
            <text:p>$669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5-10" calcext:value-type="date">
            <text:p>10/05/2020</text:p>
          </table:table-cell>
          <table:table-cell table:style-name="ce2" office:value-type="currency" office:currency="USD" office:value="4014" calcext:value-type="currency">
            <text:p>$4,014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6-18" calcext:value-type="date">
            <text:p>18/06/2020</text:p>
          </table:table-cell>
          <table:table-cell table:style-name="ce2" office:value-type="currency" office:currency="USD" office:value="4580" calcext:value-type="currency">
            <text:p>$4,580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5-28" calcext:value-type="date">
            <text:p>28/05/2020</text:p>
          </table:table-cell>
          <table:table-cell table:style-name="ce2" office:value-type="currency" office:currency="USD" office:value="4655" calcext:value-type="currency">
            <text:p>$4,655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1-17" calcext:value-type="date">
            <text:p>17/01/2020</text:p>
          </table:table-cell>
          <table:table-cell table:style-name="ce2" office:value-type="currency" office:currency="USD" office:value="2827" calcext:value-type="currency">
            <text:p>$2,827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5-31" calcext:value-type="date">
            <text:p>31/05/2020</text:p>
          </table:table-cell>
          <table:table-cell table:style-name="ce2" office:value-type="currency" office:currency="USD" office:value="446" calcext:value-type="currency">
            <text:p>$446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1-23" calcext:value-type="date">
            <text:p>23/01/2020</text:p>
          </table:table-cell>
          <table:table-cell table:style-name="ce2" office:value-type="currency" office:currency="USD" office:value="4292" calcext:value-type="currency">
            <text:p>$4,292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1-30" calcext:value-type="date">
            <text:p>30/01/2020</text:p>
          </table:table-cell>
          <table:table-cell table:style-name="ce2" office:value-type="currency" office:currency="USD" office:value="1260" calcext:value-type="currency">
            <text:p>$1,260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4-19" calcext:value-type="date">
            <text:p>19/04/2020</text:p>
          </table:table-cell>
          <table:table-cell table:style-name="ce2" office:value-type="currency" office:currency="USD" office:value="4101" calcext:value-type="currency">
            <text:p>$4,101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1-30" calcext:value-type="date">
            <text:p>30/01/2020</text:p>
          </table:table-cell>
          <table:table-cell table:style-name="ce2" office:value-type="currency" office:currency="USD" office:value="2458" calcext:value-type="currency">
            <text:p>$2,458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1-25" calcext:value-type="date">
            <text:p>25/01/2020</text:p>
          </table:table-cell>
          <table:table-cell table:style-name="ce2" office:value-type="currency" office:currency="USD" office:value="3766" calcext:value-type="currency">
            <text:p>$3,766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1-14" calcext:value-type="date">
            <text:p>14/01/2020</text:p>
          </table:table-cell>
          <table:table-cell table:style-name="ce2" office:value-type="currency" office:currency="USD" office:value="2804" calcext:value-type="currency">
            <text:p>$2,804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6-11" calcext:value-type="date">
            <text:p>11/06/2020</text:p>
          </table:table-cell>
          <table:table-cell table:style-name="ce2" office:value-type="currency" office:currency="USD" office:value="3858" calcext:value-type="currency">
            <text:p>$3,858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Juan</text:p>
          </table:table-cell>
        </table:table-row>
        <table:table-row table:style-name="ro1">
          <table:table-cell table:style-name="ce8" office:value-type="date" office:date-value="2020-05-19" calcext:value-type="date">
            <text:p>19/05/2020</text:p>
          </table:table-cell>
          <table:table-cell table:style-name="ce2" office:value-type="currency" office:currency="USD" office:value="3841" calcext:value-type="currency">
            <text:p>$3,841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6-10" calcext:value-type="date">
            <text:p>10/06/2020</text:p>
          </table:table-cell>
          <table:table-cell table:style-name="ce2" office:value-type="currency" office:currency="USD" office:value="1154" calcext:value-type="currency">
            <text:p>$1,154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3-01" calcext:value-type="date">
            <text:p>01/03/2020</text:p>
          </table:table-cell>
          <table:table-cell table:style-name="ce2" office:value-type="currency" office:currency="USD" office:value="4638" calcext:value-type="currency">
            <text:p>$4,638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3-01" calcext:value-type="date">
            <text:p>01/03/2020</text:p>
          </table:table-cell>
          <table:table-cell table:style-name="ce2" office:value-type="currency" office:currency="USD" office:value="3839" calcext:value-type="currency">
            <text:p>$3,839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3-08" calcext:value-type="date">
            <text:p>08/03/2020</text:p>
          </table:table-cell>
          <table:table-cell table:style-name="ce2" office:value-type="currency" office:currency="USD" office:value="1700" calcext:value-type="currency">
            <text:p>$1,700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2-06" calcext:value-type="date">
            <text:p>06/02/2020</text:p>
          </table:table-cell>
          <table:table-cell table:style-name="ce2" office:value-type="currency" office:currency="USD" office:value="3443" calcext:value-type="currency">
            <text:p>$3,443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3-17" calcext:value-type="date">
            <text:p>17/03/2020</text:p>
          </table:table-cell>
          <table:table-cell table:style-name="ce2" office:value-type="currency" office:currency="USD" office:value="1789" calcext:value-type="currency">
            <text:p>$1,789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3-28" calcext:value-type="date">
            <text:p>28/03/2020</text:p>
          </table:table-cell>
          <table:table-cell table:style-name="ce2" office:value-type="currency" office:currency="USD" office:value="3145" calcext:value-type="currency">
            <text:p>$3,145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1-26" calcext:value-type="date">
            <text:p>26/01/2020</text:p>
          </table:table-cell>
          <table:table-cell table:style-name="ce2" office:value-type="currency" office:currency="USD" office:value="2811" calcext:value-type="currency">
            <text:p>$2,811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6-23" calcext:value-type="date">
            <text:p>23/06/2020</text:p>
          </table:table-cell>
          <table:table-cell table:style-name="ce2" office:value-type="currency" office:currency="USD" office:value="1641" calcext:value-type="currency">
            <text:p>$1,641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2-09" calcext:value-type="date">
            <text:p>09/02/2020</text:p>
          </table:table-cell>
          <table:table-cell table:style-name="ce2" office:value-type="currency" office:currency="USD" office:value="2397" calcext:value-type="currency">
            <text:p>$2,397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4-25" calcext:value-type="date">
            <text:p>25/04/2020</text:p>
          </table:table-cell>
          <table:table-cell table:style-name="ce2" office:value-type="currency" office:currency="USD" office:value="4086" calcext:value-type="currency">
            <text:p>$4,086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2-23" calcext:value-type="date">
            <text:p>23/02/2020</text:p>
          </table:table-cell>
          <table:table-cell table:style-name="ce2" office:value-type="currency" office:currency="USD" office:value="4893" calcext:value-type="currency">
            <text:p>$4,893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1-07" calcext:value-type="date">
            <text:p>07/01/2020</text:p>
          </table:table-cell>
          <table:table-cell table:style-name="ce2" office:value-type="currency" office:currency="USD" office:value="3739" calcext:value-type="currency">
            <text:p>$3,739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5-20" calcext:value-type="date">
            <text:p>20/05/2020</text:p>
          </table:table-cell>
          <table:table-cell table:style-name="ce2" office:value-type="currency" office:currency="USD" office:value="3723" calcext:value-type="currency">
            <text:p>$3,723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4-20" calcext:value-type="date">
            <text:p>20/04/2020</text:p>
          </table:table-cell>
          <table:table-cell table:style-name="ce2" office:value-type="currency" office:currency="USD" office:value="3993" calcext:value-type="currency">
            <text:p>$3,993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1-28" calcext:value-type="date">
            <text:p>28/01/2020</text:p>
          </table:table-cell>
          <table:table-cell table:style-name="ce2" office:value-type="currency" office:currency="USD" office:value="1737" calcext:value-type="currency">
            <text:p>$1,737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6-29" calcext:value-type="date">
            <text:p>29/06/2020</text:p>
          </table:table-cell>
          <table:table-cell table:style-name="ce2" office:value-type="currency" office:currency="USD" office:value="2698" calcext:value-type="currency">
            <text:p>$2,698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3-25" calcext:value-type="date">
            <text:p>25/03/2020</text:p>
          </table:table-cell>
          <table:table-cell table:style-name="ce2" office:value-type="currency" office:currency="USD" office:value="3004" calcext:value-type="currency">
            <text:p>$3,004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1-19" calcext:value-type="date">
            <text:p>19/01/2020</text:p>
          </table:table-cell>
          <table:table-cell table:style-name="ce2" office:value-type="currency" office:currency="USD" office:value="3738" calcext:value-type="currency">
            <text:p>$3,738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5-19" calcext:value-type="date">
            <text:p>19/05/2020</text:p>
          </table:table-cell>
          <table:table-cell table:style-name="ce2" office:value-type="currency" office:currency="USD" office:value="490" calcext:value-type="currency">
            <text:p>$490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4-06" calcext:value-type="date">
            <text:p>06/04/2020</text:p>
          </table:table-cell>
          <table:table-cell table:style-name="ce2" office:value-type="currency" office:currency="USD" office:value="4316" calcext:value-type="currency">
            <text:p>$4,316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6-08" calcext:value-type="date">
            <text:p>08/06/2020</text:p>
          </table:table-cell>
          <table:table-cell table:style-name="ce2" office:value-type="currency" office:currency="USD" office:value="1625" calcext:value-type="currency">
            <text:p>$1,625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3-26" calcext:value-type="date">
            <text:p>26/03/2020</text:p>
          </table:table-cell>
          <table:table-cell table:style-name="ce2" office:value-type="currency" office:currency="USD" office:value="2219" calcext:value-type="currency">
            <text:p>$2,219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1-23" calcext:value-type="date">
            <text:p>23/01/2020</text:p>
          </table:table-cell>
          <table:table-cell table:style-name="ce2" office:value-type="currency" office:currency="USD" office:value="3952" calcext:value-type="currency">
            <text:p>$3,952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5-06" calcext:value-type="date">
            <text:p>06/05/2020</text:p>
          </table:table-cell>
          <table:table-cell table:style-name="ce2" office:value-type="currency" office:currency="USD" office:value="2036" calcext:value-type="currency">
            <text:p>$2,036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1-06" calcext:value-type="date">
            <text:p>06/01/2020</text:p>
          </table:table-cell>
          <table:table-cell table:style-name="ce2" office:value-type="currency" office:currency="USD" office:value="2623" calcext:value-type="currency">
            <text:p>$2,623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4-22" calcext:value-type="date">
            <text:p>22/04/2020</text:p>
          </table:table-cell>
          <table:table-cell table:style-name="ce2" office:value-type="currency" office:currency="USD" office:value="4276" calcext:value-type="currency">
            <text:p>$4,276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6-10" calcext:value-type="date">
            <text:p>10/06/2020</text:p>
          </table:table-cell>
          <table:table-cell table:style-name="ce2" office:value-type="currency" office:currency="USD" office:value="4839" calcext:value-type="currency">
            <text:p>$4,839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6-20" calcext:value-type="date">
            <text:p>20/06/2020</text:p>
          </table:table-cell>
          <table:table-cell table:style-name="ce2" office:value-type="currency" office:currency="USD" office:value="454" calcext:value-type="currency">
            <text:p>$454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3-25" calcext:value-type="date">
            <text:p>25/03/2020</text:p>
          </table:table-cell>
          <table:table-cell table:style-name="ce2" office:value-type="currency" office:currency="USD" office:value="973" calcext:value-type="currency">
            <text:p>$973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1-06" calcext:value-type="date">
            <text:p>06/01/2020</text:p>
          </table:table-cell>
          <table:table-cell table:style-name="ce2" office:value-type="currency" office:currency="USD" office:value="3821" calcext:value-type="currency">
            <text:p>$3,821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4-06" calcext:value-type="date">
            <text:p>06/04/2020</text:p>
          </table:table-cell>
          <table:table-cell table:style-name="ce2" office:value-type="currency" office:currency="USD" office:value="4873" calcext:value-type="currency">
            <text:p>$4,873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2-11" calcext:value-type="date">
            <text:p>11/02/2020</text:p>
          </table:table-cell>
          <table:table-cell table:style-name="ce2" office:value-type="currency" office:currency="USD" office:value="4695" calcext:value-type="currency">
            <text:p>$4,695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2-29" calcext:value-type="date">
            <text:p>29/02/2020</text:p>
          </table:table-cell>
          <table:table-cell table:style-name="ce2" office:value-type="currency" office:currency="USD" office:value="2252" calcext:value-type="currency">
            <text:p>$2,252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Luis</text:p>
          </table:table-cell>
        </table:table-row>
        <table:table-row table:style-name="ro1">
          <table:table-cell table:style-name="ce8" office:value-type="date" office:date-value="2020-06-02" calcext:value-type="date">
            <text:p>02/06/2020</text:p>
          </table:table-cell>
          <table:table-cell table:style-name="ce2" office:value-type="currency" office:currency="USD" office:value="2213" calcext:value-type="currency">
            <text:p>$2,213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6-03" calcext:value-type="date">
            <text:p>03/06/2020</text:p>
          </table:table-cell>
          <table:table-cell table:style-name="ce2" office:value-type="currency" office:currency="USD" office:value="1819" calcext:value-type="currency">
            <text:p>$1,819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2-27" calcext:value-type="date">
            <text:p>27/02/2020</text:p>
          </table:table-cell>
          <table:table-cell table:style-name="ce2" office:value-type="currency" office:currency="USD" office:value="1790" calcext:value-type="currency">
            <text:p>$1,790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3-18" calcext:value-type="date">
            <text:p>18/03/2020</text:p>
          </table:table-cell>
          <table:table-cell table:style-name="ce2" office:value-type="currency" office:currency="USD" office:value="3814" calcext:value-type="currency">
            <text:p>$3,814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1-19" calcext:value-type="date">
            <text:p>19/01/2020</text:p>
          </table:table-cell>
          <table:table-cell table:style-name="ce2" office:value-type="currency" office:currency="USD" office:value="2032" calcext:value-type="currency">
            <text:p>$2,032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2-27" calcext:value-type="date">
            <text:p>27/02/2020</text:p>
          </table:table-cell>
          <table:table-cell table:style-name="ce2" office:value-type="currency" office:currency="USD" office:value="1146" calcext:value-type="currency">
            <text:p>$1,146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4-29" calcext:value-type="date">
            <text:p>29/04/2020</text:p>
          </table:table-cell>
          <table:table-cell table:style-name="ce2" office:value-type="currency" office:currency="USD" office:value="1316" calcext:value-type="currency">
            <text:p>$1,316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4-04" calcext:value-type="date">
            <text:p>04/04/2020</text:p>
          </table:table-cell>
          <table:table-cell table:style-name="ce2" office:value-type="currency" office:currency="USD" office:value="4045" calcext:value-type="currency">
            <text:p>$4,045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5-06" calcext:value-type="date">
            <text:p>06/05/2020</text:p>
          </table:table-cell>
          <table:table-cell table:style-name="ce2" office:value-type="currency" office:currency="USD" office:value="575" calcext:value-type="currency">
            <text:p>$575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4-18" calcext:value-type="date">
            <text:p>18/04/2020</text:p>
          </table:table-cell>
          <table:table-cell table:style-name="ce2" office:value-type="currency" office:currency="USD" office:value="3060" calcext:value-type="currency">
            <text:p>$3,060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1-29" calcext:value-type="date">
            <text:p>29/01/2020</text:p>
          </table:table-cell>
          <table:table-cell table:style-name="ce2" office:value-type="currency" office:currency="USD" office:value="3491" calcext:value-type="currency">
            <text:p>$3,491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2-20" calcext:value-type="date">
            <text:p>20/02/2020</text:p>
          </table:table-cell>
          <table:table-cell table:style-name="ce2" office:value-type="currency" office:currency="USD" office:value="1660" calcext:value-type="currency">
            <text:p>$1,660.00</text:p>
          </table:table-cell>
          <table:table-cell office:value-type="string" calcext:value-type="string">
            <text:p>Golf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6-04" calcext:value-type="date">
            <text:p>04/06/2020</text:p>
          </table:table-cell>
          <table:table-cell table:style-name="ce2" office:value-type="currency" office:currency="USD" office:value="2135" calcext:value-type="currency">
            <text:p>$2,135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1-27" calcext:value-type="date">
            <text:p>27/01/2020</text:p>
          </table:table-cell>
          <table:table-cell table:style-name="ce2" office:value-type="currency" office:currency="USD" office:value="2095" calcext:value-type="currency">
            <text:p>$2,095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4-25" calcext:value-type="date">
            <text:p>25/04/2020</text:p>
          </table:table-cell>
          <table:table-cell table:style-name="ce2" office:value-type="currency" office:currency="USD" office:value="2564" calcext:value-type="currency">
            <text:p>$2,564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5-15" calcext:value-type="date">
            <text:p>15/05/2020</text:p>
          </table:table-cell>
          <table:table-cell table:style-name="ce2" office:value-type="currency" office:currency="USD" office:value="520" calcext:value-type="currency">
            <text:p>$520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4-02" calcext:value-type="date">
            <text:p>02/04/2020</text:p>
          </table:table-cell>
          <table:table-cell table:style-name="ce2" office:value-type="currency" office:currency="USD" office:value="1355" calcext:value-type="currency">
            <text:p>$1,355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6-20" calcext:value-type="date">
            <text:p>20/06/2020</text:p>
          </table:table-cell>
          <table:table-cell table:style-name="ce2" office:value-type="currency" office:currency="USD" office:value="3617" calcext:value-type="currency">
            <text:p>$3,617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1-28" calcext:value-type="date">
            <text:p>28/01/2020</text:p>
          </table:table-cell>
          <table:table-cell table:style-name="ce2" office:value-type="currency" office:currency="USD" office:value="155" calcext:value-type="currency">
            <text:p>$155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2-27" calcext:value-type="date">
            <text:p>27/02/2020</text:p>
          </table:table-cell>
          <table:table-cell table:style-name="ce2" office:value-type="currency" office:currency="USD" office:value="4433" calcext:value-type="currency">
            <text:p>$4,433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1-25" calcext:value-type="date">
            <text:p>25/01/2020</text:p>
          </table:table-cell>
          <table:table-cell table:style-name="ce2" office:value-type="currency" office:currency="USD" office:value="3116" calcext:value-type="currency">
            <text:p>$3,116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5-12" calcext:value-type="date">
            <text:p>12/05/2020</text:p>
          </table:table-cell>
          <table:table-cell table:style-name="ce2" office:value-type="currency" office:currency="USD" office:value="3887" calcext:value-type="currency">
            <text:p>$3,887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6-28" calcext:value-type="date">
            <text:p>28/06/2020</text:p>
          </table:table-cell>
          <table:table-cell table:style-name="ce2" office:value-type="currency" office:currency="USD" office:value="545" calcext:value-type="currency">
            <text:p>$545.00</text:p>
          </table:table-cell>
          <table:table-cell office:value-type="string" calcext:value-type="string">
            <text:p>Náutica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1-03" calcext:value-type="date">
            <text:p>03/01/2020</text:p>
          </table:table-cell>
          <table:table-cell table:style-name="ce2" office:value-type="currency" office:currency="USD" office:value="4872" calcext:value-type="currency">
            <text:p>$4,872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3-03" calcext:value-type="date">
            <text:p>03/03/2020</text:p>
          </table:table-cell>
          <table:table-cell table:style-name="ce2" office:value-type="currency" office:currency="USD" office:value="3985" calcext:value-type="currency">
            <text:p>$3,985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Nor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6-07" calcext:value-type="date">
            <text:p>07/06/2020</text:p>
          </table:table-cell>
          <table:table-cell table:style-name="ce2" office:value-type="currency" office:currency="USD" office:value="769" calcext:value-type="currency">
            <text:p>$769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2-28" calcext:value-type="date">
            <text:p>28/02/2020</text:p>
          </table:table-cell>
          <table:table-cell table:style-name="ce2" office:value-type="currency" office:currency="USD" office:value="3145" calcext:value-type="currency">
            <text:p>$3,145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2-02" calcext:value-type="date">
            <text:p>02/02/2020</text:p>
          </table:table-cell>
          <table:table-cell table:style-name="ce2" office:value-type="currency" office:currency="USD" office:value="1218" calcext:value-type="currency">
            <text:p>$1,218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2-11" calcext:value-type="date">
            <text:p>11/02/2020</text:p>
          </table:table-cell>
          <table:table-cell table:style-name="ce2" office:value-type="currency" office:currency="USD" office:value="2565" calcext:value-type="currency">
            <text:p>$2,565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 table:style-name="ce8" office:value-type="date" office:date-value="2020-06-08" calcext:value-type="date">
            <text:p>08/06/2020</text:p>
          </table:table-cell>
          <table:table-cell table:style-name="ce2" office:value-type="currency" office:currency="USD" office:value="1167" calcext:value-type="currency">
            <text:p>$1,167.00</text:p>
          </table:table-cell>
          <table:table-cell office:value-type="string" calcext:value-type="string">
            <text:p>Tenis</text:p>
          </table:table-cell>
          <table:table-cell office:value-type="string" calcext:value-type="string">
            <text:p>Oeste</text:p>
          </table:table-cell>
          <table:table-cell office:value-type="string" calcext:value-type="string">
            <text:p>María</text:p>
          </table:table-cell>
        </table:table-row>
        <table:table-row table:style-name="ro1">
          <table:table-cell/>
          <table:table-cell table:style-name="ce2"/>
          <table:table-cell table:number-columns-repeated="3"/>
        </table:table-row>
        <table:table-row table:style-name="ro1" table:number-rows-repeated="104842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Escenarios" table:style-name="ta1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2">
          <table:table-cell/>
          <table:table-cell table:style-name="ce15" office:value-type="string" calcext:value-type="string" table:number-columns-spanned="2" table:number-rows-spanned="1">
            <text:p>Estimados de costos fijos</text:p>
          </table:table-cell>
          <table:covered-table-cell/>
          <table:table-cell/>
          <table:table-cell office:value-type="string" calcext:value-type="string">
            <text:p>Estimación de la inflación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ositiva</text:p>
          </table:table-cell>
          <table:table-cell office:value-type="float" office:value="0.8" calcext:value-type="float">
            <text:p>0.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Moderada</text:p>
          </table:table-cell>
          <table:table-cell office:value-type="float" office:value="1.2" calcext:value-type="float">
            <text:p>1.2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Negativa</text:p>
          </table:table-cell>
          <table:table-cell office:value-type="float" office:value="4.5" calcext:value-type="float">
            <text:p>4.5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21" office:value-type="string" calcext:value-type="string">
            <text:p>Inflación:</text:p>
          </table:table-cell>
          <table:table-cell table:style-name="ce23" office:value-type="float" office:value="4.5" calcext:value-type="float">
            <text:p>4.5</text:p>
          </table:table-cell>
          <table:table-cell table:number-columns-repeated="3"/>
        </table:table-row>
        <table:table-row table:style-name="ro1">
          <table:table-cell/>
          <table:table-cell table:style-name="Accent" office:value-type="string" calcext:value-type="string">
            <text:p>Sueldos</text:p>
          </table:table-cell>
          <table:table-cell table:style-name="ce24" table:formula="of:=6532*[.$C$6]" office:value-type="currency" office:currency="USD" office:value="29394" calcext:value-type="currency">
            <text:p>$29,394.00</text:p>
          </table:table-cell>
          <table:table-cell table:number-columns-repeated="3"/>
        </table:table-row>
        <table:table-row table:style-name="ro1">
          <table:table-cell/>
          <table:table-cell table:style-name="Accent" office:value-type="string" calcext:value-type="string">
            <text:p>Publicidad y ventas</text:p>
          </table:table-cell>
          <table:table-cell table:style-name="ce24" table:formula="of:=6117*[.$C$6]" office:value-type="currency" office:currency="USD" office:value="27526.5" calcext:value-type="currency">
            <text:p>$27,526.50</text:p>
          </table:table-cell>
          <table:table-cell table:number-columns-repeated="3"/>
        </table:table-row>
        <table:table-row table:style-name="ro1">
          <table:table-cell/>
          <table:table-cell table:style-name="Accent" office:value-type="string" calcext:value-type="string">
            <text:p>Seguro</text:p>
          </table:table-cell>
          <table:table-cell table:style-name="ce24" table:formula="of:=3908*[.$C$6]" office:value-type="currency" office:currency="USD" office:value="17586" calcext:value-type="currency">
            <text:p>$17,586.00</text:p>
          </table:table-cell>
          <table:table-cell table:style-name="ce26"/>
          <table:table-cell table:number-columns-repeated="2"/>
        </table:table-row>
        <table:table-row table:style-name="ro1">
          <table:table-cell/>
          <table:table-cell table:style-name="Accent" office:value-type="string" calcext:value-type="string">
            <text:p>Alquiler</text:p>
          </table:table-cell>
          <table:table-cell table:style-name="ce24" table:formula="of:=5610*[.$C$6]" office:value-type="currency" office:currency="USD" office:value="25245" calcext:value-type="currency">
            <text:p>$25,245.00</text:p>
          </table:table-cell>
          <table:table-cell table:number-columns-repeated="3"/>
        </table:table-row>
        <table:table-row table:style-name="ro1">
          <table:table-cell/>
          <table:table-cell table:style-name="Accent" office:value-type="string" calcext:value-type="string">
            <text:p>Otros</text:p>
          </table:table-cell>
          <table:table-cell table:style-name="ce24" table:formula="of:=1017*[.$C$6]" office:value-type="currency" office:currency="USD" office:value="4576.5" calcext:value-type="currency">
            <text:p>$4,576.50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/>
          <table:table-cell table:number-columns-repeated="3"/>
        </table:table-row>
        <table:table-row table:style-name="ro3">
          <table:table-cell/>
          <table:table-cell table:style-name="ce16" office:value-type="string" calcext:value-type="string">
            <text:p>Total</text:p>
          </table:table-cell>
          <table:table-cell table:style-name="ce17" table:formula="of:=SUM([.C7:.C11])" office:value-type="currency" office:currency="USD" office:value="104328" calcext:value-type="currency">
            <text:p>$104,328.00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pan text:style-name="T1">Rainiero </text:span><text:span text:style-name="T2">🐧</text:span></text:p>
          </table:table-cell>
          <table:table-cell table:number-columns-repeated="4"/>
        </table:table-row>
      </table:table>
      <table:table table:name="Positiva" table:style-name="ta2">
        <table:scenario table:border-color="#00ff00" table:copy-styles="false" table:protected="true" table:is-active="false" table:scenario-ranges="Positiva.B6:Positiva.C13" table:comment="Creado por Celia Palacios, el 07/02/2021, 13:56:49"/>
        <table:table-column table:style-name="co10" table:number-columns-repeated="2" table:default-cell-style-name="ce43"/>
        <table:table-column table:style-name="co11" table:default-cell-style-name="ce43"/>
        <table:table-column table:style-name="co2" table:default-cell-style-name="ce43"/>
        <table:table-column table:style-name="co15" table:default-cell-style-name="ce43"/>
        <table:table-column table:style-name="co14" table:default-cell-style-name="ce43"/>
        <table:table-column table:style-name="co2" table:number-columns-repeated="1018" table:default-cell-style-name="ce43"/>
        <table:table-row table:style-name="ro1" table:number-rows-repeated="4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>
            <text:p>Inflación: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Sueldos</text:p>
          </table:table-cell>
          <table:table-cell table:style-name="ce32" table:formula="of:=6532*[.$C$6]" office:value-type="currency" office:currency="USD" office:value="7838.4" calcext:value-type="currency">
            <text:p>$7,838.4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Publicidad y ventas</text:p>
          </table:table-cell>
          <table:table-cell table:style-name="ce32" table:formula="of:=6117*[.$C$6]" office:value-type="currency" office:currency="USD" office:value="7340.4" calcext:value-type="currency">
            <text:p>$7,340.4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Seguro</text:p>
          </table:table-cell>
          <table:table-cell table:style-name="ce32" table:formula="of:=3908*[.$C$6]" office:value-type="currency" office:currency="USD" office:value="4689.6" calcext:value-type="currency">
            <text:p>$4,689.6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Alquiler</text:p>
          </table:table-cell>
          <table:table-cell table:style-name="ce32" table:formula="of:=5610*[.$C$6]" office:value-type="currency" office:currency="USD" office:value="6732" calcext:value-type="currency">
            <text:p>$6,732.0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Otros</text:p>
          </table:table-cell>
          <table:table-cell table:style-name="ce32" table:formula="of:=1017*[.$C$6]" office:value-type="currency" office:currency="USD" office:value="1220.4" calcext:value-type="currency">
            <text:p>$1,220.4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/>
          <table:table-cell table:style-name="ce30" office:value-type="string" calcext:value-type="string">
            <text:p>Total</text:p>
          </table:table-cell>
          <table:table-cell table:style-name="ce19" table:formula="of:=SUM([.C7:.C11])" office:value-type="currency" office:currency="USD" office:value="27820.8" calcext:value-type="currency">
            <text:p>$27,820.8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lquiler" table:base-cell-address="$Positiva.$A$7" table:cell-range-address="$Positiva.$C$10"/>
          <table:named-range table:name="Otros" table:base-cell-address="$Positiva.$A$8" table:cell-range-address="$Positiva.$C$11"/>
          <table:named-range table:name="Publicidad_y_ventas" table:base-cell-address="$Positiva.$A$5" table:cell-range-address="$Positiva.$C$8"/>
          <table:named-range table:name="Seguro" table:base-cell-address="$Positiva.$A$6" table:cell-range-address="$Positiva.$C$9"/>
          <table:named-range table:name="Sueldos" table:base-cell-address="$Positiva.$A$4" table:cell-range-address="$Positiva.$C$7"/>
        </table:named-expressions>
      </table:table>
      <table:table table:name="Moderada" table:style-name="ta2">
        <table:scenario table:border-color="#0000ff" table:copy-styles="false" table:protected="true" table:is-active="false" table:scenario-ranges="Moderada.B6:Moderada.C13" table:comment="Creado por Celia Palacios, el 07/02/2021, 13:57:38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2" table:default-cell-style-name="ce43"/>
        <table:table-column table:style-name="co15" table:default-cell-style-name="ce43"/>
        <table:table-column table:style-name="co14" table:default-cell-style-name="ce43"/>
        <table:table-column table:style-name="co2" table:number-columns-repeated="1018" table:default-cell-style-name="ce43"/>
        <table:table-row table:style-name="ro1" table:number-rows-repeated="4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>
            <text:p>Inflación: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Sueldos</text:p>
          </table:table-cell>
          <table:table-cell table:style-name="ce32" table:formula="of:=6532*[.$C$6]" office:value-type="currency" office:currency="USD" office:value="29394" calcext:value-type="currency">
            <text:p>$29,394.0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Publicidad y ventas</text:p>
          </table:table-cell>
          <table:table-cell table:style-name="ce32" table:formula="of:=6117*[.$C$6]" office:value-type="currency" office:currency="USD" office:value="27526.5" calcext:value-type="currency">
            <text:p>$27,526.5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Seguro</text:p>
          </table:table-cell>
          <table:table-cell table:style-name="ce32" table:formula="of:=3908*[.$C$6]" office:value-type="currency" office:currency="USD" office:value="17586" calcext:value-type="currency">
            <text:p>$17,586.0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Alquiler</text:p>
          </table:table-cell>
          <table:table-cell table:style-name="ce32" table:formula="of:=5610*[.$C$6]" office:value-type="currency" office:currency="USD" office:value="25245" calcext:value-type="currency">
            <text:p>$25,245.0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Otros</text:p>
          </table:table-cell>
          <table:table-cell table:style-name="ce32" table:formula="of:=1017*[.$C$6]" office:value-type="currency" office:currency="USD" office:value="4576.5" calcext:value-type="currency">
            <text:p>$4,576.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/>
          <table:table-cell table:style-name="ce30" office:value-type="string" calcext:value-type="string">
            <text:p>Total</text:p>
          </table:table-cell>
          <table:table-cell table:style-name="ce19" table:formula="of:=SUM([.C7:.C11])" office:value-type="currency" office:currency="USD" office:value="104328" calcext:value-type="currency">
            <text:p>$104,328.0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lquiler" table:base-cell-address="$Moderada.$A$7" table:cell-range-address="$Moderada.$C$10"/>
          <table:named-range table:name="Otros" table:base-cell-address="$Moderada.$A$8" table:cell-range-address="$Moderada.$C$11"/>
          <table:named-range table:name="Publicidad_y_ventas" table:base-cell-address="$Moderada.$A$5" table:cell-range-address="$Moderada.$C$8"/>
          <table:named-range table:name="Seguro" table:base-cell-address="$Moderada.$A$6" table:cell-range-address="$Moderada.$C$9"/>
          <table:named-range table:name="Sueldos" table:base-cell-address="$Moderada.$A$4" table:cell-range-address="$Moderada.$C$7"/>
        </table:named-expressions>
      </table:table>
      <table:table table:name="Negativa" table:style-name="ta2">
        <table:scenario table:border-color="#ff0000" table:copy-styles="false" table:protected="true" table:is-active="true" table:scenario-ranges="Negativa.B6:Negativa.C13" table:comment="Creado por Celia Palacios, el 07/02/2021, 13:58:11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2" table:default-cell-style-name="ce43"/>
        <table:table-column table:style-name="co15" table:default-cell-style-name="ce43"/>
        <table:table-column table:style-name="co14" table:default-cell-style-name="ce43"/>
        <table:table-column table:style-name="co2" table:number-columns-repeated="1018" table:default-cell-style-name="ce43"/>
        <table:table-row table:style-name="ro1" table:number-rows-repeated="4">
          <table:table-cell table:number-columns-repeated="5"/>
          <table:table-cell table:style-name="Default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>
            <text:p>Inflación: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Sueldos</text:p>
          </table:table-cell>
          <table:table-cell table:style-name="ce32" table:formula="of:=6532*[.$C$6]" office:value-type="currency" office:currency="USD" office:value="29394" calcext:value-type="currency">
            <text:p>$29,394.0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Publicidad y ventas</text:p>
          </table:table-cell>
          <table:table-cell table:style-name="ce32" table:formula="of:=6117*[.$C$6]" office:value-type="currency" office:currency="USD" office:value="27526.5" calcext:value-type="currency">
            <text:p>$27,526.5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Seguro</text:p>
          </table:table-cell>
          <table:table-cell table:style-name="ce32" table:formula="of:=3908*[.$C$6]" office:value-type="currency" office:currency="USD" office:value="17586" calcext:value-type="currency">
            <text:p>$17,586.0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Alquiler</text:p>
          </table:table-cell>
          <table:table-cell table:style-name="ce32" table:formula="of:=5610*[.$C$6]" office:value-type="currency" office:currency="USD" office:value="25245" calcext:value-type="currency">
            <text:p>$25,245.00</text:p>
          </table:table-cell>
          <table:table-cell table:number-columns-repeated="1021"/>
        </table:table-row>
        <table:table-row table:style-name="ro1">
          <table:table-cell/>
          <table:table-cell table:style-name="ce29" office:value-type="string" calcext:value-type="string">
            <text:p>Otros</text:p>
          </table:table-cell>
          <table:table-cell table:style-name="ce32" table:formula="of:=1017*[.$C$6]" office:value-type="currency" office:currency="USD" office:value="4576.5" calcext:value-type="currency">
            <text:p>$4,576.5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3">
          <table:table-cell/>
          <table:table-cell table:style-name="ce30" office:value-type="string" calcext:value-type="string">
            <text:p>Total</text:p>
          </table:table-cell>
          <table:table-cell table:style-name="ce19" table:formula="of:=SUM([.C7:.C11])" office:value-type="currency" office:currency="USD" office:value="104328" calcext:value-type="currency">
            <text:p>$104,328.00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lquiler" table:base-cell-address="$Negativa.$A$7" table:cell-range-address="$Negativa.$C$10"/>
          <table:named-range table:name="Otros" table:base-cell-address="$Negativa.$A$8" table:cell-range-address="$Negativa.$C$11"/>
          <table:named-range table:name="Publicidad_y_ventas" table:base-cell-address="$Negativa.$A$5" table:cell-range-address="$Negativa.$C$8"/>
          <table:named-range table:name="Seguro" table:base-cell-address="$Negativa.$A$6" table:cell-range-address="$Negativa.$C$9"/>
          <table:named-range table:name="Sueldos" table:base-cell-address="$Negativa.$A$4" table:cell-range-address="$Negativa.$C$7"/>
        </table:named-expressions>
      </table:table>
      <table:table table:name="Operaciones-múltiples-1-1" table:style-name="ta1">
        <table:shapes>
          <draw:frame draw:z-index="0" draw:style-name="gr1" draw:text-style-name="P1" svg:width="415.9pt" svg:height="255.23pt" svg:x="3.29pt" svg:y="181.81pt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6"/>
        <table:table-column table:style-name="co2" table:number-columns-repeated="1019" table:default-cell-style-name="Default"/>
        <table:table-row table:style-name="ro2">
          <table:table-cell table:style-name="ce34" office:value-type="string" calcext:value-type="string">
            <text:p>Fábrica de juguetes ACME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4">
          <table:table-cell table:style-name="ce35" table:number-columns-repeated="3"/>
          <table:table-cell table:style-name="ce37" office:value-type="string" calcext:value-type="string">
            <text:p>Pronóstico de ventas</text:p>
          </table:table-cell>
          <table:table-cell table:style-name="ce37" office:value-type="string" calcext:value-type="string">
            <text:p>Beneficio esperado</text:p>
          </table:table-cell>
          <table:table-cell table:style-name="ce35" table:number-columns-repeated="1019"/>
        </table:table-row>
        <table:table-row table:style-name="ro1">
          <table:table-cell office:value-type="string" calcext:value-type="string">
            <text:p>Precio de venta</text:p>
          </table:table-cell>
          <table:table-cell table:style-name="ce36" office:value-type="currency" office:currency="MXN" office:value="10" calcext:value-type="currency">
            <text:p>$10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MULTIPLE.OPERATIONS([.B$9];[.$B$8];[.$D3])" office:value-type="currency" office:currency="MXN" office:value="-6000" calcext:value-type="currency">
            <text:p>-$6,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sto de fabricación</text:p>
          </table:table-cell>
          <table:table-cell table:style-name="ce36" office:value-type="currency" office:currency="MXN" office:value="2" calcext:value-type="currency">
            <text:p>$2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MULTIPLE.OPERATIONS([.B$9];[.$B$8];[.$D4])" office:value-type="currency" office:currency="MXN" office:value="-2000" calcext:value-type="currency">
            <text:p>-$2,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stos fijos</text:p>
          </table:table-cell>
          <table:table-cell table:style-name="ce36" office:value-type="currency" office:currency="MXN" office:value="10000" calcext:value-type="currency">
            <text:p>$10,000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MULTIPLE.OPERATIONS([.B$9];[.$B$8];[.$D5])" office:value-type="currency" office:currency="MXN" office:value="2000" calcext:value-type="currency">
            <text:p>$2,000</text:p>
          </table:table-cell>
          <table:table-cell table:number-columns-repeated="1019"/>
        </table:table-row>
        <table:table-row table:style-name="ro1">
          <table:table-cell/>
          <table:table-cell table:style-name="ce36"/>
          <table:table-cell/>
          <table:table-cell office:value-type="float" office:value="2000" calcext:value-type="float">
            <text:p>2000</text:p>
          </table:table-cell>
          <table:table-cell table:formula="of:=MULTIPLE.OPERATIONS([.B$9];[.$B$8];[.$D6])" office:value-type="currency" office:currency="MXN" office:value="6000" calcext:value-type="currency">
            <text:p>$6,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En un año: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MULTIPLE.OPERATIONS([.B$9];[.$B$8];[.$D7])" office:value-type="currency" office:currency="MXN" office:value="10000" calcext:value-type="currency">
            <text:p>$10,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ntidad vendida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MULTIPLE.OPERATIONS([.B$9];[.$B$8];[.$D8])" office:value-type="currency" office:currency="MXN" office:value="14000" calcext:value-type="currency">
            <text:p>$14,0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neficio</text:p>
          </table:table-cell>
          <table:table-cell table:style-name="ce36" table:formula="of:=[.B8]*([.B3]-[.B4])-[.B5]" office:value-type="currency" office:currency="MXN" office:value="6000" calcext:value-type="currency">
            <text:p>$6,000</text:p>
          </table:table-cell>
          <table:table-cell/>
          <table:table-cell office:value-type="float" office:value="3500" calcext:value-type="float">
            <text:p>3500</text:p>
          </table:table-cell>
          <table:table-cell table:formula="of:=MULTIPLE.OPERATIONS([.B$9];[.$B$8];[.$D9])" office:value-type="currency" office:currency="MXN" office:value="18000" calcext:value-type="currency">
            <text:p>$18,00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4000" calcext:value-type="float">
            <text:p>4000</text:p>
          </table:table-cell>
          <table:table-cell table:formula="of:=MULTIPLE.OPERATIONS([.B$9];[.$B$8];[.$D10])" office:value-type="currency" office:currency="MXN" office:value="22000" calcext:value-type="currency">
            <text:p>$22,00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4500" calcext:value-type="float">
            <text:p>4500</text:p>
          </table:table-cell>
          <table:table-cell table:formula="of:=MULTIPLE.OPERATIONS([.B$9];[.$B$8];[.$D11])" office:value-type="currency" office:currency="MXN" office:value="26000" calcext:value-type="currency">
            <text:p>$26,00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float" office:value="5000" calcext:value-type="float">
            <text:p>5000</text:p>
          </table:table-cell>
          <table:table-cell table:formula="of:=MULTIPLE.OPERATIONS([.B$9];[.$B$8];[.$D12])" office:value-type="currency" office:currency="MXN" office:value="30000" calcext:value-type="currency">
            <text:p>$30,000</text:p>
          </table:table-cell>
          <table:table-cell table:number-columns-repeated="1019"/>
        </table:table-row>
      </table:table>
      <table:table table:name="Operaciones-múltiples-2-1" table:style-name="ta1">
        <table:scenario table:border-color="#ff0000" table:copy-styles="false" table:protected="true" table:is-active="true" table:scenario-ranges="" table:comment="Creado por Celia Palacios, el 07/02/2021, 13:58:11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0" table:default-cell-style-name="ce36"/>
        <table:table-column table:style-name="co23" table:default-cell-style-name="ce36"/>
        <table:table-column table:style-name="co2" table:number-columns-repeated="1018" table:default-cell-style-name="Default"/>
        <table:table-row table:style-name="ro2">
          <table:table-cell table:style-name="ce34" office:value-type="string" calcext:value-type="string">
            <text:p>Fábrica de juguetes ACME</text:p>
          </table:table-cell>
          <table:table-cell table:number-columns-repeated="2"/>
          <table:table-cell table:style-name="ce54" office:value-type="string" calcext:value-type="string" table:number-columns-spanned="1" table:number-rows-spanned="2">
            <text:p>Pronóstico de ventas</text:p>
          </table:table-cell>
          <table:table-cell table:style-name="ce54" office:value-type="string" calcext:value-type="string" table:number-columns-spanned="2" table:number-rows-spanned="1">
            <text:p>Beneficio esperado</text:p>
          </table:table-cell>
          <table:covered-table-cell table:style-name="Default"/>
          <table:table-cell table:number-columns-repeated="1018"/>
        </table:table-row>
        <table:table-row table:style-name="ro4">
          <table:table-cell table:style-name="ce35" table:number-columns-repeated="3"/>
          <table:covered-table-cell/>
          <table:table-cell table:style-name="ce39" office:value-type="string" calcext:value-type="string">
            <text:p>anual</text:p>
          </table:table-cell>
          <table:table-cell table:style-name="ce37" office:value-type="string" calcext:value-type="string">
            <text:p>por ítem vendido</text:p>
          </table:table-cell>
          <table:table-cell table:style-name="ce35" table:number-columns-repeated="1018"/>
        </table:table-row>
        <table:table-row table:style-name="ro1">
          <table:table-cell office:value-type="string" calcext:value-type="string">
            <text:p>Precio de venta</text:p>
          </table:table-cell>
          <table:table-cell table:style-name="ce36" office:value-type="currency" office:currency="MXN" office:value="10" calcext:value-type="currency">
            <text:p>$10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MULTIPLE.OPERATIONS([.B$14];[.$B$8];[.$D3])" office:value-type="currency" office:currency="MXN" office:value="-6000" calcext:value-type="currency">
            <text:p>-$6,000</text:p>
          </table:table-cell>
          <table:table-cell table:formula="of:=MULTIPLE.OPERATIONS([.C$14];[.$B$8];[.$D3])" office:value-type="currency" office:currency="MXN" office:value="-12" calcext:value-type="currency">
            <text:p>-$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to de fabricación</text:p>
          </table:table-cell>
          <table:table-cell table:style-name="ce36" office:value-type="currency" office:currency="MXN" office:value="2" calcext:value-type="currency">
            <text:p>$2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MULTIPLE.OPERATIONS([.B$14];[.$B$8];[.$D4])" office:value-type="currency" office:currency="MXN" office:value="-2000" calcext:value-type="currency">
            <text:p>-$2,000</text:p>
          </table:table-cell>
          <table:table-cell table:formula="of:=MULTIPLE.OPERATIONS([.C$14];[.$B$8];[.$D4])" office:value-type="currency" office:currency="MXN" office:value="-2" calcext:value-type="currency">
            <text:p>-$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stos fijos</text:p>
          </table:table-cell>
          <table:table-cell table:style-name="ce36" office:value-type="currency" office:currency="MXN" office:value="10000" calcext:value-type="currency">
            <text:p>$10,000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MULTIPLE.OPERATIONS([.B$14];[.$B$8];[.$D5])" office:value-type="currency" office:currency="MXN" office:value="2000" calcext:value-type="currency">
            <text:p>$2,000</text:p>
          </table:table-cell>
          <table:table-cell table:formula="of:=MULTIPLE.OPERATIONS([.C$14];[.$B$8];[.$D5])" office:value-type="currency" office:currency="MXN" office:value="1.33333333333333" calcext:value-type="currency">
            <text:p>$1</text:p>
          </table:table-cell>
          <table:table-cell table:number-columns-repeated="1018"/>
        </table:table-row>
        <table:table-row table:style-name="ro1">
          <table:table-cell/>
          <table:table-cell table:style-name="ce36"/>
          <table:table-cell/>
          <table:table-cell office:value-type="float" office:value="2000" calcext:value-type="float">
            <text:p>2000</text:p>
          </table:table-cell>
          <table:table-cell table:formula="of:=MULTIPLE.OPERATIONS([.B$14];[.$B$8];[.$D6])" office:value-type="currency" office:currency="MXN" office:value="6000" calcext:value-type="currency">
            <text:p>$6,000</text:p>
          </table:table-cell>
          <table:table-cell table:formula="of:=MULTIPLE.OPERATIONS([.C$14];[.$B$8];[.$D6])" office:value-type="currency" office:currency="MXN" office:value="3" calcext:value-type="currency">
            <text:p>$3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En un año: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MULTIPLE.OPERATIONS([.B$14];[.$B$8];[.$D7])" office:value-type="currency" office:currency="MXN" office:value="10000" calcext:value-type="currency">
            <text:p>$10,000</text:p>
          </table:table-cell>
          <table:table-cell table:formula="of:=MULTIPLE.OPERATIONS([.C$14];[.$B$8];[.$D7])" office:value-type="currency" office:currency="MXN" office:value="4" calcext:value-type="currency">
            <text:p>$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antidad vendida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MULTIPLE.OPERATIONS([.B$14];[.$B$8];[.$D8])" office:value-type="currency" office:currency="MXN" office:value="14000" calcext:value-type="currency">
            <text:p>$14,000</text:p>
          </table:table-cell>
          <table:table-cell table:formula="of:=MULTIPLE.OPERATIONS([.C$14];[.$B$8];[.$D8])" office:value-type="currency" office:currency="MXN" office:value="4.66666666666667" calcext:value-type="currency">
            <text:p>$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3500" calcext:value-type="float">
            <text:p>3500</text:p>
          </table:table-cell>
          <table:table-cell table:formula="of:=MULTIPLE.OPERATIONS([.B$14];[.$B$8];[.$D9])" office:value-type="currency" office:currency="MXN" office:value="18000" calcext:value-type="currency">
            <text:p>$18,000</text:p>
          </table:table-cell>
          <table:table-cell table:formula="of:=MULTIPLE.OPERATIONS([.C$14];[.$B$8];[.$D9])" office:value-type="currency" office:currency="MXN" office:value="5.14285714285714" calcext:value-type="currency">
            <text:p>$5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000" calcext:value-type="float">
            <text:p>4000</text:p>
          </table:table-cell>
          <table:table-cell table:formula="of:=MULTIPLE.OPERATIONS([.B$14];[.$B$8];[.$D10])" office:value-type="currency" office:currency="MXN" office:value="22000" calcext:value-type="currency">
            <text:p>$22,000</text:p>
          </table:table-cell>
          <table:table-cell table:formula="of:=MULTIPLE.OPERATIONS([.C$14];[.$B$8];[.$D10])" office:value-type="currency" office:currency="MXN" office:value="5.5" calcext:value-type="currency">
            <text:p>$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4500" calcext:value-type="float">
            <text:p>4500</text:p>
          </table:table-cell>
          <table:table-cell table:formula="of:=MULTIPLE.OPERATIONS([.B$14];[.$B$8];[.$D11])" office:value-type="currency" office:currency="MXN" office:value="26000" calcext:value-type="currency">
            <text:p>$26,000</text:p>
          </table:table-cell>
          <table:table-cell table:formula="of:=MULTIPLE.OPERATIONS([.C$14];[.$B$8];[.$D11])" office:value-type="currency" office:currency="MXN" office:value="5.77777777777778" calcext:value-type="currency">
            <text:p>$6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float" office:value="5000" calcext:value-type="float">
            <text:p>5000</text:p>
          </table:table-cell>
          <table:table-cell table:formula="of:=MULTIPLE.OPERATIONS([.B$14];[.$B$8];[.$D12])" office:value-type="currency" office:currency="MXN" office:value="30000" calcext:value-type="currency">
            <text:p>$30,000</text:p>
          </table:table-cell>
          <table:table-cell table:formula="of:=MULTIPLE.OPERATIONS([.C$14];[.$B$8];[.$D12])" office:value-type="currency" office:currency="MXN" office:value="6" calcext:value-type="currency">
            <text:p>$6</text:p>
          </table:table-cell>
          <table:table-cell table:number-columns-repeated="1018"/>
        </table:table-row>
        <table:table-row table:style-name="ro5">
          <table:table-cell/>
          <table:table-cell table:style-name="ce37" office:value-type="string" calcext:value-type="string">
            <text:p>Beneficio global</text:p>
          </table:table-cell>
          <table:table-cell table:style-name="ce37" office:value-type="string" calcext:value-type="string">
            <text:p>Beneficio anual por ítem vendido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/>
          <table:table-cell table:style-name="ce36" table:formula="of:=[.B8]*([.B3]-[.B4])-[.B5]" office:value-type="currency" office:currency="MXN" office:value="6000" calcext:value-type="currency">
            <text:p>$6,000</text:p>
          </table:table-cell>
          <table:table-cell table:style-name="ce36" table:formula="of:=[.B14]/[.B8]" office:value-type="currency" office:currency="MXN" office:value="3" calcext:value-type="currency">
            <text:p>$3</text:p>
          </table:table-cell>
          <table:table-cell/>
          <table:table-cell table:style-name="Default" table:number-columns-repeated="2"/>
          <table:table-cell table:number-columns-repeated="1018"/>
        </table:table-row>
        <table:named-expressions>
          <table:named-range table:name="Beneficio" table:base-cell-address="$'Operaciones-múltiples-2-1'.$A$9" table:cell-range-address="$'Operaciones-múltiples-2-1'.$B$14"/>
          <table:named-range table:name="Cantidad_vendida" table:base-cell-address="$'Operaciones-múltiples-2-1'.$A$8" table:cell-range-address="$'Operaciones-múltiples-2-1'.$B$8"/>
          <table:named-range table:name="Costos_fijos" table:base-cell-address="$'Operaciones-múltiples-2-1'.$A$5" table:cell-range-address="$'Operaciones-múltiples-2-1'.$B$5"/>
          <table:named-range table:name="Costo_de_fabricación" table:base-cell-address="$'Operaciones-múltiples-2-1'.$A$4" table:cell-range-address="$'Operaciones-múltiples-2-1'.$B$4"/>
          <table:named-range table:name="Precio_de_venta" table:base-cell-address="$'Operaciones-múltiples-2-1'.$A$3" table:cell-range-address="$'Operaciones-múltiples-2-1'.$B$3"/>
        </table:named-expressions>
      </table:table>
      <table:table table:name="Operaciones-múltiples-2-2" table:style-name="ta1">
        <table:scenario table:border-color="#ff0000" table:copy-styles="false" table:protected="true" table:is-active="true" table:scenario-ranges="" table:comment="Creado por Celia Palacios, el 07/02/2021, 13:58:11"/>
        <office:forms form:automatic-focus="false" form:apply-design-mode="false"/>
        <table:table-column table:style-name="co24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4" table:default-cell-style-name="ce36"/>
        <table:table-column table:style-name="co2" table:number-columns-repeated="1016" table:default-cell-style-name="Default"/>
        <table:table-row table:style-name="ro2">
          <table:table-cell table:style-name="ce34" office:value-type="string" calcext:value-type="string">
            <text:p>Fábrica de juguetes ACME</text:p>
          </table:table-cell>
          <table:table-cell table:number-columns-repeated="2"/>
          <table:table-cell table:style-name="ce38"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35" table:number-columns-repeated="3"/>
          <table:table-cell/>
          <table:table-cell table:style-name="ce40" office:value-type="currency" office:currency="MXN" office:value="8" calcext:value-type="currency">
            <text:p>$8</text:p>
          </table:table-cell>
          <table:table-cell table:style-name="ce41" office:value-type="currency" office:currency="MXN" office:value="10" calcext:value-type="currency">
            <text:p>$10</text:p>
          </table:table-cell>
          <table:table-cell table:style-name="ce41" office:value-type="currency" office:currency="MXN" office:value="15" calcext:value-type="currency">
            <text:p>$15</text:p>
          </table:table-cell>
          <table:table-cell table:style-name="ce41" office:value-type="currency" office:currency="MXN" office:value="20" calcext:value-type="currency">
            <text:p>$20</text:p>
          </table:table-cell>
          <table:table-cell table:style-name="ce35" table:number-columns-repeated="1016"/>
        </table:table-row>
        <table:table-row table:style-name="ro1">
          <table:table-cell office:value-type="string" calcext:value-type="string">
            <text:p>Precio de venta</text:p>
          </table:table-cell>
          <table:table-cell table:style-name="ce36" office:value-type="currency" office:currency="MXN" office:value="10" calcext:value-type="currency">
            <text:p>$10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MULTIPLE.OPERATIONS([.$A$14];[.$B$8];[.$D3];[.$B$3];[.E$2])" office:value-type="currency" office:currency="MXN" office:value="-7000" calcext:value-type="currency">
            <text:p>-$7,000</text:p>
          </table:table-cell>
          <table:table-cell table:formula="of:=MULTIPLE.OPERATIONS([.$A$14];[.$B$8];[.$D3];[.$B$3];[.F$2])" office:value-type="currency" office:currency="MXN" office:value="-6000" calcext:value-type="currency">
            <text:p>-$6,000</text:p>
          </table:table-cell>
          <table:table-cell table:formula="of:=MULTIPLE.OPERATIONS([.$A$14];[.$B$8];[.$D3];[.$B$3];[.G$2])" office:value-type="currency" office:currency="MXN" office:value="-3500" calcext:value-type="currency">
            <text:p>-$3,500</text:p>
          </table:table-cell>
          <table:table-cell table:formula="of:=MULTIPLE.OPERATIONS([.$A$14];[.$B$8];[.$D3];[.$B$3];[.H$2])" office:value-type="currency" office:currency="MXN" office:value="-1000" calcext:value-type="currency">
            <text:p>-$1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sto de fabricación</text:p>
          </table:table-cell>
          <table:table-cell table:style-name="ce36" office:value-type="currency" office:currency="MXN" office:value="2" calcext:value-type="currency">
            <text:p>$2</text:p>
          </table:table-cell>
          <table:table-cell/>
          <table:table-cell office:value-type="float" office:value="1000" calcext:value-type="float">
            <text:p>1000</text:p>
          </table:table-cell>
          <table:table-cell table:formula="of:=MULTIPLE.OPERATIONS([.$A$14];[.$B$8];[.$D4];[.$B$3];[.E$2])" office:value-type="currency" office:currency="MXN" office:value="-4000" calcext:value-type="currency">
            <text:p>-$4,000</text:p>
          </table:table-cell>
          <table:table-cell table:formula="of:=MULTIPLE.OPERATIONS([.$A$14];[.$B$8];[.$D4];[.$B$3];[.F$2])" office:value-type="currency" office:currency="MXN" office:value="-2000" calcext:value-type="currency">
            <text:p>-$2,000</text:p>
          </table:table-cell>
          <table:table-cell table:formula="of:=MULTIPLE.OPERATIONS([.$A$14];[.$B$8];[.$D4];[.$B$3];[.G$2])" office:value-type="currency" office:currency="MXN" office:value="3000" calcext:value-type="currency">
            <text:p>$3,000</text:p>
          </table:table-cell>
          <table:table-cell table:formula="of:=MULTIPLE.OPERATIONS([.$A$14];[.$B$8];[.$D4];[.$B$3];[.H$2])" office:value-type="currency" office:currency="MXN" office:value="8000" calcext:value-type="currency">
            <text:p>$8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stos fijos</text:p>
          </table:table-cell>
          <table:table-cell table:style-name="ce36" office:value-type="currency" office:currency="MXN" office:value="10000" calcext:value-type="currency">
            <text:p>$10,000</text:p>
          </table:table-cell>
          <table:table-cell/>
          <table:table-cell office:value-type="float" office:value="1500" calcext:value-type="float">
            <text:p>1500</text:p>
          </table:table-cell>
          <table:table-cell table:formula="of:=MULTIPLE.OPERATIONS([.$A$14];[.$B$8];[.$D5];[.$B$3];[.E$2])" office:value-type="currency" office:currency="MXN" office:value="-1000" calcext:value-type="currency">
            <text:p>-$1,000</text:p>
          </table:table-cell>
          <table:table-cell table:formula="of:=MULTIPLE.OPERATIONS([.$A$14];[.$B$8];[.$D5];[.$B$3];[.F$2])" office:value-type="currency" office:currency="MXN" office:value="2000" calcext:value-type="currency">
            <text:p>$2,000</text:p>
          </table:table-cell>
          <table:table-cell table:formula="of:=MULTIPLE.OPERATIONS([.$A$14];[.$B$8];[.$D5];[.$B$3];[.G$2])" office:value-type="currency" office:currency="MXN" office:value="9500" calcext:value-type="currency">
            <text:p>$9,500</text:p>
          </table:table-cell>
          <table:table-cell table:formula="of:=MULTIPLE.OPERATIONS([.$A$14];[.$B$8];[.$D5];[.$B$3];[.H$2])" office:value-type="currency" office:currency="MXN" office:value="17000" calcext:value-type="currency">
            <text:p>$17,000</text:p>
          </table:table-cell>
          <table:table-cell table:number-columns-repeated="1016"/>
        </table:table-row>
        <table:table-row table:style-name="ro1">
          <table:table-cell/>
          <table:table-cell table:style-name="ce36"/>
          <table:table-cell/>
          <table:table-cell office:value-type="float" office:value="2000" calcext:value-type="float">
            <text:p>2000</text:p>
          </table:table-cell>
          <table:table-cell table:formula="of:=MULTIPLE.OPERATIONS([.$A$14];[.$B$8];[.$D6];[.$B$3];[.E$2])" office:value-type="currency" office:currency="MXN" office:value="2000" calcext:value-type="currency">
            <text:p>$2,000</text:p>
          </table:table-cell>
          <table:table-cell table:formula="of:=MULTIPLE.OPERATIONS([.$A$14];[.$B$8];[.$D6];[.$B$3];[.F$2])" office:value-type="currency" office:currency="MXN" office:value="6000" calcext:value-type="currency">
            <text:p>$6,000</text:p>
          </table:table-cell>
          <table:table-cell table:formula="of:=MULTIPLE.OPERATIONS([.$A$14];[.$B$8];[.$D6];[.$B$3];[.G$2])" office:value-type="currency" office:currency="MXN" office:value="16000" calcext:value-type="currency">
            <text:p>$16,000</text:p>
          </table:table-cell>
          <table:table-cell table:formula="of:=MULTIPLE.OPERATIONS([.$A$14];[.$B$8];[.$D6];[.$B$3];[.H$2])" office:value-type="currency" office:currency="MXN" office:value="26000" calcext:value-type="currency">
            <text:p>$26,000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n un año:</text:p>
          </table:table-cell>
          <table:table-cell/>
          <table:table-cell office:value-type="float" office:value="2500" calcext:value-type="float">
            <text:p>2500</text:p>
          </table:table-cell>
          <table:table-cell table:formula="of:=MULTIPLE.OPERATIONS([.$A$14];[.$B$8];[.$D7];[.$B$3];[.E$2])" office:value-type="currency" office:currency="MXN" office:value="5000" calcext:value-type="currency">
            <text:p>$5,000</text:p>
          </table:table-cell>
          <table:table-cell table:formula="of:=MULTIPLE.OPERATIONS([.$A$14];[.$B$8];[.$D7];[.$B$3];[.F$2])" office:value-type="currency" office:currency="MXN" office:value="10000" calcext:value-type="currency">
            <text:p>$10,000</text:p>
          </table:table-cell>
          <table:table-cell table:formula="of:=MULTIPLE.OPERATIONS([.$A$14];[.$B$8];[.$D7];[.$B$3];[.G$2])" office:value-type="currency" office:currency="MXN" office:value="22500" calcext:value-type="currency">
            <text:p>$22,500</text:p>
          </table:table-cell>
          <table:table-cell table:formula="of:=MULTIPLE.OPERATIONS([.$A$14];[.$B$8];[.$D7];[.$B$3];[.H$2])" office:value-type="currency" office:currency="MXN" office:value="35000" calcext:value-type="currency">
            <text:p>$35,0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ntidad vendida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3000" calcext:value-type="float">
            <text:p>3000</text:p>
          </table:table-cell>
          <table:table-cell table:formula="of:=MULTIPLE.OPERATIONS([.$A$14];[.$B$8];[.$D8];[.$B$3];[.E$2])" office:value-type="currency" office:currency="MXN" office:value="8000" calcext:value-type="currency">
            <text:p>$8,000</text:p>
          </table:table-cell>
          <table:table-cell table:formula="of:=MULTIPLE.OPERATIONS([.$A$14];[.$B$8];[.$D8];[.$B$3];[.F$2])" office:value-type="currency" office:currency="MXN" office:value="14000" calcext:value-type="currency">
            <text:p>$14,000</text:p>
          </table:table-cell>
          <table:table-cell table:formula="of:=MULTIPLE.OPERATIONS([.$A$14];[.$B$8];[.$D8];[.$B$3];[.G$2])" office:value-type="currency" office:currency="MXN" office:value="29000" calcext:value-type="currency">
            <text:p>$29,000</text:p>
          </table:table-cell>
          <table:table-cell table:formula="of:=MULTIPLE.OPERATIONS([.$A$14];[.$B$8];[.$D8];[.$B$3];[.H$2])" office:value-type="currency" office:currency="MXN" office:value="44000" calcext:value-type="currency">
            <text:p>$44,0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3500" calcext:value-type="float">
            <text:p>3500</text:p>
          </table:table-cell>
          <table:table-cell table:formula="of:=MULTIPLE.OPERATIONS([.$A$14];[.$B$8];[.$D9];[.$B$3];[.E$2])" office:value-type="currency" office:currency="MXN" office:value="11000" calcext:value-type="currency">
            <text:p>$11,000</text:p>
          </table:table-cell>
          <table:table-cell table:formula="of:=MULTIPLE.OPERATIONS([.$A$14];[.$B$8];[.$D9];[.$B$3];[.F$2])" office:value-type="currency" office:currency="MXN" office:value="18000" calcext:value-type="currency">
            <text:p>$18,000</text:p>
          </table:table-cell>
          <table:table-cell table:formula="of:=MULTIPLE.OPERATIONS([.$A$14];[.$B$8];[.$D9];[.$B$3];[.G$2])" office:value-type="currency" office:currency="MXN" office:value="35500" calcext:value-type="currency">
            <text:p>$35,500</text:p>
          </table:table-cell>
          <table:table-cell table:formula="of:=MULTIPLE.OPERATIONS([.$A$14];[.$B$8];[.$D9];[.$B$3];[.H$2])" office:value-type="currency" office:currency="MXN" office:value="53000" calcext:value-type="currency">
            <text:p>$53,0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4000" calcext:value-type="float">
            <text:p>4000</text:p>
          </table:table-cell>
          <table:table-cell table:formula="of:=MULTIPLE.OPERATIONS([.$A$14];[.$B$8];[.$D10];[.$B$3];[.E$2])" office:value-type="currency" office:currency="MXN" office:value="14000" calcext:value-type="currency">
            <text:p>$14,000</text:p>
          </table:table-cell>
          <table:table-cell table:formula="of:=MULTIPLE.OPERATIONS([.$A$14];[.$B$8];[.$D10];[.$B$3];[.F$2])" office:value-type="currency" office:currency="MXN" office:value="22000" calcext:value-type="currency">
            <text:p>$22,000</text:p>
          </table:table-cell>
          <table:table-cell table:formula="of:=MULTIPLE.OPERATIONS([.$A$14];[.$B$8];[.$D10];[.$B$3];[.G$2])" office:value-type="currency" office:currency="MXN" office:value="42000" calcext:value-type="currency">
            <text:p>$42,000</text:p>
          </table:table-cell>
          <table:table-cell table:formula="of:=MULTIPLE.OPERATIONS([.$A$14];[.$B$8];[.$D10];[.$B$3];[.H$2])" office:value-type="currency" office:currency="MXN" office:value="62000" calcext:value-type="currency">
            <text:p>$62,0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4500" calcext:value-type="float">
            <text:p>4500</text:p>
          </table:table-cell>
          <table:table-cell table:formula="of:=MULTIPLE.OPERATIONS([.$A$14];[.$B$8];[.$D11];[.$B$3];[.E$2])" office:value-type="currency" office:currency="MXN" office:value="17000" calcext:value-type="currency">
            <text:p>$17,000</text:p>
          </table:table-cell>
          <table:table-cell table:formula="of:=MULTIPLE.OPERATIONS([.$A$14];[.$B$8];[.$D11];[.$B$3];[.F$2])" office:value-type="currency" office:currency="MXN" office:value="26000" calcext:value-type="currency">
            <text:p>$26,000</text:p>
          </table:table-cell>
          <table:table-cell table:formula="of:=MULTIPLE.OPERATIONS([.$A$14];[.$B$8];[.$D11];[.$B$3];[.G$2])" office:value-type="currency" office:currency="MXN" office:value="48500" calcext:value-type="currency">
            <text:p>$48,500</text:p>
          </table:table-cell>
          <table:table-cell table:formula="of:=MULTIPLE.OPERATIONS([.$A$14];[.$B$8];[.$D11];[.$B$3];[.H$2])" office:value-type="currency" office:currency="MXN" office:value="71000" calcext:value-type="currency">
            <text:p>$71,000</text:p>
          </table:table-cell>
          <table:table-cell table:number-columns-repeated="1016"/>
        </table:table-row>
        <table:table-row table:style-name="ro1">
          <table:table-cell table:number-columns-repeated="3"/>
          <table:table-cell office:value-type="float" office:value="5000" calcext:value-type="float">
            <text:p>5000</text:p>
          </table:table-cell>
          <table:table-cell table:formula="of:=MULTIPLE.OPERATIONS([.$A$14];[.$B$8];[.$D12];[.$B$3];[.E$2])" office:value-type="currency" office:currency="MXN" office:value="20000" calcext:value-type="currency">
            <text:p>$20,000</text:p>
          </table:table-cell>
          <table:table-cell table:formula="of:=MULTIPLE.OPERATIONS([.$A$14];[.$B$8];[.$D12];[.$B$3];[.F$2])" office:value-type="currency" office:currency="MXN" office:value="30000" calcext:value-type="currency">
            <text:p>$30,000</text:p>
          </table:table-cell>
          <table:table-cell table:formula="of:=MULTIPLE.OPERATIONS([.$A$14];[.$B$8];[.$D12];[.$B$3];[.G$2])" office:value-type="currency" office:currency="MXN" office:value="55000" calcext:value-type="currency">
            <text:p>$55,000</text:p>
          </table:table-cell>
          <table:table-cell table:formula="of:=MULTIPLE.OPERATIONS([.$A$14];[.$B$8];[.$D12];[.$B$3];[.H$2])" office:value-type="currency" office:currency="MXN" office:value="80000" calcext:value-type="currency">
            <text:p>$80,000</text:p>
          </table:table-cell>
          <table:table-cell table:number-columns-repeated="1016"/>
        </table:table-row>
        <table:table-row table:style-name="ro5">
          <table:table-cell table:style-name="ce37" office:value-type="string" calcext:value-type="string">
            <text:p>Beneficio global</text:p>
          </table:table-cell>
          <table:table-cell table:style-name="ce37" office:value-type="string" calcext:value-type="string">
            <text:p>Beneficio anual por ítem vendido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table-row table:style-name="ro1">
          <table:table-cell table:style-name="ce36" table:formula="of:=[.B8]*([.B3]-[.B4])-[.B5]" office:value-type="currency" office:currency="MXN" office:value="6000" calcext:value-type="currency">
            <text:p>$6,000</text:p>
          </table:table-cell>
          <table:table-cell table:style-name="ce36" table:formula="of:=[.A14]/[.B8]" office:value-type="currency" office:currency="MXN" office:value="3" calcext:value-type="currency">
            <text:p>$3</text:p>
          </table:table-cell>
          <table:table-cell table:number-columns-repeated="2"/>
          <table:table-cell table:style-name="Default" table:number-columns-repeated="4"/>
          <table:table-cell table:number-columns-repeated="1016"/>
        </table:table-row>
        <table:named-expressions>
          <table:named-range table:name="Beneficio" table:base-cell-address="$'Operaciones-múltiples-2-2'.$A$9" table:cell-range-address="$'Operaciones-múltiples-2-2'.$A$14"/>
          <table:named-range table:name="Beneficio_anual_por_ítem_vendido" table:base-cell-address="$'Operaciones-múltiples-2-2'.$C$13" table:cell-range-address="$'Operaciones-múltiples-2-2'.$B$14"/>
          <table:named-range table:name="Cantidad_vendida" table:base-cell-address="$'Operaciones-múltiples-2-2'.$A$8" table:cell-range-address="$'Operaciones-múltiples-2-2'.$B$8"/>
          <table:named-range table:name="Costos_fijos" table:base-cell-address="$'Operaciones-múltiples-2-2'.$A$5" table:cell-range-address="$'Operaciones-múltiples-2-2'.$B$5"/>
          <table:named-range table:name="Costo_de_fabricación" table:base-cell-address="$'Operaciones-múltiples-2-2'.$A$4" table:cell-range-address="$'Operaciones-múltiples-2-2'.$B$4"/>
          <table:named-range table:name="Precio_de_venta" table:base-cell-address="$'Operaciones-múltiples-2-2'.$A$3" table:cell-range-address="$'Operaciones-múltiples-2-2'.$B$3"/>
        </table:named-expressions>
      </table:table>
      <table:table table:name="Búsqueda-valor-destino" table:style-name="ta1">
        <table:table-column table:style-name="co28" table:default-cell-style-name="Default"/>
        <table:table-column table:style-name="co2" table:default-cell-style-name="ce59"/>
        <table:table-row table:style-name="ro1">
          <table:table-cell office:value-type="string" calcext:value-type="string">
            <text:p>Capital</text:p>
          </table:table-cell>
          <table:table-cell office:value-type="currency" office:currency="MXN" office:value="200000" calcext:value-type="currency">
            <text:p>$200,000</text:p>
          </table:table-cell>
        </table:table-row>
        <table:table-row table:style-name="ro1">
          <table:table-cell office:value-type="string" calcext:value-type="string">
            <text:p>Años</text:p>
          </table:table-cell>
          <table:table-cell table:style-name="Default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asa de interés</text:p>
          </table:table-cell>
          <table:table-cell table:style-name="ce60" office:value-type="percentage" office:value="0.075" calcext:value-type="percentage">
            <text:p>7.50%</text:p>
          </table:table-cell>
        </table:table-row>
        <table:table-row table:style-name="ro1">
          <table:table-cell office:value-type="string" calcext:value-type="string">
            <text:p>Retorno anual</text:p>
          </table:table-cell>
          <table:table-cell table:formula="of:=capital*años*tasa" office:value-type="currency" office:currency="MXN" office:value="15000" calcext:value-type="currency">
            <text:p>$15,000</text:p>
          </table:table-cell>
        </table:table-row>
      </table:table>
      <table:table table:name="Solucionador" table:style-name="ta1">
        <office:forms form:automatic-focus="false" form:apply-design-mode="false"/>
        <table:table-column table:style-name="co29" table:default-cell-style-name="Default"/>
        <table:table-column table:style-name="co30" table:default-cell-style-name="ce64"/>
        <table:table-column table:style-name="co31" table:default-cell-style-name="ce64"/>
        <table:table-column table:style-name="co32" table:default-cell-style-name="Default"/>
        <table:table-column table:style-name="co2" table:default-cell-style-name="Default"/>
        <table:table-row table:style-name="ro1">
          <table:table-cell/>
          <table:table-cell table:style-name="Default" office:value-type="string" calcext:value-type="string">
            <text:p>Interés ganado</text:p>
          </table:table-cell>
          <table:table-cell table:style-name="Default" office:value-type="string" calcext:value-type="string">
            <text:p>Cantidad invertida</text:p>
          </table:table-cell>
          <table:table-cell office:value-type="string" calcext:value-type="string">
            <text:p>Tasa de interés</text:p>
          </table:table-cell>
          <table:table-cell office:value-type="string" calcext:value-type="string">
            <text:p>Periodo</text:p>
          </table:table-cell>
        </table:table-row>
        <table:table-row table:style-name="ro1">
          <table:table-cell office:value-type="string" calcext:value-type="string">
            <text:p>Fondo X</text:p>
          </table:table-cell>
          <table:table-cell table:formula="of:=[.C2]*[.D2]*[.E2]" office:value-type="currency" office:currency="USD" office:value="400" calcext:value-type="currency">
            <text:p>$400</text:p>
          </table:table-cell>
          <table:table-cell office:value-type="currency" office:currency="USD" office:value="5000" calcext:value-type="currency">
            <text:p>$5,000</text:p>
          </table:table-cell>
          <table:table-cell table:style-name="ce63" office:value-type="percentage" office:value="0.08" calcext:value-type="percentage">
            <text:p>8%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ndo Y</text:p>
          </table:table-cell>
          <table:table-cell table:formula="of:=[.C3]*[.D3]*[.E3]" office:value-type="currency" office:currency="USD" office:value="600" calcext:value-type="currency">
            <text:p>$600</text:p>
          </table:table-cell>
          <table:table-cell table:formula="of:=[.C4]-[.C2]" office:value-type="currency" office:currency="USD" office:value="5000" calcext:value-type="currency">
            <text:p>$5,000</text:p>
          </table:table-cell>
          <table:table-cell table:style-name="ce63" office:value-type="percentage" office:value="0.12" calcext:value-type="percentage">
            <text:p>12%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[.B2]+[.B3]" office:value-type="currency" office:currency="USD" office:value="1000" calcext:value-type="currency">
            <text:p>$1,000</text:p>
          </table:table-cell>
          <table:table-cell office:value-type="currency" office:currency="USD" office:value="10000" calcext:value-type="currency">
            <text:p>$10,000</text:p>
          </table:table-cell>
          <table:table-cell table:number-columns-repeated="2"/>
        </table:table-row>
      </table:table>
      <table:table table:name="Muestreo" table:style-name="ta1">
        <office:forms form:automatic-focus="false" form:apply-design-mode="false"/>
        <table:table-column table:style-name="co2" table:number-columns-repeated="3" table:default-cell-style-name="Default"/>
        <table:table-row table:style-name="ro1">
          <table:table-cell table:style-name="ce7" office:value-type="string" calcext:value-type="string">
            <text:p>Datos originales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7" office:value-type="string" calcext:value-type="string">
            <text:p>Datos muestreados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</table:table-row>
      </table:table>
      <table:table table:name="Estadísticas descriptivas" table:style-name="ta1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3" table:default-cell-style-name="Default"/>
        <table:table-row table:style-name="ro1">
          <table:table-cell table:style-name="ce7" office:value-type="string" calcext:value-type="string">
            <text:p>Química</text:p>
          </table:table-cell>
          <table:table-cell table:style-name="ce7" office:value-type="string" calcext:value-type="string">
            <text:p>Física</text:p>
          </table:table-cell>
          <table:table-cell table:style-name="ce7" office:value-type="string" calcext:value-type="string">
            <text:p>Biología</text:p>
          </table:table-cell>
          <table:table-cell table:number-columns-repeated="2"/>
          <table:table-cell table:style-name="ce7" office:value-type="string" calcext:value-type="string">
            <text:p><text:span text:style-name="T3">Columna 1</text:span></text:p>
          </table:table-cell>
          <table:table-cell table:style-name="ce7" office:value-type="string" calcext:value-type="string">
            <text:p><text:span text:style-name="T3">Columna 2</text:span></text:p>
          </table:table-cell>
          <table:table-cell table:style-name="ce7" office:value-type="string" calcext:value-type="string">
            <text:p><text:span text:style-name="T3">Columna 3</text:span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dia</text:p>
          </table:table-cell>
          <table:table-cell table:style-name="ce67" table:formula="of:=AVERAGE([.$A$1:.$A$13])" office:value-type="float" office:value="41.9090909090909" calcext:value-type="float">
            <text:p>41.909091</text:p>
          </table:table-cell>
          <table:table-cell table:formula="of:=AVERAGE([.$B$1:.$B$13])" office:value-type="float" office:value="59.7" calcext:value-type="float">
            <text:p>59.7</text:p>
          </table:table-cell>
          <table:table-cell table:formula="of:=AVERAGE([.$C$1:.$C$13])" office:value-type="float" office:value="44.7" calcext:value-type="float">
            <text:p>44.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Error estándar</text:p>
          </table:table-cell>
          <table:table-cell table:style-name="ce67" table:formula="of:=SQRT(VAR([.$A$1:.$A$13])/COUNT([.$A$1:.$A$13]))" office:value-type="float" office:value="3.56103801377312" calcext:value-type="float">
            <text:p>3.561038</text:p>
          </table:table-cell>
          <table:table-cell table:style-name="ce67" table:formula="of:=SQRT(VAR([.$B$1:.$B$13])/COUNT([.$B$1:.$B$13]))" office:value-type="float" office:value="5.35837869343164" calcext:value-type="float">
            <text:p>5.358379</text:p>
          </table:table-cell>
          <table:table-cell table:style-name="ce67" table:formula="of:=SQRT(VAR([.$C$1:.$C$13])/COUNT([.$C$1:.$C$13]))" office:value-type="float" office:value="4.76806506294162" calcext:value-type="float">
            <text:p>4.76806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a</text:p>
          </table:table-cell>
          <table:table-cell table:formula="of:=MODE([.$A$1:.$A$13])" office:value-type="float" office:value="47" calcext:value-type="float">
            <text:p>47</text:p>
          </table:table-cell>
          <table:table-cell table:formula="of:=MODE([.$B$1:.$B$13])" office:value-type="float" office:value="49" calcext:value-type="float">
            <text:p>49</text:p>
          </table:table-cell>
          <table:table-cell table:formula="of:=MODE([.$C$1:.$C$13]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Mediana</text:p>
          </table:table-cell>
          <table:table-cell table:formula="of:=MEDIAN([.$A$1:.$A$13])" office:value-type="float" office:value="40" calcext:value-type="float">
            <text:p>40</text:p>
          </table:table-cell>
          <table:table-cell table:formula="of:=MEDIAN([.$B$1:.$B$13])" office:value-type="float" office:value="64.5" calcext:value-type="float">
            <text:p>64.5</text:p>
          </table:table-cell>
          <table:table-cell table:formula="of:=MEDIAN([.$C$1:.$C$13])" office:value-type="float" office:value="43.5" calcext:value-type="float">
            <text:p>43.5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Primer cuartil</text:p>
          </table:table-cell>
          <table:table-cell table:formula="of:=QUARTILE([.$A$1:.$A$13]; 1)" office:value-type="float" office:value="32.5" calcext:value-type="float">
            <text:p>32.5</text:p>
          </table:table-cell>
          <table:table-cell table:formula="of:=QUARTILE([.$B$1:.$B$13]; 1)" office:value-type="float" office:value="49" calcext:value-type="float">
            <text:p>49</text:p>
          </table:table-cell>
          <table:table-cell table:formula="of:=QUARTILE([.$C$1:.$C$13]; 1)" office:value-type="float" office:value="40.5" calcext:value-type="float">
            <text:p>40.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Tercer cuartil</text:p>
          </table:table-cell>
          <table:table-cell table:formula="of:=QUARTILE([.$A$1:.$A$13]; 3)" office:value-type="float" office:value="51.5" calcext:value-type="float">
            <text:p>51.5</text:p>
          </table:table-cell>
          <table:table-cell table:formula="of:=QUARTILE([.$B$1:.$B$13]; 3)" office:value-type="float" office:value="67.75" calcext:value-type="float">
            <text:p>67.75</text:p>
          </table:table-cell>
          <table:table-cell table:formula="of:=QUARTILE([.$C$1:.$C$13]; 3)" office:value-type="float" office:value="57.75" calcext:value-type="float">
            <text:p>57.7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za</text:p>
          </table:table-cell>
          <table:table-cell table:style-name="ce67" table:formula="of:=VAR([.$A$1:.$A$13])" office:value-type="float" office:value="139.490909090909" calcext:value-type="float">
            <text:p>139.490909</text:p>
          </table:table-cell>
          <table:table-cell table:style-name="ce67" table:formula="of:=VAR([.$B$1:.$B$13])" office:value-type="float" office:value="287.122222222222" calcext:value-type="float">
            <text:p>287.122222</text:p>
          </table:table-cell>
          <table:table-cell table:style-name="ce67" table:formula="of:=VAR([.$C$1:.$C$13])" office:value-type="float" office:value="227.344444444444" calcext:value-type="float">
            <text:p>227.3444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Desviación estándar</text:p>
          </table:table-cell>
          <table:table-cell table:style-name="ce67" table:formula="of:=STDEV([.$A$1:.$A$13])" office:value-type="float" office:value="11.8106269558779" calcext:value-type="float">
            <text:p>11.810627</text:p>
          </table:table-cell>
          <table:table-cell table:style-name="ce67" table:formula="of:=STDEV([.$B$1:.$B$13])" office:value-type="float" office:value="16.9446812369611" calcext:value-type="float">
            <text:p>16.944681</text:p>
          </table:table-cell>
          <table:table-cell table:style-name="ce67" table:formula="of:=STDEV([.$C$1:.$C$13])" office:value-type="float" office:value="15.0779456307696" calcext:value-type="float">
            <text:p>15.07794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urtosis</text:p>
          </table:table-cell>
          <table:table-cell table:style-name="ce67" table:formula="of:=KURT([.$A$1:.$A$13])" office:value-type="float" office:value="-1.46216779808252" calcext:value-type="float">
            <text:p>-1.462168</text:p>
          </table:table-cell>
          <table:table-cell table:style-name="ce67" table:formula="of:=KURT([.$B$1:.$B$13])" office:value-type="float" office:value="-0.941598874585261" calcext:value-type="float">
            <text:p>-0.941599</text:p>
          </table:table-cell>
          <table:table-cell table:style-name="ce67" table:formula="of:=KURT([.$C$1:.$C$13])" office:value-type="float" office:value="1.41805271898575" calcext:value-type="float">
            <text:p>1.41805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Asimetría</text:p>
          </table:table-cell>
          <table:table-cell table:style-name="ce67" table:formula="of:=SKEW([.$A$1:.$A$13])" office:value-type="float" office:value="0.0152409532903555" calcext:value-type="float">
            <text:p>0.015241</text:p>
          </table:table-cell>
          <table:table-cell table:style-name="ce67" table:formula="of:=SKEW([.$B$1:.$B$13])" office:value-type="float" office:value="-0.222642690433799" calcext:value-type="float">
            <text:p>-0.222643</text:p>
          </table:table-cell>
          <table:table-cell table:style-name="ce67" table:formula="of:=SKEW([.$C$1:.$C$13])" office:value-type="float" office:value="-0.976680337256908" calcext:value-type="float">
            <text:p>-0.97668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Intervalo</text:p>
          </table:table-cell>
          <table:table-cell table:formula="of:=MAX([.$A$1:.$A$13])-MIN([.$A$1:.$A$13])" office:value-type="float" office:value="31" calcext:value-type="float">
            <text:p>31</text:p>
          </table:table-cell>
          <table:table-cell table:formula="of:=MAX([.$B$1:.$B$13])-MIN([.$B$1:.$B$13])" office:value-type="float" office:value="51" calcext:value-type="float">
            <text:p>51</text:p>
          </table:table-cell>
          <table:table-cell table:formula="of:=MAX([.$C$1:.$C$13])-MIN([.$C$1:.$C$13])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Mínimo</text:p>
          </table:table-cell>
          <table:table-cell table:formula="of:=MIN([.$A$1:.$A$13])" office:value-type="float" office:value="26" calcext:value-type="float">
            <text:p>26</text:p>
          </table:table-cell>
          <table:table-cell table:formula="of:=MIN([.$B$1:.$B$13])" office:value-type="float" office:value="33" calcext:value-type="float">
            <text:p>33</text:p>
          </table:table-cell>
          <table:table-cell table:formula="of:=MIN([.$C$1:.$C$13])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áximo</text:p>
          </table:table-cell>
          <table:table-cell table:formula="of:=MAX([.$A$1:.$A$13])" office:value-type="float" office:value="57" calcext:value-type="float">
            <text:p>57</text:p>
          </table:table-cell>
          <table:table-cell table:formula="of:=MAX([.$B$1:.$B$13])" office:value-type="float" office:value="84" calcext:value-type="float">
            <text:p>84</text:p>
          </table:table-cell>
          <table:table-cell table:formula="of:=MAX([.$C$1:.$C$13])" office:value-type="float" office:value="62" calcext:value-type="float">
            <text:p>62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Suma</text:p>
          </table:table-cell>
          <table:table-cell table:formula="of:=SUM([.$A$1:.$A$13])" office:value-type="float" office:value="461" calcext:value-type="float">
            <text:p>461</text:p>
          </table:table-cell>
          <table:table-cell table:formula="of:=SUM([.$B$1:.$B$13])" office:value-type="float" office:value="597" calcext:value-type="float">
            <text:p>597</text:p>
          </table:table-cell>
          <table:table-cell table:formula="of:=SUM([.$C$1:.$C$13])" office:value-type="float" office:value="447" calcext:value-type="float">
            <text:p>447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onteo</text:p>
          </table:table-cell>
          <table:table-cell table:formula="of:=COUNT([.$A$1:.$A$13])" office:value-type="float" office:value="11" calcext:value-type="float">
            <text:p>11</text:p>
          </table:table-cell>
          <table:table-cell table:formula="of:=COUNT([.$B$1:.$B$13])" office:value-type="float" office:value="10" calcext:value-type="float">
            <text:p>10</text:p>
          </table:table-cell>
          <table:table-cell table:formula="of:=COUNT([.$C$1:.$C$13])"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onteo</text:p>
          </table:table-cell>
          <table:table-cell table:formula="of:=COUNT([.$A$2:.$A$13])" office:value-type="float" office:value="11" calcext:value-type="float">
            <text:p>11</text:p>
          </table:table-cell>
          <table:table-cell table:formula="of:=COUNT([.$B$2:.$B$13])" office:value-type="float" office:value="10" calcext:value-type="float">
            <text:p>10</text:p>
          </table:table-cell>
          <table:table-cell table:formula="of:=COUNT([.$C$2:.$C$13])" office:value-type="float" office:value="10" calcext:value-type="float">
            <text:p>10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66"/>
          <table:table-cell table:number-columns-repeated="5"/>
        </table:table-row>
      </table:table>
      <table:table table:name="ANOVA" table:style-name="ta1">
        <office:forms form:automatic-focus="false" form:apply-design-mode="false"/>
        <table:table-column table:style-name="co39" table:number-columns-repeated="2" table:default-cell-style-name="Default"/>
        <table:table-column table:style-name="co17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38" table:number-columns-repeated="2" table:default-cell-style-name="Default"/>
        <table:table-column table:style-name="co44" table:number-columns-repeated="2" table:default-cell-style-name="Default"/>
        <table:table-row table:style-name="ro1">
          <table:table-cell table:style-name="ce7" office:value-type="string" calcext:value-type="string">
            <text:p>Química</text:p>
          </table:table-cell>
          <table:table-cell table:style-name="ce7" office:value-type="string" calcext:value-type="string">
            <text:p>Física</text:p>
          </table:table-cell>
          <table:table-cell table:style-name="ce7" office:value-type="string" calcext:value-type="string">
            <text:p>Biología</text:p>
          </table:table-cell>
          <table:table-cell/>
          <table:table-cell table:style-name="ce68" office:value-type="string" calcext:value-type="string">
            <text:p><text:span text:style-name="T3">ANOVA: factor único</text:span></text:p>
          </table:table-cell>
          <table:table-cell table:number-columns-repeated="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Alfa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 table:number-columns-repeated="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Grupos</text:p>
          </table:table-cell>
          <table:table-cell office:value-type="string" calcext:value-type="string">
            <text:p>Conteo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Varianza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Columna 1</text:p>
          </table:table-cell>
          <table:table-cell table:formula="of:=COUNT([$ANOVA.$A$2:.$A$13])" office:value-type="float" office:value="11" calcext:value-type="float">
            <text:p>11</text:p>
          </table:table-cell>
          <table:table-cell table:formula="of:=SUM([$ANOVA.$A$2:.$A$13])" office:value-type="float" office:value="461" calcext:value-type="float">
            <text:p>461</text:p>
          </table:table-cell>
          <table:table-cell table:style-name="ce67" table:formula="of:=AVERAGE([$ANOVA.$A$2:.$A$13])" office:value-type="float" office:value="41.9090909090909" calcext:value-type="float">
            <text:p>41.909091</text:p>
          </table:table-cell>
          <table:table-cell table:style-name="ce67" table:formula="of:=VAR([$ANOVA.$A$2:.$A$13])" office:value-type="float" office:value="139.490909090909" calcext:value-type="float">
            <text:p>139.490909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Columna 2</text:p>
          </table:table-cell>
          <table:table-cell table:formula="of:=COUNT([$ANOVA.$B$2:.$B$13])" office:value-type="float" office:value="10" calcext:value-type="float">
            <text:p>10</text:p>
          </table:table-cell>
          <table:table-cell table:formula="of:=SUM([$ANOVA.$B$2:.$B$13])" office:value-type="float" office:value="597" calcext:value-type="float">
            <text:p>597</text:p>
          </table:table-cell>
          <table:table-cell table:formula="of:=AVERAGE([$ANOVA.$B$2:.$B$13])" office:value-type="float" office:value="59.7" calcext:value-type="float">
            <text:p>59.7</text:p>
          </table:table-cell>
          <table:table-cell table:style-name="ce67" table:formula="of:=VAR([$ANOVA.$B$2:.$B$13])" office:value-type="float" office:value="287.122222222222" calcext:value-type="float">
            <text:p>287.122222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/>
          <table:table-cell office:value-type="string" calcext:value-type="string">
            <text:p>Columna 3</text:p>
          </table:table-cell>
          <table:table-cell table:formula="of:=COUNT([$ANOVA.$C$2:.$C$13])" office:value-type="float" office:value="10" calcext:value-type="float">
            <text:p>10</text:p>
          </table:table-cell>
          <table:table-cell table:formula="of:=SUM([$ANOVA.$C$2:.$C$13])" office:value-type="float" office:value="447" calcext:value-type="float">
            <text:p>447</text:p>
          </table:table-cell>
          <table:table-cell table:formula="of:=AVERAGE([$ANOVA.$C$2:.$C$13])" office:value-type="float" office:value="44.7" calcext:value-type="float">
            <text:p>44.7</text:p>
          </table:table-cell>
          <table:table-cell table:style-name="ce67" table:formula="of:=VAR([$ANOVA.$C$2:.$C$13])" office:value-type="float" office:value="227.344444444444" calcext:value-type="float">
            <text:p>227.344444</text:p>
          </table:table-cell>
          <table:table-cell office:value-type="string" calcext:value-type="string">
            <text:p>Valor P</text:p>
          </table:table-cell>
          <table:table-cell office:value-type="string" calcext:value-type="string">
            <text:p>F crítico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69" office:value-type="string" calcext:value-type="string">
            <text:p>Entre grupos</text:p>
          </table:table-cell>
          <table:table-cell table:style-name="ce69" table:formula="of:=SUMPRODUCT([$ANOVA.$G$5];[$ANOVA.$H$5])-SUM([$ANOVA.$G$5])^2/SUM([$ANOVA.$F$5])" office:value-type="float" office:value="0" calcext:value-type="float">
            <text:p>0</text:p>
          </table:table-cell>
          <table:table-cell table:style-name="ce69" table:formula="of:=COUNT([$ANOVA.$G$5])-1" office:value-type="float" office:value="0" calcext:value-type="float">
            <text:p>0</text:p>
          </table:table-cell>
          <table:table-cell table:style-name="ce69" table:formula="of:=[$ANOVA.$F$8] / [$ANOVA.$G$8]" office:value-type="string" office:string-value="" calcext:value-type="error">
            <text:p>#¡DIV/0!</text:p>
          </table:table-cell>
          <table:table-cell table:style-name="ce69" table:formula="of:=[$ANOVA.$H$8] / [$ANOVA.$H$9]" office:value-type="string" office:string-value="" calcext:value-type="error">
            <text:p>#¡DIV/0!</text:p>
          </table:table-cell>
          <table:table-cell table:style-name="ce69" table:formula="of:=LEGACY.FDIST([$ANOVA.$I$8]; [$ANOVA.$G$8]; [$ANOVA.$G$9])" office:value-type="string" office:string-value="" calcext:value-type="error">
            <text:p>#¡DIV/0!</text:p>
          </table:table-cell>
          <table:table-cell table:style-name="ce69" table:formula="of:=LEGACY.FINV([$ANOVA.$F$2]; [$ANOVA.$G$8]; [$ANOVA.$G$9])" office:value-type="string" office:string-value="" calcext:value-type="error">
            <text:p>#¡VALOR!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Origen de variaciones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Valor P</text:p>
          </table:table-cell>
          <table:table-cell office:value-type="string" calcext:value-type="string">
            <text:p>F crítico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Entre grupos</text:p>
          </table:table-cell>
          <table:table-cell table:style-name="ce67" table:formula="of:=SUMPRODUCT([$ANOVA.$G$5:.$G$7];[$ANOVA.$H$5:.$H$7])-SUM([$ANOVA.$G$5:.$G$7])^2/SUM([$ANOVA.$F$5:.$F$7])" office:value-type="float" office:value="1876.56832844573" calcext:value-type="float">
            <text:p>1876.568328</text:p>
          </table:table-cell>
          <table:table-cell table:formula="of:=COUNT([$ANOVA.$G$5:.$G$7])-1" office:value-type="float" office:value="2" calcext:value-type="float">
            <text:p>2</text:p>
          </table:table-cell>
          <table:table-cell table:style-name="ce67" table:formula="of:=[$ANOVA.$F$10] / [$ANOVA.$G$10]" office:value-type="float" office:value="938.284164222867" calcext:value-type="float">
            <text:p>938.284164</text:p>
          </table:table-cell>
          <table:table-cell table:style-name="ce67" table:formula="of:=[$ANOVA.$H$10] / [$ANOVA.$H$11]" office:value-type="float" office:value="4.36041177044917" calcext:value-type="float">
            <text:p>4.360412</text:p>
          </table:table-cell>
          <table:table-cell table:style-name="ce67" table:formula="of:=LEGACY.FDIST([$ANOVA.$I$10]; [$ANOVA.$G$10]; [$ANOVA.$G$11])" office:value-type="float" office:value="0.022461495187985" calcext:value-type="float">
            <text:p>0.022461</text:p>
          </table:table-cell>
          <table:table-cell table:style-name="ce67" table:formula="of:=LEGACY.FINV([$ANOVA.$F$2]; [$ANOVA.$G$10]; [$ANOVA.$G$11])" office:value-type="float" office:value="3.34038555823776" calcext:value-type="float">
            <text:p>3.34038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/>
          <table:table-cell office:value-type="string" calcext:value-type="string">
            <text:p>Dentro de los grupos</text:p>
          </table:table-cell>
          <table:table-cell table:style-name="ce67" table:formula="of:=SUM(DEVSQ([$ANOVA.$A$2:.$A$13]);DEVSQ([$ANOVA.$B$2:.$B$13]);DEVSQ([$ANOVA.$C$2:.$C$13]))" office:value-type="float" office:value="6025.10909090909" calcext:value-type="float">
            <text:p>6025.109091</text:p>
          </table:table-cell>
          <table:table-cell table:formula="of:=SUM([$ANOVA.$F$5:.$F$7])-COUNT([$ANOVA.$F$5:.$F$7])" office:value-type="float" office:value="28" calcext:value-type="float">
            <text:p>28</text:p>
          </table:table-cell>
          <table:table-cell table:style-name="ce67" table:formula="of:=[$ANOVA.$F$11] / [$ANOVA.$G$11]" office:value-type="float" office:value="215.182467532468" calcext:value-type="float">
            <text:p>215.182468</text:p>
          </table:table-cell>
          <table:table-cell table:style-name="ce67" table:number-columns-repeated="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Total</text:p>
          </table:table-cell>
          <table:table-cell table:style-name="ce67" table:formula="of:=DEVSQ([$ANOVA.$A$2:.$A$13];[$ANOVA.$B$2:.$B$13];[$ANOVA.$C$2:.$C$13])" office:value-type="float" office:value="7901.67741935484" calcext:value-type="float">
            <text:p>7901.677419</text:p>
          </table:table-cell>
          <table:table-cell table:formula="of:=SUM([$ANOVA.$F$5:.$F$7]) - 1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0"/>
        </table:table-row>
      </table:table>
      <table:table table:name="Correlación" table:style-name="ta1">
        <office:forms form:automatic-focus="false" form:apply-design-mode="false"/>
        <table:table-column table:style-name="co4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row table:style-name="ro1">
          <table:table-cell table:style-name="ce7" office:value-type="string" calcext:value-type="string">
            <text:p>Química</text:p>
          </table:table-cell>
          <table:table-cell table:style-name="ce7" office:value-type="string" calcext:value-type="string">
            <text:p>Física</text:p>
          </table:table-cell>
          <table:table-cell table:style-name="ce7" office:value-type="string" calcext:value-type="string">
            <text:p>Biología</text:p>
          </table:table-cell>
          <table:table-cell/>
          <table:table-cell office:value-type="string" calcext:value-type="string">
            <text:p>Correlaciones</text:p>
          </table:table-cell>
          <table:table-cell office:value-type="string" calcext:value-type="string">
            <text:p>Columna 1</text:p>
          </table:table-cell>
          <table:table-cell office:value-type="string" calcext:value-type="string">
            <text:p>Columna 2</text:p>
          </table:table-cell>
          <table:table-cell office:value-type="string" calcext:value-type="string">
            <text:p>Columna 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a 1</text:p>
          </table:table-cell>
          <table:table-cell table:formula="of:=CORREL([$Correlación.$A$2:.$A$13]; [$Correlación.$A$2:.$A$13])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Columna 2</text:p>
          </table:table-cell>
          <table:table-cell table:style-name="ce67" table:formula="of:=CORREL([$Correlación.$A$2:.$A$13]; [$Correlación.$B$2:.$B$13])" office:value-type="float" office:value="-0.402925491682042" calcext:value-type="float">
            <text:p>-0.402925</text:p>
          </table:table-cell>
          <table:table-cell table:formula="of:=CORREL([$Correlación.$B$2:.$B$13]; [$Correlación.$B$2:.$B$1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a 3</text:p>
          </table:table-cell>
          <table:table-cell table:style-name="ce67" table:formula="of:=CORREL([$Correlación.$A$2:.$A$13]; [$Correlación.$C$2:.$C$13])" office:value-type="float" office:value="-0.210764283636454" calcext:value-type="float">
            <text:p>-0.210764</text:p>
          </table:table-cell>
          <table:table-cell table:style-name="ce67" table:formula="of:=CORREL([$Correlación.$B$2:.$B$13]; [$Correlación.$C$2:.$C$13])" office:value-type="float" office:value="0.230971404750906" calcext:value-type="float">
            <text:p>0.230971</text:p>
          </table:table-cell>
          <table:table-cell table:formula="of:=CORREL([$Correlación.$C$2:.$C$13]; [$Correlación.$C$2:.$C$13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</table:table>
      <table:table table:name="Covarianza" table:style-name="ta1">
        <office:forms form:automatic-focus="false" form:apply-design-mode="false"/>
        <table:table-column table:style-name="co4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8" table:default-cell-style-name="Default"/>
        <table:table-column table:style-name="co53" table:default-cell-style-name="Default"/>
        <table:table-column table:style-name="co50" table:default-cell-style-name="Default"/>
        <table:table-row table:style-name="ro1">
          <table:table-cell table:style-name="ce7" office:value-type="string" calcext:value-type="string">
            <text:p>Química</text:p>
          </table:table-cell>
          <table:table-cell table:style-name="ce7" office:value-type="string" calcext:value-type="string">
            <text:p>Física</text:p>
          </table:table-cell>
          <table:table-cell table:style-name="ce7" office:value-type="string" calcext:value-type="string">
            <text:p>Biología</text:p>
          </table:table-cell>
          <table:table-cell/>
          <table:table-cell office:value-type="string" calcext:value-type="string">
            <text:p>Covarianzas</text:p>
          </table:table-cell>
          <table:table-cell office:value-type="string" calcext:value-type="string">
            <text:p>Columna 1</text:p>
          </table:table-cell>
          <table:table-cell office:value-type="string" calcext:value-type="string">
            <text:p>Columna 2</text:p>
          </table:table-cell>
          <table:table-cell office:value-type="string" calcext:value-type="string">
            <text:p>Columna 3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a 1</text:p>
          </table:table-cell>
          <table:table-cell table:style-name="ce67" table:formula="of:=COVAR([$Covarianza.$A$2:.$A$13]; [$Covarianza.$A$2:.$A$13])" office:value-type="float" office:value="126.809917355372" calcext:value-type="float">
            <text:p>126.809917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68" calcext:value-type="float">
            <text:p>68</text:p>
          </table:table-cell>
          <table:table-cell office:value-type="float" office:value="42" calcext:value-type="float">
            <text:p>42</text:p>
          </table:table-cell>
          <table:table-cell/>
          <table:table-cell office:value-type="string" calcext:value-type="string">
            <text:p>Columna 2</text:p>
          </table:table-cell>
          <table:table-cell table:style-name="ce67" table:formula="of:=COVAR([$Covarianza.$A$2:.$A$13]; [$Covarianza.$B$2:.$B$13])" office:value-type="float" office:value="-61.4444444444444" calcext:value-type="float">
            <text:p>-61.444444</text:p>
          </table:table-cell>
          <table:table-cell table:formula="of:=COVAR([$Covarianza.$B$2:.$B$13]; [$Covarianza.$B$2:.$B$13])" office:value-type="float" office:value="258.41" calcext:value-type="float">
            <text:p>258.4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a 3</text:p>
          </table:table-cell>
          <table:table-cell table:formula="of:=COVAR([$Covarianza.$A$2:.$A$13]; [$Covarianza.$C$2:.$C$13])" office:value-type="float" office:value="-32" calcext:value-type="float">
            <text:p>-32</text:p>
          </table:table-cell>
          <table:table-cell table:formula="of:=COVAR([$Covarianza.$B$2:.$B$13]; [$Covarianza.$C$2:.$C$13])" office:value-type="float" office:value="53.11" calcext:value-type="float">
            <text:p>53.11</text:p>
          </table:table-cell>
          <table:table-cell table:formula="of:=COVAR([$Covarianza.$C$2:.$C$13]; [$Covarianza.$C$2:.$C$13])" office:value-type="float" office:value="204.61" calcext:value-type="float">
            <text:p>204.6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62" calcext:value-type="float">
            <text:p>62</text:p>
          </table:table-cell>
          <table:table-cell table:number-columns-repeated="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</table:table>
      <table:table table:name="Alisamiento exponencial" table:style-name="ta1">
        <office:forms form:automatic-focus="false" form:apply-design-mode="false"/>
        <table:table-column table:style-name="co2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3">Alfa</text:span></text:p>
          </table:table-cell>
          <table:table-cell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2" calcext:value-type="float">
            <text:p>0.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<text:span text:style-name="T3">Columna 1</text:span></text:p>
          </table:table-cell>
          <table:table-cell office:value-type="string" calcext:value-type="string">
            <text:p><text:span text:style-name="T3">Columna 2</text:span>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A$1]" office:value-type="float" office:value="1" calcext:value-type="float">
            <text:p>1</text:p>
          </table:table-cell>
          <table:table-cell table:formula="of:=[$'Alisamiento exponencial'.$B$1]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D$2] * [$'Alisamiento exponencial'.$A$1] + (1 - [$'Alisamiento exponencial'.$D$2]) * [$'Alisamiento exponencial'.$D$4]" office:value-type="float" office:value="1" calcext:value-type="float">
            <text:p>1</text:p>
          </table:table-cell>
          <table:table-cell table:formula="of:=[$'Alisamiento exponencial'.$D$2] * [$'Alisamiento exponencial'.$B$1] + (1 - [$'Alisamiento exponencial'.$D$2]) * [$'Alisamiento exponencial'.$E$4]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D$2] * [$'Alisamiento exponencial'.$A$2] + (1 - [$'Alisamiento exponencial'.$D$2]) * [$'Alisamiento exponencial'.$D$5]" office:value-type="float" office:value="0.8" calcext:value-type="float">
            <text:p>0.8</text:p>
          </table:table-cell>
          <table:table-cell table:formula="of:=[$'Alisamiento exponencial'.$D$2] * [$'Alisamiento exponencial'.$B$2] + (1 - [$'Alisamiento exponencial'.$D$2]) * [$'Alisamiento exponencial'.$E$5]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D$2] * [$'Alisamiento exponencial'.$A$3] + (1 - [$'Alisamiento exponencial'.$D$2]) * [$'Alisamiento exponencial'.$D$6]" office:value-type="float" office:value="0.64" calcext:value-type="float">
            <text:p>0.64</text:p>
          </table:table-cell>
          <table:table-cell table:formula="of:=[$'Alisamiento exponencial'.$D$2] * [$'Alisamiento exponencial'.$B$3] + (1 - [$'Alisamiento exponencial'.$D$2]) * [$'Alisamiento exponencial'.$E$6]" office:value-type="float" office:value="0.2" calcext:value-type="float">
            <text:p>0.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D$2] * [$'Alisamiento exponencial'.$A$4] + (1 - [$'Alisamiento exponencial'.$D$2]) * [$'Alisamiento exponencial'.$D$7]" office:value-type="float" office:value="0.512" calcext:value-type="float">
            <text:p>0.512</text:p>
          </table:table-cell>
          <table:table-cell table:formula="of:=[$'Alisamiento exponencial'.$D$2] * [$'Alisamiento exponencial'.$B$4] + (1 - [$'Alisamiento exponencial'.$D$2]) * [$'Alisamiento exponencial'.$E$7]" office:value-type="float" office:value="0.16" calcext:value-type="float">
            <text:p>0.1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D$2] * [$'Alisamiento exponencial'.$A$5] + (1 - [$'Alisamiento exponencial'.$D$2]) * [$'Alisamiento exponencial'.$D$8]" office:value-type="float" office:value="0.4096" calcext:value-type="float">
            <text:p>0.4096</text:p>
          </table:table-cell>
          <table:table-cell table:formula="of:=[$'Alisamiento exponencial'.$D$2] * [$'Alisamiento exponencial'.$B$5] + (1 - [$'Alisamiento exponencial'.$D$2]) * [$'Alisamiento exponencial'.$E$8]" office:value-type="float" office:value="0.128" calcext:value-type="float">
            <text:p>0.128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D$2] * [$'Alisamiento exponencial'.$A$6] + (1 - [$'Alisamiento exponencial'.$D$2]) * [$'Alisamiento exponencial'.$D$9]" office:value-type="float" office:value="0.32768" calcext:value-type="float">
            <text:p>0.32768</text:p>
          </table:table-cell>
          <table:table-cell table:formula="of:=[$'Alisamiento exponencial'.$D$2] * [$'Alisamiento exponencial'.$B$6] + (1 - [$'Alisamiento exponencial'.$D$2]) * [$'Alisamiento exponencial'.$E$9]" office:value-type="float" office:value="0.1024" calcext:value-type="float">
            <text:p>0.1024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D$2] * [$'Alisamiento exponencial'.$A$7] + (1 - [$'Alisamiento exponencial'.$D$2]) * [$'Alisamiento exponencial'.$D$10]" office:value-type="float" office:value="0.262144" calcext:value-type="float">
            <text:p>0.262144</text:p>
          </table:table-cell>
          <table:table-cell table:formula="of:=[$'Alisamiento exponencial'.$D$2] * [$'Alisamiento exponencial'.$B$7] + (1 - [$'Alisamiento exponencial'.$D$2]) * [$'Alisamiento exponencial'.$E$10]" office:value-type="float" office:value="0.08192" calcext:value-type="float">
            <text:p>0.08192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D$2] * [$'Alisamiento exponencial'.$A$8] + (1 - [$'Alisamiento exponencial'.$D$2]) * [$'Alisamiento exponencial'.$D$11]" office:value-type="float" office:value="0.2097152" calcext:value-type="float">
            <text:p>0.2097152</text:p>
          </table:table-cell>
          <table:table-cell table:formula="of:=[$'Alisamiento exponencial'.$D$2] * [$'Alisamiento exponencial'.$B$8] + (1 - [$'Alisamiento exponencial'.$D$2]) * [$'Alisamiento exponencial'.$E$11]" office:value-type="float" office:value="0.065536" calcext:value-type="float">
            <text:p>0.065536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[$'Alisamiento exponencial'.$D$2] * [$'Alisamiento exponencial'.$A$9] + (1 - [$'Alisamiento exponencial'.$D$2]) * [$'Alisamiento exponencial'.$D$12]" office:value-type="float" office:value="0.16777216" calcext:value-type="float">
            <text:p>0.16777216</text:p>
          </table:table-cell>
          <table:table-cell table:formula="of:=[$'Alisamiento exponencial'.$D$2] * [$'Alisamiento exponencial'.$B$9] + (1 - [$'Alisamiento exponencial'.$D$2]) * [$'Alisamiento exponencial'.$E$12]" office:value-type="float" office:value="0.0524288" calcext:value-type="float">
            <text:p>0.0524288</text:p>
          </table:table-cell>
        </table:table-row>
        <table:table-row table:style-name="ro1">
          <table:table-cell table:number-columns-repeated="3"/>
          <table:table-cell table:formula="of:=[$'Alisamiento exponencial'.$D$2] * [$'Alisamiento exponencial'.$A$10] + (1 - [$'Alisamiento exponencial'.$D$2]) * [$'Alisamiento exponencial'.$D$13]" office:value-type="float" office:value="0.134217728" calcext:value-type="float">
            <text:p>0.134217728</text:p>
          </table:table-cell>
          <table:table-cell table:formula="of:=[$'Alisamiento exponencial'.$D$2] * [$'Alisamiento exponencial'.$B$10] + (1 - [$'Alisamiento exponencial'.$D$2]) * [$'Alisamiento exponencial'.$E$13]" office:value-type="float" office:value="0.04194304" calcext:value-type="float">
            <text:p>0.04194304</text:p>
          </table:table-cell>
        </table:table-row>
        <table:table-row table:style-name="ro1">
          <table:table-cell table:number-columns-repeated="3"/>
          <table:table-cell table:formula="of:=[$'Alisamiento exponencial'.$D$2] * [$'Alisamiento exponencial'.$A$11] + (1 - [$'Alisamiento exponencial'.$D$2]) * [$'Alisamiento exponencial'.$D$14]" office:value-type="float" office:value="0.1073741824" calcext:value-type="float">
            <text:p>0.1073741824</text:p>
          </table:table-cell>
          <table:table-cell table:formula="of:=[$'Alisamiento exponencial'.$D$2] * [$'Alisamiento exponencial'.$B$11] + (1 - [$'Alisamiento exponencial'.$D$2]) * [$'Alisamiento exponencial'.$E$14]" office:value-type="float" office:value="0.033554432" calcext:value-type="float">
            <text:p>0.033554432</text:p>
          </table:table-cell>
        </table:table-row>
        <table:table-row table:style-name="ro1">
          <table:table-cell table:number-columns-repeated="3"/>
          <table:table-cell table:formula="of:=[$'Alisamiento exponencial'.$D$2] * [$'Alisamiento exponencial'.$A$12] + (1 - [$'Alisamiento exponencial'.$D$2]) * [$'Alisamiento exponencial'.$D$15]" office:value-type="float" office:value="0.08589934592" calcext:value-type="float">
            <text:p>0.08589934592</text:p>
          </table:table-cell>
          <table:table-cell table:formula="of:=[$'Alisamiento exponencial'.$D$2] * [$'Alisamiento exponencial'.$B$12] + (1 - [$'Alisamiento exponencial'.$D$2]) * [$'Alisamiento exponencial'.$E$15]" office:value-type="float" office:value="0.0268435456" calcext:value-type="float">
            <text:p>0.0268435456</text:p>
          </table:table-cell>
        </table:table-row>
        <table:table-row table:style-name="ro1">
          <table:table-cell table:number-columns-repeated="3"/>
          <table:table-cell table:formula="of:=[$'Alisamiento exponencial'.$D$2] * [$'Alisamiento exponencial'.$A$13] + (1 - [$'Alisamiento exponencial'.$D$2]) * [$'Alisamiento exponencial'.$D$16]" office:value-type="float" office:value="0.068719476736" calcext:value-type="float">
            <text:p>0.068719476736</text:p>
          </table:table-cell>
          <table:table-cell table:formula="of:=[$'Alisamiento exponencial'.$D$2] * [$'Alisamiento exponencial'.$B$13] + (1 - [$'Alisamiento exponencial'.$D$2]) * [$'Alisamiento exponencial'.$E$16]" office:value-type="float" office:value="0.02147483648" calcext:value-type="float">
            <text:p>0.02147483648</text:p>
          </table:table-cell>
        </table:table-row>
      </table:table>
      <table:table table:name="Media móvil" table:style-name="ta1">
        <office:forms form:automatic-focus="false" form:apply-design-mode="false"/>
        <table:table-column table:style-name="co2" table:number-columns-repeated="4" table:default-cell-style-name="Default"/>
        <table:table-column table:style-name="co56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3">Columna 1</text:span></text:p>
          </table:table-cell>
          <table:table-cell office:value-type="string" calcext:value-type="string">
            <text:p><text:span text:style-name="T3">Columna 2</text:span>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D</text:p>
          </table:table-cell>
          <table:table-cell table:formula="of:=#N/A" office:value-type="string" office:string-value="" calcext:value-type="error">
            <text:p>#N/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67" table:formula="of:=AVERAGE([$'Media móvil'.$A$1:.$A$2])" office:value-type="float" office:value="0.5" calcext:value-type="float">
            <text:p>0.500000</text:p>
          </table:table-cell>
          <table:table-cell table:style-name="ce67" table:formula="of:=AVERAGE([$'Media móvil'.$B$1:.$B$2])" office:value-type="float" office:value="0" calcext:value-type="float">
            <text:p>0.00000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2:.$A$3])" office:value-type="float" office:value="0" calcext:value-type="float">
            <text:p>0</text:p>
          </table:table-cell>
          <table:table-cell table:style-name="ce67" table:formula="of:=AVERAGE([$'Media móvil'.$B$2:.$B$3])" office:value-type="float" office:value="0.5" calcext:value-type="float">
            <text:p>0.50000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3:.$A$4])" office:value-type="float" office:value="0" calcext:value-type="float">
            <text:p>0</text:p>
          </table:table-cell>
          <table:table-cell table:style-name="ce67" table:formula="of:=AVERAGE([$'Media móvil'.$B$3:.$B$4])" office:value-type="float" office:value="0.5" calcext:value-type="float">
            <text:p>0.50000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4:.$A$5])" office:value-type="float" office:value="0" calcext:value-type="float">
            <text:p>0</text:p>
          </table:table-cell>
          <table:table-cell table:formula="of:=AVERAGE([$'Media móvil'.$B$4:.$B$5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5:.$A$6])" office:value-type="float" office:value="0" calcext:value-type="float">
            <text:p>0</text:p>
          </table:table-cell>
          <table:table-cell table:formula="of:=AVERAGE([$'Media móvil'.$B$5:.$B$6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6:.$A$7])" office:value-type="float" office:value="0" calcext:value-type="float">
            <text:p>0</text:p>
          </table:table-cell>
          <table:table-cell table:formula="of:=AVERAGE([$'Media móvil'.$B$6:.$B$7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7:.$A$8])" office:value-type="float" office:value="0" calcext:value-type="float">
            <text:p>0</text:p>
          </table:table-cell>
          <table:table-cell table:formula="of:=AVERAGE([$'Media móvil'.$B$7:.$B$8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8:.$A$9])" office:value-type="float" office:value="0" calcext:value-type="float">
            <text:p>0</text:p>
          </table:table-cell>
          <table:table-cell table:formula="of:=AVERAGE([$'Media móvil'.$B$8:.$B$9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9:.$A$10])" office:value-type="float" office:value="0" calcext:value-type="float">
            <text:p>0</text:p>
          </table:table-cell>
          <table:table-cell table:formula="of:=AVERAGE([$'Media móvil'.$B$9:.$B$10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10:.$A$11])" office:value-type="float" office:value="0" calcext:value-type="float">
            <text:p>0</text:p>
          </table:table-cell>
          <table:table-cell table:formula="of:=AVERAGE([$'Media móvil'.$B$10:.$B$11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edia móvil'.$A$11:.$A$12])" office:value-type="float" office:value="0" calcext:value-type="float">
            <text:p>0</text:p>
          </table:table-cell>
          <table:table-cell table:formula="of:=AVERAGE([$'Media móvil'.$B$11:.$B$12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formula="of:=AVERAGE([$'Media móvil'.$A$12:.$A$13])" office:value-type="float" office:value="0" calcext:value-type="float">
            <text:p>0</text:p>
          </table:table-cell>
          <table:table-cell table:formula="of:=AVERAGE([$'Media móvil'.$B$12:.$B$13])" office:value-type="float" office:value="0" calcext:value-type="float">
            <text:p>0</text:p>
          </table:table-cell>
        </table:table-row>
      </table:table>
      <table:table table:name="Regresión" table:style-name="ta1">
        <office:forms form:automatic-focus="false" form:apply-design-mode="false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4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2" table:number-columns-repeated="1014" table:default-cell-style-name="Default"/>
        <table:table-row table:style-name="ro1">
          <table:table-cell table:style-name="ce7" office:value-type="string" calcext:value-type="string">
            <text:p>Tiempo</text:p>
          </table:table-cell>
          <table:table-cell table:style-name="ce7" office:value-type="string" calcext:value-type="string">
            <text:p>Medida</text:p>
          </table:table-cell>
          <table:table-cell table:style-name="ce71"/>
          <table:table-cell office:value-type="string" calcext:value-type="string">
            <text:p><text:span text:style-name="T3">Regresión</text:span></text:p>
          </table:table-cell>
          <table:table-cell table:number-columns-repeated="6"/>
          <table:table-cell table:style-name="ce7"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70" office:value-type="float" office:value="2.7" calcext:value-type="float">
            <text:p>2.7</text:p>
          </table:table-cell>
          <table:table-cell/>
          <table:table-cell office:value-type="string" calcext:value-type="string">
            <text:p>Modelo de regresión</text:p>
          </table:table-cell>
          <table:table-cell office:value-type="string" calcext:value-type="string">
            <text:p>Lineal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70" office:value-type="float" office:value="4" calcext:value-type="float">
            <text:p>4.0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70" office:value-type="float" office:value="4.4" calcext:value-type="float">
            <text:p>4.4</text:p>
          </table:table-cell>
          <table:table-cell/>
          <table:table-cell office:value-type="string" calcext:value-type="string">
            <text:p>Salida bruta de ESTIMACION.LINEAL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70" office:value-type="float" office:value="7.1" calcext:value-type="float">
            <text:p>7.1</text:p>
          </table:table-cell>
          <table:table-cell/>
          <table:table-cell table:style-name="ce67" table:number-matrix-columns-spanned="2" table:number-matrix-rows-spanned="5" table:formula="of:=LINEST([.$B$2:.$B$11] ; [.$A$2:.$A$11] ; 1 ; 1)" office:value-type="float" office:value="-0.219393939393939" calcext:value-type="float">
            <text:p>-0.219394</text:p>
          </table:table-cell>
          <table:table-cell table:style-name="ce67" office:value-type="float" office:value="4.86666666666667" calcext:value-type="float">
            <text:p>4.866667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70" office:value-type="float" office:value="4.9" calcext:value-type="float">
            <text:p>4.9</text:p>
          </table:table-cell>
          <table:table-cell/>
          <table:table-cell table:style-name="ce67" office:value-type="float" office:value="0.205798407159404" calcext:value-type="float">
            <text:p>0.205798</text:p>
          </table:table-cell>
          <table:table-cell table:style-name="ce67" office:value-type="float" office:value="1.27694553485648" calcext:value-type="float">
            <text:p>1.276946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70" office:value-type="float" office:value="3.6" calcext:value-type="float">
            <text:p>3.6</text:p>
          </table:table-cell>
          <table:table-cell/>
          <table:table-cell table:style-name="ce67" office:value-type="float" office:value="0.12439012351304" calcext:value-type="float">
            <text:p>0.124390</text:p>
          </table:table-cell>
          <table:table-cell table:style-name="ce67" office:value-type="float" office:value="1.86925686092661" calcext:value-type="float">
            <text:p>1.869257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70" office:value-type="float" office:value="4" calcext:value-type="float">
            <text:p>4.0</text:p>
          </table:table-cell>
          <table:table-cell/>
          <table:table-cell table:style-name="ce67" office:value-type="float" office:value="1.13648899450159" calcext:value-type="float">
            <text:p>1.136489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0" office:value-type="float" office:value="0.6" calcext:value-type="float">
            <text:p>0.6</text:p>
          </table:table-cell>
          <table:table-cell/>
          <table:table-cell table:style-name="ce67" office:value-type="float" office:value="3.9710303030303" calcext:value-type="float">
            <text:p>3.971030</text:p>
          </table:table-cell>
          <table:table-cell table:style-name="ce67" office:value-type="float" office:value="27.9529696969697" calcext:value-type="float">
            <text:p>27.952970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70" office:value-type="float" office:value="1" calcext:value-type="float">
            <text:p>1.0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0" office:value-type="float" office:value="4.3" calcext:value-type="float">
            <text:p>4.3</text:p>
          </table:table-cell>
          <table:table-cell/>
          <table:table-cell office:value-type="string" calcext:value-type="string">
            <text:p>Estadísticas de regresión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7" office:value-type="string" calcext:value-type="string">
            <text:p>R²</text:p>
          </table:table-cell>
          <table:table-cell table:style-name="ce72" table:formula="of:=[.$D$7]" office:value-type="float" office:value="0.12439012351304" calcext:value-type="float">
            <text:p>0.124390</text:p>
          </table:table-cell>
          <table:table-cell table:style-name="ce7" table:number-columns-repeated="5"/>
          <table:table-cell table:number-columns-repeated="1014"/>
        </table:table-row>
        <table:table-row table:style-name="ro1">
          <table:table-cell table:number-columns-repeated="3"/>
          <table:table-cell office:value-type="string" calcext:value-type="string">
            <text:p>Error estándar</text:p>
          </table:table-cell>
          <table:table-cell table:style-name="ce67" table:formula="of:=[.$E$7]" office:value-type="float" office:value="1.86925686092661" calcext:value-type="float">
            <text:p>1.869257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Count of X variables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Observaciones</text:p>
          </table:table-cell>
          <table:table-cell table:formula="of:=10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 calcext:value-type="string">
            <text:p>R² ajustado</text:p>
          </table:table-cell>
          <table:table-cell table:style-name="ce67" table:formula="of:=1 - (1 - [.$D$7])*([.$E$15] - 1)/([.$E$15] - [.$E$14] - 1)" office:value-type="float" office:value="0.0149388889521705" calcext:value-type="float">
            <text:p>0.01493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Análisis de varianza (ANOVA)</text:p>
          </table:table-cell>
          <table:table-cell table:number-columns-repeated="1020"/>
        </table:table-row>
        <table:table-row table:style-name="ro1">
          <table:table-cell table:number-columns-repeated="4"/>
          <table:table-cell office:value-type="string" calcext:value-type="string">
            <text:p>df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ignificance F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Regresión</text:p>
          </table:table-cell>
          <table:table-cell table:formula="of:=[.$E$14]" office:value-type="float" office:value="1" calcext:value-type="float">
            <text:p>1</text:p>
          </table:table-cell>
          <table:table-cell table:style-name="ce67" table:formula="of:=[.$D$9]" office:value-type="float" office:value="3.9710303030303" calcext:value-type="float">
            <text:p>3.971030</text:p>
          </table:table-cell>
          <table:table-cell table:style-name="ce67" table:formula="of:=[.$D$9] / [.$E$20]" office:value-type="float" office:value="3.9710303030303" calcext:value-type="float">
            <text:p>3.971030</text:p>
          </table:table-cell>
          <table:table-cell table:style-name="ce67" table:formula="of:=[.$D$8]" office:value-type="float" office:value="1.13648899450159" calcext:value-type="float">
            <text:p>1.136489</text:p>
          </table:table-cell>
          <table:table-cell table:style-name="ce67" table:formula="of:=LEGACY.FDIST([.$D$8] ; [.$E$20] ; [.$E$8])" office:value-type="float" office:value="0.317508715959759" calcext:value-type="float">
            <text:p>0.317509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Residual</text:p>
          </table:table-cell>
          <table:table-cell table:formula="of:=[.$E$8]" office:value-type="float" office:value="8" calcext:value-type="float">
            <text:p>8</text:p>
          </table:table-cell>
          <table:table-cell table:style-name="ce67" table:formula="of:=[.$E$9]" office:value-type="float" office:value="27.9529696969697" calcext:value-type="float">
            <text:p>27.952970</text:p>
          </table:table-cell>
          <table:table-cell table:style-name="ce67" table:formula="of:=[.$E$9] / [.$E$8]" office:value-type="float" office:value="3.49412121212121" calcext:value-type="float">
            <text:p>3.494121</text:p>
          </table:table-cell>
          <table:table-cell table:style-name="ce67" table:number-columns-repeated="2"/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[.$E$20] + [.$E$8]" office:value-type="float" office:value="9" calcext:value-type="float">
            <text:p>9</text:p>
          </table:table-cell>
          <table:table-cell table:formula="of:=[.$D$9] + [.$E$9]" office:value-type="float" office:value="31.924" calcext:value-type="float">
            <text:p>31.924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Nivel de confianza</text:p>
          </table:table-cell>
          <table:table-cell office:value-type="float" office:value="0.95" calcext:value-type="float">
            <text:p>0.9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Coeficientes</text:p>
          </table:table-cell>
          <table:table-cell office:value-type="string" calcext:value-type="string">
            <text:p>Error estándar</text:p>
          </table:table-cell>
          <table:table-cell office:value-type="string" calcext:value-type="string">
            <text:p>Estadística t</text:p>
          </table:table-cell>
          <table:table-cell office:value-type="string" calcext:value-type="string">
            <text:p>Valor P</text:p>
          </table:table-cell>
          <table:table-cell table:formula="of:=COM.MICROSOFT.CONCAT(&quot;Lower &quot; ; INT([.$E$24] * 100) ; &quot;%&quot;)" office:value-type="string" office:string-value="Lower 95%" calcext:value-type="string">
            <text:p>Lower 95%</text:p>
          </table:table-cell>
          <table:table-cell table:formula="of:=COM.MICROSOFT.CONCAT(&quot;Upper &quot; ; INT([.$E$24] * 100) ; &quot;%&quot;)" office:value-type="string" office:string-value="Upper 95%" calcext:value-type="string">
            <text:p>Upper 95%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&quot;Intersección&quot;" office:value-type="string" office:string-value="Intersección" calcext:value-type="string">
            <text:p>Intersección</text:p>
          </table:table-cell>
          <table:table-cell table:style-name="ce67" table:number-matrix-columns-spanned="1" table:number-matrix-rows-spanned="2" table:formula="of:=INDEX([.$D$5:.$E$5]; 1 ; 29 - ROW())" office:value-type="float" office:value="4.86666666666667" calcext:value-type="float">
            <text:p>4.866667</text:p>
          </table:table-cell>
          <table:table-cell table:style-name="ce67" table:number-matrix-columns-spanned="1" table:number-matrix-rows-spanned="2" table:formula="of:=INDEX([.$D$6:.$E$6]; 1 ; 29 - ROW())" office:value-type="float" office:value="1.27694553485648" calcext:value-type="float">
            <text:p>1.276946</text:p>
          </table:table-cell>
          <table:table-cell table:style-name="ce67" table:number-matrix-columns-spanned="1" table:number-matrix-rows-spanned="2" table:formula="of:=[.$E$27:.$E$28] / [.$F$27:.$F$28]" office:value-type="float" office:value="3.81117795068186" calcext:value-type="float">
            <text:p>3.811178</text:p>
          </table:table-cell>
          <table:table-cell table:style-name="ce67" table:number-matrix-columns-spanned="1" table:number-matrix-rows-spanned="2" table:formula="of:=LEGACY.TDIST(ABS([.$G$27:.$G$28]) ; [.$E$8] ; 2 )" office:value-type="float" office:value="0.00515398744379463" calcext:value-type="float">
            <text:p>0.005154</text:p>
          </table:table-cell>
          <table:table-cell table:style-name="ce67" table:number-matrix-columns-spanned="1" table:number-matrix-rows-spanned="2" table:formula="of:=[.$E$27:.$E$28] - [.$F$27:.$F$28] * TINV(1 - [.$E$24] ; [.$E$8])" office:value-type="float" office:value="1.92202498285713" calcext:value-type="float">
            <text:p>1.922025</text:p>
          </table:table-cell>
          <table:table-cell table:style-name="ce67" table:number-matrix-columns-spanned="1" table:number-matrix-rows-spanned="2" table:formula="of:=[.$E$27:.$E$28] + [.$F$27:.$F$28] * TINV(1 - [.$E$24] ; [.$E$8])" office:value-type="float" office:value="7.8113083504762" calcext:value-type="float">
            <text:p>7.811308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formula="of:=[.$A$1]" office:value-type="string" office:string-value="Tiempo" calcext:value-type="string">
            <text:p>Tiempo</text:p>
          </table:table-cell>
          <table:table-cell table:style-name="ce67" office:value-type="float" office:value="-0.219393939393939" calcext:value-type="float">
            <text:p>-0.219394</text:p>
          </table:table-cell>
          <table:table-cell table:style-name="ce67" office:value-type="float" office:value="0.205798407159404" calcext:value-type="float">
            <text:p>0.205798</text:p>
          </table:table-cell>
          <table:table-cell table:style-name="ce67" office:value-type="float" office:value="-1.06606237833515" calcext:value-type="float">
            <text:p>-1.066062</text:p>
          </table:table-cell>
          <table:table-cell table:style-name="ce67" office:value-type="float" office:value="0.317508715959759" calcext:value-type="float">
            <text:p>0.317509</text:p>
          </table:table-cell>
          <table:table-cell table:style-name="ce67" office:value-type="float" office:value="-0.693965917321957" calcext:value-type="float">
            <text:p>-0.693966</text:p>
          </table:table-cell>
          <table:table-cell table:style-name="ce67" office:value-type="float" office:value="0.255178038534078" calcext:value-type="float">
            <text:p>0.255178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[.$A$1]" office:value-type="string" office:string-value="Tiempo" calcext:value-type="string">
            <text:p>Tiempo</text:p>
          </table:table-cell>
          <table:table-cell office:value-type="string" calcext:value-type="string">
            <text:p>Y predicho</text:p>
          </table:table-cell>
          <table:table-cell table:formula="of:=[.$B$1]" office:value-type="string" office:string-value="Medida" calcext:value-type="string">
            <text:p>Medida</text:p>
          </table:table-cell>
          <table:table-cell office:value-type="string" calcext:value-type="string">
            <text:p>Residual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number-matrix-columns-spanned="1" table:number-matrix-rows-spanned="10" table:formula="of:=[.$A$2:.$A$11]" office:value-type="float" office:value="1" calcext:value-type="float">
            <text:p>1</text:p>
          </table:table-cell>
          <table:table-cell table:style-name="ce73" table:number-matrix-columns-spanned="1" table:number-matrix-rows-spanned="10" table:formula="of:=MMULT([.$D$31:.$D$40] ; [.$E$28]) + [.$E$27]" office:value-type="float" office:value="4.64727272727273" calcext:value-type="float">
            <text:p>4.64727</text:p>
          </table:table-cell>
          <table:table-cell table:number-matrix-columns-spanned="1" table:number-matrix-rows-spanned="10" table:formula="of:=[.$B$2:.$B$11]" office:value-type="float" office:value="2.7" calcext:value-type="float">
            <text:p>2.7</text:p>
          </table:table-cell>
          <table:table-cell table:style-name="ce67" table:number-matrix-columns-spanned="1" table:number-matrix-rows-spanned="10" table:formula="of:=[.$F$31:.$F$40] - [.$E$31:.$E$40]" office:value-type="float" office:value="-1.94727272727273" calcext:value-type="float">
            <text:p>-1.94727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73" office:value-type="float" office:value="4.42787878787879" calcext:value-type="float">
            <text:p>4.42788</text:p>
          </table:table-cell>
          <table:table-cell office:value-type="float" office:value="4" calcext:value-type="float">
            <text:p>4</text:p>
          </table:table-cell>
          <table:table-cell table:style-name="ce67" office:value-type="float" office:value="-0.427878787878789" calcext:value-type="float">
            <text:p>-0.427879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style-name="ce73" office:value-type="float" office:value="4.20848484848485" calcext:value-type="float">
            <text:p>4.20848</text:p>
          </table:table-cell>
          <table:table-cell office:value-type="float" office:value="4.4" calcext:value-type="float">
            <text:p>4.4</text:p>
          </table:table-cell>
          <table:table-cell table:style-name="ce67" office:value-type="float" office:value="0.191515151515151" calcext:value-type="float">
            <text:p>0.19151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style-name="ce73" office:value-type="float" office:value="3.98909090909091" calcext:value-type="float">
            <text:p>3.98909</text:p>
          </table:table-cell>
          <table:table-cell office:value-type="float" office:value="7.1" calcext:value-type="float">
            <text:p>7.1</text:p>
          </table:table-cell>
          <table:table-cell table:style-name="ce67" office:value-type="float" office:value="3.11090909090909" calcext:value-type="float">
            <text:p>3.110909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 table:style-name="ce73" office:value-type="float" office:value="3.76969696969697" calcext:value-type="float">
            <text:p>3.76970</text:p>
          </table:table-cell>
          <table:table-cell office:value-type="float" office:value="4.9" calcext:value-type="float">
            <text:p>4.9</text:p>
          </table:table-cell>
          <table:table-cell table:style-name="ce67" office:value-type="float" office:value="1.13030303030303" calcext:value-type="float">
            <text:p>1.130303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 table:style-name="ce73" office:value-type="float" office:value="3.55030303030303" calcext:value-type="float">
            <text:p>3.55030</text:p>
          </table:table-cell>
          <table:table-cell office:value-type="float" office:value="3.6" calcext:value-type="float">
            <text:p>3.6</text:p>
          </table:table-cell>
          <table:table-cell table:style-name="ce67" office:value-type="float" office:value="0.0496969696969694" calcext:value-type="float">
            <text:p>0.049697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7" calcext:value-type="float">
            <text:p>7</text:p>
          </table:table-cell>
          <table:table-cell table:style-name="ce73" office:value-type="float" office:value="3.33090909090909" calcext:value-type="float">
            <text:p>3.33091</text:p>
          </table:table-cell>
          <table:table-cell office:value-type="float" office:value="4" calcext:value-type="float">
            <text:p>4</text:p>
          </table:table-cell>
          <table:table-cell table:style-name="ce67" office:value-type="float" office:value="0.669090909090909" calcext:value-type="float">
            <text:p>0.669091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8" calcext:value-type="float">
            <text:p>8</text:p>
          </table:table-cell>
          <table:table-cell table:style-name="ce73" office:value-type="float" office:value="3.11151515151515" calcext:value-type="float">
            <text:p>3.11152</text:p>
          </table:table-cell>
          <table:table-cell office:value-type="float" office:value="0.6" calcext:value-type="float">
            <text:p>0.6</text:p>
          </table:table-cell>
          <table:table-cell table:style-name="ce67" office:value-type="float" office:value="-2.51151515151515" calcext:value-type="float">
            <text:p>-2.511515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9" calcext:value-type="float">
            <text:p>9</text:p>
          </table:table-cell>
          <table:table-cell table:style-name="ce73" office:value-type="float" office:value="2.89212121212121" calcext:value-type="float">
            <text:p>2.89212</text:p>
          </table:table-cell>
          <table:table-cell office:value-type="float" office:value="1" calcext:value-type="float">
            <text:p>1</text:p>
          </table:table-cell>
          <table:table-cell table:style-name="ce67" office:value-type="float" office:value="-1.89212121212121" calcext:value-type="float">
            <text:p>-1.892121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float" office:value="10" calcext:value-type="float">
            <text:p>10</text:p>
          </table:table-cell>
          <table:table-cell table:style-name="ce73" office:value-type="float" office:value="2.67272727272727" calcext:value-type="float">
            <text:p>2.67273</text:p>
          </table:table-cell>
          <table:table-cell office:value-type="float" office:value="4.3" calcext:value-type="float">
            <text:p>4.3</text:p>
          </table:table-cell>
          <table:table-cell table:style-name="ce67" office:value-type="float" office:value="1.62727272727273" calcext:value-type="float">
            <text:p>1.627273</text:p>
          </table:table-cell>
          <table:table-cell table:number-columns-repeated="1017"/>
        </table:table-row>
      </table:table>
      <table:table table:name="Prueba t pareada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46" table:default-cell-style-name="Default"/>
        <table:table-column table:style-name="co66" table:default-cell-style-name="Default"/>
        <table:table-column table:style-name="co42" table:default-cell-style-name="ce67"/>
        <table:table-column table:style-name="co42" table:default-cell-style-name="Default"/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<text:span text:style-name="T3">Prueba t pareada</text:span></text:p>
          </table:table-cell>
          <table:table-cell table:style-name="Default"/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fa</text:p>
          </table:table-cell>
          <table:table-cell table:style-name="Default" office:value-type="float" office:value="0.05" calcext:value-type="float">
            <text:p>0.05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ferencia de media hipotética</text:p>
          </table:table-cell>
          <table:table-cell table:style-name="Default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 office:value-type="string" calcext:value-type="string">
            <text:p><text:span text:style-name="T3">Variable 1</text:span></text:p>
          </table:table-cell>
          <table:table-cell office:value-type="string" calcext:value-type="string">
            <text:p><text:span text:style-name="T3">Variable 2</text:span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dia</text:p>
          </table:table-cell>
          <table:table-cell table:formula="of:=AVERAGE([$'Prueba t pareada'.$A$1:.$A$13])" office:value-type="float" office:value="16.9230769230769" calcext:value-type="float">
            <text:p>16.923077</text:p>
          </table:table-cell>
          <table:table-cell table:style-name="ce67" table:formula="of:=AVERAGE([$'Prueba t pareada'.$B$1:.$B$13])" office:value-type="float" office:value="20.4615384615385" calcext:value-type="float">
            <text:p>20.46153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Varianza</text:p>
          </table:table-cell>
          <table:table-cell table:formula="of:=VAR([$'Prueba t pareada'.$A$1:.$A$13])" office:value-type="float" office:value="125.076923076923" calcext:value-type="float">
            <text:p>125.076923</text:p>
          </table:table-cell>
          <table:table-cell table:style-name="ce67" table:formula="of:=VAR([$'Prueba t pareada'.$B$1:.$B$13])" office:value-type="float" office:value="94.4358974358974" calcext:value-type="float">
            <text:p>94.43589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aciones</text:p>
          </table:table-cell>
          <table:table-cell table:style-name="Default" table:formula="of:=COUNT([$'Prueba t pareada'.$A$1:.$A$13])" office:value-type="float" office:value="13" calcext:value-type="float">
            <text:p>13</text:p>
          </table:table-cell>
          <table:table-cell table:formula="of:=COUNT([$'Prueba t pareada'.$B$1:.$B$13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orrelación de Pearson</text:p>
          </table:table-cell>
          <table:table-cell table:formula="of:=CORREL([$'Prueba t pareada'.$A$1:.$A$13];[$'Prueba t pareada'.$B$1:.$B$13])" office:value-type="float" office:value="-0.0617539771747536" calcext:value-type="float">
            <text:p>-0.06175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Diferencia de media observada</text:p>
          </table:table-cell>
          <table:table-cell table:number-matrix-columns-spanned="1" table:number-matrix-rows-spanned="1" table:formula="of:=AVERAGE(IF(ISODD(IF(ISNUMBER([$'Prueba t pareada'.$A$1:.$A$13]); 1; 0) * IF(ISNUMBER([$'Prueba t pareada'.$B$1:.$B$13]); 1; 0)); [$'Prueba t pareada'.$A$1:.$A$13] - [$'Prueba t pareada'.$B$1:.$B$13]; &quot;NA&quot;))" office:value-type="float" office:value="-3.53846153846154" calcext:value-type="float">
            <text:p>-3.53846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Varianza de las diferencias</text:p>
          </table:table-cell>
          <table:table-cell table:number-matrix-columns-spanned="1" table:number-matrix-rows-spanned="1" table:formula="of:=VAR(IF(ISODD(IF(ISNUMBER([$'Prueba t pareada'.$A$1:.$A$13]); 1; 0) * IF(ISNUMBER([$'Prueba t pareada'.$B$1:.$B$13]); 1; 0)); [$'Prueba t pareada'.$A$1:.$A$13] - [$'Prueba t pareada'.$B$1:.$B$13]; &quot;NA&quot;))" office:value-type="float" office:value="232.935897435897" calcext:value-type="float">
            <text:p>232.93589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df</text:p>
          </table:table-cell>
          <table:table-cell table:style-name="Default" table:number-matrix-columns-spanned="1" table:number-matrix-rows-spanned="1" table:formula="of:=SUM(IF(ISNUMBER([$'Prueba t pareada'.$A$1:.$A$13]); 1; 0) * IF(ISNUMBER([$'Prueba t pareada'.$B$1:.$B$13]); 1; 0)) - 1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stadística t</text:p>
          </table:table-cell>
          <table:table-cell table:formula="of:=([$'Prueba t pareada'.$E$9] - [$'Prueba t pareada'.$E$3]) / ([$'Prueba t pareada'.$E$10] / ( [$'Prueba t pareada'.$E$11] + 1)) ^ 0.5" office:value-type="float" office:value="-0.835926213674071" calcext:value-type="float">
            <text:p>-0.83592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P (T&lt;=t) unilateral</text:p>
          </table:table-cell>
          <table:table-cell table:formula="of:=LEGACY.TDIST(ABS([$'Prueba t pareada'.$E$12]); [$'Prueba t pareada'.$E$11]; 1)" office:value-type="float" office:value="0.209765144211229" calcext:value-type="float">
            <text:p>0.209765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 crítica unilateral</text:p>
          </table:table-cell>
          <table:table-cell table:formula="of:=TINV(2*[$'Prueba t pareada'.$E$2]; [$'Prueba t pareada'.$E$11])" office:value-type="float" office:value="1.78228755564932" calcext:value-type="float">
            <text:p>1.782288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P (T&lt;=t) bilateral</text:p>
          </table:table-cell>
          <table:table-cell table:formula="of:=LEGACY.TDIST(ABS([$'Prueba t pareada'.$E$12]); [$'Prueba t pareada'.$E$11]; 2)" office:value-type="float" office:value="0.419530288422458" calcext:value-type="float">
            <text:p>0.419530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 crítica bilateral</text:p>
          </table:table-cell>
          <table:table-cell table:formula="of:=TINV([$'Prueba t pareada'.$E$2]; [$'Prueba t pareada'.$E$11])" office:value-type="float" office:value="2.17881282966723" calcext:value-type="float">
            <text:p>2.178813</text:p>
          </table:table-cell>
          <table:table-cell/>
        </table:table-row>
      </table:table>
      <table:table table:name="Prueba F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38" table:default-cell-style-name="ce67"/>
        <table:table-column table:style-name="co69" table:default-cell-style-name="ce67"/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<text:span text:style-name="T3">Prueba F</text:span></text:p>
          </table:table-cell>
          <table:table-cell table:style-name="Default"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fa</text:p>
          </table:table-cell>
          <table:table-cell table:style-name="Default" office:value-type="float" office:value="0.05" calcext:value-type="float">
            <text:p>0.05</text:p>
          </table:table-cell>
          <table:table-cell table:style-name="Default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 office:value-type="string" calcext:value-type="string">
            <text:p><text:span text:style-name="T3">Variable 1</text:span></text:p>
          </table:table-cell>
          <table:table-cell table:style-name="Default" office:value-type="string" calcext:value-type="string">
            <text:p><text:span text:style-name="T3">Variable 2</text:span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Media</text:p>
          </table:table-cell>
          <table:table-cell table:formula="of:=AVERAGE([$'Prueba F'.$A$1:.$A$13])" office:value-type="float" office:value="16.9230769230769" calcext:value-type="float">
            <text:p>16.923077</text:p>
          </table:table-cell>
          <table:table-cell table:formula="of:=AVERAGE([$'Prueba F'.$B$1:.$B$13])" office:value-type="float" office:value="20.4615384615385" calcext:value-type="float">
            <text:p>20.46153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za</text:p>
          </table:table-cell>
          <table:table-cell table:formula="of:=VAR([$'Prueba F'.$A$1:.$A$13])" office:value-type="float" office:value="125.076923076923" calcext:value-type="float">
            <text:p>125.076923</text:p>
          </table:table-cell>
          <table:table-cell table:formula="of:=VAR([$'Prueba F'.$B$1:.$B$13])" office:value-type="float" office:value="94.4358974358974" calcext:value-type="float">
            <text:p>94.43589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aciones</text:p>
          </table:table-cell>
          <table:table-cell table:style-name="Default" table:formula="of:=COUNT([$'Prueba F'.$A$1:.$A$13])" office:value-type="float" office:value="13" calcext:value-type="float">
            <text:p>13</text:p>
          </table:table-cell>
          <table:table-cell table:style-name="Default" table:formula="of:=COUNT([$'Prueba F'.$B$1:.$B$13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style-name="Default" table:formula="of:=[$'Prueba F'.$E$6] - 1" office:value-type="float" office:value="12" calcext:value-type="float">
            <text:p>12</text:p>
          </table:table-cell>
          <table:table-cell table:style-name="Default" table:formula="of:=[$'Prueba F'.$F$6] - 1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F</text:p>
          </table:table-cell>
          <table:table-cell table:formula="of:=[$'Prueba F'.$E$5] / [$'Prueba F'.$F$5]" office:value-type="float" office:value="1.32446375237578" calcext:value-type="float">
            <text:p>1.32446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F&lt;=f) lateral derecha</text:p>
          </table:table-cell>
          <table:table-cell table:formula="of:=LEGACY.FDIST([$'Prueba F'.$E$8]; [$'Prueba F'.$E$7]; [$'Prueba F'.$F$7])" office:value-type="float" office:value="0.31706141463941" calcext:value-type="float">
            <text:p>0.31706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F crítica, lateral derecha</text:p>
          </table:table-cell>
          <table:table-cell table:formula="of:=LEGACY.FINV([$'Prueba F'.$E$2]; [$'Prueba F'.$E$7]; [$'Prueba F'.$F$7])" office:value-type="float" office:value="2.68663711249569" calcext:value-type="float">
            <text:p>2.68663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F&lt;=f) lateral izquierda</text:p>
          </table:table-cell>
          <table:table-cell table:formula="of:=1 - [$'Prueba F'.$E$9]" office:value-type="float" office:value="0.68293858536059" calcext:value-type="float">
            <text:p>0.68293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F crítica, lateral izquierda</text:p>
          </table:table-cell>
          <table:table-cell table:formula="of:=LEGACY.FINV(1-[$'Prueba F'.$E$2]; [$'Prueba F'.$E$7]; [$'Prueba F'.$F$7])" office:value-type="float" office:value="0.372212531178457" calcext:value-type="float">
            <text:p>0.37221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P bilateral</text:p>
          </table:table-cell>
          <table:table-cell table:formula="of:=2*MIN([$'Prueba F'.$E$9]; [$'Prueba F'.$E$11])" office:value-type="float" office:value="0.63412282927882" calcext:value-type="float">
            <text:p>0.634123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F crítica bilateral</text:p>
          </table:table-cell>
          <table:table-cell table:formula="of:=LEGACY.FINV(1-([$'Prueba F'.$E$2]/2); [$'Prueba F'.$E$7]; [$'Prueba F'.$F$7])" office:value-type="float" office:value="0.305131354874011" calcext:value-type="float">
            <text:p>0.305131</text:p>
          </table:table-cell>
          <table:table-cell table:formula="of:=LEGACY.FINV([$'Prueba F'.$E$2]/2; [$'Prueba F'.$E$7]; [$'Prueba F'.$F$7])" office:value-type="float" office:value="3.2772770940335" calcext:value-type="float">
            <text:p>3.277277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</table:table>
      <table:table table:name="Prueba z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70" table:default-cell-style-name="Default"/>
        <table:table-column table:style-name="co71" table:default-cell-style-name="Default"/>
        <table:table-column table:style-name="co69" table:number-columns-repeated="2" table:default-cell-style-name="ce67"/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<text:span text:style-name="T3">Prueba z</text:span></text:p>
          </table:table-cell>
          <table:table-cell table:style-name="Default"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fa</text:p>
          </table:table-cell>
          <table:table-cell table:style-name="Default" office:value-type="float" office:value="0.05" calcext:value-type="float">
            <text:p>0.05</text:p>
          </table:table-cell>
          <table:table-cell table:style-name="Default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ferencia de media hipotética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<text:span text:style-name="T3">Variable 1</text:span></text:p>
          </table:table-cell>
          <table:table-cell office:value-type="string" calcext:value-type="string">
            <text:p><text:span text:style-name="T3">Variable 2</text:span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za conocida</text:p>
          </table:table-cell>
          <table:table-cell table:number-columns-repeated="2" office:value-type="float" office:value="0" calcext:value-type="float">
            <text:p>0.0000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Media</text:p>
          </table:table-cell>
          <table:table-cell table:formula="of:=AVERAGE([$'Prueba z'.$A$1:.$A$13])" office:value-type="float" office:value="16.9230769230769" calcext:value-type="float">
            <text:p>16.923077</text:p>
          </table:table-cell>
          <table:table-cell table:formula="of:=AVERAGE([$'Prueba z'.$B$1:.$B$13])" office:value-type="float" office:value="20.4615384615385" calcext:value-type="float">
            <text:p>20.46153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aciones</text:p>
          </table:table-cell>
          <table:table-cell table:style-name="Default" table:formula="of:=COUNT([$'Prueba z'.$A$1:.$A$13])" office:value-type="float" office:value="13" calcext:value-type="float">
            <text:p>13</text:p>
          </table:table-cell>
          <table:table-cell table:style-name="Default" table:formula="of:=COUNT([$'Prueba z'.$B$1:.$B$13])"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iferencia de media observada</text:p>
          </table:table-cell>
          <table:table-cell table:number-matrix-columns-spanned="1" table:number-matrix-rows-spanned="1" table:formula="of:=[$'Prueba z'.$E$6] - [$'Prueba z'.$F$6]" office:value-type="float" office:value="-3.53846153846154" calcext:value-type="float">
            <text:p>-3.53846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z</text:p>
          </table:table-cell>
          <table:table-cell table:formula="of:=([$'Prueba z'.$E$8] - [$'Prueba z'.$E$3]) / SQRT( [$'Prueba z'.$E$5] / [$'Prueba z'.$E$7] + [$'Prueba z'.$F$5] / [$'Prueba z'.$F$7] 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P (Z&lt;=z) unilateral</text:p>
          </table:table-cell>
          <table:table-cell table:formula="of:=1 - LEGACY.NORMSDIST(ABS([$'Prueba z'.$E$9])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z crítica unilateral</text:p>
          </table:table-cell>
          <table:table-cell table:formula="of:=-LEGACY.NORMSINV([$'Prueba z'.$E$2])" office:value-type="float" office:value="1.64485362695147" calcext:value-type="float">
            <text:p>1.644854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P (Z&lt;=z) bilateral</text:p>
          </table:table-cell>
          <table:table-cell table:formula="of:=2 * LEGACY.NORMSDIST(-ABS([$'Prueba z'.$E$9])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z crítica bilateral</text:p>
          </table:table-cell>
          <table:table-cell table:formula="of:=-LEGACY.NORMSINV([$'Prueba z'.$E$2]/2)" office:value-type="float" office:value="1.95996398454005" calcext:value-type="float">
            <text:p>1.95996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</table:table>
      <table:table table:name="Prueba de ji cuadrado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67" table:default-cell-style-name="Default"/>
        <table:table-column table:style-name="co72" table:default-cell-style-name="Default"/>
        <table:table-column table:style-name="co73" table:default-cell-style-name="ce67"/>
        <table:table-column table:style-name="co69" table:default-cell-style-name="ce67"/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<text:span text:style-name="T3">Prueba de independencia (ji cuadrada)</text:span></text:p>
          </table:table-cell>
          <table:table-cell table:style-name="Default"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fa</text:p>
          </table:table-cell>
          <table:table-cell table:style-name="Default" office:value-type="float" office:value="0.05" calcext:value-type="float">
            <text:p>0.05</text:p>
          </table:table-cell>
          <table:table-cell table:style-name="Default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f</text:p>
          </table:table-cell>
          <table:table-cell table:style-name="Default" table:formula="of:=(COLUMNS([$'Prueba de ji cuadrado'.$A$1:.$B$13]) - 1) * (ROWS([$'Prueba de ji cuadrado'.$A$1:.$B$13]) - 1)" office:value-type="float" office:value="12" calcext:value-type="float">
            <text:p>12</text:p>
          </table:table-cell>
          <table:table-cell table:style-name="Default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alor P</text:p>
          </table:table-cell>
          <table:table-cell table:style-name="ce74" table:formula="of:=LEGACY.CHITEST([$'Prueba de ji cuadrado'.$A$1:.$B$13]; MMULT(MMULT([$'Prueba de ji cuadrado'.$A$1:.$B$13];TRANSPOSE(IF(COLUMN([$'Prueba de ji cuadrado'.$A$1:.$B$13]))));MMULT(TRANSPOSE(IF(ROW([$'Prueba de ji cuadrado'.$A$1:.$B$13])));[$'Prueba de ji cuadrado'.$A$1:.$B$13])) / SUM([$'Prueba de ji cuadrado'.$A$1:.$B$13]))" office:value-type="float" office:value="0.0000000000000232567054678584" calcext:value-type="float">
            <text:p>2.33E-14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Estadística de prueba</text:p>
          </table:table-cell>
          <table:table-cell table:formula="of:=LEGACY.CHIINV([$'Prueba de ji cuadrado'.$E$4]; [$'Prueba de ji cuadrado'.$E$3])" office:value-type="float" office:value="91.6870055841727" calcext:value-type="float">
            <text:p>91.68700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Valor crítico</text:p>
          </table:table-cell>
          <table:table-cell table:formula="of:=LEGACY.CHIINV([$'Prueba de ji cuadrado'.$E$2]; [$'Prueba de ji cuadrado'.$E$3])" office:value-type="float" office:value="21.0260698174831" calcext:value-type="float">
            <text:p>21.026070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table:style-name="Default"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</table:table>
      <table:named-expressions>
        <table:named-range table:name="Alquiler" table:base-cell-address="$Escenarios.$A$7" table:cell-range-address="$Escenarios.$C$10"/>
        <table:named-range table:name="años" table:base-cell-address="$'Búsqueda-valor-destino'.$B$4" table:cell-range-address="$'Búsqueda-valor-destino'.$B$2"/>
        <table:named-range table:name="Beneficio" table:base-cell-address="$'Operaciones-múltiples-1-1'.$A$9" table:cell-range-address="$'Operaciones-múltiples-1-1'.$B$9"/>
        <table:named-range table:name="Beneficio_anual_por_ítem_vendido" table:base-cell-address="$'Operaciones-múltiples-2-1'.$C$13" table:cell-range-address="$'Operaciones-múltiples-2-1'.$C$14"/>
        <table:named-range table:name="Cantidad_vendida" table:base-cell-address="$'Operaciones-múltiples-1-1'.$A$8" table:cell-range-address="$'Operaciones-múltiples-1-1'.$B$8"/>
        <table:named-range table:name="capital" table:base-cell-address="$'Búsqueda-valor-destino'.$A$4" table:cell-range-address="$'Búsqueda-valor-destino'.$B$1"/>
        <table:named-range table:name="Categoría" table:base-cell-address="$'Otras-ventas'.$C$1" table:cell-range-address="$'Otras-ventas'.$C$2:.$C$149"/>
        <table:named-range table:name="Costos_fijos" table:base-cell-address="$'Operaciones-múltiples-1-1'.$A$5" table:cell-range-address="$'Operaciones-múltiples-1-1'.$B$5"/>
        <table:named-range table:name="Costo_de_fabricación" table:base-cell-address="$'Operaciones-múltiples-1-1'.$A$4" table:cell-range-address="$'Operaciones-múltiples-1-1'.$B$4"/>
        <table:named-range table:name="Empleado" table:base-cell-address="$'Otras-ventas'.$E$1" table:cell-range-address="$'Otras-ventas'.$E$2:.$E$149"/>
        <table:named-range table:name="Fecha" table:base-cell-address="$'Otras-ventas'.$A$1" table:cell-range-address="$'Otras-ventas'.$A$2:.$A$149"/>
        <table:named-range table:name="Importe_de_venta" table:base-cell-address="$'Otras-ventas'.$B$1" table:cell-range-address="$'Otras-ventas'.$B$2:.$B$149"/>
        <table:named-range table:name="Otros" table:base-cell-address="$Escenarios.$A$8" table:cell-range-address="$Escenarios.$C$11"/>
        <table:named-range table:name="Precio_de_venta" table:base-cell-address="$'Operaciones-múltiples-1-1'.$A$3" table:cell-range-address="$'Operaciones-múltiples-1-1'.$B$3"/>
        <table:named-range table:name="Publicidad_y_ventas" table:base-cell-address="$Escenarios.$A$5" table:cell-range-address="$Escenarios.$C$8"/>
        <table:named-range table:name="Región" table:base-cell-address="$'Otras-ventas'.$D$1" table:cell-range-address="$'Otras-ventas'.$D$2:.$D$149"/>
        <table:named-range table:name="retorno" table:base-cell-address="$'Búsqueda-valor-destino'.$B$4" table:cell-range-address="$'Búsqueda-valor-destino'.$B$4"/>
        <table:named-range table:name="Seguro" table:base-cell-address="$Escenarios.$A$6" table:cell-range-address="$Escenarios.$C$9"/>
        <table:named-range table:name="Sueldos" table:base-cell-address="$Escenarios.$A$4" table:cell-range-address="$Escenarios.$C$7"/>
        <table:named-range table:name="Target_Data" table:base-cell-address="$'Año 1'.$A$13" table:cell-range-address="$Muestreo.$A$13:.$C$16"/>
        <table:named-range table:name="tasa" table:base-cell-address="$'Búsqueda-valor-destino'.$A$4" table:cell-range-address="$'Búsqueda-valor-destino'.$B$3"/>
      </table:named-expressions>
      <table:database-ranges>
        <table:database-range table:name="__Anonymous_DB__1" table:target-range-address="'Otras-ventas'.A1:'Otras-ventas'.E149">
          <table:sort>
            <table:sort-by table:field-number="4" table:data-type="automatic"/>
          </table:sort>
          <table:subtotal-rules table:bind-styles-to-content="false">
            <table:sort-groups/>
            <table:subtotal-rule table:group-by-field-number="4">
              <table:subtotal-field table:field-number="1" table:function="sum"/>
            </table:subtotal-rule>
          </table:subtotal-rules>
        </table:database-range>
        <table:database-range table:name="__Anonymous_DB__2" table:target-range-address="'Consolidado-ventas'.A1:'Consolidado-ventas'.E21" table:contains-header="false" table:orientation="column"/>
        <table:database-range table:name="__Anonymous_Sheet_DB__3" table:target-range-address="'Otras-ventas'.A1:'Otras-ventas'.E149">
          <table:sort table:bind-styles-to-content="false">
            <table:sort-by table:field-number="4" table:data-type="automatic"/>
            <table:sort-by table:field-number="2" table:data-type="automatic"/>
            <table:sort-by table:field-number="3" table:data-type="automatic"/>
          </table:sort>
          <table:subtotal-rules table:bind-styles-to-content="false">
            <table:subtotal-rule table:group-by-field-number="0">
              <table:subtotal-field table:field-number="1" table:function="sum"/>
            </table:subtotal-rule>
          </table:subtotal-rules>
        </table:database-range>
      </table:database-ranges>
      <table:consolidation table:function="sum" table:source-cell-range-addresses="'Año 1'.A1:'Año 1'.E5 'Año 2'.A1:'Año 2'.E5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 'Año 1'.A1:'Año 1'.A1" table:target-cell-address="'Consolidado-ventas'.A1" table:use-label="both" table:link-to-source-data="true"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mojiOne Color" svg:font-family="'EmojiOne Color'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s" fo:country="MX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0" loext:min-decimal-places="0" number:min-integer-digits="1"/>
      <number:text> %</number:text>
    </number:percentage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  <number:text> </number:text>
    </number:number-style>
    <number:number-style style:name="N1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">
      <number:scientific-number number:decimal-places="2" loext:min-decimal-places="2" number:min-integer-digits="1" number:min-exponent-digits="2" loext:exponent-interval="3" loext:forced-exponent-sign="true"/>
    </number:number-style>
    <number:currency-style style:name="N109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09P0"/>
    </number:currency-style>
    <number:currency-style style:name="N110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10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10P0"/>
    </number:currency-style>
    <number:date-style style:name="N11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7">
      <number:day number:calendar="jewish"/>
      <number:text> </number:text>
      <number:month number:calendar="jewish" number:style="long" number:textual="true"/>
    </number:date-style>
    <number:date-style style:name="N118">
      <number:month number:calendar="jewish" number:style="long" number:textual="true"/>
      <number:text> </number:text>
      <number:day number:calendar="jewish"/>
    </number:date-style>
    <number:date-style style:name="N119">
      <number:month number:calendar="jewish" number:style="long" number:textual="true"/>
      <number:text> </number:text>
      <number:year number:calendar="jewish" number:style="long"/>
    </number:date-style>
    <number:date-style style:name="N120">
      <number:month number:calendar="jewish" number:style="long" number:textual="true"/>
    </number:date-style>
    <number:currency-style style:name="N127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27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9P0"/>
    </number:currency-style>
    <number:currency-style style:name="N131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33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date-style style:name="N134">
      <number:day number:style="long"/>
      <number:text>.</number:text>
      <number:month number:style="long"/>
      <number:text>.</number:text>
      <number:year number:style="long"/>
    </number:date-style>
    <number:currency-style style:name="N136P0" style:volatile="true">
      <number:currency-symbol number:language="ga" number:country="IE">€</number:currency-symbol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ga" number:country="IE">€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currency-style style:name="N138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138"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138P0"/>
    </number:currency-style>
    <number:currency-style style:name="N140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40"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 number:language="es" number:country="AR">$</number:currency-symbol>
      <number:number number:decimal-places="0" loext:min-decimal-places="0" number:min-integer-digits="1" number:grouping="true"/>
    </number:currency-style>
    <number:currency-style style:name="N141">
      <style:text-properties fo:color="#ff0000"/>
      <number:text>(</number:text>
      <number:currency-symbol number:language="es" number:country="AR">$</number:currency-symbol>
      <number:number number:decimal-places="0" loext:min-decimal-places="0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42">
      <style:text-properties fo:color="#ff0000"/>
      <number:text>(</number:text>
      <number:currency-symbol number:language="es" number:country="AR">$</number:currency-symbol>
      <number:number number:decimal-places="2" loext:min-decimal-places="2" number:min-integer-digits="1" number:grouping="true"/>
      <number:text>)</number:text>
      <style:map style:condition="value()&gt;=0" style:apply-style-name="N142P0"/>
    </number:currency-style>
    <number:currency-style style:name="N144P0" style:volatile="true">
      <number:currency-symbol number:language="es" number:country="AR">$</number:currency-symbol>
      <number:number number:decimal-places="2" loext:min-decimal-places="0" number:min-integer-digits="1" number:decimal-replacement="--" number:grouping="true"/>
    </number:currency-style>
    <number:currency-style style:name="N144">
      <style:text-properties fo:color="#ff0000"/>
      <number:text>(</number:text>
      <number:currency-symbol number:language="es" number:country="AR">$</number:currency-symbol>
      <number:number number:decimal-places="2" loext:min-decimal-places="0" number:min-integer-digits="1" number:decimal-replacement="--" number:grouping="true"/>
      <number:text>)</number:text>
      <style:map style:condition="value()&gt;=0" style:apply-style-name="N144P0"/>
    </number:currency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9">
      <number:number number:decimal-places="1" loext:min-decimal-places="1" number:min-integer-digits="1"/>
      <number:text>%</number:text>
    </number:percentage-style>
    <number:percentage-style style:name="N150P0" style:volatile="true">
      <number:number number:decimal-places="0" loext:min-decimal-places="0" number:min-integer-digits="1"/>
      <number:text>%</number:text>
    </number:percentage-style>
    <number:percentage-style style:name="N150">
      <style:text-properties fo:color="#ff0000"/>
      <number:number number:decimal-places="0" loext:min-decimal-places="0" number:min-integer-digits="1"/>
      <number:text>%</number:text>
      <style:map style:condition="value()&gt;=0" style:apply-style-name="N150P0"/>
    </number:percentage-style>
    <number:number-style style:name="N151">
      <number:number number:decimal-places="2" loext:min-decimal-places="2" number:min-integer-digits="1" number:grouping="true"/>
      <number:text> €</number:text>
    </number:number-style>
    <number:number-style style:name="N152">
      <number:number number:decimal-places="1" loext:min-decimal-places="1" number:min-integer-digits="1" number:grouping="true"/>
    </number:number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currency-style style:name="N15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currency-style style:name="N15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percentage-style style:name="N159">
      <number:number number:decimal-places="2" loext:min-decimal-places="2" number:min-integer-digits="1"/>
      <number:text> %</number:text>
    </number:percentage-style>
    <number:currency-style style:name="N161P0" style:volatile="true">
      <number:currency-symbol number:language="es" number:country="MX">$</number:currency-symbol>
      <number:number number:decimal-places="1" loext:min-decimal-places="1" number:min-integer-digits="1" number:grouping="true"/>
    </number:currency-style>
    <number:currency-style style:name="N161">
      <style:text-properties fo:color="#ff0000"/>
      <number:text>-</number:text>
      <number:currency-symbol number:language="es" number:country="MX">$</number:currency-symbol>
      <number:number number:decimal-places="1" loext:min-decimal-places="1" number:min-integer-digits="1" number:grouping="true"/>
      <style:map style:condition="value()&gt;=0" style:apply-style-name="N161P0"/>
    </number:currency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text>-</number:text>
      <number:number number:decimal-places="0" loext:min-decimal-places="0" number:min-integer-digits="1"/>
      <style:map style:condition="value()&gt;=0" style:apply-style-name="N162P0"/>
    </number:number-style>
    <number:currency-style style:name="N164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64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64P0"/>
    </number:currency-style>
    <number:currency-style style:name="N165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65"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65P0"/>
    </number:currency-style>
    <number:number-style style:name="N167">
      <number:number number:decimal-places="6" loext:min-decimal-places="6" number:min-integer-digits="1"/>
    </number:number-style>
    <number:number-style style:name="N168">
      <number:number number:decimal-places="13" loext:min-decimal-places="13" number:min-integer-digits="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0" loext:min-decimal-places="10" number:min-integer-digits="1"/>
    </number:number-style>
    <number:number-style style:name="N172">
      <number:number number:decimal-places="9" loext:min-decimal-places="9" number:min-integer-digits="1"/>
    </number:number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14" loext:min-decimal-places="14" number:min-integer-digits="1"/>
    </number:number-style>
    <number:number-style style:name="N180">
      <number:number number:decimal-places="15" loext:min-decimal-places="15" number:min-integer-digits="1"/>
    </number:number-style>
    <number:number-style style:name="N181">
      <number:number number:decimal-places="16" loext:min-decimal-places="16" number:min-integer-digits="1"/>
    </number:number-style>
    <number:number-style style:name="N182">
      <number:number number:decimal-places="17" loext:min-decimal-places="17" number:min-integer-digits="1"/>
    </number:number-style>
    <number:number-style style:name="N183">
      <number:number number:decimal-places="18" loext:min-decimal-places="18" number:min-integer-digits="1"/>
    </number:number-style>
    <number:number-style style:name="N184">
      <number:number number:decimal-places="19" loext:min-decimal-places="19" number:min-integer-digits="1"/>
    </number:number-style>
    <number:number-style style:name="N185">
      <number:number number:decimal-places="20" loext:min-decimal-places="20" number:min-integer-digits="1"/>
    </number:number-style>
    <number:currency-style style:name="N10108P0" style:volatile="true" number:language="es" number:country="P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8" number:language="es" number:country="PE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text> </loext:text>
      <loext:fill-character> </loext:fill-character>
      <number:text>-    </number:text>
    </number:number-style>
    <number:text-style style:name="N20127" number:language="es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text> </loext:text>
      <loext:fill-character> </loext:fill-character>
      <number:text>- € </number:text>
    </number:number-style>
    <number:text-style style:name="N20131" number:language="es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es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currency-style style:name="N30108P0" style:volatile="true" number:language="es" number:country="MX">
      <number:currency-symbol>$</number:currency-symbol>
      <number:number number:decimal-places="2" loext:min-decimal-places="2" number:min-integer-digits="1" number:grouping="true"/>
    </number:currency-style>
    <number:currency-style style:name="N30108" number:language="es" number:country="MX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30108P0"/>
    </number:currency-style>
    <number:currency-style style:name="N30110P0" style:volatile="true" number:language="es" number:country="MX">
      <number:currency-symbol number:language="es" number:country="MX">$</number:currency-symbol>
      <number:number number:decimal-places="1" loext:min-decimal-places="1" number:min-integer-digits="1" number:grouping="true"/>
    </number:currency-style>
    <number:currency-style style:name="N30110" number:language="es" number:country="MX">
      <style:text-properties fo:color="#ff0000"/>
      <number:text>-</number:text>
      <number:currency-symbol number:language="es" number:country="MX">$</number:currency-symbol>
      <number:number number:decimal-places="1" loext:min-decimal-places="1" number:min-integer-digits="1" number:grouping="true"/>
      <style:map style:condition="value()&gt;=0" style:apply-style-name="N30110P0"/>
    </number:currency-style>
    <number:currency-style style:name="N40121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40121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40121P0"/>
    </number:currency-style>
    <number:currency-style style:name="N40122P0" style:volatile="true" number:language="en" number:country="US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40122" number:language="en" number:country="US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4012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5"/>
    <style:style style:name="Excel_20_Built-in_20_Percent" style:display-name="Excel Built-in Percent" style:family="table-cell" style:parent-style-name="Default" style:data-style-name="N121"/>
    <draw:marker draw:name="Fin_20_de_20_línea_20_1" draw:display-name="Fin de línea 1" svg:viewBox="0 0 200 200" svg:d="M200 100c0 18-4 34-13 50-10 16-21 27-37 37-16 9-32 13-50 13s-34-4-50-13c-16-10-27-21-37-37-9-16-13-32-13-50s4-34 13-50c10-16 21-27 37-37 16-9 32-13 50-13s34 4 50 13c16 10 27 21 37 37 9 16 13 32 13 50z"/>
    <draw:marker draw:name="Fin_20_de_20_línea_20_2" draw:display-name="Fin de línea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/00/0000</text:date>, <text:time style:data-style-name="N2" text:time-value="14:38:13.54329105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2T21:19:42.651571558</meta:creation-date>
    <meta:generator>LibreOffice/6.2.8.2$Linux_X86_64 LibreOffice_project/f82ddfca21ebc1e222a662a32b25c0c9d20169ee</meta:generator>
    <dc:date>2021-03-15T23:01:10.541972549</dc:date>
    <meta:editing-duration>P1DT21H31M2S</meta:editing-duration>
    <meta:editing-cycles>40</meta:editing-cycles>
    <meta:keyword>consolidación de datos</meta:keyword>
    <meta:keyword>Calc</meta:keyword>
    <meta:keyword>compendio</meta:keyword>
    <meta:keyword>resumen</meta:keyword>
    <meta:keyword>suma</meta:keyword>
    <dc:subject>Guía de Calc 6.2. Archivo de ejemplo para el capítulo 9</dc:subject>
    <dc:title>CG6209 Análisis de Datos. Ejemplos</dc:title>
    <meta:document-statistic meta:table-count="25" meta:cell-count="19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64P0" style:volatile="true">
      <number:currency-symbol number:language="es" number:country="MX">$</number:currency-symbol>
      <number:number number:decimal-places="0" loext:min-decimal-places="0" number:min-integer-digits="1" number:grouping="true"/>
    </number:currency-style>
    <number:currency-style style:name="N164">
      <style:text-properties fo:color="#ff0000"/>
      <number:text>-</number:text>
      <number:currency-symbol number:language="es" number:country="MX">$</number:currency-symbol>
      <number:number number:decimal-places="0" loext:min-decimal-places="0" number:min-integer-digits="1" number:grouping="true"/>
      <style:map style:condition="value()&gt;=0" style:apply-style-name="N16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64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673cm" svg:height="9.005cm" xlink:href="." xlink:type="simple" chart:class="chart:scatter" chart:style-name="ch1">
        <chart:title svg:x="4.184cm" svg:y="0.316cm" chart:style-name="ch2">
          <text:p>Beneficios vs cantidad vendida</text:p>
        </chart:title>
        <chart:subtitle svg:x="5.136cm" svg:y="1.275cm" chart:style-name="ch3">
          <text:p>Pronóstico de ganancias</text:p>
        </chart:subtitle>
        <chart:plot-area chart:style-name="ch4" chart:data-source-has-labels="both" svg:x="1.304cm" svg:y="2.138cm" svg:width="13.076cm" svg:height="5.706cm">
          <chartooo:coordinate-region svg:x="2.587cm" svg:y="2.337cm" svg:width="11.421cm" svg:height="5.308cm"/>
          <chart:axis chart:dimension="x" chart:name="primary-x" chart:style-name="ch5" chartooo:axis-type="auto">
            <chart:title svg:x="6.144cm" svg:y="8.024cm" chart:style-name="ch6">
              <text:p>Cantidad de jueguetes</text:p>
            </chart:title>
            <chart:categories table:cell-range-address="local-table.$A$2:.$A$11"/>
            <chart:grid chart:style-name="ch7" chart:class="major"/>
          </chart:axis>
          <chart:axis chart:dimension="y" chart:name="primary-y" chart:style-name="ch5">
            <chart:title svg:x="0.451cm" svg:y="6.173cm" chart:style-name="ch8">
              <text:p>Beneficio anual</text:p>
            </chart:title>
            <chart:grid chart:style-name="ch7" chart:class="major"/>
          </chart:axis>
          <chart:series chart:style-name="ch9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Beneficio esperado</text:p>
              </table:table-cell>
              <table:table-cell office:value-type="float" office:value="500">
                <text:p>500</text:p>
              </table:table-cell>
              <table:table-cell office:value-type="float" office:value="-6000">
                <text:p>-6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0">
                <text:p>1000</text:p>
              </table:table-cell>
              <table:table-cell office:value-type="float" office:value="-2000">
                <text:p>-2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0">
                <text:p>150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00">
                <text:p>2000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500">
                <text:p>250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00">
                <text:p>3000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00">
                <text:p>3500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00">
                <text:p>4000</text:p>
              </table:table-cell>
              <table:table-cell office:value-type="float" office:value="22000">
                <text:p>22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00">
                <text:p>4500</text:p>
              </table:table-cell>
              <table:table-cell office:value-type="float" office:value="26000">
                <text:p>26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00">
                <text:p>5000</text:p>
              </table:table-cell>
              <table:table-cell office:value-type="float" office:value="30000">
                <text:p>3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