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Object 2/Pictures/10000000000000200000002000309F1C.png" manifest:media-type=""/>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tyles.xml" manifest:media-type="text/xml"/>
  <manifest:file-entry manifest:full-path="Object 2/" manifest:version="1.2" manifest:media-type="application/vnd.oasis.opendocument.graphics"/>
  <manifest:file-entry manifest:full-path="Object 3/Settings/ColorTable.xml" manifest:media-type="text/xml"/>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tyles.xml" manifest:media-type="text/xml"/>
  <manifest:file-entry manifest:full-path="Object 3/" manifest:version="1.2" manifest:media-type="application/vnd.oasis.opendocument.graphics"/>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xmlns:calligra="http://www.calligra.org/2005/">
  <office:scripts/>
  <office:font-face-decls>
    <style:font-face style:name="OpenSymbol1" svg:font-family="OpenSymbol" style:font-adornments="Predeterminado" style:font-charset="x-symbol"/>
    <style:font-face style:name="Charis SIL Compact" svg:font-family="'Charis SIL Compact'"/>
    <style:font-face style:name="Lohit Hindi2" svg:font-family="'Lohit Hindi'"/>
    <style:font-face style:name="OpenSymbol" svg:font-family="OpenSymbol"/>
    <style:font-face style:name="Droid Sans Fallback2" svg:font-family="'Droid Sans Fallback'" style:font-family-generic="modern" style:font-pitch="fixed"/>
    <style:font-face style:name="Droid Sans Mono1" svg:font-family="'Droid Sans Mono'" style:font-family-generic="modern" style:font-pitch="fixed"/>
    <style:font-face style:name="Lohit Hindi3" svg:font-family="'Lohit Hindi'" style:font-family-generic="modern" style:font-pitch="fixed"/>
    <style:font-face style:name="Droid Sans Mono" svg:font-family="'Droid Sans Mono'" style:font-adornments="Predeterminado" style:font-family-generic="swiss" style:font-pitch="fixed"/>
    <style:font-face style:name="Charis SIL Compact1" svg:font-family="'Charis SIL Compact'" style:font-adornments="Predeterminado" style:font-pitch="variable"/>
    <style:font-face style:name="Charis SIL Compact:1058=12" svg:font-family="'Charis SIL Compact:1058=1'" style:font-pitch="variable"/>
    <style:font-face style:name="Charis SIL Compact:1058=1" svg:font-family="'Charis SIL Compact:1058=1'" style:font-adornments="Negrita" style:font-pitch="variable"/>
    <style:font-face style:name="Charis SIL Compact:1058=11" svg:font-family="'Charis SIL Compact:1058=1'" style:font-adornments="Predeterminado" style:font-pitch="variable"/>
    <style:font-face style:name="Charis SIL Compact2" svg:font-family="'Charis SIL Compact', 'Times New Roman'" style:font-pitch="variable"/>
    <style:font-face style:name="Lohit Hindi1" svg:font-family="'Lohit Hindi'" style:font-pitch="variable"/>
    <style:font-face style:name="OpenSymbol2" svg:font-family="OpenSymbol, 'Courier New'" style:font-pitch="variable"/>
    <style:font-face style:name="Lucida Calligraphy" svg:font-family="'Lucida Calligraphy'" style:font-family-generic="script" style:font-pitch="variable"/>
    <style:font-face style:name="Arial" svg:font-family="Arial" style:font-family-generic="swiss" style:font-pitch="variable"/>
    <style:font-face style:name="Droid Sans Fallback1" svg:font-family="'Droid Sans Fallback', 'Arial Unicode MS'" style:font-family-generic="swiss" style:font-pitch="variable"/>
    <style:font-face style:name="Lucida Sans" svg:font-family="'Lucida Sans'" style:font-adornments="Predeterminado" style:font-family-generic="swiss" style:font-pitch="variable"/>
    <style:font-face style:name="Open Sans" svg:font-family="'Open Sans'" style:font-adornments="Negrita" style:font-family-generic="swiss" style:font-pitch="variable"/>
    <style:font-face style:name="Open Sans1" svg:font-family="'Open Sans'" style:font-adornments="Predeterminado" style:font-family-generic="swiss" style:font-pitch="variable"/>
    <style:font-face style:name="Open Sans Light" svg:font-family="'Open Sans Light'" style:font-adornments="Ligh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73" style:family="table">
      <style:table-properties style:width="15.639cm" table:align="margins" style:may-break-between-rows="false"/>
    </style:style>
    <style:style style:name="Tabla173.A" style:family="table-column">
      <style:table-column-properties style:column-width="7.819cm" style:rel-column-width="32767*"/>
    </style:style>
    <style:style style:name="Tabla173.B" style:family="table-column">
      <style:table-column-properties style:column-width="7.819cm" style:rel-column-width="32768*"/>
    </style:style>
    <style:style style:name="Tabla173.A1" style:family="table-cell">
      <style:table-cell-properties fo:padding-left="1.499cm" fo:padding-right="1.499cm" fo:padding-top="0.101cm" fo:padding-bottom="0.101cm" fo:border="none"/>
    </style:style>
    <style:style style:name="Tabla1" style:family="table">
      <style:table-properties style:width="16.002cm" table:align="left" style:writing-mode="lr-tb"/>
    </style:style>
    <style:style style:name="Tabla1.A" style:family="table-column">
      <style:table-column-properties style:column-width="16.002cm"/>
    </style:style>
    <style:style style:name="Tabla1.1" style:family="table-row">
      <style:table-row-properties fo:keep-together="auto"/>
    </style:style>
    <style:style style:name="Tabla1.A1" style:family="table-cell">
      <style:table-cell-properties style:vertical-align="top" fo:padding="0.097cm" fo:border="none" style:writing-mode="lr-tb"/>
    </style:style>
    <style:style style:name="Tabla2" style:family="table">
      <style:table-properties style:width="15.796cm" table:align="left" style:writing-mode="lr-tb"/>
    </style:style>
    <style:style style:name="Tabla2.A" style:family="table-column">
      <style:table-column-properties style:column-width="4.895cm"/>
    </style:style>
    <style:style style:name="Tabla2.B" style:family="table-column">
      <style:table-column-properties style:column-width="4.722cm"/>
    </style:style>
    <style:style style:name="Tabla2.C" style:family="table-column">
      <style:table-column-properties style:column-width="2.963cm"/>
    </style:style>
    <style:style style:name="Tabla2.D" style:family="table-column">
      <style:table-column-properties style:column-width="3.216cm"/>
    </style:style>
    <style:style style:name="Tabla2.1" style:family="table-row">
      <style:table-row-properties fo:keep-together="auto"/>
    </style:style>
    <style:style style:name="Tabla2.A1" style:family="table-cell">
      <style:table-cell-properties style:vertical-align="middle" fo:padding="0.101cm" fo:border-left="none" fo:border-right="none" fo:border-top="1.5pt solid #04617b" fo:border-bottom="none" style:writing-mode="lr-tb"/>
    </style:style>
    <style:style style:name="Tabla2.A2" style:family="table-cell">
      <style:table-cell-properties style:vertical-align="middle" fo:padding="0.101cm" fo:border-left="none" fo:border-right="none" fo:border-top="1pt solid #04617b" fo:border-bottom="none" style:writing-mode="lr-tb"/>
    </style:style>
    <style:style style:name="Tabla2.A3" style:family="table-cell">
      <style:table-cell-properties style:vertical-align="middle" fo:padding="0.101cm" fo:border="none" style:writing-mode="lr-tb"/>
    </style:style>
    <style:style style:name="Tabla2.A5" style:family="table-cell">
      <style:table-cell-properties style:vertical-align="middle" fo:padding="0.101cm" fo:border-left="none" fo:border-right="none" fo:border-top="none" fo:border-bottom="1.5pt solid #04617b" style:writing-mode="lr-tb"/>
    </style:style>
    <style:style style:name="P1" style:family="paragraph" style:parent-style-name="Text_20_body">
      <style:text-properties style:use-window-font-color="true"/>
    </style:style>
    <style:style style:name="P2" style:family="paragraph" style:parent-style-name="Text_20_body">
      <style:text-properties style:use-window-font-color="true" fo:font-weight="bold" style:font-weight-asian="bold" style:font-weight-complex="bold"/>
    </style:style>
    <style:style style:name="P3" style:family="paragraph" style:parent-style-name="Text_20_body">
      <style:paragraph-properties fo:text-align="center" style:justify-single-word="false"/>
      <style:text-properties style:use-window-font-color="true"/>
    </style:style>
    <style:style style:name="P4" style:family="paragraph" style:parent-style-name="Text_20_body">
      <style:paragraph-properties fo:text-align="center" style:justify-single-word="false"/>
      <style:text-properties style:use-window-font-color="true" fo:font-size="14pt" officeooo:paragraph-rsid="000def0c" style:font-size-asian="14pt" style:font-size-complex="14pt"/>
    </style:style>
    <style:style style:name="P5" style:family="paragraph" style:parent-style-name="Text_20_body">
      <style:text-properties fo:font-weight="bold" style:font-weight-asian="bold" style:font-weight-complex="bold"/>
    </style:style>
    <style:style style:name="P6" style:family="paragraph" style:parent-style-name="Text_20_body">
      <style:text-properties officeooo:rsid="000def0c" officeooo:paragraph-rsid="000def0c"/>
    </style:style>
    <style:style style:name="P7" style:family="paragraph" style:parent-style-name="Standard">
      <style:text-properties style:use-window-font-color="true"/>
    </style:style>
    <style:style style:name="P8" style:family="paragraph" style:parent-style-name="Standard">
      <style:paragraph-properties fo:text-align="center" style:justify-single-word="false"/>
      <style:text-properties fo:font-size="11pt" style:font-size-asian="11pt" style:font-size-complex="11pt"/>
    </style:style>
    <style:style style:name="P9" style:family="paragraph" style:parent-style-name="Standard">
      <style:paragraph-properties fo:text-align="center" style:justify-single-word="false"/>
      <style:text-properties style:font-name="Charis SIL Compact:1058=12" fo:font-size="14pt" fo:font-weight="bold" officeooo:rsid="000def0c" officeooo:paragraph-rsid="000def0c" style:font-size-asian="14pt" style:font-weight-asian="bold" style:font-size-complex="14pt" style:font-weight-complex="bold"/>
    </style:style>
    <style:style style:name="P10" style:family="paragraph" style:parent-style-name="Table_20_Contents">
      <style:paragraph-properties fo:text-align="start" style:justify-single-word="false"/>
      <style:text-properties style:use-window-font-color="true" style:font-name="Charis SIL Compact:1058=12" fo:font-size="14pt" style:font-size-asian="14pt" style:font-size-complex="14pt"/>
    </style:style>
    <style:style style:name="P11" style:family="paragraph" style:parent-style-name="Table_20_Contents">
      <style:paragraph-properties fo:text-align="end" style:justify-single-word="false"/>
      <style:text-properties style:use-window-font-color="true" style:font-name="Charis SIL Compact:1058=12" fo:font-size="14pt" officeooo:rsid="000def0c" officeooo:paragraph-rsid="000def0c" style:font-size-asian="14pt" style:font-size-complex="14pt"/>
    </style:style>
    <style:style style:name="P12" style:family="paragraph" style:parent-style-name="Table">
      <style:paragraph-properties fo:keep-with-next="always"/>
    </style:style>
    <style:style style:name="P13" style:family="paragraph" style:parent-style-name="Table">
      <style:text-properties officeooo:paragraph-rsid="0009ccc4"/>
    </style:style>
    <style:style style:name="P14" style:family="paragraph" style:parent-style-name="Figura">
      <style:paragraph-properties fo:text-align="start" style:justify-single-word="false"/>
      <style:text-properties officeooo:paragraph-rsid="000c42c6"/>
    </style:style>
    <style:style style:name="P15" style:family="paragraph" style:parent-style-name="Figura">
      <style:paragraph-properties fo:text-align="start" style:justify-single-word="false"/>
      <style:text-properties officeooo:paragraph-rsid="000def0c"/>
    </style:style>
    <style:style style:name="P16" style:family="paragraph" style:parent-style-name="Standard" style:master-page-name="First_20_Page">
      <style:paragraph-properties fo:text-align="center" style:justify-single-word="false" style:page-number="auto"/>
    </style:style>
    <style:style style:name="P17" style:family="paragraph" style:parent-style-name="Standard">
      <style:paragraph-properties fo:text-align="center" style:justify-single-word="false"/>
      <style:text-properties style:use-window-font-color="true" fo:font-size="14pt" fo:language="la" fo:country="VA" style:font-size-asian="14pt" style:font-size-complex="14pt"/>
    </style:style>
    <style:style style:name="P18" style:family="paragraph" style:parent-style-name="Heading_20_1" style:master-page-name="Página_20_derecha_20_inicial">
      <style:paragraph-properties style:page-number="1"/>
      <style:text-properties officeooo:rsid="000bbb83" officeooo:paragraph-rsid="000bbb83"/>
    </style:style>
    <style:style style:name="P19" style:family="paragraph" style:parent-style-name="Heading_20_2">
      <style:text-properties officeooo:rsid="000def0c" officeooo:paragraph-rsid="000def0c"/>
    </style:style>
    <style:style style:name="P20" style:family="paragraph" style:parent-style-name="Heading_20_4" style:list-style-name="WW8Num3"/>
    <style:style style:name="P21" style:family="paragraph" style:parent-style-name="Heading_20_4" style:list-style-name="WW8Num3">
      <style:text-properties officeooo:paragraph-rsid="000c42c6"/>
    </style:style>
    <style:style style:name="P22" style:family="paragraph" style:parent-style-name="Heading_20_3" style:list-style-name="WW8Num3"/>
    <style:style style:name="P23" style:family="paragraph" style:parent-style-name="Table">
      <style:text-properties officeooo:rsid="0010e4a1" officeooo:paragraph-rsid="0010e4a1"/>
    </style:style>
    <style:style style:name="P24" style:family="paragraph" style:parent-style-name="Title">
      <style:text-properties officeooo:paragraph-rsid="000def0c"/>
    </style:style>
    <style:style style:name="P25" style:family="paragraph" style:parent-style-name="Subtitle" style:list-style-name="">
      <style:text-properties style:use-window-font-color="true" fo:font-weight="bold" style:font-weight-asian="bold" style:font-weight-complex="bold"/>
    </style:style>
    <style:style style:name="P26" style:family="paragraph" style:parent-style-name="Subtitle">
      <style:text-properties style:use-window-font-color="true" style:font-name="Charis SIL Compact:1058=12" fo:font-size="16pt" fo:font-weight="normal" officeooo:rsid="000def0c" officeooo:paragraph-rsid="000def0c" style:font-size-asian="16pt" style:font-weight-asian="normal" style:font-size-complex="16pt" style:font-weight-complex="normal"/>
    </style:style>
    <style:style style:name="P27" style:family="paragraph" style:parent-style-name="Subtitle">
      <style:text-properties style:use-window-font-color="true" officeooo:rsid="000def0c" officeooo:paragraph-rsid="000def0c"/>
    </style:style>
    <style:style style:name="P28" style:family="paragraph" style:parent-style-name="Subtitle">
      <style:text-properties fo:color="#04617b"/>
    </style:style>
    <style:style style:name="T1" style:family="text">
      <style:text-properties officeooo:rsid="0009ccc4"/>
    </style:style>
    <style:style style:name="T2" style:family="text">
      <style:text-properties fo:font-weight="normal" style:font-weight-asian="normal" style:font-weight-complex="normal"/>
    </style:style>
    <style:style style:name="T3" style:family="text">
      <style:text-properties fo:font-weight="normal" officeooo:rsid="000def0c" style:font-weight-asian="normal" style:font-weight-complex="normal"/>
    </style:style>
    <style:style style:name="T4" style:family="text">
      <style:text-properties officeooo:rsid="000ac56f"/>
    </style:style>
    <style:style style:name="T5" style:family="text">
      <style:text-properties officeooo:rsid="000c42c6"/>
    </style:style>
    <style:style style:name="T6" style:family="text">
      <style:text-properties officeooo:rsid="000def0c"/>
    </style:style>
    <style:style style:name="T7" style:family="text"/>
    <style:style style:name="fr1" style:family="graphic" style:parent-style-name="Graphics">
      <style:graphic-properties style:vertical-pos="from-top" style:vertical-rel="page" style:horizontal-pos="from-left" style:horizontal-rel="page"/>
    </style:style>
    <style:style style:name="fr2" style:family="graphic" style:parent-style-name="Graphics">
      <style:graphic-properties style:run-through="foreground" style:wrap="none" style:vertical-pos="from-top" style:vertical-rel="paragraph" style:horizontal-pos="center" style:horizontal-rel="paragraph"/>
    </style:style>
    <style:style style:name="fr3" style:family="graphic" style:parent-style-name="Graphics">
      <style:graphic-properties style:run-through="foreground" style:wrap="none" draw:ole-draw-aspect="1"/>
    </style:style>
    <style:style style:name="fr4" style:family="graphic" style:parent-style-name="Graphics">
      <style:graphic-properties draw:ole-draw-aspect="1"/>
    </style:style>
    <style:style style:name="fr5" style:family="graphic" style:parent-style-name="Graphics">
      <style:graphic-properties style:vertical-pos="top" style:vertical-rel="paragraph" style:horizontal-pos="center" style:horizontal-rel="paragraph" draw:ole-draw-aspect="1"/>
    </style:style>
  </office:automatic-styles>
  <office:body>
    <office:text text:use-soft-page-breaks="true">
      <text:sequence-decls>
        <text:sequence-decl text:display-outline-level="0" text:name="Illustration"/>
        <text:sequence-decl text:display-outline-level="1" text:separation-character="." text:name="Table"/>
        <text:sequence-decl text:display-outline-level="1" text:separation-character="." text:name="Text"/>
        <text:sequence-decl text:display-outline-level="0" text:name="Drawing"/>
        <text:sequence-decl text:display-outline-level="1" text:separation-character="." text:name="Figura"/>
      </text:sequence-decls>
      <text:user-field-decls>
        <text:user-field-decl office:value-type="string" office:string-value="Empresa modelo" text:name="BC_COMP_COMPANY"/>
        <text:user-field-decl office:value-type="string" office:string-value="Modelo ejemplar" text:name="BC_COMP_SLOGAN"/>
        <text:user-field-decl office:value-type="string" office:string-value="Manuel" text:name="BC_PRIV_FIRSTNAME"/>
        <text:user-field-decl office:value-type="string" office:string-value="Modelo" text:name="BC_PRIV_NAME"/>
        <text:user-field-decl office:value-type="string" office:string-value="Vicepresidente" text:name="BC_COMP_POSITION"/>
        <text:user-field-decl office:value-type="string" office:string-value="Vía modelo 14" text:name="BC_COMP_STREET"/>
        <text:user-field-decl office:value-type="string" office:string-value="77777" text:name="BC_COMP_ZIP"/>
        <text:user-field-decl office:value-type="string" office:string-value="Modocanario" text:name="BC_COMP_CITY"/>
        <text:user-field-decl office:value-type="string" office:string-value="(928) 12 34 56" text:name="BC_COMP_PHONE"/>
        <text:user-field-decl office:value-type="string" office:string-value="(928) 12 34 59" text:name="BC_COMP_FAX"/>
        <text:user-field-decl office:value-type="string" office:string-value="modelo@empresamodelo.mod" text:name="BC_COMP_MAIL"/>
      </text:user-field-decls>
      <draw:frame draw:style-name="fr1" draw:name="Marco3" text:anchor-type="page" text:anchor-page-number="6" svg:x="2.718cm" svg:y="14.804cm" svg:width="15.503cm" svg:height="12.996cm" draw:z-index="4">
        <draw:text-box>
          <text:p text:style-name="P14"><draw:frame draw:style-name="fr3" draw:name="Objeto3" text:anchor-type="paragraph" svg:width="15.503cm" svg:height="11.68cm" draw:z-index="5"><draw:object xlink:href="./Object 3" xlink:type="simple" xlink:show="embed" xlink:actuate="onLoad"/><draw:image xlink:href="./ObjectReplacements/Object 3" xlink:type="simple" xlink:show="embed" xlink:actuate="onLoad"/></draw:frame><text:span text:style-name="Strong_20_Emphasis">Figura </text:span><text:span text:style-name="Strong_20_Emphasis"><text:sequence text:ref-name="refFigura0" text:name="Figura" text:formula="ooow:Figura+1" style:num-format="1">1.3</text:sequence></text:span><text:span text:style-name="Strong_20_Emphasis">:</text:span> Esque <text:span text:style-name="T5">n</text:span>ulla metus urna, consequat id lacus eget, iaculis condimentum dui. Donec sollicitudin porttitor sem, at faucibus augue pharetra eu</text:p>
        </draw:text-box>
      </draw:frame>
      <text:p text:style-name="P16"/>
      <text:p text:style-name="P9"/>
      <text:p text:style-name="P9"/>
      <text:p text:style-name="P9"/>
      <text:p text:style-name="P9"/>
      <text:p text:style-name="P9"/>
      <text:p text:style-name="P9">Gentis Academiae a Australium</text:p>
      <text:p text:style-name="P25"/>
      <text:p text:style-name="P2"/>
      <text:list xml:id="list6910734901089240492" text:style-name="Numbering_20_1">
        <text:list-item>
          <text:p text:style-name="P26">Ph.D. propositum in ipsum eget</text:p>
        </text:list-item>
      </text:list>
      <text:p text:style-name="P5"/>
      <text:p text:style-name="P5"/>
      <text:list xml:id="list232519094831109" text:continue-numbering="true" text:style-name="Numbering_20_1">
        <text:list-item>
          <text:p text:style-name="P24">Lorem ipsum<text:line-break/>dolor sit amet</text:p>
        </text:list-item>
        <text:list-item>
          <text:p text:style-name="P28"/>
        </text:list-item>
        <text:list-item>
          <text:p text:style-name="P27">Frank Ågros</text:p>
        </text:list-item>
      </text:list>
      <text:p text:style-name="P1"/>
      <text:p text:style-name="P3">Directors:<text:tab/></text:p>
      <text:p text:style-name="P4"><text:span text:style-name="T6">Lorem</text:span> <text:span text:style-name="T6">Albertus</text:span></text:p>
      <text:p text:style-name="P17"><text:bookmark text:name="result_box"/>Lorem Sylvis</text:p>
      <text:p text:style-name="P7"/>
      <text:p text:style-name="P7"/>
      <text:p text:style-name="P7"/>
      <text:p text:style-name="P7"/>
      <table:table table:name="Tabla173" table:style-name="Tabla173">
        <table:table-column table:style-name="Tabla173.A"/>
        <table:table-column table:style-name="Tabla173.B"/>
        <table:table-row>
          <table:table-cell table:style-name="Tabla173.A1" office:value-type="string">
            <text:p text:style-name="P10">a<text:span text:style-name="T6">tlantis</text:span></text:p>
          </table:table-cell>
          <table:table-cell table:style-name="Tabla173.A1" office:value-type="string">
            <text:p text:style-name="P11">hook</text:p>
          </table:table-cell>
        </table:table-row>
      </table:table>
      <text:p text:style-name="P8"/>
      <text:p text:style-name="P8">2013</text:p>
      <text:list xml:id="list2501469406662463909" text:style-name="Outline">
        <text:list-item text:start-value="1">
          <text:h text:style-name="P18" text:outline-level="1" text:restart-numbering="true" text:start-value="1"><text:bookmark-start text:name="__RefHeading__2474_707126261"/>Lorem ipsum<text:bookmark-end text:name="__RefHeading__2474_707126261"/></text:h>
          <text:list>
            <text:list-item>
              <text:h text:style-name="P19" text:outline-level="2"><text:bookmark-start text:name="__RefHeading__26132_768834582"/>Vestibulum<text:bookmark-end text:name="__RefHeading__26132_768834582"/></text:h>
            </text:list-item>
          </text:list>
        </text:list-item>
      </text:list>
      <text:p text:style-name="P6">Vestibulum eget est copia liquoris diversificant fuels promovit biofuels usu , secundum materiam organicarum origo . Dum sunt ad utrumlibet , non potest plene pro eis in Libretto wisi. Biofuels herba conservatorium effectum reduci in CO2 integra manente , et cum aequilibrio fuels fossilium fuels generante magis quam placitum pollutio . 1.1 Lorem figura ostendit differentiam generationis et bioethanol de biodiesel , ubi mediocris annua augmentum circa IX % inter MMVIII et MMXI demonstrat, biodiesel cumulata XI % per anno incrementum [ I ] cum tamen in memoria non bioethanol adipiscing elit. Nam tincidunt consequat biodiesel , congesta LI % augmentum per singulos annos in eodem tempore usque ad 2.4 million tonnes . Interim , in in MMIX-MMXI anno bioethanol amet crevit % CLXX , in MMXI usque 134.000 tons [ II ] .</text:p>
      <text:p text:style-name="Text_20_body"><draw:frame draw:style-name="fr2" draw:name="Marco1" text:anchor-type="paragraph" svg:y="0.088cm" svg:width="11.628cm" svg:height="7.398cm" draw:z-index="0"><draw:text-box><text:p text:style-name="P15"><draw:frame draw:style-name="fr4" draw:name="Objeto1" text:anchor-type="paragraph" svg:width="11.628cm" svg:height="6.652cm" draw:z-index="1"><draw:object xlink:href="./Object 1" xlink:type="simple" xlink:show="embed" xlink:actuate="onLoad"/><draw:image xlink:href="./ObjectReplacements/Object 1" xlink:type="simple" xlink:show="embed" xlink:actuate="onLoad"/></draw:frame><text:span text:style-name="Strong_20_Emphasis">Figura </text:span><text:span text:style-name="Strong_20_Emphasis"><text:sequence text:ref-name="refFigura1" text:name="Figura" text:formula="ooow:Figura+1" style:num-format="1">1.1</text:sequence></text:span><text:span text:style-name="Strong_20_Emphasis">:</text:span><text:span text:style-name="Strong_20_Emphasis"><text:span text:style-name="T2"> </text:span></text:span><text:span text:style-name="Strong_20_Emphasis"><text:span text:style-name="T3">Um aequilibrio fuels fossilium</text:span></text:span></text:p></draw:text-box></draw:frame></text:p>
      <text:p text:style-name="Text_20_body"><text:soft-page-break/>consectetur adipiscing elit. Etiam et massa eu lorem vulputate congue sit amet vel arcu. Ut ullamcorper neque elit, sed venenatis ante rhoncus nec. Nam consequat tincidunt enim ut mattis. Nunc dapibus velit tortor, et cursus dui adipiscing sit amet. Curabitur vel turpis in libero tincidunt sollicitudin. Proin rutrum tortor id orci tempor viverra. Aenean vulputate ligula non mi molestie varius. Nunc laoreet leo eget ante tincidunt accumsan. Nunc facilisis, odio et varius pellentesque, lorem tellus tincidunt elit, a auctor mauris tortor vitae dui. Donec mattis mauris sed dapibus tincidunt. Nulla facilisi. Vivamus facilisis hendrerit lorem ut semper. Phasellus pulvinar dapibus porttitor. Ut rutrum orci urna. Nunc ut blandit urna. </text:p>
      <text:p text:style-name="Text_20_body">Aenean hendrerit ligula nunc, lacinia mollis justo scelerisque sit amet. Donec dapibus, nisl vel feugiat volutpat, lectus quam placerat justo, sit amet volutpat odio nisl ut orci. Duis nec convallis sem, accumsan convallis leo. Nunc iaculis dignissim sem ac aliquam. Vivamus mattis sodales mi eu rutrum. Curabitur convallis metus nulla, eu cursus odio suscipit eu. Mauris sit amet ullamcorper mi, vitae luctus ipsum. Nulla facilisi. Donec semper vitae neque sit amet pulvinar. Nulla metus urna, consequat id lacus eget, iaculis condimentum dui. Donec sollicitudin porttitor sem, at faucibus augue pharetra eu. Nullam fermentum lectus accumsan, interdum tortor id, dapibus mauris. Donec adipiscing, nulla eu ultrices blandit, velit arcu congue lacus, eget porta tellus risus tempor velit. Cras eu venenatis erat, eu aliquet dolor. Praesent lacus eros, congue ut ultricies quis, scelerisque non mauris. Fusce facilisis placerat turpis at malesuada. </text:p>
      <text:p text:style-name="Text_20_body"/>
      <table:table table:name="Tabla1" table:style-name="Tabla1">
        <table:table-column table:style-name="Tabla1.A"/>
        <table:table-row table:style-name="Tabla1.1">
          <table:table-cell table:style-name="Tabla1.A1" office:value-type="string">
            <text:p text:style-name="P12"><text:span text:style-name="Strong_20_Emphasis">Tabl</text:span><text:span text:style-name="Strong_20_Emphasis"><text:span text:style-name="T1">e</text:span></text:span><text:span text:style-name="Strong_20_Emphasis"> </text:span><text:span text:style-name="Strong_20_Emphasis"><text:sequence text:ref-name="refTable0" text:name="Table" text:formula="ooow:Table+1" style:num-format="1">1.1</text:sequence></text:span><text:span text:style-name="Strong_20_Emphasis"><text:span text:style-name="T2">: Lorem ipsum dolor sit amet, consectetur adipiscing elit</text:span></text:span></text:p>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Table">Lorem ipsum</text:p>
                </table:table-cell>
                <table:table-cell table:style-name="Tabla2.A1" office:value-type="string">
                  <text:p text:style-name="Table">Etiam et massa</text:p>
                </table:table-cell>
                <table:table-cell table:style-name="Tabla2.A1" office:value-type="string">
                  <text:p text:style-name="Table">Donec dapibus</text:p>
                </table:table-cell>
                <table:table-cell table:style-name="Tabla2.A1" office:value-type="string">
                  <text:p text:style-name="Table">Mauris</text:p>
                </table:table-cell>
              </table:table-row>
              <table:table-row table:style-name="Tabla2.1">
                <table:table-cell table:style-name="Tabla2.A2" office:value-type="string">
                  <text:p text:style-name="Table">Lorem ipsum dolor sit amet, consectetur adipiscing elit</text:p>
                </table:table-cell>
                <table:table-cell table:style-name="Tabla2.A2" office:value-type="string">
                  <text:p text:style-name="P23">Suspendisse optimum</text:p>
                </table:table-cell>
                <table:table-cell table:style-name="Tabla2.A2" office:value-type="string">
                  <text:p text:style-name="Table">Cras ac porttitor mauris</text:p>
                </table:table-cell>
                <table:table-cell table:style-name="Tabla2.A2" office:value-type="string">
                  <text:p text:style-name="Table">Praesent vitae interdum felis</text:p>
                </table:table-cell>
              </table:table-row>
              <table:table-row table:style-name="Tabla2.1">
                <table:table-cell table:style-name="Tabla2.A3" office:value-type="string">
                  <text:p text:style-name="Table">Etiam quis </text:p>
                </table:table-cell>
                <table:table-cell table:style-name="Tabla2.A3" office:value-type="string">
                  <text:p text:style-name="Table">Phasellus vehicula tincidunt lectus et facilisis</text:p>
                </table:table-cell>
                <table:table-cell table:style-name="Tabla2.A3" office:value-type="string">
                  <text:p text:style-name="Table">Vestibulum magna purus</text:p>
                </table:table-cell>
                <table:table-cell table:style-name="Tabla2.A3" office:value-type="string">
                  <text:p text:style-name="Table">Aenean</text:p>
                </table:table-cell>
              </table:table-row>
              <table:table-row table:style-name="Tabla2.1">
                <table:table-cell table:style-name="Tabla2.A3" office:value-type="string">
                  <text:p text:style-name="Table">Duis venenatis (sit amet mauris)</text:p>
                </table:table-cell>
                <table:table-cell table:style-name="Tabla2.A3" office:value-type="string">
                  <text:p text:style-name="Table"><text:span text:style-name="T4">V</text:span>ulputate odio id, porta enim</text:p>
                </table:table-cell>
                <table:table-cell table:style-name="Tabla2.A3" office:value-type="string">
                  <text:p text:style-name="Table">Nullam</text:p>
                </table:table-cell>
                <table:table-cell table:style-name="Tabla2.A3" office:value-type="string">
                  <text:p text:style-name="Table"><text:span text:style-name="T4">V</text:span>olutpat, lectus quam</text:p>
                </table:table-cell>
              </table:table-row>
              <table:table-row table:style-name="Tabla2.1">
                <table:table-cell table:style-name="Tabla2.A5" office:value-type="string">
                  <text:p text:style-name="Table">Quisque lacinia est vel gravida viverra</text:p>
                </table:table-cell>
                <table:table-cell table:style-name="Tabla2.A5" office:value-type="string">
                  <text:p text:style-name="Table">Proin rutrum tortor id orci tempor viverra</text:p>
                </table:table-cell>
                <table:table-cell table:style-name="Tabla2.A5" office:value-type="string">
                  <text:p text:style-name="P13">Praesent lacus eros</text:p>
                </table:table-cell>
                <table:table-cell table:style-name="Tabla2.A5" office:value-type="string">
                  <text:p text:style-name="Table">Praesent lacus eros</text:p>
                </table:table-cell>
              </table:table-row>
            </table:table>
            <text:p text:style-name="Table"/>
          </table:table-cell>
        </table:table-row>
      </table:table>
      <text:list xml:id="list2934852495894310384" text:style-name="WW8Num3">
        <text:list-item>
          <text:list>
            <text:list-item>
              <text:list>
                <text:list-item>
                  <text:h text:style-name="P22" text:outline-level="3"><draw:frame draw:style-name="fr2" draw:name="Marco2" text:anchor-type="paragraph" svg:y="0.362cm" svg:width="15.998cm" svg:height="13.559cm" draw:z-index="2"><draw:text-box><text:p text:style-name="Figura"><draw:frame draw:style-name="fr5" draw:name="Objeto2" text:anchor-type="paragraph" svg:width="15.833cm" svg:height="11.913cm" draw:z-index="3"><draw:object xlink:href="./Object 2" xlink:type="simple" xlink:show="embed" xlink:actuate="onLoad"/><draw:image xlink:href="./ObjectReplacements/Object 2" xlink:type="simple" xlink:show="embed" xlink:actuate="onLoad"/></draw:frame><text:span text:style-name="Strong_20_Emphasis">Figur</text:span><text:span text:style-name="Strong_20_Emphasis"><text:span text:style-name="T4">e</text:span></text:span><text:span text:style-name="Strong_20_Emphasis"> </text:span><text:span text:style-name="Strong_20_Emphasis"><text:sequence text:ref-name="refFigura2" text:name="Figura" text:formula="ooow:Figura+1" style:num-format="1">1.2</text:sequence></text:span><text:span text:style-name="Strong_20_Emphasis">: </text:span>Cras nisi eros, tempor et purus in, convallis mollis urna. Nunc placerat rhoncus faucibus</text:p></draw:text-box></draw:frame><text:bookmark-start text:name="__RefHeading__26134_768834582"/><text:soft-page-break/>Lorem ipsum dolor sit amet<text:bookmark-end text:name="__RefHeading__26134_768834582"/></text:h>
                  <text:list>
                    <text:list-item>
                      <text:h text:style-name="P20" text:outline-level="4">Aenean</text:h>
                    </text:list-item>
                  </text:list>
                </text:list-item>
              </text:list>
            </text:list-item>
          </text:list>
        </text:list-item>
      </text:list>
      <text:p text:style-name="Text_20_body"><text:span text:style-name="T4">H</text:span>endrerit ligula nunc, lacinia mollis justo scelerisque sit amet. Donec dapibus, nisl vel feugiat volutpat, lectus quam placerat justo, sit amet volutpat odio nisl ut orci. Duis nec convallis sem, accumsan convallis leo. Nunc iaculis dignissim sem ac aliquam. Vivamus mattis sodales mi eu rutrum. Curabitur convallis metus nulla, eu cursus odio suscipit eu. Mauris sit amet ullamcorper mi, vitae luctus ipsum. Nulla facilisi. Donec semper vitae neque sit amet pulvinar. Nulla metus urna, consequat id lacus eget, iaculis condimentum dui. Donec sollicitudin porttitor sem, at faucibus augue pharetra eu. Nullam fermentum lectus accumsan, interdum tortor id, dapibus mauris. Donec adipiscing, nulla eu ultrices blandit, velit arcu congue lacus, eget porta tellus risus tempor velit. Cras eu venenatis erat, eu aliquet dolor. Praesent lacus eros, congue ut ultricies quis, scelerisque non mauris. Fusce facilisis placerat turpis at malesuada. </text:p>
      <text:p text:style-name="Text_20_body"><text:soft-page-break/>Cras sit amet est ipsum. Quisque lacinia est vel gravida viverra. Phasellus vehicula tincidunt lectus et facilisis. Donec malesuada ullamcorper erat nec facilisis. Phasellus non est tincidunt, vulputate odio id, porta enim. Aenean congue varius posuere. Morbi pellentesque velit sapien, vestibulum adipiscing ipsum mollis id. Vivamus feugiat at nisl at egestas. </text:p>
      <text:p text:style-name="Text_20_body">Aenean sagittis lacus ut turpis aliquet, id scelerisque nulla ultricies. Cras nisi eros, tempor et purus in, convallis mollis urna. Nunc placerat rhoncus faucibus. Lorem ipsum dolor sit amet, consectetur adipiscing elit. Donec neque velit, tincidunt bibendum leo nec, pharetra faucibus orci. Duis eu vehicula lacus. Vestibulum magna purus, porta eu nunc eget, vulputate suscipit ante. Etiam aliquet interdum ultrices. Maecenas dignissim mi quam, ut pharetra lectus fermentum sed. Fusce ullamcorper ipsum vitae ligula accumsan bibendum. Nullam laoreet malesuada purus vel hendrerit. Fusce pharetra mollis nisl nec iaculis. </text:p>
      <text:p text:style-name="Text_20_body">Aenean ornare fermentum malesuada. Etiam quis lacinia leo, nec tristique eros. Duis venenatis, diam at ullamcorper malesuada, arcu turpis dapibus ligula, vel tempor quam diam vel risus. Lorem ipsum dolor sit amet, consectetur adipiscing elit. Cras id dui nec nisl ullamcorper egestas quis ultricies nisl. Mauris eu velit ut massa bibendum ornare vel id ipsum. Mau<text:soft-page-break/>ris euismod felis sem, lacinia laoreet sapien tincidunt lobortis. Cras ac porttitor mauris. Suspendisse tellus urna, ullamcorper eget risus vel, condimentum lacinia libero. Praesent vitae interdum felis. Sed sit amet mauris at justo accumsan pharetra et malesuada arcu. In adipiscing, ante ac semper sodales, quam lorem tristique erat, nec mattis elit nulla eget dui. </text:p>
      <text:list xml:id="list232518121454414" text:continue-numbering="true" text:style-name="WW8Num3">
        <text:list-item>
          <text:list>
            <text:list-item>
              <text:list>
                <text:list-item>
                  <text:list>
                    <text:list-item>
                      <text:h text:style-name="P20" text:outline-level="4">Phasellus vehicula tincidunt lectus et facilisis</text:h>
                    </text:list-item>
                  </text:list>
                </text:list-item>
              </text:list>
            </text:list-item>
          </text:list>
        </text:list-item>
      </text:list>
      <text:p text:style-name="Text_20_body">Aenean hendrerit ligula nunc, lacinia mollis justo scelerisque sit amet. Donec dapibus, nisl vel feugiat volutpat, lectus quam placerat justo, sit amet volutpat odio nisl ut orci. Duis nec convallis sem, accumsan convallis leo. Nunc iaculis dignissim sem ac aliquam. Vivamus mattis sodales mi eu rutrum. Curabitur convallis metus nulla, eu cursus odio suscipit eu. Mauris sit amet ullamcorper mi, vitae luctus ipsum. Nulla facilisi. Donec semper vitae neque sit amet pulvinar. Nulla metus urna, consequat id lacus eget, iaculis condimentum dui. Donec sollicitudin porttitor sem, at faucibus augue pharetra eu. Nullam fermentum lectus accumsan, interdum tortor id, dapibus mauris. Donec adipiscing, nulla eu ultrices blandit, velit arcu congue lacus, eget porta tellus risus tempor velit. Cras eu venenatis erat, eu aliquet dolor. Praesent lacus eros, congue ut ultricies quis, scelerisque non mauris. Fusce facilisis placerat turpis at malesuada. </text:p>
      <text:p text:style-name="Text_20_body">Cras sit amet est ipsum. Quisque lacinia est vel gravida viverra. Phasellus vehicula tincidunt lectus et facilisis. Donec malesuada ullamcorper erat nec facilisis. </text:p>
      <text:p text:style-name="Text_20_body">Lorem ipsum dolor sit amet, consectetur adipiscing elit. Etiam et massa eu lorem vulputate congue sit amet vel arcu. Ut ullamcorper neque elit, sed venenatis ante rhoncus nec. Nam consequat tincidunt enim ut mattis. Nunc dapibus velit tortor, et cursus dui adipiscing sit amet. Curabitur vel turpis in libero tincidunt sollicitudin. Proin rutrum tortor id orci tempor viverra. Aenean vulputate ligula non mi molestie varius. Nunc laoreet leo eget ante tincidunt accumsan. Nunc facilisis, odio et varius pellentesque, lorem tellus tincidunt elit, a auctor mauris tortor vitae dui. Donec mattis mauris sed dapibus tincidunt. Nulla facilisi. Vivamus facilisis hendrerit lorem ut semper. Phasellus pulvinar dapibus porttitor. Ut rutrum orci urna. Nunc ut blandit urna. </text:p>
      <text:list xml:id="list232518553824190" text:continue-numbering="true" text:style-name="WW8Num3">
        <text:list-item>
          <text:list>
            <text:list-item>
              <text:list>
                <text:list-item>
                  <text:list>
                    <text:list-item>
                      <text:h text:style-name="P21" text:outline-level="4"><text:span text:style-name="T5">P</text:span>ellentesque</text:h>
                    </text:list-item>
                  </text:list>
                </text:list-item>
              </text:list>
            </text:list-item>
          </text:list>
        </text:list-item>
      </text:list>
      <text:p text:style-name="Text_20_body">Phasellus vehicula tincidunt lectus et facilisis. Donec malesuada ullamcorper erat nec facilisis. Phasellus non est tincidunt, vulputate odio id, porta enim. Aenean congue varius posue<text:soft-page-break/>re. Morbi pellentesque velit sapien, vestibulum adipiscing ipsum mollis id. Vivamus feugiat at nisl at egest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xmlns:calligra="http://www.calligra.org/2005/">
  <office:font-face-decls>
    <style:font-face style:name="OpenSymbol1" svg:font-family="OpenSymbol" style:font-adornments="Predeterminado" style:font-charset="x-symbol"/>
    <style:font-face style:name="Charis SIL Compact" svg:font-family="'Charis SIL Compact'"/>
    <style:font-face style:name="Lohit Hindi2" svg:font-family="'Lohit Hindi'"/>
    <style:font-face style:name="OpenSymbol" svg:font-family="OpenSymbol"/>
    <style:font-face style:name="Droid Sans Fallback2" svg:font-family="'Droid Sans Fallback'" style:font-family-generic="modern" style:font-pitch="fixed"/>
    <style:font-face style:name="Droid Sans Mono1" svg:font-family="'Droid Sans Mono'" style:font-family-generic="modern" style:font-pitch="fixed"/>
    <style:font-face style:name="Lohit Hindi3" svg:font-family="'Lohit Hindi'" style:font-family-generic="modern" style:font-pitch="fixed"/>
    <style:font-face style:name="Droid Sans Mono" svg:font-family="'Droid Sans Mono'" style:font-adornments="Predeterminado" style:font-family-generic="swiss" style:font-pitch="fixed"/>
    <style:font-face style:name="Charis SIL Compact1" svg:font-family="'Charis SIL Compact'" style:font-adornments="Predeterminado" style:font-pitch="variable"/>
    <style:font-face style:name="Charis SIL Compact:1058=12" svg:font-family="'Charis SIL Compact:1058=1'" style:font-pitch="variable"/>
    <style:font-face style:name="Charis SIL Compact:1058=1" svg:font-family="'Charis SIL Compact:1058=1'" style:font-adornments="Negrita" style:font-pitch="variable"/>
    <style:font-face style:name="Charis SIL Compact:1058=11" svg:font-family="'Charis SIL Compact:1058=1'" style:font-adornments="Predeterminado" style:font-pitch="variable"/>
    <style:font-face style:name="Charis SIL Compact2" svg:font-family="'Charis SIL Compact', 'Times New Roman'" style:font-pitch="variable"/>
    <style:font-face style:name="Lohit Hindi1" svg:font-family="'Lohit Hindi'" style:font-pitch="variable"/>
    <style:font-face style:name="OpenSymbol2" svg:font-family="OpenSymbol, 'Courier New'" style:font-pitch="variable"/>
    <style:font-face style:name="Lucida Calligraphy" svg:font-family="'Lucida Calligraphy'" style:font-family-generic="script" style:font-pitch="variable"/>
    <style:font-face style:name="Arial" svg:font-family="Arial" style:font-family-generic="swiss" style:font-pitch="variable"/>
    <style:font-face style:name="Droid Sans Fallback1" svg:font-family="'Droid Sans Fallback', 'Arial Unicode MS'" style:font-family-generic="swiss" style:font-pitch="variable"/>
    <style:font-face style:name="Lucida Sans" svg:font-family="'Lucida Sans'" style:font-adornments="Predeterminado" style:font-family-generic="swiss" style:font-pitch="variable"/>
    <style:font-face style:name="Open Sans" svg:font-family="'Open Sans'" style:font-adornments="Negrita" style:font-family-generic="swiss" style:font-pitch="variable"/>
    <style:font-face style:name="Open Sans1" svg:font-family="'Open Sans'" style:font-adornments="Predeterminado" style:font-family-generic="swiss" style:font-pitch="variable"/>
    <style:font-face style:name="Open Sans Light" svg:font-family="'Open Sans Light'" style:font-adornments="Ligh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draw:gradient draw:name="Gradient_20_7" draw:display-name="Gradient 7" draw:style="linear" draw:start-color="#009dd9" draw:end-color="#ffffff" draw:start-intensity="100%" draw:end-intensity="100%" draw:angle="0" draw:border="0%"/>
    <draw:opacity draw:name="Transparency_20_1" draw:display-name="Transparency 1" draw:style="linear" draw:start="100%" draw:end="0%" draw:angle="0" draw:border="0%"/>
    <draw:marker draw:name="Fin_20_de_20_línea_20_1" draw:display-name="Fin de línea 1" svg:viewBox="0 0 20 30" svg:d="m10 0-10 30h20z"/>
    <draw:stroke-dash draw:name="Dash_20_1" draw:display-name="Dash 1" draw:style="rect" draw:dots1="1" draw:dots1-length="0.011cm" draw:dots2="1" draw:dots2-length="0.011cm" draw:distance="0.011cm"/>
    <draw:stroke-dash draw:name="Dash_20_2" draw:display-name="Dash 2" draw:style="rect" draw:dots1="1" draw:dots1-length="0.011cm" draw:dots2="1" draw:dots2-length="0.011cm" draw:distance="0.01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haris SIL Compact" fo:font-size="11pt" fo:language="es" fo:country="AR"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Charis SIL Compact" fo:font-size="11pt" fo:language="es" fo:country="A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Charis SIL Compact1" fo:font-family="'Charis SIL Compact'" style:font-style-name="Predeterminado" style:font-pitch="variable" fo:font-size="11pt" style:font-size-asian="10.5pt"/>
    </style:style>
    <style:style style:name="Heading" style:family="paragraph" style:parent-style-name="Standard" style:next-style-name="Text_20_body" style:list-style-name="Numbering_20_1" style:class="text" style:master-page-name="">
      <style:paragraph-properties fo:margin-top="0.423cm" fo:margin-bottom="0.212cm" style:contextual-spacing="false" style:page-number="auto" fo:keep-with-next="always"/>
      <style:text-properties fo:color="#000000" style:font-name="Open Sans" fo:font-family="'Open Sans'" style:font-style-name="Negrita" style:font-family-generic="swiss" style:font-pitch="variable" fo:font-size="14pt" fo:font-weight="bold"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style:contextual-spacing="false" fo:line-height="159%" fo:text-align="justify" style:justify-single-word="false" fo:orphans="2" fo:widows="2" fo:hyphenation-ladder-count="10" style:page-number="auto" fo:break-before="auto" fo:break-after="auto" style:shadow="none"/>
      <style:text-properties style:font-name="Charis SIL Compact1" fo:font-family="'Charis SIL Compact'" style:font-style-name="Predeterminado" style:font-pitch="variable" style:font-size-asian="10.5pt" fo:hyphenate="true" fo:hyphenation-remain-char-count="2" fo:hyphenation-push-char-count="2"/>
    </style:style>
    <style:style style:name="List" style:family="paragraph" style:parent-style-name="Text_20_body" style:class="list">
      <style:text-properties style:font-name="Charis SIL Compact" fo:font-family="'Charis SIL Compact'" style:font-size-asian="12pt" style:font-name-complex="Lohit Hindi2" style:font-family-complex="'Lohit Hindi'"/>
    </style:style>
    <style:style style:name="Caption" style:family="paragraph" style:parent-style-name="Standard" style:class="extra" style:master-page-name="">
      <style:paragraph-properties fo:margin-top="0.212cm" fo:margin-bottom="0.212cm" style:contextual-spacing="false" fo:hyphenation-ladder-count="no-limit" style:page-number="auto" text:number-lines="false" text:line-number="0"/>
      <style:text-properties style:font-name="Charis SIL Compact" fo:font-family="'Charis SIL Compact'" fo:font-size="9pt" fo:font-style="normal" style:font-size-asian="12pt" style:font-style-asian="italic" style:font-name-complex="Lohit Hindi2" style:font-family-complex="'Lohit Hindi'" style:font-size-complex="12pt" style:font-style-complex="italic" fo:hyphenate="true" fo:hyphenation-remain-char-count="2" fo:hyphenation-push-char-count="2"/>
    </style:style>
    <style:style style:name="Index" style:family="paragraph" style:parent-style-name="Standard" style:class="index">
      <style:paragraph-properties text:number-lines="false" text:line-number="0"/>
      <style:text-properties style:font-name="Charis SIL Compact" fo:font-family="'Charis SIL Compact'" style:font-size-asian="12pt" style:font-name-complex="Lohit Hindi2" style:font-family-complex="'Lohit Hindi'"/>
    </style:style>
    <style:style style:name="Bibliography_20_Heading" style:display-name="Bibliography Heading" style:family="paragraph" style:parent-style-name="Heading_20_2" style:default-outline-level="" style:list-style-name="" style:class="index">
      <style:paragraph-properties fo:margin-left="0cm" fo:margin-right="0cm" fo:margin-top="0.42cm" fo:margin-bottom="0.21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list-style-name="Numbering_20_2" style:class="index" style:master-page-name="">
      <style:paragraph-properties fo:margin-top="0cm" fo:margin-bottom="0cm" style:contextual-spacing="false" fo:line-height="155%" fo:text-align="justify" style:justify-single-word="false" fo:hyphenation-ladder-count="no-limit" style:page-number="auto">
        <style:tab-stops>
          <style:tab-stop style:position="17.59cm" style:type="right" style:leader-style="dotted" style:leader-text="."/>
        </style:tab-stops>
      </style:paragraph-properties>
      <style:text-properties fo:font-size="9pt" fo:hyphenate="true" fo:hyphenation-remain-char-count="2" fo:hyphenation-push-char-count="2"/>
    </style:style>
    <style:style style:name="Heading_20_1" style:display-name="Heading 1" style:family="paragraph" style:parent-style-name="Heading" style:next-style-name="Text_20_body" style:default-outline-level="1" style:list-style-name="Outline" style:class="text" style:master-page-name="Página_20_derecha_20_inicial">
      <style:paragraph-properties fo:margin-left="4.001cm" fo:margin-right="0cm" fo:margin-top="4.001cm" fo:margin-bottom="2cm" style:contextual-spacing="false" fo:text-align="start" style:justify-single-word="false" fo:text-indent="-4.001cm" style:auto-text-indent="false" style:page-number="auto" fo:background-color="transparent" style:shadow="none">
        <style:tab-stops/>
        <style:background-image/>
      </style:paragraph-properties>
      <style:text-properties style:use-window-font-color="true" style:font-name="Open Sans Light" fo:font-family="'Open Sans Light'" style:font-style-name="Light" style:font-family-generic="swiss" style:font-pitch="variable" fo:font-size="160%" fo:language="es" fo:country="AR" fo:font-weight="250"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Outline" style:class="text" style:master-page-name="">
      <style:paragraph-properties fo:margin-left="1.499cm" fo:margin-right="0cm" fo:margin-top="0.42cm" fo:margin-bottom="0.21cm" style:contextual-spacing="false" fo:text-indent="-1.499cm" style:auto-text-indent="false" style:page-number="auto">
        <style:tab-stops/>
      </style:paragraph-properties>
      <style:text-properties style:font-name="Open Sans" fo:font-family="'Open Sans'" style:font-style-name="Negrita" style:font-family-generic="swiss" style:font-pitch="variable" fo:font-size="14pt" fo:font-style="normal" fo:font-weight="bold" style:font-size-asian="14pt" style:font-style-asian="italic" style:font-weight-asian="bold" style:font-size-complex="14pt" style:font-style-complex="italic" style:font-weight-complex="bold"/>
    </style:style>
    <style:style style:name="Sangría_20_2_20_de_20_t._20_independiente" style:display-name="Sangría 2 de t. independiente" style:family="paragraph" style:parent-style-name="Standard">
      <style:paragraph-properties fo:margin-left="0.499cm" fo:margin-right="0cm" fo:margin-top="0cm" fo:margin-bottom="0.212cm" style:contextual-spacing="false" fo:line-height="200%" fo:text-indent="0cm" style:auto-text-indent="false"/>
    </style:style>
    <style:style style:name="Header" style:family="paragraph" style:parent-style-name="Standard" style:class="extra" style:master-page-name="">
      <style:paragraph-properties style:page-number="auto" fo:padding="0cm" fo:border="none" style:shadow="none">
        <style:tab-stops>
          <style:tab-stop style:position="7.5cm" style:type="center"/>
          <style:tab-stop style:position="15cm" style:type="right"/>
        </style:tab-stops>
      </style:paragraph-properties>
      <style:text-properties style:font-name="Open Sans1" fo:font-family="'Open Sans'" style:font-style-name="Predeterminado" style:font-family-generic="swiss" style:font-pitch="variable" fo:font-size="9pt" style:font-size-asian="10.5pt"/>
    </style:style>
    <style:style style:name="Footer" style:family="paragraph" style:parent-style-name="Header" style:class="extra" style:master-page-name="">
      <style:paragraph-properties fo:text-align="center" style:justify-single-word="false" style:page-number="auto" fo:padding="0cm" fo:border="none" style:shadow="none" text:number-lines="false" text:line-number="0">
        <style:tab-stops>
          <style:tab-stop style:position="8.5cm" style:type="center"/>
          <style:tab-stop style:position="17cm" style:type="right"/>
        </style:tab-stops>
      </style:paragraph-properties>
      <style:text-properties style:font-name="Open Sans1" fo:font-family="'Open Sans'" style:font-style-name="Predeterminado" style:font-family-generic="swiss" style:font-pitch="variable" fo:font-size="9pt" style:font-size-asian="10.5pt"/>
    </style:style>
    <style:style style:name="Contents_20_Heading" style:display-name="Contents Heading" style:family="paragraph" style:parent-style-name="Heading_20_1" style:default-outline-level="" style:list-style-name="" style:class="index">
      <style:paragraph-properties fo:margin-left="0cm" fo:margin-right="0cm" fo:margin-top="4.001cm" fo:margin-bottom="2cm" style:contextual-spacing="false" fo:text-indent="0cm" style:auto-text-indent="false" text:number-lines="false" text:line-number="0"/>
      <style:text-properties fo:font-size="22pt" fo:font-weight="250" style:font-size-asian="16pt" style:font-weight-asian="bold" style:font-size-complex="16pt" style:font-weight-complex="bold"/>
    </style:style>
    <style:style style:name="Contents_20_1" style:display-name="Contents 1" style:family="paragraph" style:parent-style-name="Heading_20_3" style:default-outline-level="" style:list-style-name="" style:class="index">
      <style:paragraph-properties fo:margin-left="0cm" fo:margin-right="0cm" fo:margin-top="0.21cm" fo:margin-bottom="0cm" style:contextual-spacing="false" fo:text-indent="0cm" style:auto-text-indent="false">
        <style:tab-stops>
          <style:tab-stop style:position="17cm" style:type="right" style:leader-style="dotted" style:leader-text="."/>
        </style:tab-stops>
      </style:paragraph-properties>
      <style:text-properties fo:color="#000000" style:font-name="Open Sans" fo:font-family="'Open Sans'" style:font-style-name="Negrita" style:font-family-generic="swiss" style:font-pitch="variable" fo:font-weight="bold"/>
    </style:style>
    <style:style style:name="Contents_20_2" style:display-name="Contents 2" style:family="paragraph" style:parent-style-name="Index" style:class="index">
      <style:paragraph-properties fo:margin-left="0.499cm" fo:margin-right="0cm" fo:margin-top="0cm" fo:margin-bottom="0cm" style:contextual-spacing="false" fo:line-height="105%" fo:text-indent="0cm" style:auto-text-indent="false">
        <style:tab-stops>
          <style:tab-stop style:position="16.501cm" style:type="right" style:leader-style="dotted" style:leader-text="."/>
        </style:tab-stops>
      </style:paragraph-properties>
    </style:style>
    <style:style style:name="Table_20_Contents" style:display-name="Table Contents" style:family="paragraph" style:parent-style-name="Standard" style:class="extra" style:master-page-name="">
      <style:paragraph-properties fo:margin-top="0cm" fo:margin-bottom="0.21cm" style:contextual-spacing="false" fo:text-align="center" style:justify-single-word="false" fo:hyphenation-ladder-count="no-limit" style:page-number="auto" fo:background-color="transparent" style:shadow="none" text:number-lines="false" text:line-number="0">
        <style:background-image/>
      </style:paragraph-properties>
      <style:text-properties fo:font-size="11pt" style:font-size-asian="10.5pt" fo:hyphenate="true" fo:hyphenation-remain-char-count="2" fo:hyphenation-push-char-count="2"/>
    </style:style>
    <style:style style:name="Heading_20_3" style:display-name="Heading 3" style:family="paragraph" style:parent-style-name="Heading" style:next-style-name="Text_20_body" style:default-outline-level="3" style:list-style-name="Outline" style:class="text">
      <style:paragraph-properties fo:margin-top="0.21cm" fo:margin-bottom="0.21cm" style:contextual-spacing="false"/>
      <style:text-properties fo:font-size="11pt" fo:font-weight="bold" style:font-size-asian="14pt" style:font-weight-asian="bold" style:font-size-complex="14pt" style:font-weight-complex="bold"/>
    </style:style>
    <style:style style:name="Código_20_fuente" style:display-name="Código fuente" style:family="paragraph" style:class="text" style:master-page-name="">
      <style:paragraph-properties fo:text-align="start" style:justify-single-word="false" fo:hyphenation-ladder-count="10" style:page-number="auto"/>
      <style:text-properties style:font-name="Droid Sans Mono" fo:font-family="'Droid Sans Mono'" style:font-style-name="Predeterminado" style:font-family-generic="swiss" style:font-pitch="fixed" fo:font-size="8pt" style:font-size-asian="10.5pt" fo:hyphenate="false" fo:hyphenation-remain-char-count="2" fo:hyphenation-push-char-count="2"/>
    </style:style>
    <style:style style:name="Heading_20_5" style:display-name="Heading 5" style:family="paragraph" style:parent-style-name="Heading" style:next-style-name="Text_20_body" style:default-outline-level="5" style:list-style-name="Outline" style:class="text">
      <style:text-properties fo:font-size="85%" fo:font-style="italic" fo:font-weight="normal" style:font-size-asian="85%" style:font-weight-asian="bold" style:font-size-complex="85%" style:font-weight-complex="bold"/>
    </style:style>
    <style:style style:name="Código_20_fuente_20_comentado" style:display-name="Código fuente comentado" style:family="paragraph" style:parent-style-name="Código_20_fuente" style:class="text">
      <style:text-properties fo:color="#447936" style:font-size-asian="10.5pt"/>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5.004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master-page-name="">
      <style:paragraph-properties fo:margin-top="0cm" fo:margin-bottom="0cm" style:contextual-spacing="false" style:page-number="auto"/>
      <style:text-properties fo:font-size="9pt" fo:font-style="normal"/>
    </style:style>
    <style:style style:name="Figura" style:family="paragraph" style:parent-style-name="Caption">
      <style:paragraph-properties fo:margin-left="0.101cm" fo:margin-right="0.101cm" fo:margin-top="0cm" fo:margin-bottom="0cm" style:contextual-spacing="false" fo:text-indent="0cm" style:auto-text-indent="false"/>
    </style:style>
    <style:style style:name="Frame_20_contents" style:display-name="Frame contents" style:family="paragraph" style:parent-style-name="Text_20_body" style:class="extra">
      <style:paragraph-properties fo:margin-top="0cm" fo:margin-bottom="0cm" style:contextual-spacing="false"/>
    </style:style>
    <style:style style:name="Heading_20_4" style:display-name="Heading 4" style:family="paragraph" style:parent-style-name="Heading_20_3" style:next-style-name="Text_20_body" style:default-outline-level="4" style:list-style-name="Outline" style:class="text">
      <style:paragraph-properties fo:margin-left="1.499cm" fo:margin-right="0cm" fo:margin-top="0.21cm" fo:margin-bottom="0.21cm" style:contextual-spacing="false" fo:text-indent="-1.499cm" style:auto-text-indent="false">
        <style:tab-stops/>
      </style:paragraph-properties>
      <style:text-properties style:font-name="Open Sans1" fo:font-family="'Open Sans'" style:font-style-name="Predeterminado" style:font-family-generic="swiss" style:font-pitch="variable" fo:font-size="11pt" fo:font-style="normal" fo:font-weight="normal"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4.504cm" style:type="right" style:leader-style="dotted" style:leader-text="."/>
        </style:tab-stops>
      </style:paragraph-properties>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Heading_20_10" style:display-name="Heading 10" style:family="paragraph" style:parent-style-name="Heading" style:next-style-name="Text_20_body" style:default-outline-level="10" style:list-style-name="Outline" style:class="text">
      <style:text-properties fo:font-size="75%" fo:font-weight="bold" style:font-size-asian="75%" style:font-weight-asian="bold" style:font-size-complex="75%" style:font-weight-complex="bold"/>
    </style:style>
    <style:style style:name="Contenido_20_de_20_la_20_tabla_20_-_20_Primera_20_columna" style:display-name="Contenido de la tabla - Primera columna" style:family="paragraph" style:parent-style-name="Table_20_Contents" style:auto-update="true">
      <style:paragraph-properties fo:text-align="start" style:justify-single-word="false"/>
    </style:style>
    <style:style style:name="Footer_20_right" style:display-name="Footer right" style:family="paragraph" style:parent-style-name="Footer" style:class="extra">
      <style:paragraph-properties fo:text-align="end" style:justify-single-word="false" fo:padding="0.049cm" fo:border-left="none" fo:border-right="none" fo:border-top="0.99pt solid #0075af" fo:border-bottom="none" style:shadow="none" text:number-lines="false" text:line-number="0">
        <style:tab-stops>
          <style:tab-stop style:position="8.001cm" style:type="center"/>
          <style:tab-stop style:position="16.002cm" style:type="right"/>
        </style:tab-stops>
      </style:paragraph-properties>
      <style:text-properties style:font-size-asian="10.5pt"/>
    </style:style>
    <style:style style:name="Footer_20_left" style:display-name="Footer left" style:family="paragraph" style:parent-style-name="Footer" style:class="extra">
      <style:paragraph-properties fo:text-align="start" style:justify-single-word="false" fo:padding="0.049cm" fo:border-left="none" fo:border-right="none" fo:border-top="0.99pt solid #0075af" fo:border-bottom="none" text:number-lines="false" text:line-number="0">
        <style:tab-stops>
          <style:tab-stop style:position="8.001cm" style:type="center"/>
          <style:tab-stop style:position="16.002cm" style:type="right"/>
        </style:tab-stops>
      </style:paragraph-properties>
      <style:text-properties style:font-size-asian="10.5pt"/>
    </style:style>
    <style:style style:name="Arriba" style:family="paragraph" style:parent-style-name="Standard" style:master-page-name="">
      <style:paragraph-properties style:page-number="auto"/>
      <style:text-properties style:font-name="Open Sans1" fo:font-family="'Open Sans'" style:font-style-name="Predeterminado" style:font-family-generic="swiss" style:font-pitch="variable" fo:font-size="9pt" style:font-size-asian="10.5pt"/>
    </style:style>
    <style:style style:name="Header_20_left" style:display-name="Header left" style:family="paragraph" style:parent-style-name="Header" style:class="extra">
      <style:paragraph-properties fo:padding="0.049cm" fo:border-left="none" fo:border-right="none" fo:border-top="none" fo:border-bottom="0.99pt solid #0075af" text:number-lines="false" text:line-number="0">
        <style:tab-stops>
          <style:tab-stop style:position="8.001cm" style:type="center"/>
          <style:tab-stop style:position="16.002cm" style:type="right"/>
        </style:tab-stops>
      </style:paragraph-properties>
      <style:text-properties style:font-size-asian="10.5pt"/>
    </style:style>
    <style:style style:name="Header_20_right" style:display-name="Header right" style:family="paragraph" style:parent-style-name="Header" style:class="extra">
      <style:paragraph-properties fo:text-align="end" style:justify-single-word="false" fo:padding="0.049cm" fo:border-left="none" fo:border-right="none" fo:border-top="none" fo:border-bottom="0.99pt solid #0075af" style:shadow="none" text:number-lines="false" text:line-number="0">
        <style:tab-stops>
          <style:tab-stop style:position="8.001cm" style:type="center"/>
          <style:tab-stop style:position="16.002cm" style:type="right"/>
        </style:tab-stops>
      </style:paragraph-properties>
      <style:text-properties style:font-size-asian="10.5pt"/>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2.009cm" style:type="right" style:leader-style="dotted" style:leader-text="."/>
        </style:tab-stops>
      </style:paragraph-properties>
    </style:style>
    <style:style style:name="Heading_20_6" style:display-name="Heading 6" style:family="paragraph" style:parent-style-name="Heading" style:next-style-name="Text_20_body" style:default-outline-level="6" style:list-style-name="Outline"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tyle="italic" style:font-size-asian="10.5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text-properties style:font-name="Open Sans1" fo:font-family="'Open Sans'" style:font-style-name="Predeterminado" style:font-family-generic="swiss" style:font-pitch="variable" style:font-size-asian="10.5pt"/>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Title" style:family="paragraph" style:parent-style-name="Heading" style:next-style-name="Subtitle" style:class="chapter">
      <style:paragraph-properties fo:text-align="center" style:justify-single-word="false"/>
      <style:text-properties style:font-name="Charis SIL Compact:1058=1" fo:font-family="'Charis SIL Compact:1058=1'" style:font-style-name="Negrita" style:font-pitch="variable" fo:font-size="28pt" fo:language="es" fo:country="AR"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Charis SIL Compact1" fo:font-family="'Charis SIL Compact'" style:font-style-name="Predeterminado" style:font-pitch="variable" fo:font-size="14pt" fo:language="es" fo:country="AR" fo:font-style="normal" fo:font-weight="normal" style:font-size-asian="14pt" style:font-style-asian="italic" style:font-size-complex="14pt" style:font-style-complex="italic"/>
    </style:style>
    <style:style style:name="Normal" style:family="paragraph">
      <style:paragraph-properties fo:hyphenation-ladder-count="no-limit"/>
      <style:text-properties fo:hyphenate="false" fo:hyphenation-remain-char-count="2" fo:hyphenation-push-char-count="2"/>
    </style:style>
    <style:style style:name="Caption_20__28_user_29_" style:display-name="Caption (user)" style:family="paragraph" style:parent-style-name="Standard">
      <style:paragraph-properties fo:margin-top="0.212cm" fo:margin-bottom="0.212cm" style:contextual-spacing="false" fo:hyphenation-ladder-count="no-limit" text:number-lines="false" text:line-number="0"/>
      <style:text-properties style:font-name="Charis SIL Compact2" fo:font-family="'Charis SIL Compact', 'Times New Roman'" style:font-pitch="variable" fo:font-size="9pt" fo:font-style="normal" style:font-size-asian="9pt" style:font-style-asian="normal" style:font-name-complex="Lohit Hindi1" style:font-family-complex="'Lohit Hindi'" style:font-pitch-complex="variable" style:font-size-complex="12pt" style:font-style-complex="italic" fo:hyphenate="true" fo:hyphenation-remain-char-count="2" fo:hyphenation-push-char-count="2"/>
    </style:style>
    <style:style style:name="Sangría_20_2_20_de_20_t._20_independiente1" style:display-name="Sangría 2 de t. independiente1" style:family="paragraph" style:parent-style-name="Standard">
      <style:paragraph-properties fo:margin-left="0.499cm" fo:margin-right="0cm" fo:margin-top="0cm" fo:margin-bottom="0.212cm" style:contextual-spacing="false" fo:line-height="200%" fo:text-indent="0cm" style:auto-text-indent="false"/>
    </style:style>
    <style:style style:name="Normal1" style:family="paragraph">
      <style:paragraph-properties fo:orphans="0" fo:widows="0" fo:hyphenation-ladder-count="no-limit"/>
      <style:text-properties style:use-window-font-color="true" style:font-name="Charis SIL Compact2" fo:font-family="'Charis SIL Compact', 'Times New Roman'" style:font-pitch="variable" fo:font-size="11pt" fo:language="es" fo:country="AR" style:letter-kerning="true" style:font-name-asian="Droid Sans Fallback1" style:font-family-asian="'Droid Sans Fallback', 'Arial Unicode MS'" style:font-family-generic-asian="swiss" style:font-pitch-asian="variable" style:font-size-asian="11pt" style:language-asian="zh" style:country-asian="CN" style:font-name-complex="Lohit Hindi1" style:font-family-complex="'Lohit Hindi'" style:font-pitch-complex="variable" style:font-size-complex="12pt" style:language-complex="hi" style:country-complex="IN" fo:hyphenate="false" fo:hyphenation-remain-char-count="2" fo:hyphenation-push-char-count="2"/>
    </style:style>
    <style:style style:name="Illustration" style:family="paragraph" style:parent-style-name="Caption_20__28_user_29_" style:class="extra"/>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3.097cm" style:type="right" style:leader-style="dotted" style:leader-text="."/>
        </style:tab-stops>
      </style:paragraph-properties>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aligrafía" style:family="paragraph" style:parent-style-name="Text_20_body"/>
    <style:style style:name="Table_20_of_20_Authorities" style:display-name="Table of Authorities" style:family="paragraph" style:parent-style-name="Heading">
      <style:paragraph-properties fo:text-align="justify" style:justify-single-word="false" fo:hyphenation-ladder-count="no-limit" text:number-lines="false" text:line-number="0"/>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Illustration_20_Index_20_1" style:display-name="Illustration Index 1" style:family="paragraph" style:parent-style-name="Index" style:class="index">
      <style:paragraph-properties fo:margin-left="2cm" fo:margin-right="0cm" fo:margin-top="0cm" fo:margin-bottom="0.21cm" style:contextual-spacing="false" fo:text-indent="-2cm" style:auto-text-indent="false">
        <style:tab-stops>
          <style:tab-stop style:position="16.002cm" style:type="right" style:leader-style="dotted" style:leader-text="."/>
        </style:tab-stops>
      </style:paragraph-properties>
      <style:text-properties fo:font-size="11pt"/>
    </style:style>
    <style:style style:name="Table_20_index_20_1" style:display-name="Table index 1" style:family="paragraph" style:parent-style-name="Index" style:class="index">
      <style:paragraph-properties fo:margin-left="1.799cm" fo:margin-right="0cm" fo:margin-top="0cm" fo:margin-bottom="0.21cm" style:contextual-spacing="false" fo:text-indent="-1.799cm" style:auto-text-indent="false">
        <style:tab-stops>
          <style:tab-stop style:position="16.002cm" style:type="right" style:leader-style="dotted" style:leader-text="."/>
        </style:tab-stops>
      </style:paragraph-properties>
    </style:style>
    <style:style style:name="Cuerpo_20_de_20_texto_20_en_20_inglés" style:display-name="Cuerpo de texto en inglés" style:family="paragraph" style:parent-style-name="Text_20_body">
      <style:text-properties fo:language="en" fo:country="US" style:font-size-asian="10.5pt"/>
    </style:style>
    <style:style style:name="Encabezado_20_1_20_sin_20_numeración" style:display-name="Encabezado 1 sin numeración" style:family="paragraph" style:parent-style-name="Heading_20_1" style:next-style-name="Text_20_body" style:auto-update="true" style:default-outline-level="" style:list-style-name=""/>
    <style:style style:name="Encabezado_20_2_20_sin_20_link" style:display-name="Encabezado 2 sin link" style:family="paragraph" style:parent-style-name="Heading_20_2" style:next-style-name="Text_20_body" style:default-outline-level="" style:list-style-name="" style:class="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uente_20_de_20_párrafo_20_predeter." style:display-name="Fuente de párrafo predeter." style:family="text"/>
    <style:style style:name="Source_20_Text" style:display-name="Source Text" style:family="text">
      <style:text-properties style:font-name="Droid Sans Mono1" fo:font-family="'Droid Sans Mono'" style:font-family-generic="modern" style:font-pitch="fixed" fo:font-size="8pt" fo:background-color="transparent" style:font-name-asian="Droid Sans Fallback2" style:font-family-asian="'Droid Sans Fallback'" style:font-family-generic-asian="modern" style:font-pitch-asian="fixed" style:font-size-asian="10.5pt" style:font-name-complex="Lohit Hindi3" style:font-family-complex="'Lohit Hindi'" style:font-family-generic-complex="modern" style:font-pitch-complex="fixed"/>
    </style:style>
    <style:style style:name="Texto_20_fuente_20_comentado" style:display-name="Texto fuente comentado" style:family="text" style:parent-style-name="Source_20_Text">
      <style:text-properties fo:color="#447936" style:font-size-asian="10.5pt"/>
    </style:style>
    <style:style style:name="Texto_20_fuente_20_función" style:display-name="Texto fuente función" style:family="text" style:parent-style-name="Source_20_Text">
      <style:text-properties fo:color="#324482" fo:font-size="8pt" fo:font-weight="bold" style:font-size-asian="10.5pt"/>
    </style:style>
    <style:style style:name="Variable" style:family="text">
      <style:text-properties fo:font-style="italic" style:font-style-asian="italic" style:font-style-complex="italic"/>
    </style:style>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Vector" style:family="text" style:parent-style-name="Variable">
      <style:text-properties fo:font-style="normal" fo:font-weight="bold" fo:background-color="transparent" style:font-size-asian="10.5pt"/>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ans_20__28_encabezados_29_" style:display-name="Sans (encabezados)" style:family="text">
      <style:text-properties style:font-name="Lucida Sans" fo:font-family="'Lucida Sans'" style:font-style-name="Predeterminado" style:font-family-generic="swiss" style:font-pitch="variable" style:font-size-asian="10.5pt"/>
    </style:style>
    <style:style style:name="Strong_20_Emphasis" style:display-name="Strong Emphasis" style:family="text">
      <style:text-properties fo:font-weight="bold" style:font-weight-asian="bold" style:font-weight-complex="bold"/>
    </style:style>
    <style:style style:name="Versalitas" style:family="text">
      <style:text-properties style:font-name="Charis SIL Compact:1058=11" fo:font-family="'Charis SIL Compact:1058=1'" style:font-style-name="Predeterminado" style:font-pitch="variable" style:font-size-asian="10.5pt"/>
    </style:style>
    <style:style style:name="Definition" style:family="text"/>
    <style:style style:name="Variable_20_promedio" style:display-name="Variable promedio" style:family="text" style:parent-style-name="Variable">
      <style:text-properties style:text-overline-style="solid" style:text-overline-width="auto" style:text-overline-color="font-color"/>
    </style:style>
    <style:style style:name="Variable_20_subíndice" style:display-name="Variable subíndice" style:family="text" style:parent-style-name="Variable">
      <style:text-properties style:text-position="sub 58%"/>
    </style:style>
    <style:style style:name="Predeterminado_20_superíndice" style:display-name="Predeterminado superíndice" style:family="text">
      <style:text-properties style:text-position="super 58%" style:font-size-asian="10.5pt"/>
    </style:style>
    <style:style style:name="Predeterminado_20_subíndice" style:display-name="Predeterminado subíndice" style:family="text">
      <style:text-properties style:text-position="sub 58%"/>
    </style:style>
    <style:style style:name="Caligrafía" style:family="text">
      <style:text-properties style:font-name="Lucida Calligraphy" fo:font-family="'Lucida Calligraphy'" style:font-family-generic="script" style:font-pitch="variable" fo:font-size="11pt" style:font-size-asian="10.5pt"/>
    </style:style>
    <style:style style:name="Variable_20_superíndice" style:display-name="Variable superíndice" style:family="text" style:parent-style-name="Variable">
      <style:text-properties style:text-position="super 58%" style:font-size-asian="10.5pt"/>
    </style:style>
    <style:style style:name="Rubies" style:family="text">
      <style:text-properties fo:font-size="6pt" style:text-underline-style="none" style:font-size-asian="6pt" style:font-size-complex="6pt" style:text-emphasize="none"/>
    </style:style>
    <style:style style:name="Predeterminados_20_subíndice" style:display-name="Predeterminados subíndice" style:family="text">
      <style:text-properties style:text-position="sub 58%" style:font-size-asian="10.5pt"/>
    </style:style>
    <style:style style:name="Default_20_Paragraph_20_Font" style:display-name="Default Paragraph Font" style:family="text"/>
    <style:style style:name="Fuente_20_de_20_párrafo_20_predeter.1" style:display-name="Fuente de párrafo predeter.1" style:family="text"/>
    <style:style style:name="Cita1" style:family="text">
      <style:text-properties fo:font-style="italic" style:font-style-asian="italic" style:font-style-complex="italic"/>
    </style:style>
    <style:style style:name="Footnote_20_Reference" style:display-name="Footnote Reference" style:family="text">
      <style:text-properties style:text-position="super 58%"/>
    </style:style>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style:style style:name="Símbolo" style:family="text">
      <style:text-properties style:font-name="OpenSymbol1" fo:font-family="OpenSymbol" style:font-style-name="Predeterminado" style:font-charset="x-symbol" fo:font-size="11pt" style:font-size-asian="10.5pt"/>
    </style:style>
    <style:style style:name="Page_20_Number" style:display-name="Page Number" style:family="text"/>
    <style:style style:name="Encabezado" style:family="text">
      <style:text-properties style:font-name="Open Sans1" fo:font-family="'Open Sans'" style:font-style-name="Predeterminado" style:font-family-generic="swiss" style:font-pitch="variable" style:font-size-asian="10.5pt"/>
    </style:style>
    <style:style style:name="OLE" style:family="graphic">
      <style:graphic-properties text:anchor-type="paragraph" svg:x="0cm" svg:y="0cm" style:wrap="dynamic" style:number-wrapped-paragraphs="no-limit" style:wrap-contour="false" style:vertical-pos="bottom"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bottom" style:vertical-rel="paragraph-content" style:horizontal-pos="center" style:horizontal-rel="paragraph-content" fo:padding="0cm" fo:border="none" style:shadow="none"/>
    </style:style>
    <style:style style:name="Sin_20_nombre1" style:display-name="Sin nombre1" style:family="graphic"/>
    <style:style style:name="Grafik" style:family="graphic">
      <style:graphic-properties text:anchor-type="page" svg:x="0cm" svg:y="0cm" style:wrap="none" style:vertical-pos="from-top" style:vertical-rel="page-content" style:horizontal-pos="from-left" style:horizontal-rel="page-content" fo:background-color="transparent" style:background-transparency="100%" style:shadow="none">
        <style:background-image/>
        <style:columns fo:column-count="1" fo:column-gap="0cm"/>
      </style:graphic-properties>
    </style:style>
    <style:style style:name="Sin_20_nombre2" style:display-name="Sin nombre2" style:family="graphic" style:parent-style-name="Frame">
      <style:graphic-properties fo:background-color="#04617b" style:background-transparency="90%">
        <style:background-image/>
      </style:graphic-properties>
    </style:style>
    <text:outline-style style:name="Outline">
      <text:outline-level-style text:level="1" style:num-prefix="Capítulo "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3" text:style-name="Numbering_20_Symbols" style:num-suffix="."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4" text:style-name="Numbering_20_Symbols" style:num-suffix="."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5" text:style-name="Numbering_20_Symbols" style:num-suffix="." style:num-format="1" text:display-levels="4">
        <style:list-level-properties text:list-level-position-and-space-mode="label-alignment">
          <style:list-level-label-alignment text:label-followed-by="listtab" text:list-tab-stop-position="1.499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format="">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Numbering_20_Symbols"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Numbering_20_Symbols"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Numbering_20_Symbols"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499cm" fo:text-indent="-1cm" fo:margin-left="1.499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suffix="."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suffix="."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text:start-value="6">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style:font-charset="x-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8Num1">
      <text:list-level-style-number text:level="1"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style:num-format="1" text:display-levels="3">
        <style:list-level-properties text:list-level-position-and-space-mode="label-alignment">
          <style:list-level-label-alignment text:label-followed-by="listtab" text:list-tab-stop-position="1.499cm"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6" style:num-suffix="."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style:num-suffix="."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péndice">
      <text:list-level-style-number text:level="1" style:num-prefix="Apéndice " style:num-suffix="." style:num-format="A">
        <style:list-level-properties text:list-level-position-and-space-mode="label-alignment">
          <style:list-level-label-alignment text:label-followed-by="listtab" text:list-tab-stop-position="5.001cm" fo:text-indent="-5.001cm" fo:margin-left="5.001cm"/>
        </style:list-level-properties>
      </text:list-level-style-number>
      <text:list-level-style-number text:level="2" style:num-prefix="Apéndice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Apéndice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Apéndice "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Apéndice "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Apéndice "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Apéndice "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Apéndice "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Apéndice "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Apéndice "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Zeichenformat"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Zeichenformat"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Zeichenformat"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Zeichenformat"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Zeichenformat"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Zeichenformat"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Zeichenformat"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Zeichenformat"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Zeichenformat"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
      <text:list-level-style-bullet text:level="1"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Zeichenformat" style:num-format="">
        <style:list-level-properties text:list-level-position-and-space-mode="label-alignment">
          <style:list-level-label-alignment text:label-followed-by="listtab" text:list-tab-stop-position="0.762cm"/>
        </style:list-level-properties>
      </text:list-level-style-number>
      <text:list-level-style-number text:level="2" text:style-name="Zeichenformat" style:num-format="">
        <style:list-level-properties text:list-level-position-and-space-mode="label-alignment">
          <style:list-level-label-alignment text:label-followed-by="listtab" text:list-tab-stop-position="1.016cm"/>
        </style:list-level-properties>
      </text:list-level-style-number>
      <text:list-level-style-number text:level="3" text:style-name="Zeichenformat" style:num-format="">
        <style:list-level-properties text:list-level-position-and-space-mode="label-alignment">
          <style:list-level-label-alignment text:label-followed-by="listtab" text:list-tab-stop-position="1.27cm"/>
        </style:list-level-properties>
      </text:list-level-style-number>
      <text:list-level-style-number text:level="4" text:style-name="Zeichenformat" style:num-format="">
        <style:list-level-properties text:list-level-position-and-space-mode="label-alignment">
          <style:list-level-label-alignment text:label-followed-by="listtab" text:list-tab-stop-position="1.524cm"/>
        </style:list-level-properties>
      </text:list-level-style-number>
      <text:list-level-style-number text:level="5" text:style-name="Zeichenformat" style:num-format="">
        <style:list-level-properties text:list-level-position-and-space-mode="label-alignment">
          <style:list-level-label-alignment text:label-followed-by="listtab" text:list-tab-stop-position="1.778cm"/>
        </style:list-level-properties>
      </text:list-level-style-number>
      <text:list-level-style-number text:level="6" text:style-name="Zeichenformat" style:num-format="">
        <style:list-level-properties text:list-level-position-and-space-mode="label-alignment">
          <style:list-level-label-alignment text:label-followed-by="listtab" text:list-tab-stop-position="2.032cm"/>
        </style:list-level-properties>
      </text:list-level-style-number>
      <text:list-level-style-number text:level="7" text:style-name="Zeichenformat" style:num-format="">
        <style:list-level-properties text:list-level-position-and-space-mode="label-alignment">
          <style:list-level-label-alignment text:label-followed-by="listtab" text:list-tab-stop-position="2.286cm"/>
        </style:list-level-properties>
      </text:list-level-style-number>
      <text:list-level-style-number text:level="8" text:style-name="Zeichenformat" style:num-format="">
        <style:list-level-properties text:list-level-position-and-space-mode="label-alignment">
          <style:list-level-label-alignment text:label-followed-by="listtab" text:list-tab-stop-position="2.54cm"/>
        </style:list-level-properties>
      </text:list-level-style-number>
      <text:list-level-style-number text:level="9" text:style-name="Zeichenformat"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text:style-name="Zeichenformat" style:num-format="">
        <style:list-level-properties text:list-level-position-and-space-mode="label-alignment">
          <style:list-level-label-alignment text:label-followed-by="listtab" text:list-tab-stop-position="0.762cm"/>
        </style:list-level-properties>
      </text:list-level-style-number>
      <text:list-level-style-number text:level="2" text:style-name="Zeichenformat" style:num-format="">
        <style:list-level-properties text:list-level-position-and-space-mode="label-alignment">
          <style:list-level-label-alignment text:label-followed-by="listtab" text:list-tab-stop-position="1.016cm"/>
        </style:list-level-properties>
      </text:list-level-style-number>
      <text:list-level-style-number text:level="3" text:style-name="Zeichenformat" style:num-format="">
        <style:list-level-properties text:list-level-position-and-space-mode="label-alignment">
          <style:list-level-label-alignment text:label-followed-by="listtab" text:list-tab-stop-position="1.27cm"/>
        </style:list-level-properties>
      </text:list-level-style-number>
      <text:list-level-style-number text:level="4" text:style-name="Zeichenformat" style:num-format="">
        <style:list-level-properties text:list-level-position-and-space-mode="label-alignment">
          <style:list-level-label-alignment text:label-followed-by="listtab" text:list-tab-stop-position="1.524cm"/>
        </style:list-level-properties>
      </text:list-level-style-number>
      <text:list-level-style-number text:level="5" text:style-name="Zeichenformat" style:num-format="">
        <style:list-level-properties text:list-level-position-and-space-mode="label-alignment">
          <style:list-level-label-alignment text:label-followed-by="listtab" text:list-tab-stop-position="1.778cm"/>
        </style:list-level-properties>
      </text:list-level-style-number>
      <text:list-level-style-number text:level="6" text:style-name="Zeichenformat" style:num-format="">
        <style:list-level-properties text:list-level-position-and-space-mode="label-alignment">
          <style:list-level-label-alignment text:label-followed-by="listtab" text:list-tab-stop-position="2.032cm"/>
        </style:list-level-properties>
      </text:list-level-style-number>
      <text:list-level-style-number text:level="7" text:style-name="Zeichenformat" style:num-format="">
        <style:list-level-properties text:list-level-position-and-space-mode="label-alignment">
          <style:list-level-label-alignment text:label-followed-by="listtab" text:list-tab-stop-position="2.286cm"/>
        </style:list-level-properties>
      </text:list-level-style-number>
      <text:list-level-style-number text:level="8" text:style-name="Zeichenformat" style:num-format="">
        <style:list-level-properties text:list-level-position-and-space-mode="label-alignment">
          <style:list-level-label-alignment text:label-followed-by="listtab" text:list-tab-stop-position="2.54cm"/>
        </style:list-level-properties>
      </text:list-level-style-number>
      <text:list-level-style-number text:level="9" text:style-name="Zeichenformat"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ada">
      <text:list-level-style-number text:level="1" text:style-name="Numbering_20_Symbols" style:num-format="">
        <style:list-level-properties text:list-level-position-and-space-mode="label-alignment">
          <style:list-level-label-alignment text:label-followed-by="listtab"/>
        </style:list-level-properties>
      </text:list-level-style-number>
      <text:list-level-style-number text:level="2" text:style-name="Numbering_20_Symbols" style:num-format="">
        <style:list-level-properties text:list-level-position-and-space-mode="label-alignment">
          <style:list-level-label-alignment text:label-followed-by="listtab"/>
        </style:list-level-properties>
      </text:list-level-style-number>
      <text:list-level-style-number text:level="3" text:style-name="Numbering_20_Symbols" style:num-format="">
        <style:list-level-properties text:list-level-position-and-space-mode="label-alignment">
          <style:list-level-label-alignment text:label-followed-by="listtab"/>
        </style:list-level-properties>
      </text:list-level-style-number>
      <text:list-level-style-number text:level="4" text:style-name="Numbering_20_Symbols" style:num-format="">
        <style:list-level-properties text:list-level-position-and-space-mode="label-alignment">
          <style:list-level-label-alignment text:label-followed-by="listtab"/>
        </style:list-level-properties>
      </text:list-level-style-number>
      <text:list-level-style-number text:level="5" text:style-name="Numbering_20_Symbols" style:num-format="">
        <style:list-level-properties text:list-level-position-and-space-mode="label-alignment">
          <style:list-level-label-alignment text:label-followed-by="listtab"/>
        </style:list-level-properties>
      </text:list-level-style-number>
      <text:list-level-style-number text:level="6" text:style-name="Numbering_20_Symbols" style:num-format="">
        <style:list-level-properties text:list-level-position-and-space-mode="label-alignment">
          <style:list-level-label-alignment text:label-followed-by="listtab"/>
        </style:list-level-properties>
      </text:list-level-style-number>
      <text:list-level-style-number text:level="7" text:style-name="Numbering_20_Symbols" style:num-format="">
        <style:list-level-properties text:list-level-position-and-space-mode="label-alignment">
          <style:list-level-label-alignment text:label-followed-by="listtab"/>
        </style:list-level-properties>
      </text:list-level-style-number>
      <text:list-level-style-number text:level="8" text:style-name="Numbering_20_Symbols" style:num-format="">
        <style:list-level-properties text:list-level-position-and-space-mode="label-alignment">
          <style:list-level-label-alignment text:label-followed-by="listtab"/>
        </style:list-level-properties>
      </text:list-level-style-number>
      <text:list-level-style-number text:level="9" text:style-name="Numbering_20_Symbols" style:num-format="">
        <style:list-level-properties text:list-level-position-and-space-mode="label-alignment">
          <style:list-level-label-alignment text:label-followed-by="listtab"/>
        </style:list-level-properties>
      </text:list-level-style-number>
      <text:list-level-style-number text:level="10" text:style-name="Numbering_20_Symbols"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numbered-entries="true" fo:language="en" fo:country="US"/>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officeooo:rsid="0009ccc4"/>
    </style:style>
    <style:page-layout style:name="Mpm1">
      <style:page-layout-properties fo:page-width="21.001cm" fo:page-height="29.7cm" style:num-format="1" style:print-orientation="portrait" fo:margin-top="2.499cm" fo:margin-bottom="2.499cm" fo:margin-left="2.499cm" fo:margin-right="2.499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cm" fo:margin-left="2.499cm" fo:margin-right="2.499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cm" style:dynamic-spacing="false"/>
      </style:header-style>
      <style:footer-style>
        <style:header-footer-properties fo:min-height="1.499cm" fo:margin-left="0cm" fo:margin-right="0cm" fo:margin-top="1cm" style:dynamic-spacing="false"/>
      </style:footer-style>
    </style:page-layout>
    <style:page-layout style:name="Mpm3" style:page-usage="left">
      <style:page-layout-properties fo:page-width="21.001cm" fo:page-height="29.7cm" style:num-format="1" style:print-orientation="portrait" fo:margin-top="1.499cm" fo:margin-bottom="1cm" fo:margin-left="2.499cm" fo:margin-right="2.499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cm" style:dynamic-spacing="false"/>
      </style:header-style>
      <style:footer-style>
        <style:header-footer-properties fo:min-height="1.499cm" fo:margin-left="0cm" fo:margin-right="0cm" fo:margin-top="1cm" style:shadow="none" fo:background-color="transparent" style:dynamic-spacing="false">
          <style:background-image/>
        </style:header-footer-properties>
      </style:footer-style>
    </style:page-layout>
    <style:page-layout style:name="Mpm4" style:page-usage="right">
      <style:page-layout-properties fo:page-width="21.001cm" fo:page-height="29.7cm" style:num-format="1" style:print-orientation="portrait" fo:margin-top="1.499cm" fo:margin-bottom="1cm" fo:margin-left="2.499cm" fo:margin-right="2.499cm" style:shadow="none"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1cm" style:dynamic-spacing="false"/>
      </style:footer-style>
    </style:page-layout>
    <style:page-layout style:name="Mpm5" style:page-usage="right">
      <style:page-layout-properties fo:page-width="21.001cm" fo:page-height="29.7cm" style:num-format="1" style:print-orientation="portrait" fo:margin-top="2.499cm" fo:margin-bottom="2.499cm" fo:margin-left="2.499cm" fo:margin-right="2.499cm" fo:border="3.74pt double #0075af" style:border-line-width="0.053cm 0.053cm 0.026cm" fo:padding="0.049cm" style:shadow="none"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1.499cm" fo:margin-bottom="1cm" fo:margin-left="2.499cm" fo:margin-right="2.4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cm" style:dynamic-spacing="true"/>
      </style:header-style>
      <style:footer-style>
        <style:header-footer-properties fo:min-height="1.499cm" fo:margin-left="0cm" fo:margin-right="0cm" fo:margin-top="1cm" style:dynamic-spacing="true"/>
      </style:footer-style>
    </style:page-layout>
    <style:page-layout style:name="Mpm8" style:page-usage="right">
      <style:page-layout-properties fo:page-width="21.001cm" fo:page-height="29.7cm" style:num-format="1" style:print-orientation="portrait" fo:margin-top="1.499cm" fo:margin-bottom="1cm" fo:margin-left="2.499cm" fo:margin-right="2.4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cm" style:dynamic-spacing="true"/>
      </style:header-style>
      <style:footer-style>
        <style:header-footer-properties fo:min-height="1.499cm" fo:margin-left="0cm" fo:margin-right="0cm" fo:margin-top="1cm" style:dynamic-spacing="true"/>
      </style:footer-style>
    </style:page-layout>
    <style:page-layout style:name="Mpm9" style:page-usage="right">
      <style:page-layout-properties fo:page-width="21.001cm" fo:page-height="29.7cm" style:num-format="1" style:print-orientation="portrait" fo:margin-top="1.499cm" fo:margin-bottom="1cm" fo:margin-left="2.499cm" fo:margin-right="2.4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1cm" style:dynamic-spacing="true"/>
      </style:footer-style>
    </style:page-layout>
    <style:page-layout style:name="Mpm10" style:page-usage="left">
      <style:page-layout-properties fo:page-width="21.001cm" fo:page-height="29.7cm" style:num-format="1" style:print-orientation="portrait" fo:margin-top="1.499cm" fo:margin-bottom="1cm" fo:margin-left="2.499cm" fo:margin-right="2.499cm" style:shadow="none"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cm" style:dynamic-spacing="true"/>
      </style:header-style>
      <style:footer-style>
        <style:header-footer-properties fo:min-height="1.499cm" fo:margin-left="0cm" fo:margin-right="0cm" fo:margin-top="1cm" style:dynamic-spacing="true"/>
      </style:footer-style>
    </style:page-layout>
    <style:page-layout style:name="Mpm11" style:page-usage="right">
      <style:page-layout-properties fo:page-width="21.001cm" fo:page-height="29.7cm" style:num-format="1" style:print-orientation="portrait" fo:margin-top="1.499cm" fo:margin-bottom="1cm" fo:margin-left="2.499cm" fo:margin-right="2.499cm" style:shadow="none"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1cm" style:dynamic-spacing="true"/>
      </style:footer-style>
    </style:page-layout>
    <style:page-layout style:name="Mpm12" style:page-usage="right">
      <style:page-layout-properties fo:page-width="21.001cm" fo:page-height="29.7cm" style:num-format="1" style:print-orientation="portrait" fo:margin-top="2.499cm" fo:margin-bottom="2.499cm" fo:margin-left="2.499cm" fo:margin-right="2.4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15">
      <style:page-layout-properties fo:page-width="21.001cm" fo:page-height="29.7cm" style:num-format="1" style:print-orientation="portrait" fo:margin-top="2.499cm" fo:margin-bottom="2.499cm" fo:margin-left="2.499cm" fo:margin-right="2.499cm" fo:border="none" fo:padding="0cm" style:writing-mode="lr-tb" calligra:specialborder-bottom="none" calligra:specialborder-left="none" calligra:specialborder-right="none" calligra:specialborder-top="non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Right_20_Page" style:display-name="Right Page" style:page-layout-name="Mpm2" style:next-style-name="Left_20_Page">
      <style:header>
        <text:p text:style-name="Header_20_right"><text:chapter text:display="name" text:outline-level="1">Lorem ipsum</text:chapter></text:p>
      </style:header>
      <style:footer>
        <text:p text:style-name="Footer_20_right"><text:page-number text:select-page="current">5</text:page-number></text:p>
      </style:footer>
    </style:master-page>
    <style:master-page style:name="Left_20_Page" style:display-name="Left Page" style:page-layout-name="Mpm3" style:next-style-name="Right_20_Page">
      <style:header>
        <text:p text:style-name="Header_20_left">C<text:span text:style-name="MT1">hapter</text:span> <text:chapter text:display="plain-number" text:outline-level="1">1</text:chapter></text:p>
      </style:header>
      <style:footer>
        <text:p text:style-name="Footer_20_left"><text:page-number text:select-page="current">6</text:page-number></text:p>
      </style:footer>
    </style:master-page>
    <style:master-page style:name="Página_20_derecha_20_inicial" style:display-name="Página derecha inicial" style:page-layout-name="Mpm4" style:next-style-name="Left_20_Page">
      <style:footer>
        <text:p text:style-name="Footer_20_right"><text:page-number text:select-page="current">1</text:page-number></text:p>
      </style:footer>
    </style:master-page>
    <style:master-page style:name="First_20_Page" style:display-name="First Page" style:page-layout-name="Mpm5" style:next-style-name="Standard"/>
    <style:master-page style:name="Index" style:page-layout-name="Mpm6"/>
    <style:master-page style:name="Apéndice_20_página_20_izquierda" style:display-name="Apéndice página izquierda" style:page-layout-name="Mpm7" style:next-style-name="Apéndice_20_página_20_derecha">
      <style:header>
        <text:p text:style-name="Header_20_right">Introducción</text:p>
      </style:header>
      <style:header-left>
        <text:p text:style-name="Header_20_left">Apéndice <text:chapter text:display="plain-number" text:outline-level="1"/></text:p>
      </style:header-left>
      <style:footer>
        <text:p text:style-name="Footer_20_right"><text:page-number text:select-page="current"/></text:p>
      </style:footer>
      <style:footer-left>
        <text:p text:style-name="Footer_20_left">A.<text:page-number style:num-format="1" text:select-page="current"/></text:p>
      </style:footer-left>
    </style:master-page>
    <style:master-page style:name="Apéndice_20_página_20_derecha" style:display-name="Apéndice página derecha" style:page-layout-name="Mpm8" style:next-style-name="Apéndice_20_página_20_izquierda">
      <style:header>
        <text:p text:style-name="Header_20_right"><text:chapter text:display="name" text:outline-level="1"/></text:p>
      </style:header>
      <style:header-left>
        <text:p text:style-name="Header_20_left">Capítulo 1</text:p>
      </style:header-left>
      <style:footer>
        <text:p text:style-name="Footer_20_right">A.<text:page-number style:num-format="1" text:select-page="current"/></text:p>
      </style:footer>
      <style:footer-left>
        <text:p text:style-name="Footer_20_left"><text:page-number text:select-page="current"/></text:p>
      </style:footer-left>
    </style:master-page>
    <style:master-page style:name="Apéndice_20_página_20_derecha_20_inicial" style:display-name="Apéndice página derecha inicial" style:page-layout-name="Mpm9" style:next-style-name="Apéndice_20_página_20_izquierda">
      <style:footer>
        <text:p text:style-name="Footer_20_right">A.<text:page-number style:num-format="1" text:select-page="current"/></text:p>
      </style:footer>
      <style:footer-left>
        <text:p text:style-name="Footer_20_left"><text:page-number text:select-page="current"/></text:p>
      </style:footer-left>
    </style:master-page>
    <style:master-page style:name="Índice_20_página_20_derecha_20_inicial" style:display-name="Índice página derecha inicial" style:page-layout-name="Mpm9" style:next-style-name="Índice_20_página_20_izquierda">
      <style:footer>
        <text:p text:style-name="Footer_20_right"><text:page-number style:num-format="I" text:select-page="current"/></text:p>
      </style:footer>
      <style:footer-left>
        <text:p text:style-name="Footer_20_left"><text:page-number text:select-page="current"/></text:p>
      </style:footer-left>
    </style:master-page>
    <style:master-page style:name="Índice_20_página_20_derecha" style:display-name="Índice página derecha" style:page-layout-name="Mpm8" style:next-style-name="Índice_20_página_20_izquierda">
      <style:header>
        <text:p text:style-name="Header"/>
      </style:header>
      <style:header-left>
        <text:p text:style-name="Header_20_left">Capítulo 1</text:p>
      </style:header-left>
      <style:footer>
        <text:p text:style-name="Footer_20_right"><text:page-number style:num-format="I" text:select-page="current"/></text:p>
      </style:footer>
      <style:footer-left>
        <text:p text:style-name="Footer_20_left"><text:page-number text:select-page="current"/></text:p>
      </style:footer-left>
    </style:master-page>
    <style:master-page style:name="Índice_20_página_20_izquierda" style:display-name="Índice página izquierda" style:page-layout-name="Mpm7" style:next-style-name="Índice_20_página_20_derecha">
      <style:header>
        <text:p text:style-name="Header_20_right">Introducción</text:p>
      </style:header>
      <style:header-left>
        <text:p text:style-name="Header"/>
      </style:header-left>
      <style:footer>
        <text:p text:style-name="Footer_20_right"><text:page-number text:select-page="current"/></text:p>
      </style:footer>
      <style:footer-left>
        <text:p text:style-name="Footer_20_left"><text:page-number style:num-format="I" text:select-page="current"/></text:p>
      </style:footer-left>
    </style:master-page>
    <style:master-page style:name="Bibliografía_20_página_20_izquierda" style:display-name="Bibliografía página izquierda" style:page-layout-name="Mpm10" style:next-style-name="Bibliografía_20_página_20_derecha">
      <style:header>
        <text:p text:style-name="Header_20_right">Introducción</text:p>
      </style:header>
      <style:header-left>
        <text:p text:style-name="Header_20_left">Bibliografía</text:p>
      </style:header-left>
      <style:footer>
        <text:p text:style-name="Footer_20_right"><text:page-number text:select-page="current"/></text:p>
      </style:footer>
      <style:footer-left>
        <text:p text:style-name="Footer_20_left">B.<text:page-number text:select-page="current"/></text:p>
      </style:footer-left>
    </style:master-page>
    <style:master-page style:name="Bibliografía_20_página_20_derecha" style:display-name="Bibliografía página derecha" style:page-layout-name="Mpm8" style:next-style-name="Bibliografía_20_página_20_izquierda">
      <style:header>
        <text:p text:style-name="Header_20_right">Bibliografía</text:p>
      </style:header>
      <style:header-left>
        <text:p text:style-name="Header_20_left">Capítulo 1</text:p>
      </style:header-left>
      <style:footer>
        <text:p text:style-name="Footer_20_right">B.<text:page-number text:select-page="current"/></text:p>
      </style:footer>
      <style:footer-left>
        <text:p text:style-name="Footer_20_left"><text:page-number text:select-page="current"/></text:p>
      </style:footer-left>
    </style:master-page>
    <style:master-page style:name="Bibliografía_20_página_20_derecha_20_inicial" style:display-name="Bibliografía página derecha inicial" style:page-layout-name="Mpm11" style:next-style-name="Bibliografía_20_página_20_izquierda">
      <style:footer>
        <text:p text:style-name="Footer_20_right">B.<text:page-number text:select-page="current"/></text:p>
      </style:footer>
      <style:footer-left>
        <text:p text:style-name="Footer_20_left"><text:page-number text:select-page="current"/></text:p>
      </style:footer-left>
    </style:master-page>
    <style:master-page style:name="Dedicatoria" style:page-layout-name="Mpm12" style:next-style-name="Página_20_derecha_20_inicial"/>
    <style:master-page style:name="HTML" style:page-layout-name="Mpm13"/>
    <style:master-page style:name="Endnote" style:page-layout-name="Mpm14"/>
    <style:master-page style:name="Default" style:page-layout-name="Mpm1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19T21:43:04.832021367</meta:creation-date>
    <meta:editing-duration>P0D</meta:editing-duration>
    <meta:editing-cycles>1</meta:editing-cycles>
    <meta:generator>LibreOffice/4.1.5.3$Linux_X86_64 LibreOffice_project/1c1366bba2ba2b554cd2ca4d87c06da81c05d24</meta:generator>
    <dc:title>-</dc:title>
    <meta:keyword>-</meta:keyword>
    <meta:document-statistic meta:table-count="3" meta:image-count="0" meta:object-count="3" meta:page-count="8" meta:paragraph-count="84" meta:word-count="1280" meta:character-count="8583" meta:non-whitespace-character-count="7367"/>
    <meta:template xlink:type="simple" xlink:actuate="onRequest" xlink:title="CharisLucidaA4" xlink:href="../../3/user/template/CharisLucidaA4.ott" meta:date="2013-02-12T19:53:5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symbol-type="automatic" chart:include-hidden-cells="false" chart:treat-empty-cells="ignore" chart:right-angled-axes="true"/>
    </style:style>
    <style:style style:name="ch3" style:family="chart" style:data-style-name="N0">
      <style:chart-properties chart:display-label="true" chart:logarithmic="false" chart:minimum="2000" chart:reverse-direction="false" text:line-break="false" chart:link-data-style-to-source="false" chart:axis-position="0"/>
      <style:graphic-properties svg:stroke-width="0.01cm"/>
      <style:text-properties fo:font-family="'Charis SIL Compact'" style:font-style-name="Predeterminado" fo:font-size="9pt" style:font-size-asian="10pt" style:font-size-complex="10pt"/>
    </style:style>
    <style:style style:name="ch4" style:family="chart">
      <style:chart-properties chart:auto-position="true" style:rotation-angle="0"/>
      <style:text-properties fo:font-family="'Charis SIL Compact'" style:font-style-name="Predeterminado" fo:font-size="9pt" style:font-size-asian="9pt" style:font-size-complex="9pt"/>
    </style:style>
    <style:style style:name="ch5" style:family="chart" style:data-style-name="N0">
      <style:chart-properties chart:display-label="true" chart:tick-marks-minor-inner="false" chart:tick-marks-minor-outer="true" chart:logarithmic="false" chart:interval-major="20" chart:reverse-direction="false" text:line-break="false" chart:link-data-style-to-source="false" chart:axis-position="0"/>
      <style:graphic-properties svg:stroke-width="0.01cm"/>
      <style:text-properties fo:font-family="'Charis SIL Compact'" style:font-style-name="Predeterminado" fo:font-size="9pt" style:font-size-asian="10pt" style:font-size-complex="10pt"/>
    </style:style>
    <style:style style:name="ch6" style:family="chart">
      <style:chart-properties chart:auto-position="true" style:rotation-angle="90"/>
      <style:text-properties fo:font-family="'Charis SIL Compact'" style:font-style-name="Predeterminado" fo:font-size="9pt" style:font-size-asian="9pt" style:font-size-complex="9pt"/>
    </style:style>
    <style:style style:name="ch7" style:family="chart" style:data-style-name="N0">
      <style:chart-properties chart:symbol-type="named-symbol" chart:symbol-name="square" chart:symbol-width="0.15cm" chart:symbol-height="0.15cm" chart:link-data-style-to-source="false"/>
      <style:graphic-properties svg:stroke-width="0.04cm" svg:stroke-color="#04617b" draw:fill-color="#04617b" dr3d:edge-rounding="5%"/>
      <style:text-properties fo:font-size="10pt" style:font-size-asian="10pt" style:font-size-complex="10pt"/>
    </style:style>
    <style:style style:name="ch8" style:family="chart" style:data-style-name="N0">
      <style:chart-properties chart:symbol-type="named-symbol" chart:symbol-name="diamond" chart:symbol-width="0.15cm" chart:symbol-height="0.15cm" chart:link-data-style-to-source="false"/>
      <style:graphic-properties svg:stroke-width="0.04cm" svg:stroke-color="#0075af" draw:fill-color="#0075af"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1.627cm" svg:height="6.651cm" xlink:href="." xlink:type="simple" chart:class="chart:scatter" chart:style-name="ch1">
        <chart:plot-area chart:style-name="ch2" chart:data-source-has-labels="both" svg:x="0.889cm" svg:y="0.1cm" svg:width="10.714cm" svg:height="5.836cm">
          <chartooo:coordinate-region svg:x="1.696cm" svg:y="0.299cm" svg:width="9.535cm" svg:height="4.99cm"/>
          <chart:axis chart:dimension="x" chart:name="primary-x" chart:style-name="ch3" chartooo:axis-type="auto">
            <chart:title svg:x="5.805cm" svg:y="6.064cm" chart:style-name="ch4">
              <text:p>Anno</text:p>
            </chart:title>
            <chart:categories table:cell-range-address="local-table.$A$2:.$A$13"/>
          </chart:axis>
          <chart:axis chart:dimension="y" chart:name="primary-y" chart:style-name="ch5">
            <chart:title svg:x="0.07cm" svg:y="5.165cm" chart:style-name="ch6">
              <text:p>demonstrat (MMM de litros)</text:p>
            </chart:title>
          </chart:axis>
          <chart:series chart:style-name="ch7" chart:values-cell-range-address="local-table.$C$2:.$C$13" chart:label-cell-address="local-table.$C$1" chart:class="chart:scatter">
            <chart:domain table:cell-range-address="local-table.$B$2:.$B$13"/>
            <chart:data-point chart:repeated="12"/>
          </chart:series>
          <chart:series chart:style-name="ch8" chart:values-cell-range-address="local-table.$D$2:.$D$13" chart:label-cell-address="local-table.$D$1" chart:class="chart:scatter">
            <chart:data-point chart:repeated="12"/>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able:table-cell>
              <table:table-cell office:value-type="string">
                <text:p>Columna C</text:p>
              </table:table-cell>
              <table:table-cell office:value-type="string">
                <text:p>Columna D</text:p>
              </table:table-cell>
            </table:table-row>
          </table:table-header-rows>
          <table:table-rows>
            <table:table-row>
              <table:table-cell office:value-type="string">
                <text:p>1</text:p>
              </table:table-cell>
              <table:table-cell office:value-type="float" office:value="2000">
                <text:p>2000</text:p>
              </table:table-cell>
              <table:table-cell office:value-type="float" office:value="17">
                <text:p>17</text:p>
              </table:table-cell>
              <table:table-cell office:value-type="float" office:value="0.8">
                <text:p>0.8</text:p>
              </table:table-cell>
            </table:table-row>
            <table:table-row>
              <table:table-cell office:value-type="string">
                <text:p>2</text:p>
              </table:table-cell>
              <table:table-cell office:value-type="float" office:value="2001">
                <text:p>2001</text:p>
              </table:table-cell>
              <table:table-cell office:value-type="float" office:value="19">
                <text:p>19</text:p>
              </table:table-cell>
              <table:table-cell office:value-type="float" office:value="1">
                <text:p>1</text:p>
              </table:table-cell>
            </table:table-row>
            <table:table-row>
              <table:table-cell office:value-type="string">
                <text:p>3</text:p>
              </table:table-cell>
              <table:table-cell office:value-type="float" office:value="2002">
                <text:p>2002</text:p>
              </table:table-cell>
              <table:table-cell office:value-type="float" office:value="21">
                <text:p>21</text:p>
              </table:table-cell>
              <table:table-cell office:value-type="float" office:value="1.4">
                <text:p>1.4</text:p>
              </table:table-cell>
            </table:table-row>
            <table:table-row>
              <table:table-cell office:value-type="string">
                <text:p>4</text:p>
              </table:table-cell>
              <table:table-cell office:value-type="float" office:value="2003">
                <text:p>2003</text:p>
              </table:table-cell>
              <table:table-cell office:value-type="float" office:value="24.2">
                <text:p>24.2</text:p>
              </table:table-cell>
              <table:table-cell office:value-type="float" office:value="1.9">
                <text:p>1.9</text:p>
              </table:table-cell>
            </table:table-row>
            <table:table-row>
              <table:table-cell office:value-type="string">
                <text:p>5</text:p>
              </table:table-cell>
              <table:table-cell office:value-type="float" office:value="2004">
                <text:p>2004</text:p>
              </table:table-cell>
              <table:table-cell office:value-type="float" office:value="28.5">
                <text:p>28.5</text:p>
              </table:table-cell>
              <table:table-cell office:value-type="float" office:value="2.4">
                <text:p>2.4</text:p>
              </table:table-cell>
            </table:table-row>
            <table:table-row>
              <table:table-cell office:value-type="string">
                <text:p>6</text:p>
              </table:table-cell>
              <table:table-cell office:value-type="float" office:value="2005">
                <text:p>2005</text:p>
              </table:table-cell>
              <table:table-cell office:value-type="float" office:value="31.1">
                <text:p>31.1</text:p>
              </table:table-cell>
              <table:table-cell office:value-type="float" office:value="3.8">
                <text:p>3.8</text:p>
              </table:table-cell>
            </table:table-row>
            <table:table-row>
              <table:table-cell office:value-type="string">
                <text:p>7</text:p>
              </table:table-cell>
              <table:table-cell office:value-type="float" office:value="2006">
                <text:p>2006</text:p>
              </table:table-cell>
              <table:table-cell office:value-type="float" office:value="39.2">
                <text:p>39.2</text:p>
              </table:table-cell>
              <table:table-cell office:value-type="float" office:value="6.5">
                <text:p>6.5</text:p>
              </table:table-cell>
            </table:table-row>
            <table:table-row>
              <table:table-cell office:value-type="string">
                <text:p>8</text:p>
              </table:table-cell>
              <table:table-cell office:value-type="float" office:value="2007">
                <text:p>2007</text:p>
              </table:table-cell>
              <table:table-cell office:value-type="float" office:value="49.5">
                <text:p>49.5</text:p>
              </table:table-cell>
              <table:table-cell office:value-type="float" office:value="10.5">
                <text:p>10.5</text:p>
              </table:table-cell>
            </table:table-row>
            <table:table-row>
              <table:table-cell office:value-type="string">
                <text:p>9</text:p>
              </table:table-cell>
              <table:table-cell office:value-type="float" office:value="2008">
                <text:p>2008</text:p>
              </table:table-cell>
              <table:table-cell office:value-type="float" office:value="66.1">
                <text:p>66.1</text:p>
              </table:table-cell>
              <table:table-cell office:value-type="float" office:value="15.6">
                <text:p>15.6</text:p>
              </table:table-cell>
            </table:table-row>
            <table:table-row>
              <table:table-cell office:value-type="string">
                <text:p>10</text:p>
              </table:table-cell>
              <table:table-cell office:value-type="float" office:value="2009">
                <text:p>2009</text:p>
              </table:table-cell>
              <table:table-cell office:value-type="float" office:value="73.1">
                <text:p>73.1</text:p>
              </table:table-cell>
              <table:table-cell office:value-type="float" office:value="17.8">
                <text:p>17.8</text:p>
              </table:table-cell>
            </table:table-row>
            <table:table-row>
              <table:table-cell office:value-type="string">
                <text:p>11</text:p>
              </table:table-cell>
              <table:table-cell office:value-type="float" office:value="2010">
                <text:p>2010</text:p>
              </table:table-cell>
              <table:table-cell office:value-type="float" office:value="86.5">
                <text:p>86.5</text:p>
              </table:table-cell>
              <table:table-cell office:value-type="float" office:value="18.5">
                <text:p>18.5</text:p>
              </table:table-cell>
            </table:table-row>
            <table:table-row>
              <table:table-cell office:value-type="string">
                <text:p>12</text:p>
              </table:table-cell>
              <table:table-cell office:value-type="float" office:value="2011">
                <text:p>2011</text:p>
              </table:table-cell>
              <table:table-cell office:value-type="float" office:value="86.1">
                <text:p>86.1</text:p>
              </table:table-cell>
              <table:table-cell office:value-type="float" office:value="21.4">
                <text:p>21.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5.3$Linux_X86_64 LibreOffice_project/1c1366bba2ba2b554cd2ca4d87c06da81c05d24</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7" draw:display-name="Gradient 7"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Arial Unicode MS'" style:font-charset="x-symbol"/>
    <style:font-face style:name="Charis SIL Compact2" svg:font-family="'Charis SIL Compact'"/>
    <style:font-face style:name="Lohit Hindi4" svg:font-family="'Lohit Hindi'"/>
    <style:font-face style:name="OpenSymbol2" svg:font-family="OpenSymbol, 'Arial Unicode MS'"/>
    <style:font-face style:name="Droid Sans Mono2" svg:font-family="'Droid Sans Mono'" style:font-family-generic="modern" style:font-pitch="fixed"/>
    <style:font-face style:name="Lohit Hindi3" svg:font-family="'Lohit Hindi'" style:font-family-generic="modern" style:font-pitch="fixed"/>
    <style:font-face style:name="Droid Sans Mono4" svg:font-family="'Droid Sans Mono'" style:font-family-generic="swiss" style:font-pitch="fixed"/>
    <style:font-face style:name="Charis SIL Compact1" svg:font-family="'Charis SIL Compact'" style:font-pitch="variable"/>
    <style:font-face style:name="Charis SIL Compact:1058=11" svg:font-family="'Charis SIL Compact:1058=1'" style:font-pitch="variable"/>
    <style:font-face style:name="Charis SIL Compact4" svg:font-family="'Charis SIL Compact', 'Times New Roman'" style:font-pitch="variable"/>
    <style:font-face style:name="Droid Sans Fallback1" svg:font-family="'Droid Sans Fallback'" style:font-pitch="variable"/>
    <style:font-face style:name="Lohit Hindi1" svg:font-family="'Lohit Hindi'" style:font-pitch="variable"/>
    <style:font-face style:name="OpenSymbol1" svg:font-family="OpenSymbol, 'Arial Unicode MS'" style:font-pitch="variable"/>
    <style:font-face style:name="Droid Sans Mono1" svg:font-family="'Droid Sans Mono'" style:font-family-generic="modern" style:font-pitch="variable"/>
    <style:font-face style:name="Lohit Hindi2" svg:font-family="'Lohit Hindi'" style:font-family-generic="modern" style:font-pitch="variable"/>
    <style:font-face style:name="Arial" svg:font-family="Arial" style:font-family-generic="roman" style:font-pitch="variable"/>
    <style:font-face style:name="Charis SIL Compact" svg:font-family="'Charis SIL Compact'" style:font-family-generic="roman" style:font-pitch="variable"/>
    <style:font-face style:name="Charis SIL Compact:1058=1" svg:font-family="'Charis SIL Compact:1058=1'" style:font-family-generic="roman" style:font-pitch="variable"/>
    <style:font-face style:name="Charis SIL Compact3" svg:font-family="'Charis SIL Compact', 'Times New Roman'" style:font-family-generic="roman" style:font-pitch="variable"/>
    <style:font-face style:name="Droid Sans Mono" svg:font-family="'Droid Sans Mono'" style:font-family-generic="roman" style:font-pitch="variable"/>
    <style:font-face style:name="Lucida Calligraphy" svg:font-family="'Lucida Calligraphy'" style:font-family-generic="roman" style:font-pitch="variable"/>
    <style:font-face style:name="Lucida Sans" svg:font-family="'Lucida Sans'" style:font-family-generic="roman" style:font-pitch="variable"/>
    <style:font-face style:name="Open Sans" svg:font-family="'Open Sans'" style:font-family-generic="roman" style:font-pitch="variable"/>
    <style:font-face style:name="Open Sans Light" svg:font-family="'Open Sans Light'"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Lucida Calligraphy1" svg:font-family="'Lucida Calligraphy'" style:font-family-generic="script" style:font-pitch="variable"/>
    <style:font-face style:name="Arial1" svg:font-family="Arial" style:font-family-generic="swiss" style:font-pitch="variable"/>
    <style:font-face style:name="Droid Sans Mono3" svg:font-family="'Droid Sans Mono'" style:font-family-generic="swiss" style:font-pitch="variable"/>
    <style:font-face style:name="Lucida Sans1" svg:font-family="'Lucida Sans'" style:font-family-generic="swiss" style:font-pitch="variable"/>
    <style:font-face style:name="Open Sans1" svg:font-family="'Open Sans'" style:font-family-generic="swiss" style:font-pitch="variable"/>
    <style:font-face style:name="Open Sans Light1" svg:font-family="'Open Sans Light'"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OpenSymbol4" svg:font-family="OpenSymbol, 'Arial Unicode MS'" style:font-family-generic="system" style:font-pitch="variable"/>
  </office:font-face-decls>
  <office:automatic-styles>
    <style:style style:name="dp1" style:family="drawing-page"/>
    <style:style style:name="gr1" style:family="graphic" style:parent-style-name="objectwithoutfill">
      <style:graphic-properties draw:marker-end="Arrow" draw:marker-end-width="0.3cm" draw:fill="none"/>
    </style:style>
    <style:style style:name="P1" style:family="paragraph">
      <style:text-properties style:font-name="Open Sans1"/>
    </style:style>
    <style:style style:name="P2" style:family="paragraph">
      <style:text-properties fo:font-weight="bold" style:font-weight-asian="bold" style:font-weight-complex="bold"/>
    </style:style>
    <style:style style:name="P3" style:family="paragraph">
      <style:paragraph-properties fo:text-align="start"/>
    </style:style>
    <style:style style:name="T1" style:family="text">
      <style:text-properties fo:font-weight="bold" style:font-weight-asian="bold" style:font-weight-complex="bold"/>
    </style:style>
    <style:style style:name="T2" style:family="text">
      <style:text-properties style:font-name="Open Sans1" fo:font-size="9pt" fo:font-style="normal" style:font-name-asian="Lohit Hindi4" style:font-size-asian="12pt" style:font-style-asian="italic" style:font-style-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terminado">
        <draw:frame draw:style-name="headline1" draw:layer="layout" svg:width="3.81cm" svg:height="0.635cm" svg:x="1.35cm" svg:y="0cm">
          <draw:text-box>
            <text:p>Primæ</text:p>
          </draw:text-box>
        </draw:frame>
        <draw:frame draw:style-name="headline1" draw:layer="layout" svg:width="4.039cm" svg:height="0.64cm" svg:x="7.01cm" svg:y="0cm">
          <draw:text-box>
            <text:p>Alnterø</text:p>
          </draw:text-box>
        </draw:frame>
        <draw:frame draw:style-name="headline1" draw:layer="layout" svg:width="2.67cm" svg:height="0.64cm" svg:x="12.95cm" svg:y="0cm">
          <draw:text-box>
            <text:p>Nunc facilisis</text:p>
          </draw:text-box>
        </draw:frame>
        <draw:frame draw:style-name="textbody" xml:id="id14" draw:id="id14" draw:layer="layout" svg:width="3.554cm" svg:height="9.357cm" svg:x="12.446cm" svg:y="1.743cm">
          <draw:text-box>
            <text:p><text:span text:style-name="T1">Donec dapibus</text:span></text:p>
            <text:list text:style-name="L1">
              <text:list-item>
                <text:p>Nullam fermentum lectus </text:p>
              </text:list-item>
              <text:list-item>
                <text:p>Praesent</text:p>
              </text:list-item>
              <text:list-item>
                <text:p>Mæcenas</text:p>
              </text:list-item>
              <text:list-item>
                <text:p>Duis venenatis</text:p>
              </text:list-item>
            </text:list>
            <text:p><text:span text:style-name="T1"/></text:p>
            <text:p><text:span text:style-name="T1">Vivamus</text:span></text:p>
            <text:list text:continue-numbering="true" text:style-name="L1">
              <text:list-item>
                <text:p>Vulputate</text:p>
              </text:list-item>
              <text:list-item>
                <text:p>Purus A</text:p>
              </text:list-item>
            </text:list>
            <text:p/>
            <text:p><text:span text:style-name="T1">Quisque</text:span></text:p>
            <text:list text:continue-numbering="true" text:style-name="L1">
              <text:list-item>
                <text:p>Gravida viverra</text:p>
              </text:list-item>
              <text:list-item>
                <text:p>Donec adipiscing</text:p>
              </text:list-item>
              <text:list-item>
                <text:p>Lorem ipsum</text:p>
              </text:list-item>
              <text:list-item>
                <text:p>Dolor sit amet</text:p>
              </text:list-item>
            </text:list>
          </draw:text-box>
        </draw:frame>
        <draw:g xml:id="id13" draw:id="id13">
          <draw:frame draw:style-name="headline1" draw:text-style-name="P1" draw:layer="layout" svg:width="2.8cm" svg:height="1.27cm" draw:transform="rotate (1.5707963267949) translate (-0.019cm 3.516cm)">
            <draw:text-box>
              <text:p><text:span text:style-name="T2">Lorem ipsum</text:span></text:p>
            </draw:text-box>
          </draw:frame>
          <draw:custom-shape draw:style-name="_31_G" draw:text-style-name="P2" xml:id="id1" draw:id="id1" draw:layer="layout" svg:width="4.08cm" svg:height="1.4cm" svg:x="1.25cm" svg:y="0.69cm">
            <text:p><text:span text:style-name="T1">Dolor sit amet</text:span></text:p>
            <draw:enhanced-geometry svg:viewBox="0 0 21600 21600" draw:type="rectangle" draw:enhanced-path="M 0 0 L 21600 0 21600 21600 0 21600 0 0 Z N"/>
          </draw:custom-shape>
          <draw:custom-shape draw:style-name="_31_G" draw:text-style-name="P2" xml:id="id3" draw:id="id3" draw:layer="layout" svg:width="4.08cm" svg:height="1.4cm" svg:x="1.251cm" svg:y="2.086cm">
            <text:p><text:span text:style-name="T1">Consectetur adipiscing </text:span></text:p>
            <text:p><text:span text:style-name="T1">elit</text:span></text:p>
            <draw:enhanced-geometry svg:viewBox="0 0 21600 21600" draw:type="rectangle" draw:enhanced-path="M 0 0 L 21600 0 21600 21600 0 21600 0 0 Z N"/>
          </draw:custom-shape>
          <draw:frame draw:style-name="_31_G" xml:id="id2" draw:id="id2" draw:layer="layout" svg:width="4.19cm" svg:height="1.4cm" svg:x="6.966cm" svg:y="0.689cm">
            <draw:text-box>
              <text:p><text:span text:style-name="T1">Cras ac porttitor mauris</text:span></text:p>
              <text:list text:style-name="L1">
                <text:list-item>
                  <text:p>Praesent</text:p>
                </text:list-item>
                <text:list-item>
                  <text:p>Vitæ</text:p>
                </text:list-item>
              </text:list>
            </draw:text-box>
          </draw:frame>
          <draw:frame draw:style-name="_31_G" xml:id="id4" draw:id="id4" draw:layer="layout" svg:width="4.19cm" svg:height="1.4cm" svg:x="6.966cm" svg:y="2.086cm">
            <draw:text-box>
              <text:p><text:span text:style-name="T1">Phasellus vehicula</text:span></text:p>
              <text:list text:style-name="L1">
                <text:list-item>
                  <text:p>Tincidunt lectus et facilisis</text:p>
                </text:list-item>
              </text:list>
            </draw:text-box>
          </draw:frame>
          <draw:connector draw:style-name="gr1" draw:layer="layout" draw:type="line" svg:x1="5.33cm" svg:y1="1.39cm" svg:x2="6.966cm" svg:y2="1.389cm" draw:start-shape="id1" draw:start-glue-point="1" draw:end-shape="id2" draw:end-glue-point="3" svg:d="m5330 1390 1636-1" svg:viewBox="0 0 1637 2">
            <text:p/>
          </draw:connector>
          <draw:connector draw:style-name="gr1" draw:layer="layout" draw:type="line" svg:x1="5.331cm" svg:y1="2.786cm" svg:x2="6.966cm" svg:y2="2.786cm" draw:start-shape="id3" draw:start-glue-point="1" draw:end-shape="id4" draw:end-glue-point="3" svg:d="m5331 2786h1635" svg:viewBox="0 0 1636 1">
            <text:p/>
          </draw:connector>
        </draw:g>
        <draw:g xml:id="id15" draw:id="id15">
          <draw:frame draw:style-name="headline1" draw:layer="layout" svg:width="2.713cm" svg:height="1.27cm" draw:transform="rotate (1.5707963267949) translate (-0.019cm 6.431cm)">
            <draw:text-box>
              <text:p>Etiam et massa</text:p>
            </draw:text-box>
          </draw:frame>
          <draw:custom-shape draw:style-name="_32_G" draw:text-style-name="P2" xml:id="id5" draw:id="id5" draw:layer="layout" svg:width="4.08cm" svg:height="1.4cm" svg:x="1.251cm" svg:y="3.718cm">
            <text:p><text:span text:style-name="T1">Tincidunt amonic</text:span></text:p>
            <draw:enhanced-geometry svg:viewBox="0 0 21600 21600" draw:type="rectangle" draw:enhanced-path="M 0 0 L 21600 0 21600 21600 0 21600 0 0 Z N"/>
          </draw:custom-shape>
          <draw:custom-shape draw:style-name="_32_G" draw:text-style-name="P2" xml:id="id7" draw:id="id7" draw:layer="layout" svg:width="4.08cm" svg:height="1.4cm" svg:x="1.25cm" svg:y="5.12cm">
            <text:p><text:span text:style-name="T1">Cultiva sit amet</text:span></text:p>
            <draw:enhanced-geometry svg:viewBox="0 0 21600 21600" draw:type="rectangle" draw:enhanced-path="M 0 0 L 21600 0 21600 21600 0 21600 0 0 Z N"/>
          </draw:custom-shape>
          <draw:frame draw:style-name="_32_G" draw:text-style-name="P3" xml:id="id6" draw:id="id6" draw:layer="layout" svg:width="4.19cm" svg:height="1.4cm" svg:x="6.97cm" svg:y="3.72cm">
            <draw:text-box>
              <text:p text:style-name="P3"><text:span text:style-name="T1">Vestibulum</text:span></text:p>
              <text:list text:style-name="L1">
                <text:list-item>
                  <text:p text:style-name="P3">Magna</text:p>
                </text:list-item>
                <text:list-item>
                  <text:p text:style-name="P3">Purus anærobi</text:p>
                </text:list-item>
              </text:list>
            </draw:text-box>
          </draw:frame>
          <draw:frame draw:style-name="_32_G" xml:id="id8" draw:id="id8" draw:layer="layout" svg:width="4.19cm" svg:height="1.4cm" svg:x="6.97cm" svg:y="5.12cm">
            <draw:text-box>
              <text:p><text:span text:style-name="T1">Quisque</text:span></text:p>
              <text:list text:style-name="L1">
                <text:list-item>
                  <text:p>Lacinia est vel</text:p>
                </text:list-item>
                <text:list-item>
                  <text:p>Gravida viverra</text:p>
                </text:list-item>
              </text:list>
            </draw:text-box>
          </draw:frame>
          <draw:connector draw:style-name="gr1" draw:layer="layout" draw:type="line" svg:x1="5.331cm" svg:y1="4.418cm" svg:x2="6.97cm" svg:y2="4.42cm" draw:start-shape="id5" draw:start-glue-point="1" draw:end-shape="id6" draw:end-glue-point="3" svg:d="m5331 4418 1639 2" svg:viewBox="0 0 1640 3">
            <text:p/>
          </draw:connector>
          <draw:connector draw:style-name="gr1" draw:layer="layout" draw:type="line" svg:x1="5.33cm" svg:y1="5.82cm" svg:x2="6.97cm" svg:y2="5.82cm" draw:start-shape="id7" draw:start-glue-point="1" draw:end-shape="id8" draw:end-glue-point="3" svg:d="m5330 5820h1640" svg:viewBox="0 0 1641 1">
            <text:p/>
          </draw:connector>
        </draw:g>
        <draw:g xml:id="id16" draw:id="id16">
          <draw:frame draw:style-name="_33_G" xml:id="id10" draw:id="id10" draw:layer="layout" svg:width="4.19cm" svg:height="2.29cm" svg:x="6.97cm" svg:y="6.82cm">
            <draw:text-box>
              <text:p><text:span text:style-name="T1">Ænean</text:span></text:p>
              <text:list text:style-name="L1">
                <text:list-item>
                  <text:p>Praesent lacus </text:p>
                </text:list-item>
                <text:list-item>
                  <text:p>Tempor</text:p>
                </text:list-item>
                <text:list-item>
                  <text:p>Fotoquin</text:p>
                </text:list-item>
              </text:list>
            </draw:text-box>
          </draw:frame>
          <draw:frame draw:style-name="headline1" draw:layer="layout" svg:width="2.286cm" svg:height="1.27cm" draw:transform="rotate (1.5707963267949) translate (0cm 9.117cm)">
            <draw:text-box>
              <text:p>Donec dapibus</text:p>
            </draw:text-box>
          </draw:frame>
          <draw:frame draw:style-name="_33_G" draw:text-style-name="P2" xml:id="id9" draw:id="id9" draw:layer="layout" svg:width="4.08cm" svg:height="2.29cm" svg:x="1.25cm" svg:y="6.82cm">
            <draw:text-box>
              <text:p><text:span text:style-name="T1">Nullam, volutpat, lectus quam</text:span></text:p>
            </draw:text-box>
          </draw:frame>
          <draw:connector draw:style-name="gr1" draw:layer="layout" draw:type="line" svg:x1="5.33cm" svg:y1="7.965cm" svg:x2="6.97cm" svg:y2="7.965cm" draw:start-shape="id9" draw:start-glue-point="1" draw:end-shape="id10" draw:end-glue-point="3" svg:d="m5330 7965h1640" svg:viewBox="0 0 1641 1">
            <text:p/>
          </draw:connector>
        </draw:g>
        <draw:g xml:id="id17" draw:id="id17">
          <draw:frame draw:style-name="_34_-otros" xml:id="id12" draw:id="id12" draw:layer="layout" svg:width="4.19cm" svg:height="2.451cm" svg:x="6.99cm" svg:y="9.36cm">
            <draw:text-box>
              <text:p><text:span text:style-name="T1">Etiam quis </text:span></text:p>
              <text:list text:style-name="L1">
                <text:list-item>
                  <text:p>Lacinia est vel</text:p>
                </text:list-item>
                <text:list-item>
                  <text:p>Ferment</text:p>
                </text:list-item>
              </text:list>
              <text:p><text:span text:style-name="T1">Quisque</text:span></text:p>
              <text:list text:continue-numbering="true" text:style-name="L1">
                <text:list-item>
                  <text:p>Gravida viverra</text:p>
                </text:list-item>
              </text:list>
            </draw:text-box>
          </draw:frame>
          <draw:frame draw:style-name="_34_-otros" draw:text-style-name="P2" xml:id="id11" draw:id="id11" draw:layer="layout" svg:width="4.084cm" svg:height="2.451cm" svg:x="1.25cm" svg:y="9.36cm">
            <draw:text-box>
              <text:p><text:span text:style-name="T1"><text:s/></text:span><text:span text:style-name="T1">Vulputate odio id, porta enim</text:span></text:p>
            </draw:text-box>
          </draw:frame>
          <draw:frame draw:style-name="headline1" draw:layer="layout" svg:width="2.486cm" svg:height="1.27cm" draw:transform="rotate (1.5707963267949) translate (0cm 11.811cm)">
            <draw:text-box>
              <text:p>Mauris</text:p>
            </draw:text-box>
          </draw:frame>
          <draw:connector draw:style-name="gr1" draw:layer="layout" draw:type="line" svg:x1="5.334cm" svg:y1="10.585cm" svg:x2="6.99cm" svg:y2="10.585cm" draw:start-shape="id11" draw:start-glue-point="1" draw:end-shape="id12" draw:end-glue-point="3" svg:d="m5334 10585h1656" svg:viewBox="0 0 1657 1">
            <text:p/>
          </draw:connector>
        </draw:g>
        <draw:connector draw:style-name="gr1" draw:layer="layout" draw:type="lines" draw:line-skew="0.155cm -0.135cm" svg:x1="11.156cm" svg:y1="2.102cm" svg:x2="12.446cm" svg:y2="6.421cm" draw:start-shape="id13" draw:start-glue-point="1" draw:end-shape="id14" draw:end-glue-point="3" svg:d="m11156 2102h655v4319h635" svg:viewBox="0 0 1291 4320">
          <text:p/>
        </draw:connector>
        <draw:connector draw:style-name="gr1" draw:layer="layout" draw:type="lines" draw:line-skew="0.151cm -0.135cm" svg:x1="11.16cm" svg:y1="5.119cm" svg:x2="12.446cm" svg:y2="6.421cm" draw:start-shape="id15" draw:start-glue-point="1" draw:end-shape="id14" svg:d="m11160 5119h651v1302h635" svg:viewBox="0 0 1287 1303">
          <text:p/>
        </draw:connector>
        <draw:connector draw:style-name="gr1" draw:layer="layout" draw:type="lines" draw:line-skew="0.151cm -0.135cm" svg:x1="11.16cm" svg:y1="7.968cm" svg:x2="12.446cm" svg:y2="6.421cm" draw:start-shape="id16" draw:start-glue-point="1" draw:end-shape="id14" draw:end-glue-point="3" svg:d="m11160 7968h651v-1547h635" svg:viewBox="0 0 1287 1548">
          <text:p/>
        </draw:connector>
        <draw:connector draw:style-name="gr1" draw:layer="layout" draw:type="lines" draw:line-skew="0.131cm -0.135cm" svg:x1="11.18cm" svg:y1="10.568cm" svg:x2="12.446cm" svg:y2="6.421cm" draw:start-shape="id17" draw:start-glue-point="1" draw:end-shape="id14" draw:end-glue-point="3" svg:d="m11180 10568h631v-4147h635" svg:viewBox="0 0 1267 4148">
          <text:p/>
        </draw:connector>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3" svg:font-family="OpenSymbol, 'Arial Unicode MS'" style:font-charset="x-symbol"/>
    <style:font-face style:name="Charis SIL Compact2" svg:font-family="'Charis SIL Compact'"/>
    <style:font-face style:name="Lohit Hindi4" svg:font-family="'Lohit Hindi'"/>
    <style:font-face style:name="OpenSymbol2" svg:font-family="OpenSymbol, 'Arial Unicode MS'"/>
    <style:font-face style:name="Droid Sans Mono2" svg:font-family="'Droid Sans Mono'" style:font-family-generic="modern" style:font-pitch="fixed"/>
    <style:font-face style:name="Lohit Hindi3" svg:font-family="'Lohit Hindi'" style:font-family-generic="modern" style:font-pitch="fixed"/>
    <style:font-face style:name="Droid Sans Mono4" svg:font-family="'Droid Sans Mono'" style:font-family-generic="swiss" style:font-pitch="fixed"/>
    <style:font-face style:name="Charis SIL Compact1" svg:font-family="'Charis SIL Compact'" style:font-pitch="variable"/>
    <style:font-face style:name="Charis SIL Compact:1058=11" svg:font-family="'Charis SIL Compact:1058=1'" style:font-pitch="variable"/>
    <style:font-face style:name="Charis SIL Compact4" svg:font-family="'Charis SIL Compact', 'Times New Roman'" style:font-pitch="variable"/>
    <style:font-face style:name="Droid Sans Fallback1" svg:font-family="'Droid Sans Fallback'" style:font-pitch="variable"/>
    <style:font-face style:name="Lohit Hindi1" svg:font-family="'Lohit Hindi'" style:font-pitch="variable"/>
    <style:font-face style:name="OpenSymbol1" svg:font-family="OpenSymbol, 'Arial Unicode MS'" style:font-pitch="variable"/>
    <style:font-face style:name="Droid Sans Mono1" svg:font-family="'Droid Sans Mono'" style:font-family-generic="modern" style:font-pitch="variable"/>
    <style:font-face style:name="Lohit Hindi2" svg:font-family="'Lohit Hindi'" style:font-family-generic="modern" style:font-pitch="variable"/>
    <style:font-face style:name="Arial" svg:font-family="Arial" style:font-family-generic="roman" style:font-pitch="variable"/>
    <style:font-face style:name="Charis SIL Compact" svg:font-family="'Charis SIL Compact'" style:font-family-generic="roman" style:font-pitch="variable"/>
    <style:font-face style:name="Charis SIL Compact:1058=1" svg:font-family="'Charis SIL Compact:1058=1'" style:font-family-generic="roman" style:font-pitch="variable"/>
    <style:font-face style:name="Charis SIL Compact3" svg:font-family="'Charis SIL Compact', 'Times New Roman'" style:font-family-generic="roman" style:font-pitch="variable"/>
    <style:font-face style:name="Droid Sans Mono" svg:font-family="'Droid Sans Mono'" style:font-family-generic="roman" style:font-pitch="variable"/>
    <style:font-face style:name="Lucida Calligraphy" svg:font-family="'Lucida Calligraphy'" style:font-family-generic="roman" style:font-pitch="variable"/>
    <style:font-face style:name="Lucida Sans" svg:font-family="'Lucida Sans'" style:font-family-generic="roman" style:font-pitch="variable"/>
    <style:font-face style:name="Open Sans" svg:font-family="'Open Sans'" style:font-family-generic="roman" style:font-pitch="variable"/>
    <style:font-face style:name="Open Sans Light" svg:font-family="'Open Sans Light'"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Lucida Calligraphy1" svg:font-family="'Lucida Calligraphy'" style:font-family-generic="script" style:font-pitch="variable"/>
    <style:font-face style:name="Arial1" svg:font-family="Arial" style:font-family-generic="swiss" style:font-pitch="variable"/>
    <style:font-face style:name="Droid Sans Mono3" svg:font-family="'Droid Sans Mono'" style:font-family-generic="swiss" style:font-pitch="variable"/>
    <style:font-face style:name="Lucida Sans1" svg:font-family="'Lucida Sans'" style:font-family-generic="swiss" style:font-pitch="variable"/>
    <style:font-face style:name="Open Sans1" svg:font-family="'Open Sans'" style:font-family-generic="swiss" style:font-pitch="variable"/>
    <style:font-face style:name="Open Sans Light1" svg:font-family="'Open Sans Light'"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OpenSymbol4" svg:font-family="OpenSymbol, 'Arial Unicode MS'" style:font-family-generic="system" style:font-pitch="variable"/>
  </office:font-face-decls>
  <office:styles>
    <draw:gradient draw:name="Gradient_20_7" draw:display-name="Gradient 7" draw:style="linear" draw:start-color="#808080" draw:end-color="#ffffff" draw:start-intensity="100%" draw:end-intensity="100%" draw:angle="0" draw:border="0%"/>
    <draw:gradient draw:name="Gradient_20_8" draw:display-name="Gradient 8" draw:style="linear" draw:start-color="#808080" draw:end-color="#ffffff" draw:start-intensity="100%" draw:end-intensity="100%" draw:angle="0" draw:border="0%"/>
    <draw:hatch draw:name="Hatching_20_91" draw:display-name="Hatching 91" draw:style="single" draw:color="#80808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11cm" draw:dots2="1" draw:dots2-length="0.011cm" draw:distance="0.011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A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none" draw:stroke-dash="Dash_20_1" svg:stroke-width="0.049cm" svg:stroke-color="#000000" draw:marker-start-width="0.199cm" draw:marker-start-center="false" draw:marker-end-width="0.19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34cm" fo:min-width="0cm" fo:padding-top="0.1cm" fo:padding-bottom="0.1cm" fo:padding-left="0.1cm" fo:padding-right="0.1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style:font-name="Open Sans1" fo:font-family="'Open Sans'" style:font-family-generic="swiss" style:font-pitch="variable" fo:font-size="9pt" fo:letter-spacing="normal" fo:language="es" fo:country="AR" fo:font-style="normal" fo:text-shadow="none" style:text-underline-style="none" fo:font-weight="normal" style:text-underline-mode="continuous" style:text-overline-mode="continuous" style:text-line-through-mode="continuous" style:letter-kerning="true" style:font-name-asian="Droid Sans Fallback" style:font-family-asian="'Droid Sans Fallback'" style:font-family-generic-asian="system" style:font-pitch-asian="variable" style:font-size-asian="10pt" style:language-asian="zh" style:country-asian="CN" style:font-style-asian="normal" style:font-weight-asian="normal" style:font-name-complex="Lohit Hindi" style:font-family-complex="'Lohit Hindi'" style:font-family-generic-complex="system" style:font-pitch-complex="variable" style:font-size-complex="10pt" style:language-complex="hi" style:country-complex="IN" style:font-style-complex="normal" style:font-weight-complex="normal" style:text-emphasize="none" style:text-scale="100%" style:font-relief="none" style:text-overline-style="none" style:text-overline-color="font-color" fo:hyphenate="fals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1cm" draw:shadow-offset-y="0.1cm" draw:shadow-color="#808080"/>
    </style:style>
    <style:style style:name="objectwithoutfill" style:family="graphic" style:parent-style-name="standard">
      <style:graphic-properties draw:stroke="solid" svg:stroke-color="#046e74"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draw:fill-gradient-name="Gradient_20_7" draw:fill-hatch-name="Hatching_20_91" draw:fill-image-name="Bitmape_20_1"/>
    </style:style>
    <style:style style:name="textbody" style:family="graphic" style:parent-style-name="standard">
      <style:graphic-properties draw:stroke="none" draw:fill="none"/>
      <style:paragraph-properties fo:text-align="start"/>
      <style:text-properties fo:font-size="9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10pt"/>
    </style:style>
    <style:style style:name="headline1" style:family="graphic" style:parent-style-name="headline">
      <style:graphic-properties draw:stroke="none" draw:fill="none"/>
      <style:paragraph-properties fo:margin-top="0.42cm" fo:margin-bottom="0.21cm"/>
      <style:text-properties fo:font-size="10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o_20_con_20_relleno" style:display-name="Objeto con relleno" style:family="graphic" style:parent-style-name="objectwithoutfill">
      <style:graphic-properties draw:stroke="none" draw:fill="solid" draw:fill-color="#c3ecf7" draw:fill-gradient-name="Gradient_20_8" draw:fill-hatch-name="Hatching_20_91" draw:fill-image-name="Bitmape_20_1"/>
    </style:style>
    <style:style style:name="_31_G" style:display-name="1G" style:family="graphic" style:parent-style-name="textbody">
      <style:graphic-properties draw:fill="solid" draw:fill-color="#c3ecf7"/>
    </style:style>
    <style:style style:name="_32_G" style:display-name="2G" style:family="graphic" style:parent-style-name="textbody">
      <style:graphic-properties draw:fill="solid" draw:fill-color="#c4dee4"/>
    </style:style>
    <style:style style:name="_33_G" style:display-name="3G" style:family="graphic" style:parent-style-name="textbody">
      <style:graphic-properties draw:fill="solid" draw:fill-color="#edf3d8"/>
    </style:style>
    <style:style style:name="_34_-otros" style:display-name="4-otros" style:family="graphic" style:parent-style-name="textbody">
      <style:graphic-properties draw:fill="solid" draw:fill-color="#fbe9c3"/>
    </style:style>
    <style:style style:name="Sin_20_nombre1" style:display-name="Sin nombre1" style:family="graphic" style:parent-style-name="objectwithoutfill">
      <style:graphic-properties draw:stroke="solid" svg:stroke-color="#046e74"/>
    </style:style>
    <style:style style:name="Normal" style:family="graphic">
      <style:paragraph-properties style:text-autospace="none" style:writing-mode="lr-tb"/>
      <style:text-properties style:use-window-font-color="true" style:font-name="Charis SIL Compact1" fo:font-family="'Charis SIL Compact'" style:font-pitch="variable" fo:font-size="11pt" fo:language="es" fo:country="AR" style:letter-kerning="true" style:font-name-asian="Lohit Hindi1" style:font-family-asian="'Lohit Hindi'" style:font-pitch-asian="variable" style:language-asian="hi" style:country-asian="IN"/>
    </style:style>
    <style:style style:name="Encabezado_20_1" style:display-name="Encabezado 1" style:family="graphic">
      <style:paragraph-properties fo:margin-left="7.057cm" fo:margin-right="0cm" fo:margin-top="7.057cm" fo:margin-bottom="3.528cm" fo:text-align="start" fo:text-indent="0cm" style:text-autospace="none"/>
      <style:text-properties style:use-window-font-color="true" style:font-name="Open Sans Light1" fo:font-family="'Open Sans Light'" style:font-family-generic="swiss" style:font-pitch="variable" fo:font-size="22pt" fo:language="es" fo:country="AR" fo:font-weight="normal" style:font-name-asian="Lohit Hindi1" style:font-family-asian="'Lohit Hindi'" style:font-pitch-asian="variable" style:font-size-asian="16pt" style:font-weight-asian="bold" style:font-weight-complex="normal"/>
    </style:style>
    <style:style style:name="Encabezado_20_2" style:display-name="Encabezado 2" style:family="graphic">
      <style:paragraph-properties fo:margin-left="2.644cm" fo:margin-right="0cm" fo:margin-top="0.741cm" fo:margin-bottom="0.37cm" fo:text-indent="0cm" style:text-autospace="none"/>
      <style:text-properties fo:color="#000000" style:font-name="Open Sans1" fo:font-family="'Open Sans'" style:font-family-generic="swiss" style:font-pitch="variable" fo:font-size="14pt" fo:font-style="normal" fo:font-weight="bold" style:font-name-asian="Lohit Hindi1" style:font-family-asian="'Lohit Hindi'" style:font-pitch-asian="variable" style:font-size-asian="14pt" style:font-style-asian="italic" style:font-weight-asian="bold" style:font-style-complex="normal" style:font-weight-complex="bold"/>
    </style:style>
    <style:style style:name="Encabezado_20_3" style:display-name="Encabezado 3" style:family="graphic">
      <style:paragraph-properties fo:margin-top="0.37cm" fo:margin-bottom="0.37cm" style:text-autospace="none"/>
      <style:text-properties fo:color="#000000" style:font-name="Open Sans1" fo:font-family="'Open Sans'" style:font-family-generic="swiss" style:font-pitch="variable" fo:font-size="11pt" fo:font-weight="bold" style:font-name-asian="Lohit Hindi1" style:font-family-asian="'Lohit Hindi'" style:font-pitch-asian="variable" style:font-size-asian="14pt" style:font-weight-asian="bold" style:font-weight-complex="bold"/>
    </style:style>
    <style:style style:name="Encabezado_20_4" style:display-name="Encabezado 4" style:family="graphic">
      <style:paragraph-properties fo:margin-left="2.644cm" fo:margin-right="0cm" fo:margin-top="0.37cm" fo:margin-bottom="0.37cm" fo:text-indent="0cm" style:text-autospace="none"/>
      <style:text-properties fo:color="#000000" style:font-name="Open Sans1" fo:font-family="'Open Sans'" style:font-family-generic="swiss" style:font-pitch="variable" fo:font-size="11pt" fo:font-style="normal" fo:font-weight="normal" style:font-name-asian="Lohit Hindi1" style:font-family-asian="'Lohit Hindi'" style:font-pitch-asian="variable" style:font-size-asian="11.5pt" style:font-style-asian="italic" style:font-weight-asian="bold" style:font-style-complex="normal" style:font-weight-complex="normal"/>
    </style:style>
    <style:style style:name="Encabezado_20_5" style:display-name="Encabezado 5" style:family="graphic">
      <style:paragraph-properties fo:margin-top="0.746cm" fo:margin-bottom="0.374cm" style:text-autospace="none"/>
      <style:text-properties fo:color="#000000" style:font-name="Open Sans1" fo:font-family="'Open Sans'" style:font-family-generic="swiss" style:font-pitch="variable" fo:font-size="11.5pt" fo:font-style="italic" fo:font-weight="normal" style:font-name-asian="Lohit Hindi1" style:font-family-asian="'Lohit Hindi'" style:font-pitch-asian="variable" style:font-size-asian="11.5pt" style:font-style-asian="italic" style:font-weight-asian="bold" style:font-style-complex="italic" style:font-weight-complex="normal"/>
    </style:style>
    <style:style style:name="Encabezado_20_6" style:display-name="Encabezado 6" style:family="graphic">
      <style:paragraph-properties fo:margin-top="0.746cm" fo:margin-bottom="0.374cm" style:text-autospace="none"/>
      <style:text-properties fo:color="#000000" style:font-name="Open Sans1" fo:font-family="'Open Sans'" style:font-family-generic="swiss" style:font-pitch="variable" fo:font-size="10.5pt" fo:font-weight="bold" style:font-name-asian="Lohit Hindi1" style:font-family-asian="'Lohit Hindi'" style:font-pitch-asian="variable" style:font-size-asian="10.5pt" style:font-weight-asian="bold" style:font-weight-complex="bold"/>
    </style:style>
    <style:style style:name="Número_20_de_20_página" style:display-name="Número de página" style:family="graphic">
      <style:paragraph-properties style:text-autospace="none"/>
    </style:style>
    <style:style style:name="Símbolo" style:family="graphic">
      <style:paragraph-properties style:text-autospace="none"/>
      <style:text-properties style:font-name="OpenSymbol3" fo:font-family="OpenSymbol, 'Arial Unicode MS'" style:font-charset="x-symbol" fo:font-size="11pt"/>
    </style:style>
    <style:style style:name="Ancla_20_de_20_nota_20_final" style:display-name="Ancla de nota final" style:family="graphic">
      <style:paragraph-properties style:text-autospace="none"/>
      <style:text-properties style:text-position="11% 58%"/>
    </style:style>
    <style:style style:name="Enlace_20_de_20_Internet_20_ya_20_visitado" style:display-name="Enlace de Internet ya visitado"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Caracteres_20_de_20_nota_20_final" style:display-name="Caracteres de nota final" style:family="graphic">
      <style:paragraph-properties style:text-autospace="none"/>
    </style:style>
    <style:style style:name="Footnote_20_Reference" style:display-name="Footnote Reference" style:family="graphic">
      <style:paragraph-properties style:text-autospace="none"/>
      <style:text-properties style:text-position="11% 58%"/>
    </style:style>
    <style:style style:name="Cita1" style:family="graphic">
      <style:paragraph-properties style:text-autospace="none"/>
      <style:text-properties fo:font-style="italic" style:font-style-asian="italic" style:font-style-complex="italic"/>
    </style:style>
    <style:style style:name="Fuente_20_de_20_párrafo_20_predeter.1" style:display-name="Fuente de párrafo predeter.1" style:family="graphic">
      <style:paragraph-properties style:text-autospace="none"/>
    </style:style>
    <style:style style:name="Default_20_Paragraph_20_Font" style:display-name="Default Paragraph Font" style:family="graphic">
      <style:paragraph-properties style:text-autospace="none"/>
    </style:style>
    <style:style style:name="Predeterminados_20_subíndice" style:display-name="Predeterminados subíndice" style:family="graphic">
      <style:paragraph-properties style:text-autospace="none"/>
      <style:text-properties style:text-position="-11% 58%"/>
    </style:style>
    <style:style style:name="Rubíes" style:family="graphic">
      <style:paragraph-properties style:text-autospace="none"/>
      <style:text-properties fo:font-size="6pt" style:text-underline-style="none" style:font-size-asian="6pt" style:font-size-complex="6pt" style:text-emphasize="none"/>
    </style:style>
    <style:style style:name="Variable_20_superíndice" style:display-name="Variable superíndice" style:family="graphic">
      <style:paragraph-properties style:text-autospace="none"/>
      <style:text-properties style:text-position="11% 58%" fo:font-style="italic" style:font-style-asian="italic" style:font-style-complex="italic"/>
    </style:style>
    <style:style style:name="Variable" style:family="graphic">
      <style:paragraph-properties style:text-autospace="none"/>
      <style:text-properties fo:font-style="italic" style:font-style-asian="italic" style:font-style-complex="italic"/>
    </style:style>
    <style:style style:name="Caligrafía" style:family="graphic">
      <style:paragraph-properties style:text-autospace="none"/>
      <style:text-properties style:font-name="Lucida Calligraphy1" fo:font-family="'Lucida Calligraphy'" style:font-family-generic="script" style:font-pitch="variable" fo:font-size="11pt"/>
    </style:style>
    <style:style style:name="Predeterminado_20_subíndice" style:display-name="Predeterminado subíndice" style:family="graphic">
      <style:paragraph-properties style:text-autospace="none"/>
      <style:text-properties style:text-position="-11% 58%"/>
    </style:style>
    <style:style style:name="Predeterminado_20_superíndice" style:display-name="Predeterminado superíndice" style:family="graphic">
      <style:paragraph-properties style:text-autospace="none"/>
      <style:text-properties style:text-position="11% 58%"/>
    </style:style>
    <style:style style:name="Variable_20_subíndice" style:display-name="Variable subíndice" style:family="graphic">
      <style:paragraph-properties style:text-autospace="none"/>
      <style:text-properties style:text-position="-11% 58%" fo:font-style="italic" style:font-style-asian="italic" style:font-style-complex="italic"/>
    </style:style>
    <style:style style:name="Variable_20_promedio" style:display-name="Variable promedio" style:family="graphic">
      <style:paragraph-properties style:text-autospace="none"/>
      <style:text-properties fo:font-style="italic" style:font-style-asian="italic" style:font-style-complex="italic"/>
    </style:style>
    <style:style style:name="Definición" style:family="graphic">
      <style:paragraph-properties style:text-autospace="none"/>
    </style:style>
    <style:style style:name="Versalitas" style:family="graphic">
      <style:paragraph-properties style:text-autospace="none"/>
      <style:text-properties style:font-name="Charis SIL Compact:1058=11" fo:font-family="'Charis SIL Compact:1058=1'" style:font-pitch="variable"/>
    </style:style>
    <style:style style:name="Muy_20_destacado" style:display-name="Muy destacado" style:family="graphic">
      <style:paragraph-properties style:text-autospace="none"/>
      <style:text-properties fo:font-weight="bold" style:font-weight-asian="bold" style:font-weight-complex="bold"/>
    </style:style>
    <style:style style:name="Sans_20__28_encabezados_29_" style:display-name="Sans (encabezados)" style:family="graphic">
      <style:paragraph-properties style:text-autospace="none"/>
      <style:text-properties style:font-name="Lucida Sans1" fo:font-family="'Lucida Sans'" style:font-family-generic="swiss" style:font-pitch="variable"/>
    </style:style>
    <style:style style:name="Destacado" style:family="graphic">
      <style:paragraph-properties style:text-autospace="none"/>
      <style:text-properties fo:font-style="italic" style:font-style-asian="italic" style:font-style-complex="italic"/>
    </style:style>
    <style:style style:name="Ancla_20_de_20_nota_20_al_20_pie" style:display-name="Ancla de nota al pie" style:family="graphic">
      <style:paragraph-properties style:text-autospace="none"/>
      <style:text-properties style:text-position="11% 58%"/>
    </style:style>
    <style:style style:name="Caracteres_20_de_20_nota_20_al_20_pie" style:display-name="Caracteres de nota al pie" style:family="graphic">
      <style:paragraph-properties style:text-autospace="none"/>
    </style:style>
    <style:style style:name="Vector" style:family="graphic">
      <style:paragraph-properties style:text-autospace="none"/>
      <style:text-properties fo:font-style="italic" fo:font-weight="bold" style:font-style-asian="italic" style:font-weight-asian="bold" style:font-style-complex="italic" style:font-weight-complex="bold"/>
    </style:style>
    <style:style style:name="Cita" style:family="graphic">
      <style:paragraph-properties style:text-autospace="none"/>
      <style:text-properties fo:font-style="italic" style:font-style-asian="italic" style:font-style-complex="italic"/>
    </style:style>
    <style:style style:name="Marcador_20_de_20_posición" style:display-name="Marcador de posición" style:family="graphic">
      <style:paragraph-properties style:text-autospace="none"/>
      <style:text-properties fo:color="#008080" style:text-underline-style="dotted" style:text-underline-width="auto" style:text-underline-color="font-color"/>
    </style:style>
    <style:style style:name="Texto_20_fuente_20_función" style:display-name="Texto fuente función" style:family="graphic">
      <style:paragraph-properties style:text-autospace="none"/>
      <style:text-properties fo:color="#324482" style:font-name="Droid Sans Mono2" fo:font-family="'Droid Sans Mono'" style:font-family-generic="modern" style:font-pitch="fixed" fo:font-size="8pt" fo:font-weight="bold" style:font-name-asian="Lohit Hindi3" style:font-family-asian="'Lohit Hindi'" style:font-family-generic-asian="modern" style:font-pitch-asian="fixed" style:font-weight-asian="bold" style:font-weight-complex="bold"/>
    </style:style>
    <style:style style:name="Texto_20_fuente" style:display-name="Texto fuente" style:family="graphic">
      <style:paragraph-properties style:text-autospace="none"/>
      <style:text-properties style:font-name="Droid Sans Mono2" fo:font-family="'Droid Sans Mono'" style:font-family-generic="modern" style:font-pitch="fixed" fo:font-size="8pt" style:font-name-asian="Lohit Hindi3" style:font-family-asian="'Lohit Hindi'" style:font-family-generic-asian="modern" style:font-pitch-asian="fixed"/>
    </style:style>
    <style:style style:name="Texto_20_fuente_20_comentado" style:display-name="Texto fuente comentado" style:family="graphic">
      <style:paragraph-properties style:text-autospace="none"/>
      <style:text-properties fo:color="#447936" style:font-name="Droid Sans Mono2" fo:font-family="'Droid Sans Mono'" style:font-family-generic="modern" style:font-pitch="fixed" fo:font-size="8pt" style:font-name-asian="Lohit Hindi3" style:font-family-asian="'Lohit Hindi'" style:font-family-generic-asian="modern" style:font-pitch-asian="fixed"/>
    </style:style>
    <style:style style:name="Fuente_20_de_20_párrafo_20_predeter." style:display-name="Fuente de párrafo predeter." style:family="graphic">
      <style:paragraph-properties style:text-autospace="none"/>
    </style:style>
    <style:style style:name="Enlace_20_del_20_índice" style:display-name="Enlace del índice" style:family="graphic">
      <style:paragraph-properties style:text-autospace="none"/>
    </style:style>
    <style:style style:name="Enlace_20_de_20_Internet" style:display-name="Enlace de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Viñetas" style:family="graphic">
      <style:paragraph-properties style:text-autospace="none"/>
      <style:text-properties style:font-name="OpenSymbol2" fo:font-family="OpenSymbol, 'Arial Unicode MS'" style:font-name-asian="OpenSymbol2" style:font-family-asian="OpenSymbol, 'Arial Unicode MS'"/>
    </style:style>
    <style:style style:name="Símbolos_20_de_20_numeración" style:display-name="Símbolos de numeración" style:family="graphic">
      <style:paragraph-properties style:text-autospace="none"/>
    </style:style>
    <style:style style:name="Encabezado_20_2_20_sin_20_link" style:display-name="Encabezado 2 sin link" style:family="graphic">
      <style:paragraph-properties fo:margin-left="2.644cm" fo:margin-right="0cm" fo:margin-top="0.741cm" fo:margin-bottom="0.37cm" fo:text-indent="0cm" style:text-autospace="none"/>
      <style:text-properties fo:color="#000000" style:font-name="Open Sans1" fo:font-family="'Open Sans'" style:font-family-generic="swiss" style:font-pitch="variable" fo:font-size="14pt" fo:font-style="normal" fo:font-weight="bold" style:font-name-asian="Lohit Hindi1" style:font-family-asian="'Lohit Hindi'" style:font-pitch-asian="variable" style:font-size-asian="14pt" style:font-style-asian="italic" style:font-weight-asian="bold" style:font-style-complex="normal" style:font-weight-complex="bold"/>
    </style:style>
    <style:style style:name="Encabezado_20_1_20_sin_20_numeración" style:display-name="Encabezado 1 sin numeración" style:family="graphic">
      <style:paragraph-properties fo:margin-left="7.057cm" fo:margin-right="0cm" fo:margin-top="7.057cm" fo:margin-bottom="3.528cm" fo:text-align="start" fo:text-indent="0cm" style:text-autospace="none"/>
      <style:text-properties style:use-window-font-color="true" style:font-name="Open Sans Light1" fo:font-family="'Open Sans Light'" style:font-family-generic="swiss" style:font-pitch="variable" fo:font-size="22pt" fo:language="es" fo:country="AR" fo:font-weight="normal" style:font-name-asian="Lohit Hindi1" style:font-family-asian="'Lohit Hindi'" style:font-pitch-asian="variable" style:font-size-asian="16pt" style:font-weight-asian="bold" style:font-weight-complex="normal"/>
    </style:style>
    <style:style style:name="Cuerpo_20_de_20_texto_20_en_20_inglés" style:display-name="Cuerpo de texto en inglés" style:family="graphic">
      <style:paragraph-properties fo:margin-top="0cm" fo:margin-bottom="0.374cm" fo:line-height="158%" fo:text-align="justify" style:text-autospace="none"/>
      <style:text-properties style:font-name="Charis SIL Compact1" fo:font-family="'Charis SIL Compact'" style:font-pitch="variable" fo:font-size="11pt" fo:language="en" fo:country="US"/>
    </style:style>
    <style:style style:name="Índice_20_de_20_tablas_20_1" style:display-name="Índice de tablas 1" style:family="graphic">
      <style:paragraph-properties fo:margin-left="3.173cm" fo:margin-right="0cm" fo:margin-top="0cm" fo:margin-bottom="0.37cm" fo:text-indent="0cm" style:text-autospace="none">
        <style:tab-stops>
          <style:tab-stop style:position="31.399cm" style:type="right" style:leader-style="dotted" style:leader-text="."/>
        </style:tab-stops>
      </style:paragraph-properties>
      <style:text-properties style:font-name="Charis SIL Compact2" fo:font-family="'Charis SIL Compact'" fo:font-size="11pt" style:font-name-asian="Lohit Hindi4" style:font-family-asian="'Lohit Hindi'"/>
    </style:style>
    <style:style style:name="Índice" style:family="graphic">
      <style:paragraph-properties style:text-autospace="none"/>
      <style:text-properties style:font-name="Charis SIL Compact2" fo:font-family="'Charis SIL Compact'" fo:font-size="11pt" style:font-name-asian="Lohit Hindi4" style:font-family-asian="'Lohit Hindi'"/>
    </style:style>
    <style:style style:name="Índice_20_de_20_ilustraciones_20_1" style:display-name="Índice de ilustraciones 1" style:family="graphic">
      <style:paragraph-properties fo:margin-left="3.528cm" fo:margin-right="0cm" fo:margin-top="0cm" fo:margin-bottom="0.37cm" fo:text-indent="0cm" style:text-autospace="none">
        <style:tab-stops>
          <style:tab-stop style:position="31.754cm" style:type="right" style:leader-style="dotted" style:leader-text="."/>
        </style:tab-stops>
      </style:paragraph-properties>
      <style:text-properties style:font-name="Charis SIL Compact2" fo:font-family="'Charis SIL Compact'" fo:font-size="11pt" style:font-name-asian="Lohit Hindi4" style:font-family-asian="'Lohit Hindi'"/>
    </style:style>
    <style:style style:name="Table_20_of_20_Authorities" style:display-name="Table of Authorities" style:family="graphic">
      <style:paragraph-properties fo:margin-top="0.746cm" fo:margin-bottom="0.374cm" fo:text-align="justify" style:text-autospace="none"/>
      <style:text-properties fo:color="#000000" style:font-name="Arial1" fo:font-family="Arial" style:font-family-generic="swiss" style:font-pitch="variable" fo:font-size="11pt" fo:font-weight="bold" style:font-name-asian="Arial1" style:font-family-asian="Arial" style:font-family-generic-asian="swiss" style:font-pitch-asian="variable" style:font-size-asian="16pt" style:font-weight-asian="bold" style:font-weight-complex="bold"/>
    </style:style>
    <style:style style:name="Nota_20_final" style:display-name="Nota final" style:family="graphic">
      <style:paragraph-properties fo:margin-left="1.055cm" fo:margin-right="0cm" fo:margin-top="0cm" fo:margin-bottom="0cm" fo:text-indent="0cm" style:text-autospace="none"/>
      <style:text-properties style:font-name="Charis SIL Compact1" fo:font-family="'Charis SIL Compact'" style:font-pitch="variable" fo:font-size="10pt" style:font-size-asian="10pt" style:font-size-complex="10pt"/>
    </style:style>
    <style:style style:name="Índice_20_10" style:display-name="Índice 10" style:family="graphic">
      <style:paragraph-properties fo:margin-left="7.925cm" fo:margin-right="0cm" fo:margin-top="0cm" fo:margin-bottom="0cm" fo:text-indent="0cm" style:text-autospace="none">
        <style:tab-stops>
          <style:tab-stop style:position="31.027cm" style:type="right" style:leader-style="dotted" style:leader-text="."/>
        </style:tab-stops>
      </style:paragraph-properties>
      <style:text-properties style:font-name="Charis SIL Compact2" fo:font-family="'Charis SIL Compact'" fo:font-size="11pt" style:font-name-asian="Lohit Hindi4" style:font-family-asian="'Lohit Hindi'"/>
    </style:style>
    <style:style style:name="Índice_20_9" style:display-name="Índice 9" style:family="graphic">
      <style:paragraph-properties fo:margin-left="7.043cm" fo:margin-right="0cm" fo:margin-top="0cm" fo:margin-bottom="0cm" fo:text-indent="0cm" style:text-autospace="none">
        <style:tab-stops>
          <style:tab-stop style:position="31.027cm" style:type="right" style:leader-style="dotted" style:leader-text="."/>
        </style:tab-stops>
      </style:paragraph-properties>
      <style:text-properties style:font-name="Charis SIL Compact2" fo:font-family="'Charis SIL Compact'" fo:font-size="11pt" style:font-name-asian="Lohit Hindi4" style:font-family-asian="'Lohit Hindi'"/>
    </style:style>
    <style:style style:name="Índice_20_8" style:display-name="Índice 8" style:family="graphic">
      <style:paragraph-properties fo:margin-left="6.163cm" fo:margin-right="0cm" fo:margin-top="0cm" fo:margin-bottom="0cm" fo:text-indent="0cm" style:text-autospace="none">
        <style:tab-stops>
          <style:tab-stop style:position="31.027cm" style:type="right" style:leader-style="dotted" style:leader-text="."/>
        </style:tab-stops>
      </style:paragraph-properties>
      <style:text-properties style:font-name="Charis SIL Compact2" fo:font-family="'Charis SIL Compact'" fo:font-size="11pt" style:font-name-asian="Lohit Hindi4" style:font-family-asian="'Lohit Hindi'"/>
    </style:style>
    <style:style style:name="Índice_20_7" style:display-name="Índice 7" style:family="graphic">
      <style:paragraph-properties fo:margin-left="5.283cm" fo:margin-right="0cm" fo:margin-top="0cm" fo:margin-bottom="0cm" fo:text-indent="0cm" style:text-autospace="none">
        <style:tab-stops>
          <style:tab-stop style:position="31.027cm" style:type="right" style:leader-style="dotted" style:leader-text="."/>
        </style:tab-stops>
      </style:paragraph-properties>
      <style:text-properties style:font-name="Charis SIL Compact2" fo:font-family="'Charis SIL Compact'" fo:font-size="11pt" style:font-name-asian="Lohit Hindi4" style:font-family-asian="'Lohit Hindi'"/>
    </style:style>
    <style:style style:name="Índice_20_6" style:display-name="Índice 6" style:family="graphic">
      <style:paragraph-properties fo:margin-left="4.403cm" fo:margin-right="0cm" fo:margin-top="0cm" fo:margin-bottom="0cm" fo:text-indent="0cm" style:text-autospace="none">
        <style:tab-stops>
          <style:tab-stop style:position="31.027cm" style:type="right" style:leader-style="dotted" style:leader-text="."/>
        </style:tab-stops>
      </style:paragraph-properties>
      <style:text-properties style:font-name="Charis SIL Compact2" fo:font-family="'Charis SIL Compact'" fo:font-size="11pt" style:font-name-asian="Lohit Hindi4" style:font-family-asian="'Lohit Hindi'"/>
    </style:style>
    <style:style style:name="Índice_20_5" style:display-name="Índice 5" style:family="graphic">
      <style:paragraph-properties fo:margin-left="3.522cm" fo:margin-right="0cm" fo:margin-top="0cm" fo:margin-bottom="0cm" fo:text-indent="0cm" style:text-autospace="none">
        <style:tab-stops>
          <style:tab-stop style:position="31.027cm" style:type="right" style:leader-style="dotted" style:leader-text="."/>
        </style:tab-stops>
      </style:paragraph-properties>
      <style:text-properties style:font-name="Charis SIL Compact2" fo:font-family="'Charis SIL Compact'" fo:font-size="11pt" style:font-name-asian="Lohit Hindi4" style:font-family-asian="'Lohit Hindi'"/>
    </style:style>
    <style:style style:name="Ilustración" style:family="graphic">
      <style:paragraph-properties fo:margin-top="0.374cm" fo:margin-bottom="0.374cm" style:text-autospace="none"/>
      <style:text-properties style:font-name="Charis SIL Compact4" fo:font-family="'Charis SIL Compact', 'Times New Roman'" style:font-pitch="variable" fo:font-size="9pt" fo:font-style="normal" style:font-name-asian="Lohit Hindi1" style:font-family-asian="'Lohit Hindi'" style:font-pitch-asian="variable" style:font-size-asian="12pt" style:font-style-asian="italic" style:font-style-complex="normal"/>
    </style:style>
    <style:style style:name="Caption" style:family="graphic">
      <style:paragraph-properties fo:margin-top="0.374cm" fo:margin-bottom="0.374cm" style:text-autospace="none"/>
      <style:text-properties style:font-name="Charis SIL Compact4" fo:font-family="'Charis SIL Compact', 'Times New Roman'" style:font-pitch="variable" fo:font-size="9pt" fo:font-style="normal" style:font-name-asian="Lohit Hindi1" style:font-family-asian="'Lohit Hindi'" style:font-pitch-asian="variable" style:font-size-asian="12pt" style:font-style-asian="italic" style:font-style-complex="normal"/>
    </style:style>
    <style:style style:name="Normal1" style:family="graphic">
      <style:paragraph-properties style:text-autospace="none" style:writing-mode="lr-tb"/>
      <style:text-properties style:use-window-font-color="true" style:font-name="Charis SIL Compact4" fo:font-family="'Charis SIL Compact', 'Times New Roman'" style:font-pitch="variable" fo:font-size="11pt" fo:language="es" fo:country="AR" style:letter-kerning="true" style:font-name-asian="Lohit Hindi1" style:font-family-asian="'Lohit Hindi'" style:font-pitch-asian="variable" style:font-size-asian="12pt" style:language-asian="hi" style:country-asian="IN"/>
    </style:style>
    <style:style style:name="Sangría_20_2_20_de_20_t._20_independiente1" style:display-name="Sangría 2 de t. independiente1" style:family="graphic">
      <style:paragraph-properties fo:margin-left="0.88cm" fo:margin-right="0cm" fo:margin-top="0cm" fo:margin-bottom="0.374cm" fo:line-height="200%" fo:text-indent="0cm" style:text-autospace="none"/>
      <style:text-properties style:font-name="Charis SIL Compact1" fo:font-family="'Charis SIL Compact'" style:font-pitch="variable" fo:font-size="11pt"/>
    </style:style>
    <style:style style:name="LO-Normal" style:family="graphic">
      <style:paragraph-properties style:text-autospace="none" style:writing-mode="lr-tb"/>
      <style:text-properties style:use-window-font-color="true" style:font-name="Charis SIL Compact2" fo:font-family="'Charis SIL Compact'" fo:font-size="11pt" fo:language="es" fo:country="AR" style:letter-kerning="true" style:font-name-asian="Lohit Hindi1" style:font-family-asian="'Lohit Hindi'" style:font-pitch-asian="variable" style:language-asian="hi" style:country-asian="IN"/>
    </style:style>
    <style:style style:name="Contenido_20_de_20_lista" style:display-name="Contenido de lista" style:family="graphic">
      <style:paragraph-properties fo:margin-left="1.764cm" fo:margin-right="0cm" fo:margin-top="0cm" fo:margin-bottom="0cm" fo:text-indent="0cm" style:text-autospace="none"/>
      <style:text-properties style:font-name="Charis SIL Compact1" fo:font-family="'Charis SIL Compact'" style:font-pitch="variable" fo:font-size="11pt"/>
    </style:style>
    <style:style style:name="Encabezado_20_de_20_lista" style:display-name="Encabezado de lista" style:family="graphic">
      <style:paragraph-properties fo:margin-left="0cm" fo:margin-right="0cm" fo:margin-top="0cm" fo:margin-bottom="0cm" fo:text-indent="0cm" style:text-autospace="none"/>
      <style:text-properties style:font-name="Open Sans1" fo:font-family="'Open Sans'" style:font-family-generic="swiss" style:font-pitch="variable" fo:font-size="11pt"/>
    </style:style>
    <style:style style:name="Índice_20_del_20_usuario_20_9" style:display-name="Índice del usuario 9" style:family="graphic">
      <style:paragraph-properties fo:margin-left="7.043cm" fo:margin-right="0cm" fo:margin-top="0cm" fo:margin-bottom="0cm" fo:text-indent="0cm" style:text-autospace="none">
        <style:tab-stops>
          <style:tab-stop style:position="28.226cm" style:type="right" style:leader-style="dotted" style:leader-text="."/>
        </style:tab-stops>
      </style:paragraph-properties>
      <style:text-properties style:font-name="Charis SIL Compact2" fo:font-family="'Charis SIL Compact'" fo:font-size="11pt" style:font-name-asian="Lohit Hindi4" style:font-family-asian="'Lohit Hindi'"/>
    </style:style>
    <style:style style:name="Encabezamiento_20_derecho" style:display-name="Encabezamiento derecho" style:family="graphic">
      <style:paragraph-properties fo:text-align="end" style:text-autospace="none">
        <style:tab-stops>
          <style:tab-stop style:position="14.113cm" style:type="center"/>
          <style:tab-stop style:position="28.226cm" style:type="right"/>
        </style:tab-stops>
      </style:paragraph-properties>
      <style:text-properties style:font-name="Open Sans1" fo:font-family="'Open Sans'" style:font-family-generic="swiss" style:font-pitch="variable" fo:font-size="9pt"/>
    </style:style>
    <style:style style:name="Encabezamiento" style:family="graphic">
      <style:paragraph-properties style:text-autospace="none">
        <style:tab-stops>
          <style:tab-stop style:position="13.229cm" style:type="center"/>
          <style:tab-stop style:position="26.458cm" style:type="right"/>
        </style:tab-stops>
      </style:paragraph-properties>
      <style:text-properties style:font-name="Open Sans1" fo:font-family="'Open Sans'" style:font-family-generic="swiss" style:font-pitch="variable" fo:font-size="9pt"/>
    </style:style>
    <style:style style:name="Encabezamiento_20_izquierdo" style:display-name="Encabezamiento izquierdo" style:family="graphic">
      <style:paragraph-properties style:text-autospace="none">
        <style:tab-stops>
          <style:tab-stop style:position="14.113cm" style:type="center"/>
          <style:tab-stop style:position="28.226cm" style:type="right"/>
        </style:tab-stops>
      </style:paragraph-properties>
      <style:text-properties style:font-name="Open Sans1" fo:font-family="'Open Sans'" style:font-family-generic="swiss" style:font-pitch="variable" fo:font-size="9pt"/>
    </style:style>
    <style:style style:name="Arriba" style:family="graphic">
      <style:paragraph-properties style:text-autospace="none"/>
      <style:text-properties style:font-name="Open Sans1" fo:font-family="'Open Sans'" style:font-family-generic="swiss" style:font-pitch="variable" fo:font-size="9pt"/>
    </style:style>
    <style:style style:name="Pie_20_de_20_página_20_izquierdo" style:display-name="Pie de página izquierdo" style:family="graphic">
      <style:paragraph-properties fo:text-align="start" style:text-autospace="none">
        <style:tab-stops>
          <style:tab-stop style:position="14.113cm" style:type="center"/>
          <style:tab-stop style:position="28.226cm" style:type="right"/>
        </style:tab-stops>
      </style:paragraph-properties>
      <style:text-properties style:font-name="Open Sans1" fo:font-family="'Open Sans'" style:font-family-generic="swiss" style:font-pitch="variable" fo:font-size="9pt"/>
    </style:style>
    <style:style style:name="Pie_20_de_20_página" style:display-name="Pie de página" style:family="graphic">
      <style:paragraph-properties fo:text-align="center" style:text-autospace="none">
        <style:tab-stops>
          <style:tab-stop style:position="14.993cm" style:type="center"/>
          <style:tab-stop style:position="29.986cm" style:type="right"/>
        </style:tab-stops>
      </style:paragraph-properties>
      <style:text-properties style:font-name="Open Sans1" fo:font-family="'Open Sans'" style:font-family-generic="swiss" style:font-pitch="variable" fo:font-size="9pt"/>
    </style:style>
    <style:style style:name="Pie_20_de_20_página_20_derecho" style:display-name="Pie de página derecho" style:family="graphic">
      <style:paragraph-properties fo:text-align="end" style:text-autospace="none">
        <style:tab-stops>
          <style:tab-stop style:position="14.113cm" style:type="center"/>
          <style:tab-stop style:position="28.226cm" style:type="right"/>
        </style:tab-stops>
      </style:paragraph-properties>
      <style:text-properties style:font-name="Open Sans1" fo:font-family="'Open Sans'" style:font-family-generic="swiss" style:font-pitch="variable" fo:font-size="9pt"/>
    </style:style>
    <style:style style:name="Contenido_20_de_20_la_20_tabla_20_-_20_Primera_20_columna" style:display-name="Contenido de la tabla - Primera columna" style:family="graphic">
      <style:paragraph-properties fo:margin-top="0cm" fo:margin-bottom="0.37cm" fo:text-align="start" style:text-autospace="none"/>
      <style:text-properties style:font-name="Charis SIL Compact1" fo:font-family="'Charis SIL Compact'" style:font-pitch="variable" fo:font-size="11pt"/>
    </style:style>
    <style:style style:name="Contenido_20_de_20_la_20_tabla" style:display-name="Contenido de la tabla" style:family="graphic">
      <style:paragraph-properties fo:margin-top="0cm" fo:margin-bottom="0.37cm" fo:text-align="center" style:text-autospace="none"/>
      <style:text-properties style:font-name="Charis SIL Compact1" fo:font-family="'Charis SIL Compact'" style:font-pitch="variable" fo:font-size="11pt"/>
    </style:style>
    <style:style style:name="Encabezado_20_10" style:display-name="Encabezado 10" style:family="graphic">
      <style:paragraph-properties fo:margin-top="0.746cm" fo:margin-bottom="0.374cm" style:text-autospace="none"/>
      <style:text-properties fo:color="#000000" style:font-name="Open Sans1" fo:font-family="'Open Sans'" style:font-family-generic="swiss" style:font-pitch="variable" fo:font-size="10.5pt" fo:font-weight="bold" style:font-name-asian="Lohit Hindi1" style:font-family-asian="'Lohit Hindi'" style:font-pitch-asian="variable" style:font-size-asian="10.5pt" style:font-weight-asian="bold" style:font-weight-complex="bold"/>
    </style:style>
    <style:style style:name="Nota_20_al_20_pie" style:display-name="Nota al pie" style:family="graphic">
      <style:paragraph-properties fo:margin-left="1.055cm" fo:margin-right="0cm" fo:margin-top="0cm" fo:margin-bottom="0cm" fo:text-indent="0cm" style:text-autospace="none"/>
      <style:text-properties style:font-name="Charis SIL Compact1" fo:font-family="'Charis SIL Compact'" style:font-pitch="variable" fo:font-size="10pt" style:font-size-asian="10pt" style:font-size-complex="10pt"/>
    </style:style>
    <style:style style:name="Índice_20_4" style:display-name="Índice 4" style:family="graphic">
      <style:paragraph-properties fo:margin-left="2.642cm" fo:margin-right="0cm" fo:margin-top="0cm" fo:margin-bottom="0cm" fo:text-indent="0cm" style:text-autospace="none">
        <style:tab-stops>
          <style:tab-stop style:position="28.226cm" style:type="right" style:leader-style="dotted" style:leader-text="."/>
        </style:tab-stops>
      </style:paragraph-properties>
      <style:text-properties style:font-name="Charis SIL Compact2" fo:font-family="'Charis SIL Compact'" fo:font-size="11pt" style:font-name-asian="Lohit Hindi4" style:font-family-asian="'Lohit Hindi'"/>
    </style:style>
    <style:style style:name="Contenido_20_del_20_marco" style:display-name="Contenido del marco" style:family="graphic">
      <style:paragraph-properties fo:margin-top="0cm" fo:margin-bottom="0cm" fo:line-height="158%" fo:text-align="justify" style:text-autospace="none"/>
      <style:text-properties style:font-name="Charis SIL Compact1" fo:font-family="'Charis SIL Compact'" style:font-pitch="variable" fo:font-size="11pt"/>
    </style:style>
    <style:style style:name="Figura" style:family="graphic">
      <style:paragraph-properties fo:margin-left="0.178cm" fo:margin-right="0.178cm" fo:margin-top="0cm" fo:margin-bottom="0cm" fo:text-indent="0cm" style:text-autospace="none"/>
      <style:text-properties style:font-name="Charis SIL Compact2" fo:font-family="'Charis SIL Compact'" fo:font-size="9pt" fo:font-style="normal" style:font-name-asian="Lohit Hindi4" style:font-family-asian="'Lohit Hindi'" style:font-size-asian="12pt" style:font-style-asian="italic" style:font-style-complex="normal"/>
    </style:style>
    <style:style style:name="Pie" style:family="graphic">
      <style:paragraph-properties fo:margin-top="0.374cm" fo:margin-bottom="0.374cm" style:text-autospace="none"/>
      <style:text-properties style:font-name="Charis SIL Compact2" fo:font-family="'Charis SIL Compact'" fo:font-size="9pt" fo:font-style="normal" style:font-name-asian="Lohit Hindi4" style:font-family-asian="'Lohit Hindi'" style:font-size-asian="12pt" style:font-style-asian="italic" style:font-style-complex="normal"/>
    </style:style>
    <style:style style:name="Tabla" style:family="graphic">
      <style:paragraph-properties fo:margin-top="0cm" fo:margin-bottom="0cm" style:text-autospace="none"/>
      <style:text-properties style:font-name="Charis SIL Compact2" fo:font-family="'Charis SIL Compact'" fo:font-size="9pt" fo:font-style="normal" style:font-name-asian="Lohit Hindi4" style:font-family-asian="'Lohit Hindi'" style:font-size-asian="12pt" style:font-style-asian="italic" style:font-style-complex="normal"/>
    </style:style>
    <style:style style:name="Encabezado_20_de_20_la_20_tabla" style:display-name="Encabezado de la tabla" style:family="graphic">
      <style:paragraph-properties fo:margin-top="0cm" fo:margin-bottom="0.37cm" fo:text-align="center" style:text-autospace="none"/>
      <style:text-properties style:font-name="Charis SIL Compact1" fo:font-family="'Charis SIL Compact'" style:font-pitch="variable" fo:font-size="11pt" fo:font-weight="bold" style:font-weight-asian="bold" style:font-weight-complex="bold"/>
    </style:style>
    <style:style style:name="Índice_20_3" style:display-name="Índice 3" style:family="graphic">
      <style:paragraph-properties fo:margin-left="1.76cm" fo:margin-right="0cm" fo:margin-top="0cm" fo:margin-bottom="0cm" fo:text-indent="0cm" style:text-autospace="none">
        <style:tab-stops>
          <style:tab-stop style:position="28.226cm" style:type="right" style:leader-style="dotted" style:leader-text="."/>
        </style:tab-stops>
      </style:paragraph-properties>
      <style:text-properties style:font-name="Charis SIL Compact2" fo:font-family="'Charis SIL Compact'" fo:font-size="11pt" style:font-name-asian="Lohit Hindi4" style:font-family-asian="'Lohit Hindi'"/>
    </style:style>
    <style:style style:name="Confrontación" style:family="graphic">
      <style:paragraph-properties fo:margin-left="8.821cm" fo:margin-right="0cm" fo:margin-top="0cm" fo:margin-bottom="0cm" fo:line-height="158%" fo:text-align="justify" fo:text-indent="0cm" style:text-autospace="none">
        <style:tab-stops>
          <style:tab-stop style:position="8.821cm"/>
        </style:tab-stops>
      </style:paragraph-properties>
      <style:text-properties style:font-name="Charis SIL Compact1" fo:font-family="'Charis SIL Compact'" style:font-pitch="variable" fo:font-size="11pt"/>
    </style:style>
    <style:style style:name="Código_20_fuente_20_comentado" style:display-name="Código fuente comentado" style:family="graphic">
      <style:paragraph-properties fo:text-align="start" style:text-autospace="none"/>
      <style:text-properties fo:color="#447936" style:font-name="Droid Sans Mono4" fo:font-family="'Droid Sans Mono'" style:font-family-generic="swiss" style:font-pitch="fixed" fo:font-size="8pt"/>
    </style:style>
    <style:style style:name="Código_20_fuente" style:display-name="Código fuente" style:family="graphic">
      <style:paragraph-properties fo:text-align="start" style:text-autospace="none" style:writing-mode="lr-tb"/>
      <style:text-properties style:use-window-font-color="true" style:font-name="Droid Sans Mono4" fo:font-family="'Droid Sans Mono'" style:font-family-generic="swiss" style:font-pitch="fixed" fo:font-size="8pt" fo:language="es" fo:country="AR" style:letter-kerning="true" style:font-name-asian="Lohit Hindi1" style:font-family-asian="'Lohit Hindi'" style:font-pitch-asian="variable" style:language-asian="hi" style:country-asian="IN"/>
    </style:style>
    <style:style style:name="Índice_20_2" style:display-name="Índice 2" style:family="graphic">
      <style:paragraph-properties fo:margin-left="0.88cm" fo:margin-right="0cm" fo:margin-top="0cm" fo:margin-bottom="0cm" fo:line-height="105%" fo:text-indent="0cm" style:text-autospace="none">
        <style:tab-stops>
          <style:tab-stop style:position="29.986cm" style:type="right" style:leader-style="dotted" style:leader-text="."/>
        </style:tab-stops>
      </style:paragraph-properties>
      <style:text-properties style:font-name="Charis SIL Compact2" fo:font-family="'Charis SIL Compact'" fo:font-size="11pt" style:font-name-asian="Lohit Hindi4" style:font-family-asian="'Lohit Hindi'"/>
    </style:style>
    <style:style style:name="Índice_20_1" style:display-name="Índice 1" style:family="graphic">
      <style:paragraph-properties fo:margin-left="0cm" fo:margin-right="0cm" fo:margin-top="0.37cm" fo:margin-bottom="0cm" fo:text-indent="0cm" style:text-autospace="none">
        <style:tab-stops>
          <style:tab-stop style:position="29.986cm" style:type="right" style:leader-style="dotted" style:leader-text="."/>
        </style:tab-stops>
      </style:paragraph-properties>
      <style:text-properties fo:color="#000000" style:font-name="Open Sans1" fo:font-family="'Open Sans'" style:font-family-generic="swiss" style:font-pitch="variable" fo:font-size="11pt" fo:font-weight="bold" style:font-name-asian="Lohit Hindi1" style:font-family-asian="'Lohit Hindi'" style:font-pitch-asian="variable" style:font-size-asian="14pt" style:font-weight-asian="bold" style:font-weight-complex="bold"/>
    </style:style>
    <style:style style:name="Encabezado_20_del_20_índice" style:display-name="Encabezado del índice" style:family="graphic">
      <style:paragraph-properties fo:margin-left="0cm" fo:margin-right="0cm" fo:margin-top="7.057cm" fo:margin-bottom="3.528cm" fo:text-align="start" fo:text-indent="0cm" style:text-autospace="none"/>
      <style:text-properties style:use-window-font-color="true" style:font-name="Open Sans Light1" fo:font-family="'Open Sans Light'" style:font-family-generic="swiss" style:font-pitch="variable" fo:font-size="22pt" fo:language="es" fo:country="AR" fo:font-weight="normal" style:font-name-asian="Lohit Hindi1" style:font-family-asian="'Lohit Hindi'" style:font-pitch-asian="variable" style:font-size-asian="16pt" style:font-weight-asian="bold" style:font-weight-complex="normal"/>
    </style:style>
    <style:style style:name="Sangría_20_2_20_de_20_t._20_independiente" style:display-name="Sangría 2 de t. independiente" style:family="graphic">
      <style:paragraph-properties fo:margin-left="0.88cm" fo:margin-right="0cm" fo:margin-top="0cm" fo:margin-bottom="0.374cm" fo:line-height="200%" fo:text-indent="0cm" style:text-autospace="none"/>
      <style:text-properties style:font-name="Charis SIL Compact1" fo:font-family="'Charis SIL Compact'" style:font-pitch="variable" fo:font-size="11pt"/>
    </style:style>
    <style:style style:name="Bibliografía_20_1" style:display-name="Bibliografía 1" style:family="graphic">
      <style:paragraph-properties fo:margin-top="0cm" fo:margin-bottom="0cm" fo:line-height="155%" fo:text-align="justify" style:text-autospace="none">
        <style:tab-stops>
          <style:tab-stop style:position="31.027cm" style:type="right" style:leader-style="dotted" style:leader-text="."/>
        </style:tab-stops>
      </style:paragraph-properties>
      <style:text-properties style:font-name="Charis SIL Compact2" fo:font-family="'Charis SIL Compact'" fo:font-size="9pt" style:font-name-asian="Lohit Hindi4" style:font-family-asian="'Lohit Hindi'"/>
    </style:style>
    <style:style style:name="Encabezado_20_Bibliografía" style:display-name="Encabezado Bibliografía" style:family="graphic">
      <style:paragraph-properties fo:margin-left="0cm" fo:margin-right="0cm" fo:margin-top="0.741cm" fo:margin-bottom="0.37cm" fo:text-indent="0cm" style:text-autospace="none"/>
      <style:text-properties fo:color="#000000" style:font-name="Open Sans1" fo:font-family="'Open Sans'" style:font-family-generic="swiss" style:font-pitch="variable" fo:font-size="16pt" fo:font-style="normal" fo:font-weight="bold" style:font-name-asian="Lohit Hindi1" style:font-family-asian="'Lohit Hindi'" style:font-pitch-asian="variable" style:font-size-asian="16pt" style:font-style-asian="italic" style:font-weight-asian="bold" style:font-style-complex="normal" style:font-weight-complex="bold"/>
    </style:style>
    <style:style style:name="Lista" style:family="graphic">
      <style:paragraph-properties fo:margin-top="0cm" fo:margin-bottom="0.374cm" fo:line-height="158%" fo:text-align="justify" style:text-autospace="none"/>
      <style:text-properties style:font-name="Charis SIL Compact2" fo:font-family="'Charis SIL Compact'" fo:font-size="11pt" style:font-name-asian="Lohit Hindi4" style:font-family-asian="'Lohit Hindi'"/>
    </style:style>
  </office:styles>
  <office:automatic-styles>
    <style:page-layout style:name="PM0">
      <style:page-layout-properties fo:margin-top="0cm" fo:margin-bottom="0cm" fo:margin-left="0cm" fo:margin-right="0cm" fo:page-width="16cm" fo:page-height="12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office:master-styles>
</office:document-styles>
</file>

<file path=Object 3/Settings/ColorTable.xml><?xml version="1.0" encoding="utf-8"?>
<ooo:color-table xmlns:office="urn:oasis:names:tc:opendocument:xmlns:office:1.0" xmlns:draw="urn:oasis:names:tc:opendocument:xmlns:drawing:1.0" xmlns:xlink="http://www.w3.org/1999/xlink" xmlns:svg="http://www.w3.org/2000/svg" xmlns:ooo="http://openoffice.org/2004/office">
  <draw:color draw:name="Turqueza claro, Fondo 2  " draw:color="#dbf5f9"/>
  <draw:color draw:name="Azul lapilazuli, Texto 2  " draw:color="#04617b"/>
  <draw:color draw:name="Turqueza, Enfasis 1" draw:color="#009dd9"/>
  <draw:color draw:name="Cian, Enfasis 2" draw:color="#0bd0d9"/>
  <draw:color draw:name="Verde vivo, Enfasis 3" draw:color="#10cf9b"/>
  <draw:color draw:name="Verde, Enfasis 4" draw:color="#7cca62"/>
  <draw:color draw:name="Verde lima, Enfasis 5" draw:color="#a5c249"/>
  <draw:color draw:name="Anaranjado, Enfasis 6" draw:color="#f49100"/>
  <draw:color draw:name="White   " draw:color="#fcfcfc"/>
  <draw:color draw:name="Gris 1    " draw:color="#d8d8d8"/>
  <draw:color draw:name="Gris 2    " draw:color="#b4b4b4"/>
  <draw:color draw:name="Gris 3    " draw:color="#909090"/>
  <draw:color draw:name="Gris 4    " draw:color="#6c6c6c"/>
  <draw:color draw:name="Gris 5    " draw:color="#484848"/>
  <draw:color draw:name="Gris 6    " draw:color="#242424"/>
  <draw:color draw:name="Black    " draw:color="#000000"/>
  <draw:color draw:name="Fondo 2  , Oscuro 10%" draw:color="#c6dfe3"/>
  <draw:color draw:name="Texto 2  , Claro 80%" draw:color="#c4dee4"/>
  <draw:color draw:name="Enfasis 1, Claro 80%" draw:color="#c3ecf7"/>
  <draw:color draw:name="Enfasis 2, Claro 80%" draw:color="#c6f5f7"/>
  <draw:color draw:name="Enfasis 3, Claro 80%" draw:color="#c8f5eb"/>
  <draw:color draw:name="Enfasis 4, Claro 80%" draw:color="#e4f4de"/>
  <draw:color draw:name="Enfasis 5, Claro 80%" draw:color="#edf3d8"/>
  <draw:color draw:name="Enfasis 6, Claro 80%" draw:color="#fbe9c3"/>
  <draw:color draw:name="Fondo 2  , Oscuro 25%" draw:color="#a1c4c9"/>
  <draw:color draw:name="Texto 2  , Claro 60%" draw:color="#87beca"/>
  <draw:color draw:name="Enfasis 1, Claro 60%" draw:color="#84d9ef"/>
  <draw:color draw:name="Enfasis 2, Claro 60%" draw:color="#8cecef"/>
  <draw:color draw:name="Enfasis 3, Claro 60%" draw:color="#8fecd8"/>
  <draw:color draw:name="Enfasis 4, Claro 60%" draw:color="#cbeabf"/>
  <draw:color draw:name="Enfasis 5, Claro 60%" draw:color="#dce7b2"/>
  <draw:color draw:name="Enfasis 6, Claro 60%" draw:color="#f9d484"/>
  <draw:color draw:name="Fondo 2  , Oscuro 50%" draw:color="#699198"/>
  <draw:color draw:name="Texto 2  , Claro 40%" draw:color="#619daf"/>
  <draw:color draw:name="Enfasis 1, Claro 40%" draw:color="#5fc5e9"/>
  <draw:color draw:name="Enfasis 2, Claro 40%" draw:color="#65e4e9"/>
  <draw:color draw:name="Enfasis 3, Claro 40%" draw:color="#68e4c4"/>
  <draw:color draw:name="Enfasis 4, Claro 40%" draw:color="#b0e19e"/>
  <draw:color draw:name="Enfasis 5, Claro 40%" draw:color="#cbdc8d"/>
  <draw:color draw:name="Enfasis 6, Claro 40%" draw:color="#f6be5f"/>
  <draw:color draw:name="Fondo 2  , Oscuro 75%" draw:color="#354a4d"/>
  <draw:color draw:name="Texto 2  , Oscuro 25%" draw:color="#024458"/>
  <draw:color draw:name="Enfasis 1, Oscuro 25%" draw:color="#0075af"/>
  <draw:color draw:name="Enfasis 2, Oscuro 25%" draw:color="#07a6af"/>
  <draw:color draw:name="Enfasis 3, Oscuro 25%" draw:color="#0aa573"/>
  <draw:color draw:name="Enfasis 4, Oscuro 25%" draw:color="#599f45"/>
  <draw:color draw:name="Enfasis 5, Oscuro 25%" draw:color="#7c9732"/>
  <draw:color draw:name="Enfasis 6, Oscuro 25%" draw:color="#ce6a00"/>
  <draw:color draw:name="Fondo 2  , Oscuro 90%" draw:color="#151d1e"/>
  <draw:color draw:name="Texto 2  , Oscuro 50%" draw:color="#012d3a"/>
  <draw:color draw:name="Enfasis 1, Oscuro 50%" draw:color="#004d74"/>
  <draw:color draw:name="Enfasis 2, Oscuro 50%" draw:color="#046e74"/>
  <draw:color draw:name="Enfasis 3, Oscuro 50%" draw:color="#076d4c"/>
  <draw:color draw:name="Enfasis 4, Oscuro 50%" draw:color="#3b6a2d"/>
  <draw:color draw:name="Enfasis 5, Oscuro 50%" draw:color="#526421"/>
  <draw:color draw:name="Enfasis 6, Oscuro 50%" draw:color="#894600"/>
</ooo:color-table>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haris SIL Compact1" svg:font-family="'Charis SIL Compact'" style:font-pitch="variable"/>
    <style:font-face style:name="Charis SIL Compact" svg:font-family="'Charis SIL Compact'" style:font-adornments="Predeterminado" style:font-pitch="variable"/>
    <style:font-face style:name="Open Sans3" svg:font-family="'Open Sans'" style:font-adornments="Predeterminado" style:font-pitch="variable"/>
    <style:font-face style:name="Arial" svg:font-family="Arial" style:font-family-generic="roman" style:font-pitch="variable"/>
    <style:font-face style:name="Open Sans" svg:font-family="'Open Sans'" style:font-family-generic="roman" style:font-pitch="variable"/>
    <style:font-face style:name="Open Sans1" svg:font-family="'Open Sans'" style:font-adornments="Predeterminado" style:font-family-generic="roman" style:font-pitch="variable"/>
    <style:font-face style:name="Times New Roman" svg:font-family="'Times New Roman'" style:font-family-generic="roman" style:font-pitch="variable"/>
    <style:font-face style:name="Open Sans2" svg:font-family="'Open Sans'" style:font-adornments="Predeterminado"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Segoe UI" svg:font-family="'Segoe UI'"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0.306cm"/>
    </style:style>
    <style:style style:name="gr2" style:family="graphic" style:parent-style-name="standard">
      <style:graphic-properties draw:stroke="none" svg:stroke-color="#000000" draw:fill="none" draw:fill-color="#ffffff" fo:min-height="0.381cm"/>
    </style:style>
    <style:style style:name="gr3" style:family="graphic" style:parent-style-name="Equipo">
      <style:graphic-properties fo:min-height="0.462cm"/>
    </style:style>
    <style:style style:name="gr4" style:family="graphic" style:parent-style-name="Equipo">
      <style:graphic-properties fo:min-height="0.852cm"/>
    </style:style>
    <style:style style:name="gr5" style:family="graphic" style:parent-style-name="Equipo">
      <style:graphic-properties fo:min-height="0.88cm"/>
    </style:style>
    <style:style style:name="gr6" style:family="graphic" style:parent-style-name="standard">
      <style:graphic-properties draw:stroke="none" svg:stroke-color="#000000" draw:fill="none" draw:fill-color="#ffffff" fo:min-height="0.508cm"/>
    </style:style>
    <style:style style:name="gr7" style:family="graphic" style:parent-style-name="Equipo">
      <style:graphic-properties fo:min-height="1.407cm"/>
    </style:style>
    <style:style style:name="gr8" style:family="graphic" style:parent-style-name="standard">
      <style:graphic-properties draw:stroke="none" svg:stroke-color="#000000" draw:fill="none" draw:fill-color="#ffffff" fo:min-height="0.508cm" fo:padding-left="0cm" fo:padding-right="0cm"/>
    </style:style>
    <style:style style:name="gr9" style:family="graphic" style:parent-style-name="standard">
      <style:graphic-properties draw:stroke="none" svg:stroke-color="#000000" draw:fill="none" draw:fill-color="#ffffff" fo:min-height="0.576cm"/>
    </style:style>
    <style:style style:name="gr10" style:family="graphic" style:parent-style-name="Corriente">
      <style:graphic-properties draw:marker-start="Arrow" draw:marker-end=""/>
    </style:style>
    <style:style style:name="gr11" style:family="graphic" style:parent-style-name="textbodyjustfied">
      <style:graphic-properties fo:min-height="0.512cm"/>
    </style:style>
    <style:style style:name="P1" style:family="paragraph">
      <style:paragraph-properties fo:text-align="center"/>
    </style:style>
    <style:style style:name="P2" style:family="paragraph">
      <style:text-properties fo:font-size="9pt" style:font-size-asian="9pt" style:font-size-complex="9pt"/>
    </style:style>
    <style:style style:name="P3" style:family="paragraph">
      <style:text-properties style:font-name="Charis SIL Compact1" fo:font-size="11pt" style:font-size-asian="11pt" style:font-size-complex="11pt"/>
    </style:style>
    <style:style style:name="T1" style:family="text">
      <style:text-properties fo:font-size="9pt" style:font-size-asian="9pt" style:font-size-complex="9pt"/>
    </style:style>
    <style:style style:name="T2" style:family="text">
      <style:text-properties style:font-name="Charis SIL Compact1" fo:font-size="11pt" style:font-size-asian="11pt" style:font-size-complex="1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terminado">
        <draw:frame draw:style-name="gr1" draw:layer="layout" svg:width="1.721cm" svg:height="0.687cm" svg:x="0.381cm" svg:y="0.41cm">
          <draw:text-box>
            <text:p text:style-name="P1">Cras sit</text:p>
          </draw:text-box>
        </draw:frame>
        <draw:frame draw:style-name="gr2" draw:layer="layout" svg:width="2.667cm" svg:height="0.687cm" svg:x="2.184cm" svg:y="0.41cm">
          <draw:text-box>
            <text:p text:style-name="P1">Nullam</text:p>
          </draw:text-box>
        </draw:frame>
        <draw:frame draw:style-name="gr3" xml:id="id2" draw:id="id2" draw:layer="layout" svg:width="3.429cm" svg:height="0.762cm" svg:x="0.354cm" svg:y="1.37cm">
          <draw:text-box>
            <text:p>Oquia dolo</text:p>
          </draw:text-box>
        </draw:frame>
        <draw:frame draw:style-name="gr3" xml:id="id3" draw:id="id3" draw:layer="layout" svg:width="2.413cm" svg:height="0.762cm" svg:x="2.259cm" svg:y="5.887cm">
          <draw:text-box draw:corner-radius="0.381cm">
            <text:p>Phasellus</text:p>
          </draw:text-box>
        </draw:frame>
        <draw:frame draw:style-name="gr4" draw:text-style-name="P2" xml:id="id1" draw:id="id1" draw:layer="layout" svg:width="2.286cm" svg:height="1.173cm" draw:transform="rotate (1.5707963267949) translate (2.875cm 5.107cm)">
          <draw:text-box draw:corner-radius="0.508cm">
            <text:p><text:span text:style-name="T1">Ultrices blandi</text:span></text:p>
          </draw:text-box>
        </draw:frame>
        <draw:connector draw:style-name="Corriente" draw:layer="layout" draw:line-skew="1.795cm" svg:x1="3.461cm" svg:y1="2.821cm" svg:x2="3.783cm" svg:y2="1.751cm" draw:start-shape="id1" draw:start-glue-point="1" draw:end-shape="id2" draw:end-glue-point="1" svg:d="m3461 2821v-181h1112v-889h-790" svg:viewBox="0 0 1113 1071">
          <text:p/>
        </draw:connector>
        <draw:frame draw:style-name="gr5" xml:id="id4" draw:id="id4" draw:layer="layout" svg:width="2.413cm" svg:height="1.18cm" draw:transform="rotate (1.5707963267949) translate (0.952cm 10.387cm)">
          <draw:text-box>
            <text:p>Vestibulum magna</text:p>
          </draw:text-box>
          <draw:glue-point draw:id="4" svg:x="2.847cm" svg:y="-4.997cm"/>
          <draw:glue-point draw:id="5" svg:x="-2.533cm" svg:y="-4.997cm"/>
          <draw:glue-point draw:id="6" svg:x="-2.533cm" svg:y="5.002cm"/>
          <draw:glue-point draw:id="7" svg:x="2.847cm" svg:y="5.105cm"/>
        </draw:frame>
        <draw:frame draw:style-name="gr6" draw:layer="layout" svg:width="1.397cm" svg:height="0.758cm" svg:x="-0.027cm" svg:y="10.772cm">
          <draw:text-box>
            <text:p>Aqua</text:p>
          </draw:text-box>
        </draw:frame>
        <draw:connector draw:style-name="Corriente" draw:layer="layout" draw:type="line" svg:x1="3.461cm" svg:y1="5.107cm" svg:x2="3.465cm" svg:y2="5.887cm" draw:start-shape="id1" draw:start-glue-point="3" draw:end-shape="id3" draw:end-glue-point="0" svg:d="m3461 5107 4 780" svg:viewBox="0 0 5 781">
          <text:p/>
        </draw:connector>
        <draw:connector draw:style-name="Corriente" draw:layer="layout" draw:line-skew="0.144cm" svg:x1="2.259cm" svg:y1="6.268cm" svg:x2="1.877cm" svg:y2="7.975cm" draw:start-shape="id3" draw:start-glue-point="3" draw:end-shape="id4" draw:end-glue-point="4" svg:d="m2259 6268h-381v1044h-1v663" svg:viewBox="0 0 383 1708">
          <text:p/>
        </draw:connector>
        <draw:frame draw:style-name="gr7" xml:id="id9" draw:id="id9" draw:layer="layout" svg:width="1.905cm" svg:height="1.707cm" svg:x="5.027cm" svg:y="7.579cm">
          <draw:text-box>
            <text:p>Glicerina</text:p>
            <text:p>+</text:p>
            <text:p>jabones </text:p>
          </draw:text-box>
        </draw:frame>
        <draw:connector draw:style-name="Corriente" draw:layer="layout" draw:type="line" svg:x1="1.226cm" svg:y1="11.072cm" svg:x2="1.244cm" svg:y2="10.386cm" draw:end-shape="id4" draw:end-glue-point="6" svg:d="m1226 11072 18-686" svg:viewBox="0 0 19 687">
          <text:p/>
        </draw:connector>
        <draw:connector draw:style-name="Corriente" draw:layer="layout" draw:type="line" svg:x1="1.244cm" svg:y1="7.975cm" svg:x2="1.252cm" svg:y2="6.464cm" draw:start-shape="id4" draw:start-glue-point="5" svg:d="m1244 7975 8-1511" svg:viewBox="0 0 9 1512">
          <text:p/>
        </draw:connector>
        <draw:frame draw:style-name="gr8" xml:id="id8" draw:id="id8" draw:layer="layout" svg:width="1.778cm" svg:height="0.758cm" svg:x="2.386cm" svg:y="11.153cm">
          <draw:text-box>
            <text:p text:style-name="P1">Mauris</text:p>
          </draw:text-box>
        </draw:frame>
        <draw:frame draw:style-name="gr1" draw:layer="layout" svg:width="1.743cm" svg:height="0.687cm" svg:x="9.906cm" svg:y="0.533cm">
          <draw:text-box>
            <text:p text:style-name="P1">Cras sit</text:p>
          </draw:text-box>
        </draw:frame>
        <draw:connector draw:style-name="Corriente" draw:layer="layout" draw:type="lines" draw:line-skew="1.253cm -0.228cm" svg:x1="2.068cm" svg:y1="2.132cm" svg:x2="2.875cm" svg:y2="3.964cm" draw:start-shape="id2" draw:start-glue-point="2" draw:end-shape="id1" draw:end-glue-point="0" svg:d="m2068 2132v1778l54 54h753" svg:viewBox="0 0 808 1833">
          <text:p/>
        </draw:connector>
        <draw:frame draw:style-name="gr3" xml:id="id6" draw:id="id6" draw:layer="layout" svg:width="3.539cm" svg:height="0.762cm" svg:x="10.252cm" svg:y="1.47cm">
          <draw:text-box>
            <text:p>Oquia dolo</text:p>
          </draw:text-box>
        </draw:frame>
        <draw:frame draw:style-name="gr4" draw:text-style-name="P2" xml:id="id5" draw:id="id5" draw:layer="layout" svg:width="2.413cm" svg:height="1.173cm" draw:transform="rotate (1.5707963267949) translate (12.876cm 5.534cm)">
          <draw:text-box draw:corner-radius="0.508cm">
            <text:p><text:span text:style-name="T1">Ultrices blandi</text:span></text:p>
          </draw:text-box>
        </draw:frame>
        <draw:connector draw:style-name="Corriente" draw:layer="layout" draw:line-skew="1.795cm" svg:x1="13.462cm" svg:y1="3.121cm" svg:x2="13.791cm" svg:y2="1.851cm" draw:start-shape="id5" draw:start-glue-point="1" draw:end-shape="id6" draw:end-glue-point="1" svg:d="m13462 3121v-381h1112v-889h-783" svg:viewBox="0 0 1113 1271">
          <text:p/>
        </draw:connector>
        <draw:connector draw:style-name="Corriente" draw:layer="layout" draw:type="lines" draw:line-skew="1.38cm -0.325cm" svg:x1="12.021cm" svg:y1="2.232cm" svg:x2="12.876cm" svg:y2="4.328cm" draw:start-shape="id6" draw:start-glue-point="2" draw:end-shape="id5" draw:end-glue-point="0" svg:d="m12021 2232v1905l5 191h850" svg:viewBox="0 0 856 2097">
          <text:p/>
        </draw:connector>
        <draw:frame draw:style-name="gr3" xml:id="id7" draw:id="id7" draw:layer="layout" svg:width="2.413cm" svg:height="0.762cm" svg:x="12.284cm" svg:y="6.423cm">
          <draw:text-box draw:corner-radius="0.381cm">
            <text:p>Phasellus</text:p>
          </draw:text-box>
        </draw:frame>
        <draw:connector draw:style-name="Corriente" draw:layer="layout" draw:type="line" svg:x1="13.462cm" svg:y1="5.534cm" svg:x2="13.49cm" svg:y2="6.423cm" draw:start-shape="id5" draw:start-glue-point="3" draw:end-shape="id7" draw:end-glue-point="0" svg:d="m13462 5534 28 889" svg:viewBox="0 0 29 890">
          <text:p/>
        </draw:connector>
        <draw:connector draw:style-name="Corriente" draw:layer="layout" draw:type="lines" svg:x1="1.877cm" svg:y1="10.387cm" svg:x2="2.386cm" svg:y2="11.532cm" draw:start-shape="id4" draw:start-glue-point="7" draw:end-shape="id8" draw:end-glue-point="3" svg:d="m1877 10387v525l9 620h500" svg:viewBox="0 0 510 1146">
          <text:p/>
        </draw:connector>
        <draw:connector draw:style-name="Corriente" draw:layer="layout" draw:type="lines" draw:line-skew="-0.216cm -0.096cm" svg:x1="3.465cm" svg:y1="6.649cm" svg:x2="5.979cm" svg:y2="7.579cm" draw:start-shape="id3" draw:start-glue-point="2" draw:end-shape="id9" draw:end-glue-point="0" svg:d="m3465 6649v309h2514v621" svg:viewBox="0 0 2515 931">
          <text:p/>
        </draw:connector>
        <draw:connector draw:style-name="Corriente" draw:layer="layout" draw:type="lines" draw:line-skew="-0.084cm" svg:x1="5.027cm" svg:y1="8.432cm" svg:x2="4.422cm" svg:y2="9.63cm" draw:start-shape="id9" draw:start-glue-point="3" draw:end-shape="id10" draw:end-glue-point="0" svg:d="m5027 8432h-609l4 698v500" svg:viewBox="0 0 610 1199">
          <text:p/>
        </draw:connector>
        <draw:frame draw:style-name="gr6" xml:id="id10" draw:id="id10" draw:layer="layout" svg:width="1.905cm" svg:height="1.559cm" svg:x="3.47cm" svg:y="9.63cm">
          <draw:text-box>
            <text:p text:style-name="P1">Donec mattis mauris</text:p>
          </draw:text-box>
        </draw:frame>
        <draw:frame draw:style-name="gr8" draw:text-style-name="P1" xml:id="id11" draw:id="id11" draw:layer="layout" svg:width="1.778cm" svg:height="0.758cm" svg:x="10.87cm" svg:y="8.37cm">
          <draw:text-box>
            <text:p text:style-name="P1">Mauris</text:p>
          </draw:text-box>
        </draw:frame>
        <draw:connector draw:style-name="Corriente" draw:layer="layout" draw:type="lines" svg:x1="12.284cm" svg:y1="6.804cm" svg:x2="11.759cm" svg:y2="8.37cm" draw:start-shape="id7" draw:start-glue-point="3" draw:end-shape="id11" draw:end-glue-point="0" svg:d="m12284 6804h-525v1066 500" svg:viewBox="0 0 526 1567">
          <text:p/>
        </draw:connector>
        <draw:connector draw:style-name="Corriente" draw:layer="layout" draw:type="lines" svg:x1="6.932cm" svg:y1="8.432cm" svg:x2="7.466cm" svg:y2="9.906cm" draw:start-shape="id9" draw:start-glue-point="1" draw:end-shape="id12" draw:end-glue-point="0" svg:d="m6932 8432h525l9 974v500" svg:viewBox="0 0 535 1475">
          <text:p/>
        </draw:connector>
        <draw:frame draw:style-name="gr2" xml:id="id12" draw:id="id12" draw:layer="layout" svg:width="2.286cm" svg:height="1.123cm" svg:x="6.323cm" svg:y="9.906cm">
          <draw:text-box>
            <text:p text:style-name="P1">Cras nisi eros</text:p>
          </draw:text-box>
        </draw:frame>
        <draw:frame draw:style-name="gr9" draw:text-style-name="P1" xml:id="id13" draw:id="id13" draw:layer="layout" svg:width="2.286cm" svg:height="1.123cm" svg:x="12.362cm" svg:y="10.223cm">
          <draw:text-box>
            <text:p text:style-name="P1">Cras nisi eros</text:p>
          </draw:text-box>
        </draw:frame>
        <draw:connector draw:style-name="Corriente" draw:layer="layout" draw:type="lines" svg:x1="13.49cm" svg:y1="7.185cm" svg:x2="13.505cm" svg:y2="10.223cm" draw:start-shape="id7" draw:start-glue-point="2" draw:end-shape="id13" draw:end-glue-point="0" svg:d="m13490 7185v525l15 2013v500" svg:viewBox="0 0 16 3039">
          <text:p/>
        </draw:connector>
        <draw:connector draw:style-name="Corriente" draw:layer="layout" draw:type="line" svg:x1="12.016cm" svg:y1="0.173cm" svg:x2="12.021cm" svg:y2="1.47cm" draw:end-shape="id6" draw:end-glue-point="0" svg:d="m12016 173 5 1297" svg:viewBox="0 0 6 1298">
          <text:p/>
        </draw:connector>
        <draw:connector draw:style-name="gr10" draw:layer="layout" draw:type="line" svg:x1="2.068cm" svg:y1="1.37cm" svg:x2="2.063cm" svg:y2="0.073cm" draw:start-shape="id2" draw:start-glue-point="0" svg:d="m2068 1370-5-1297" svg:viewBox="0 0 6 1298">
          <text:p/>
        </draw:connector>
        <draw:frame draw:style-name="gr2" draw:text-style-name="P1" draw:layer="layout" svg:width="1.778cm" svg:height="1.123cm" draw:transform="rotate (1.5707963267949) translate (0.635cm 6.731cm)">
          <draw:text-box>
            <text:p text:style-name="P1">Quisque lacinia</text:p>
          </draw:text-box>
        </draw:frame>
        <draw:frame draw:style-name="gr11" draw:text-style-name="P3" draw:layer="layout" svg:width="1.143cm" svg:height="0.762cm" svg:x="5.207cm" svg:y="2.032cm">
          <draw:text-box>
            <text:p><text:span text:style-name="T2">(a)</text:span></text:p>
          </draw:text-box>
        </draw:frame>
        <draw:frame draw:style-name="gr11" draw:text-style-name="P3" draw:layer="layout" svg:width="1.143cm" svg:height="0.762cm" svg:x="8.89cm" svg:y="2.032cm">
          <draw:text-box>
            <text:p><text:span text:style-name="T2">(b)</text:span></text:p>
          </draw:text-box>
        </draw:frame>
        <draw:frame draw:style-name="gr2" draw:layer="layout" svg:width="2.667cm" svg:height="0.687cm" svg:x="12.319cm" svg:y="0.508cm">
          <draw:text-box>
            <text:p text:style-name="P1">Nullam</text:p>
          </draw:text-box>
        </draw:frame>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haris SIL Compact1" svg:font-family="'Charis SIL Compact'" style:font-pitch="variable"/>
    <style:font-face style:name="Charis SIL Compact" svg:font-family="'Charis SIL Compact'" style:font-adornments="Predeterminado" style:font-pitch="variable"/>
    <style:font-face style:name="Open Sans3" svg:font-family="'Open Sans'" style:font-adornments="Predeterminado" style:font-pitch="variable"/>
    <style:font-face style:name="Arial" svg:font-family="Arial" style:font-family-generic="roman" style:font-pitch="variable"/>
    <style:font-face style:name="Open Sans" svg:font-family="'Open Sans'" style:font-family-generic="roman" style:font-pitch="variable"/>
    <style:font-face style:name="Open Sans1" svg:font-family="'Open Sans'" style:font-adornments="Predeterminado" style:font-family-generic="roman" style:font-pitch="variable"/>
    <style:font-face style:name="Times New Roman" svg:font-family="'Times New Roman'" style:font-family-generic="roman" style:font-pitch="variable"/>
    <style:font-face style:name="Open Sans2" svg:font-family="'Open Sans'" style:font-adornments="Predeterminado"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Segoe UI" svg:font-family="'Segoe UI'" style:font-family-generic="system" style:font-pitch="variable"/>
  </office:font-face-decls>
  <office:styles>
    <draw:marker draw:name="Arrow" svg:viewBox="0 0 20 30" svg:d="m10 0-10 30h20z"/>
    <draw:stroke-dash draw:name="Dash_20_1" draw:display-name="Dash 1" draw:style="rect" draw:dots1="1" draw:dots1-length="0.02cm" draw:dots2="1" draw:dots2-length="0.02cm" draw:distance="0.02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AR" style:font-name-asian="Segoe UI"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_20_1"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Open Sans2" fo:font-family="'Open Sans'" style:font-style-name="Predeterminado" style:font-family-generic="swiss" style:font-pitch="variable" fo:font-size="9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Equipo" style:family="graphic" style:parent-style-name="standard">
      <style:graphic-properties draw:stroke="solid" svg:stroke-width="0.05cm" svg:stroke-color="#04617b" draw:marker-start-width="0.275cm" draw:marker-end-width="0.275cm" draw:fill="none" draw:fill-color="#dbf5f9" draw:textarea-vertical-align="middle" fo:min-height="5.715cm" fo:padding-top="0.15cm" fo:padding-bottom="0.15cm" fo:padding-left="0.275cm" fo:padding-right="0.275cm"/>
      <style:paragraph-properties fo:text-align="center"/>
      <style:text-properties fo:font-size="9pt"/>
    </style:style>
    <style:style style:name="Corriente" style:family="graphic" style:parent-style-name="Equipo">
      <style:graphic-properties svg:stroke-color="#354a4d" draw:marker-end="Arrow"/>
    </style:style>
  </office:styles>
  <office:automatic-styles>
    <style:page-layout style:name="PM0">
      <style:page-layout-properties fo:margin-top="0cm" fo:margin-bottom="0cm" fo:margin-left="0cm" fo:margin-right="0cm" fo:page-width="16cm" fo:page-height="12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office:master-styles>
</office:document-styles>
</file>