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06b03" officeooo:paragraph-rsid="00941a6f"/>
    </style:style>
    <style:style style:name="P2" style:family="paragraph" style:parent-style-name="Header">
      <style:text-properties officeooo:rsid="00906b03" officeooo:paragraph-rsid="00906b03"/>
    </style:style>
    <style:style style:name="P3" style:family="paragraph" style:parent-style-name="Header">
      <style:paragraph-properties fo:text-align="start" style:justify-single-word="false"/>
      <style:text-properties officeooo:paragraph-rsid="00922f50"/>
    </style:style>
    <style:style style:name="P4" style:family="paragraph" style:parent-style-name="Header">
      <style:paragraph-properties fo:text-align="start" style:justify-single-word="false"/>
      <style:text-properties officeooo:paragraph-rsid="0099944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paragraph-rsid="0097f530"/>
    </style:style>
    <style:style style:name="P7" style:family="paragraph" style:parent-style-name="Text_20_body">
      <style:text-properties officeooo:rsid="009a3a8b" officeooo:paragraph-rsid="009a3a8b"/>
    </style:style>
    <style:style style:name="P8" style:family="paragraph" style:parent-style-name="Text_20_body">
      <style:text-properties officeooo:rsid="009a7815"/>
    </style:style>
    <style:style style:name="P9" style:family="paragraph" style:parent-style-name="Text_20_body">
      <style:text-properties officeooo:rsid="009a7815" officeooo:paragraph-rsid="009a81fe"/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Bibliography_20_Heading">
      <style:paragraph-properties fo:break-before="page"/>
    </style:style>
    <style:style style:name="P12" style:family="paragraph" style:parent-style-name="Title_20_page">
      <style:paragraph-properties fo:break-before="page"/>
      <style:text-properties officeooo:rsid="0097f530" officeooo:paragraph-rsid="0097f530"/>
    </style:style>
    <style:style style:name="P13" style:family="paragraph" style:parent-style-name="Title_20_page" style:master-page-name="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officeooo:rsid="0097f530" officeooo:paragraph-rsid="0097f530"/>
    </style:style>
    <style:style style:name="P14" style:family="paragraph" style:parent-style-name="Keywords">
      <style:paragraph-properties fo:break-before="page"/>
    </style:style>
    <style:style style:name="P15" style:family="paragraph" style:parent-style-name="Heading_20_5">
      <style:text-properties officeooo:paragraph-rsid="009a81fe"/>
    </style:style>
    <style:style style:name="P16" style:family="paragraph" style:parent-style-name="Heading_20_4">
      <style:text-properties officeooo:paragraph-rsid="009a81fe"/>
    </style:style>
    <style:style style:name="P17" style:family="paragraph" style:parent-style-name="Abstract_20_Paragraph">
      <style:text-properties officeooo:paragraph-rsid="009c6617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Heading_20_3">
      <style:text-properties officeooo:paragraph-rsid="009a81fe"/>
    </style:style>
    <style:style style:name="T1" style:family="text">
      <style:text-properties officeooo:rsid="00963079"/>
    </style:style>
    <style:style style:name="T2" style:family="text">
      <style:text-properties officeooo:rsid="00946385"/>
    </style:style>
    <style:style style:name="T3" style:family="text">
      <style:text-properties officeooo:rsid="00998e28"/>
    </style:style>
    <style:style style:name="T4" style:family="text">
      <style:text-properties officeooo:rsid="0097f53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ext_20_body"/>
      <text:p text:style-name="P5"/>
      <text:p text:style-name="P13">Title of Your Paper</text:p>
      <text:p text:style-name="P13">Your Name</text:p>
      <text:p text:style-name="P13">Institutional Affiliation</text:p>
      <text:p text:style-name="P12"/>
      <text:p text:style-name="Abstract_20__26__20_Body_20_Headline"><text:bookmark-start text:name="__RefHeading__2085_1645746261"/>Abstract<text:bookmark-end text:name="__RefHeading__2085_1645746261"/></text:p>
      <text:p text:style-name="P17">Here goes the summary (150 – 250 words)</text:p>
      <text:p text:style-name="Keywords"><text:span text:style-name="Keywords_20_-_20_italic">Keywords:</text:span> Important - Technical Terms – Describing – The Text</text:p>
      <text:p text:style-name="P14"/>
      <text:p text:style-name="Abstract_20__26__20_Body_20_Headline">Title of Your Paper</text:p>
      <text:h text:style-name="Heading_20_1" text:outline-level="1">Level 1 Heading</text:h>
      <text:p text:style-name="P6">At the end of this sentence the<text:span text:style-name="T4">re's a citation </text:span><text:bibliography-mark text:identifier="Banerjee, 2002" text:bibliography-type="article" text:author="Banerjee, R" text:journal="Merril-Palmer Quarterly" text:number="48" text:pages="378-404" text:title="Children's understanding of self-presentational behavior: Links with mental-state reasoning and the attribution of embarrassment" text:year="2002">(Banerjee, 2002)</text:bibliography-mark>. <text:span text:style-name="T4">And as you can see, this paragraph is left aligned and has a hanging indent.</text:span></text:p>
      <text:h text:style-name="Heading_20_2" text:outline-level="2">Level 2 Heading</text:h>
      <text:p text:style-name="P7">Paragraph begins here</text:p>
      <text:h text:style-name="P19" text:outline-level="3">Level 3 Heading.</text:h>
      <text:p text:style-name="P8">Paragraph should actually be in-line with the heading</text:p>
      <text:h text:style-name="P16" text:outline-level="4">Level 4 Heading.</text:h>
      <text:p text:style-name="P9">Paragraph should actually be in-line with the heading</text:p>
      <text:h text:style-name="P15" text:outline-level="5">Level 5 Heading.</text:h>
      <text:p text:style-name="P9">Paragraph should actually be in-line with the heading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 (</text:index-entry-span>
            <text:index-entry-bibliography text:style-name="_5f_33_5f__5f_20_5f_" text:bibliography-data-field="year"/>
            <text:index-entry-span>). </text:index-entry-span>
            <text:index-entry-bibliography text:style-name="_5f_30_5f__5f_20_5f_Booktitle" text:bibliography-data-field="title"/>
            <text:index-entry-span>. </text:index-entry-span>
            <text:index-entry-bibliography text:style-name="_5f_31_5f__5f_20_5f_" text:bibliography-data-field="journal"/>
            <text:index-entry-span>, </text:index-entry-span>
            <text:index-entry-bibliography text:style-name="_5f_34_5f__5f_20_5f_" text:bibliography-data-field="number"/>
            <text:index-entry-span>, </text:index-entry-span>
            <text:index-entry-bibliography text:style-name="_5f_36_5f__5f_20_5f_"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in </text:index-entry-span>
            <text:index-entry-bibliography text:style-name="_5f_31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custom5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note"/>
          </text:bibliography-entry-template>
          <text:bibliography-entry-template text:bibliography-type="incollection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###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in: </text:index-entry-span>
            <text:index-entry-bibliography text:style-name="_5f_31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note"/>
            <text:index-entry-span>,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unpublished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5f_34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5f_30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5f_33_5f__5f_20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P11">Literaturverzeichnis</text:p>
          </text:index-title>
          <text:p text:style-name="P10">Banerjee, R (2002). Children's understanding of self-presentational behavior: Links with mental-state reasoning and the attribution of embarrassment. Merril-Palmer Quarterly, 48, 378-404.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200%" fo:text-align="start" style:justify-single-word="false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fo:font-size="12pt" fo:font-weight="bold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.199cm" fo:margin-top="0cm" fo:margin-bottom="0.499cm" style:contextual-spacing="false" fo:line-height="200%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style:contextual-spacing="false" fo:text-indent="0cm" style:auto-text-indent="false" style:page-number="auto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Arial" fo:font-family="Arial" style:font-style-name="Normal" style:font-family-generic="swiss" style:font-pitch="variable" fo:font-size="10pt" style:letter-kerning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2cm" fo:margin-bottom="0.212cm" style:contextual-spacing="false" fo:text-indent="0cm" style:auto-text-indent="false"/>
      <style:text-properties style:use-window-font-color="tru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212cm" fo:margin-bottom="0.106cm" style:contextual-spacing="false" fo:text-indent="0cm" style:auto-text-indent="false" fo:background-color="transparent"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Abstract_20__26__20_Body_20_Headline" style:display-name="Abstract &amp; Body Headline" style:family="paragraph" style:parent-style-name="Text_20_body" style:next-style-name="Text_20_body">
      <style:paragraph-properties fo:margin-left="0cm" fo:margin-right="0cm" fo:text-align="center" style:justify-single-word="false" fo:text-indent="0cm" style:auto-text-indent="false"/>
    </style:style>
    <style:style style:name="Text" style:family="paragraph" style:parent-style-name="Caption" style:class="extra"/>
    <style:style style:name="Keywords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size-asian="10.5pt"/>
    </style:style>
    <style:style style:name="Illustration" style:family="paragraph" style:parent-style-name="Caption" style:class="extra" style:master-page-name="">
      <style:paragraph-properties style:page-number="auto" fo:background-color="transparent">
        <style:background-image/>
      </style:paragraph-properties>
      <style:text-properties style:font-name="Liberation Sans" fo:font-family="'Liberation Sans'" style:font-style-name="Standard" style:font-family-generic="swiss" style:font-pitch="variable" fo:font-style="normal"/>
    </style:style>
    <style:style style:name="Title_20_page" style:display-name="Title page" style:family="paragraph" style:parent-style-name="Text_20_body" style:master-page-name="">
      <style:paragraph-properties fo:text-align="center" style:justify-single-word="false" style:page-number="auto"/>
    </style:style>
    <style:style style:name="Abstract_20_Paragraph" style:display-name="Abstract Paragraph" style:family="paragraph" style:parent-style-name="Text_20_body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Keywords_20_-_20_italic" style:display-name="Keywords - italic" style:family="text">
      <style:text-properties fo:font-style="italic" style:font-size-asian="10.5pt"/>
    </style:style>
    <style:style style:name="Booktitle_2c__20_Journal_2c__20_Magazine_20_or_20_Newspaper" style:display-name="Booktitle, Journal, Magazine or Newspaper" style:family="text">
      <style:text-properties fo:font-style="italic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6b03" officeooo:paragraph-rsid="00941a6f"/>
    </style:style>
    <style:style style:name="MP2" style:family="paragraph" style:parent-style-name="Header">
      <style:text-properties officeooo:rsid="00906b03" officeooo:paragraph-rsid="00906b03"/>
    </style:style>
    <style:style style:name="MP3" style:family="paragraph" style:parent-style-name="Header">
      <style:paragraph-properties fo:text-align="start" style:justify-single-word="false"/>
      <style:text-properties officeooo:paragraph-rsid="00922f50"/>
    </style:style>
    <style:style style:name="MP4" style:family="paragraph" style:parent-style-name="Header">
      <style:paragraph-properties fo:text-align="start" style:justify-single-word="false"/>
      <style:text-properties officeooo:paragraph-rsid="0099944c"/>
    </style:style>
    <style:style style:name="MT1" style:family="text">
      <style:text-properties officeooo:rsid="00963079"/>
    </style:style>
    <style:style style:name="MT2" style:family="text">
      <style:text-properties officeooo:rsid="00946385"/>
    </style:style>
    <style:style style:name="MT3" style:family="text">
      <style:text-properties officeooo:rsid="00998e28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TLE OF YOUR PAPER<text:tab/><text:tab/></text:span><text:span text:style-name="MT1"><text:page-number text:select-page="current"/></text:span></text:p>
      </style:header>
    </style:master-page>
    <style:master-page style:name="First_20_Page" style:display-name="First Page" style:page-layout-name="Mpm2" style:next-style-name="Left_20_Page">
      <style:header>
        <text:p text:style-name="MP2">Running head: <text:span text:style-name="MT2">TITLE OF YOUR PAPER</text:span><text:tab/><text:tab/><text:page-number text:select-page="current">1</text:page-number></text:p>
      </style:header>
    </style:master-page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3"><text:span text:style-name="MT3">TITLE OF YOUR PAPER<text:tab/><text:tab/></text:span><text:page-number text:select-page="current">4</text:page-number></text:p>
      </style:header>
    </style:master-page>
    <style:master-page style:name="Right_20_Page" style:display-name="Right Page" style:page-layout-name="Mpm2" style:next-style-name="Left_20_Page">
      <style:header>
        <text:p text:style-name="MP4"><text:span text:style-name="MT3">TITLE OF YOUR PAPER<text:tab/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0:36:37.494000000</meta:creation-date>
    <meta:editing-duration>P0D</meta:editing-duration>
    <meta:editing-cycles>2</meta:editing-cycles>
    <meta:generator>LibreOffice/4.1.4.2$Windows_x86 LibreOffice_project/0a0440ccc0227ad9829de5f46be37cfb6edcf72</meta:generator>
    <meta:initial-creator>Fabian Alexander Wilms</meta:initial-creator>
    <dc:date>2014-01-25T10:40:15.977000000</dc:date>
    <dc:creator>Fabian Alexander Wilms</dc:creator>
    <meta:document-statistic meta:table-count="0" meta:image-count="0" meta:object-count="0" meta:page-count="4" meta:paragraph-count="23" meta:word-count="137" meta:character-count="885" meta:non-whitespace-character-count="761"/>
    <meta:template xlink:type="simple" xlink:actuate="onRequest" xlink:title="APA" xlink:href="../../../AppData/Local/Temp/APA.ott" meta:date="2014-01-25T10:36:37.173000000"/>
  </office:meta>
</office:document-meta>
</file>