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fidential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a914" officeooo:paragraph-rsid="0014a9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09:41:47.073297868</meta:creation-date>
    <meta:editing-duration>PT39M55S</meta:editing-duration>
    <meta:editing-cycles>3</meta:editing-cycles>
    <meta:generator>LibreOffice/4.3.3.2$Linux_X86_64 LibreOffice_project/430m0$Build-2</meta:generator>
    <meta:initial-creator>Joel Madero</meta:initial-creator>
    <dc:date>2014-11-08T10:48:47.218544933</dc:date>
    <dc:creator>Joel Madero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../../../../../.config/libreoffice/4/user/template/default.ott" meta:date="2014-11-08T09:41:46.374440493"/>
  </office:meta>
</office:document-meta>
</file>

<file path=Basic/Standard/Confidential.xml><?xml version="1.0" encoding="utf-8"?>
<!DOCTYPE module  PUBLIC '-//OpenOffice.org//DTD OfficeDocument 1.0//EN'  'module.dtd'>
<script:module xmlns:script="http://openoffice.org/2000/script" script:name="Confidential" script:language="StarBasic">REM  *****  BASIC  *****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8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Backward"
args1(4).Value = false
args1(5).Name = "SearchItem.Pattern"
args1(5).Value = false
args1(6).Name = "SearchItem.Content"
args1(6).Value = false
args1(7).Name = "SearchItem.AsianOptions"
args1(7).Value = false
args1(8).Name = "SearchItem.AlgorithmType"
args1(8).Value = 0
args1(9).Name = "SearchItem.SearchFlags"
args1(9).Value = 65536
args1(10).Name = "SearchItem.SearchString"
args1(10).Value = "a"
args1(11).Name = "SearchItem.ReplaceString"
args1(11).Value = "x"
args1(12).Name = "SearchItem.Locale"
args1(12).Value = 255
args1(13).Name = "SearchItem.ChangedChars"
args1(13).Value = 2
args1(14).Name = "SearchItem.DeletedChars"
args1(14).Value = 2
args1(15).Name = "SearchItem.InsertedChars"
args1(15).Value = 2
args1(16).Name = "SearchItem.TransliterateFlags"
args1(16).Value = 1280
args1(17).Name = "SearchItem.Command"
args1(17).Value = 3
args1(18).Name = "Quiet"
args1(18).Value = true

dispatcher.executeDispatch(document, ".uno:ExecuteSearch", "", 0, args1())

rem ----------------------------------------------------------------------
dim args2(18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Backward"
args2(4).Value = false
args2(5).Name = "SearchItem.Pattern"
args2(5).Value = false
args2(6).Name = "SearchItem.Content"
args2(6).Value = false
args2(7).Name = "SearchItem.AsianOptions"
args2(7).Value = false
args2(8).Name = "SearchItem.AlgorithmType"
args2(8).Value = 0
args2(9).Name = "SearchItem.SearchFlags"
args2(9).Value = 65536
args2(10).Name = "SearchItem.SearchString"
args2(10).Value = "b"
args2(11).Name = "SearchItem.ReplaceString"
args2(11).Value = "x"
args2(12).Name = "SearchItem.Locale"
args2(12).Value = 255
args2(13).Name = "SearchItem.ChangedChars"
args2(13).Value = 2
args2(14).Name = "SearchItem.DeletedChars"
args2(14).Value = 2
args2(15).Name = "SearchItem.InsertedChars"
args2(15).Value = 2
args2(16).Name = "SearchItem.TransliterateFlags"
args2(16).Value = 1280
args2(17).Name = "SearchItem.Command"
args2(17).Value = 3
args2(18).Name = "Quiet"
args2(18).Value = true

dispatcher.executeDispatch(document, ".uno:ExecuteSearch", "", 0, args2())

rem ----------------------------------------------------------------------
dim args3(18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Backward"
args3(4).Value = false
args3(5).Name = "SearchItem.Pattern"
args3(5).Value = false
args3(6).Name = "SearchItem.Content"
args3(6).Value = false
args3(7).Name = "SearchItem.AsianOptions"
args3(7).Value = false
args3(8).Name = "SearchItem.AlgorithmType"
args3(8).Value = 0
args3(9).Name = "SearchItem.SearchFlags"
args3(9).Value = 65536
args3(10).Name = "SearchItem.SearchString"
args3(10).Value = "c"
args3(11).Name = "SearchItem.ReplaceString"
args3(11).Value = "x"
args3(12).Name = "SearchItem.Locale"
args3(12).Value = 255
args3(13).Name = "SearchItem.ChangedChars"
args3(13).Value = 2
args3(14).Name = "SearchItem.DeletedChars"
args3(14).Value = 2
args3(15).Name = "SearchItem.InsertedChars"
args3(15).Value = 2
args3(16).Name = "SearchItem.TransliterateFlags"
args3(16).Value = 1280
args3(17).Name = "SearchItem.Command"
args3(17).Value = 3
args3(18).Name = "Quiet"
args3(18).Value = true

dispatcher.executeDispatch(document, ".uno:ExecuteSearch", "", 0, args3())

rem ----------------------------------------------------------------------
dim args4(18) as new com.sun.star.beans.PropertyValue
args4(0).Name = "SearchItem.StyleFamily"
args4(0).Value = 2
args4(1).Name = "SearchItem.CellType"
args4(1).Value = 0
args4(2).Name = "SearchItem.RowDirection"
args4(2).Value = true
args4(3).Name = "SearchItem.AllTables"
args4(3).Value = false
args4(4).Name = "SearchItem.Backward"
args4(4).Value = false
args4(5).Name = "SearchItem.Pattern"
args4(5).Value = false
args4(6).Name = "SearchItem.Content"
args4(6).Value = false
args4(7).Name = "SearchItem.AsianOptions"
args4(7).Value = false
args4(8).Name = "SearchItem.AlgorithmType"
args4(8).Value = 0
args4(9).Name = "SearchItem.SearchFlags"
args4(9).Value = 65536
args4(10).Name = "SearchItem.SearchString"
args4(10).Value = "d"
args4(11).Name = "SearchItem.ReplaceString"
args4(11).Value = "x"
args4(12).Name = "SearchItem.Locale"
args4(12).Value = 255
args4(13).Name = "SearchItem.ChangedChars"
args4(13).Value = 2
args4(14).Name = "SearchItem.DeletedChars"
args4(14).Value = 2
args4(15).Name = "SearchItem.InsertedChars"
args4(15).Value = 2
args4(16).Name = "SearchItem.TransliterateFlags"
args4(16).Value = 1280
args4(17).Name = "SearchItem.Command"
args4(17).Value = 3
args4(18).Name = "Quiet"
args4(18).Value = true

dispatcher.executeDispatch(document, ".uno:ExecuteSearch", "", 0, args4())

rem ----------------------------------------------------------------------
dim args5(18) as new com.sun.star.beans.PropertyValue
args5(0).Name = "SearchItem.StyleFamily"
args5(0).Value = 2
args5(1).Name = "SearchItem.CellType"
args5(1).Value = 0
args5(2).Name = "SearchItem.RowDirection"
args5(2).Value = true
args5(3).Name = "SearchItem.AllTables"
args5(3).Value = false
args5(4).Name = "SearchItem.Backward"
args5(4).Value = false
args5(5).Name = "SearchItem.Pattern"
args5(5).Value = false
args5(6).Name = "SearchItem.Content"
args5(6).Value = false
args5(7).Name = "SearchItem.AsianOptions"
args5(7).Value = false
args5(8).Name = "SearchItem.AlgorithmType"
args5(8).Value = 0
args5(9).Name = "SearchItem.SearchFlags"
args5(9).Value = 65536
args5(10).Name = "SearchItem.SearchString"
args5(10).Value = "e"
args5(11).Name = "SearchItem.ReplaceString"
args5(11).Value = "x"
args5(12).Name = "SearchItem.Locale"
args5(12).Value = 255
args5(13).Name = "SearchItem.ChangedChars"
args5(13).Value = 2
args5(14).Name = "SearchItem.DeletedChars"
args5(14).Value = 2
args5(15).Name = "SearchItem.InsertedChars"
args5(15).Value = 2
args5(16).Name = "SearchItem.TransliterateFlags"
args5(16).Value = 1280
args5(17).Name = "SearchItem.Command"
args5(17).Value = 3
args5(18).Name = "Quiet"
args5(18).Value = true

dispatcher.executeDispatch(document, ".uno:ExecuteSearch", "", 0, args5())

rem ----------------------------------------------------------------------
dim args6(18) as new com.sun.star.beans.PropertyValue
args6(0).Name = "SearchItem.StyleFamily"
args6(0).Value = 2
args6(1).Name = "SearchItem.CellType"
args6(1).Value = 0
args6(2).Name = "SearchItem.RowDirection"
args6(2).Value = true
args6(3).Name = "SearchItem.AllTables"
args6(3).Value = false
args6(4).Name = "SearchItem.Backward"
args6(4).Value = false
args6(5).Name = "SearchItem.Pattern"
args6(5).Value = false
args6(6).Name = "SearchItem.Content"
args6(6).Value = false
args6(7).Name = "SearchItem.AsianOptions"
args6(7).Value = false
args6(8).Name = "SearchItem.AlgorithmType"
args6(8).Value = 0
args6(9).Name = "SearchItem.SearchFlags"
args6(9).Value = 65536
args6(10).Name = "SearchItem.SearchString"
args6(10).Value = "f"
args6(11).Name = "SearchItem.ReplaceString"
args6(11).Value = "x"
args6(12).Name = "SearchItem.Locale"
args6(12).Value = 255
args6(13).Name = "SearchItem.ChangedChars"
args6(13).Value = 2
args6(14).Name = "SearchItem.DeletedChars"
args6(14).Value = 2
args6(15).Name = "SearchItem.InsertedChars"
args6(15).Value = 2
args6(16).Name = "SearchItem.TransliterateFlags"
args6(16).Value = 1280
args6(17).Name = "SearchItem.Command"
args6(17).Value = 3
args6(18).Name = "Quiet"
args6(18).Value = true

dispatcher.executeDispatch(document, ".uno:ExecuteSearch", "", 0, args6())

rem ----------------------------------------------------------------------
dim args7(18) as new com.sun.star.beans.PropertyValue
args7(0).Name = "SearchItem.StyleFamily"
args7(0).Value = 2
args7(1).Name = "SearchItem.CellType"
args7(1).Value = 0
args7(2).Name = "SearchItem.RowDirection"
args7(2).Value = true
args7(3).Name = "SearchItem.AllTables"
args7(3).Value = false
args7(4).Name = "SearchItem.Backward"
args7(4).Value = false
args7(5).Name = "SearchItem.Pattern"
args7(5).Value = false
args7(6).Name = "SearchItem.Content"
args7(6).Value = false
args7(7).Name = "SearchItem.AsianOptions"
args7(7).Value = false
args7(8).Name = "SearchItem.AlgorithmType"
args7(8).Value = 0
args7(9).Name = "SearchItem.SearchFlags"
args7(9).Value = 65536
args7(10).Name = "SearchItem.SearchString"
args7(10).Value = "g"
args7(11).Name = "SearchItem.ReplaceString"
args7(11).Value = "x"
args7(12).Name = "SearchItem.Locale"
args7(12).Value = 255
args7(13).Name = "SearchItem.ChangedChars"
args7(13).Value = 2
args7(14).Name = "SearchItem.DeletedChars"
args7(14).Value = 2
args7(15).Name = "SearchItem.InsertedChars"
args7(15).Value = 2
args7(16).Name = "SearchItem.TransliterateFlags"
args7(16).Value = 1280
args7(17).Name = "SearchItem.Command"
args7(17).Value = 3
args7(18).Name = "Quiet"
args7(18).Value = true

dispatcher.executeDispatch(document, ".uno:ExecuteSearch", "", 0, args7())

rem ----------------------------------------------------------------------
dim args8(18) as new com.sun.star.beans.PropertyValue
args8(0).Name = "SearchItem.StyleFamily"
args8(0).Value = 2
args8(1).Name = "SearchItem.CellType"
args8(1).Value = 0
args8(2).Name = "SearchItem.RowDirection"
args8(2).Value = true
args8(3).Name = "SearchItem.AllTables"
args8(3).Value = false
args8(4).Name = "SearchItem.Backward"
args8(4).Value = false
args8(5).Name = "SearchItem.Pattern"
args8(5).Value = false
args8(6).Name = "SearchItem.Content"
args8(6).Value = false
args8(7).Name = "SearchItem.AsianOptions"
args8(7).Value = false
args8(8).Name = "SearchItem.AlgorithmType"
args8(8).Value = 0
args8(9).Name = "SearchItem.SearchFlags"
args8(9).Value = 65536
args8(10).Name = "SearchItem.SearchString"
args8(10).Value = "h"
args8(11).Name = "SearchItem.ReplaceString"
args8(11).Value = "x"
args8(12).Name = "SearchItem.Locale"
args8(12).Value = 255
args8(13).Name = "SearchItem.ChangedChars"
args8(13).Value = 2
args8(14).Name = "SearchItem.DeletedChars"
args8(14).Value = 2
args8(15).Name = "SearchItem.InsertedChars"
args8(15).Value = 2
args8(16).Name = "SearchItem.TransliterateFlags"
args8(16).Value = 1280
args8(17).Name = "SearchItem.Command"
args8(17).Value = 3
args8(18).Name = "Quiet"
args8(18).Value = true

dispatcher.executeDispatch(document, ".uno:ExecuteSearch", "", 0, args8())

rem ----------------------------------------------------------------------
dim args9(18) as new com.sun.star.beans.PropertyValue
args9(0).Name = "SearchItem.StyleFamily"
args9(0).Value = 2
args9(1).Name = "SearchItem.CellType"
args9(1).Value = 0
args9(2).Name = "SearchItem.RowDirection"
args9(2).Value = true
args9(3).Name = "SearchItem.AllTables"
args9(3).Value = false
args9(4).Name = "SearchItem.Backward"
args9(4).Value = false
args9(5).Name = "SearchItem.Pattern"
args9(5).Value = false
args9(6).Name = "SearchItem.Content"
args9(6).Value = false
args9(7).Name = "SearchItem.AsianOptions"
args9(7).Value = false
args9(8).Name = "SearchItem.AlgorithmType"
args9(8).Value = 0
args9(9).Name = "SearchItem.SearchFlags"
args9(9).Value = 65536
args9(10).Name = "SearchItem.SearchString"
args9(10).Value = "i"
args9(11).Name = "SearchItem.ReplaceString"
args9(11).Value = "x"
args9(12).Name = "SearchItem.Locale"
args9(12).Value = 255
args9(13).Name = "SearchItem.ChangedChars"
args9(13).Value = 2
args9(14).Name = "SearchItem.DeletedChars"
args9(14).Value = 2
args9(15).Name = "SearchItem.InsertedChars"
args9(15).Value = 2
args9(16).Name = "SearchItem.TransliterateFlags"
args9(16).Value = 1280
args9(17).Name = "SearchItem.Command"
args9(17).Value = 3
args9(18).Name = "Quiet"
args9(18).Value = true

dispatcher.executeDispatch(document, ".uno:ExecuteSearch", "", 0, args9())

rem ----------------------------------------------------------------------
dim args10(18) as new com.sun.star.beans.PropertyValue
args10(0).Name = "SearchItem.StyleFamily"
args10(0).Value = 2
args10(1).Name = "SearchItem.CellType"
args10(1).Value = 0
args10(2).Name = "SearchItem.RowDirection"
args10(2).Value = true
args10(3).Name = "SearchItem.AllTables"
args10(3).Value = false
args10(4).Name = "SearchItem.Backward"
args10(4).Value = false
args10(5).Name = "SearchItem.Pattern"
args10(5).Value = false
args10(6).Name = "SearchItem.Content"
args10(6).Value = false
args10(7).Name = "SearchItem.AsianOptions"
args10(7).Value = false
args10(8).Name = "SearchItem.AlgorithmType"
args10(8).Value = 0
args10(9).Name = "SearchItem.SearchFlags"
args10(9).Value = 65536
args10(10).Name = "SearchItem.SearchString"
args10(10).Value = "j"
args10(11).Name = "SearchItem.ReplaceString"
args10(11).Value = "x"
args10(12).Name = "SearchItem.Locale"
args10(12).Value = 255
args10(13).Name = "SearchItem.ChangedChars"
args10(13).Value = 2
args10(14).Name = "SearchItem.DeletedChars"
args10(14).Value = 2
args10(15).Name = "SearchItem.InsertedChars"
args10(15).Value = 2
args10(16).Name = "SearchItem.TransliterateFlags"
args10(16).Value = 1280
args10(17).Name = "SearchItem.Command"
args10(17).Value = 3
args10(18).Name = "Quiet"
args10(18).Value = true

dispatcher.executeDispatch(document, ".uno:ExecuteSearch", "", 0, args10())

rem ----------------------------------------------------------------------
dim args11(18) as new com.sun.star.beans.PropertyValue
args11(0).Name = "SearchItem.StyleFamily"
args11(0).Value = 2
args11(1).Name = "SearchItem.CellType"
args11(1).Value = 0
args11(2).Name = "SearchItem.RowDirection"
args11(2).Value = true
args11(3).Name = "SearchItem.AllTables"
args11(3).Value = false
args11(4).Name = "SearchItem.Backward"
args11(4).Value = false
args11(5).Name = "SearchItem.Pattern"
args11(5).Value = false
args11(6).Name = "SearchItem.Content"
args11(6).Value = false
args11(7).Name = "SearchItem.AsianOptions"
args11(7).Value = false
args11(8).Name = "SearchItem.AlgorithmType"
args11(8).Value = 0
args11(9).Name = "SearchItem.SearchFlags"
args11(9).Value = 65536
args11(10).Name = "SearchItem.SearchString"
args11(10).Value = "k"
args11(11).Name = "SearchItem.ReplaceString"
args11(11).Value = "x"
args11(12).Name = "SearchItem.Locale"
args11(12).Value = 255
args11(13).Name = "SearchItem.ChangedChars"
args11(13).Value = 2
args11(14).Name = "SearchItem.DeletedChars"
args11(14).Value = 2
args11(15).Name = "SearchItem.InsertedChars"
args11(15).Value = 2
args11(16).Name = "SearchItem.TransliterateFlags"
args11(16).Value = 1280
args11(17).Name = "SearchItem.Command"
args11(17).Value = 3
args11(18).Name = "Quiet"
args11(18).Value = true

dispatcher.executeDispatch(document, ".uno:ExecuteSearch", "", 0, args11())

rem ----------------------------------------------------------------------
dim args12(18) as new com.sun.star.beans.PropertyValue
args12(0).Name = "SearchItem.StyleFamily"
args12(0).Value = 2
args12(1).Name = "SearchItem.CellType"
args12(1).Value = 0
args12(2).Name = "SearchItem.RowDirection"
args12(2).Value = true
args12(3).Name = "SearchItem.AllTables"
args12(3).Value = false
args12(4).Name = "SearchItem.Backward"
args12(4).Value = false
args12(5).Name = "SearchItem.Pattern"
args12(5).Value = false
args12(6).Name = "SearchItem.Content"
args12(6).Value = false
args12(7).Name = "SearchItem.AsianOptions"
args12(7).Value = false
args12(8).Name = "SearchItem.AlgorithmType"
args12(8).Value = 0
args12(9).Name = "SearchItem.SearchFlags"
args12(9).Value = 65536
args12(10).Name = "SearchItem.SearchString"
args12(10).Value = "l"
args12(11).Name = "SearchItem.ReplaceString"
args12(11).Value = "x"
args12(12).Name = "SearchItem.Locale"
args12(12).Value = 255
args12(13).Name = "SearchItem.ChangedChars"
args12(13).Value = 2
args12(14).Name = "SearchItem.DeletedChars"
args12(14).Value = 2
args12(15).Name = "SearchItem.InsertedChars"
args12(15).Value = 2
args12(16).Name = "SearchItem.TransliterateFlags"
args12(16).Value = 1280
args12(17).Name = "SearchItem.Command"
args12(17).Value = 3
args12(18).Name = "Quiet"
args12(18).Value = true

dispatcher.executeDispatch(document, ".uno:ExecuteSearch", "", 0, args12())

rem ----------------------------------------------------------------------
dim args13(18) as new com.sun.star.beans.PropertyValue
args13(0).Name = "SearchItem.StyleFamily"
args13(0).Value = 2
args13(1).Name = "SearchItem.CellType"
args13(1).Value = 0
args13(2).Name = "SearchItem.RowDirection"
args13(2).Value = true
args13(3).Name = "SearchItem.AllTables"
args13(3).Value = false
args13(4).Name = "SearchItem.Backward"
args13(4).Value = false
args13(5).Name = "SearchItem.Pattern"
args13(5).Value = false
args13(6).Name = "SearchItem.Content"
args13(6).Value = false
args13(7).Name = "SearchItem.AsianOptions"
args13(7).Value = false
args13(8).Name = "SearchItem.AlgorithmType"
args13(8).Value = 0
args13(9).Name = "SearchItem.SearchFlags"
args13(9).Value = 65536
args13(10).Name = "SearchItem.SearchString"
args13(10).Value = "m"
args13(11).Name = "SearchItem.ReplaceString"
args13(11).Value = "x"
args13(12).Name = "SearchItem.Locale"
args13(12).Value = 255
args13(13).Name = "SearchItem.ChangedChars"
args13(13).Value = 2
args13(14).Name = "SearchItem.DeletedChars"
args13(14).Value = 2
args13(15).Name = "SearchItem.InsertedChars"
args13(15).Value = 2
args13(16).Name = "SearchItem.TransliterateFlags"
args13(16).Value = 1280
args13(17).Name = "SearchItem.Command"
args13(17).Value = 3
args13(18).Name = "Quiet"
args13(18).Value = true

dispatcher.executeDispatch(document, ".uno:ExecuteSearch", "", 0, args13())

rem ----------------------------------------------------------------------
dim args14(18) as new com.sun.star.beans.PropertyValue
args14(0).Name = "SearchItem.StyleFamily"
args14(0).Value = 2
args14(1).Name = "SearchItem.CellType"
args14(1).Value = 0
args14(2).Name = "SearchItem.RowDirection"
args14(2).Value = true
args14(3).Name = "SearchItem.AllTables"
args14(3).Value = false
args14(4).Name = "SearchItem.Backward"
args14(4).Value = false
args14(5).Name = "SearchItem.Pattern"
args14(5).Value = false
args14(6).Name = "SearchItem.Content"
args14(6).Value = false
args14(7).Name = "SearchItem.AsianOptions"
args14(7).Value = false
args14(8).Name = "SearchItem.AlgorithmType"
args14(8).Value = 0
args14(9).Name = "SearchItem.SearchFlags"
args14(9).Value = 65536
args14(10).Name = "SearchItem.SearchString"
args14(10).Value = "n"
args14(11).Name = "SearchItem.ReplaceString"
args14(11).Value = "x"
args14(12).Name = "SearchItem.Locale"
args14(12).Value = 255
args14(13).Name = "SearchItem.ChangedChars"
args14(13).Value = 2
args14(14).Name = "SearchItem.DeletedChars"
args14(14).Value = 2
args14(15).Name = "SearchItem.InsertedChars"
args14(15).Value = 2
args14(16).Name = "SearchItem.TransliterateFlags"
args14(16).Value = 1280
args14(17).Name = "SearchItem.Command"
args14(17).Value = 3
args14(18).Name = "Quiet"
args14(18).Value = true

dispatcher.executeDispatch(document, ".uno:ExecuteSearch", "", 0, args14())

rem ----------------------------------------------------------------------
dim args15(18) as new com.sun.star.beans.PropertyValue
args15(0).Name = "SearchItem.StyleFamily"
args15(0).Value = 2
args15(1).Name = "SearchItem.CellType"
args15(1).Value = 0
args15(2).Name = "SearchItem.RowDirection"
args15(2).Value = true
args15(3).Name = "SearchItem.AllTables"
args15(3).Value = false
args15(4).Name = "SearchItem.Backward"
args15(4).Value = false
args15(5).Name = "SearchItem.Pattern"
args15(5).Value = false
args15(6).Name = "SearchItem.Content"
args15(6).Value = false
args15(7).Name = "SearchItem.AsianOptions"
args15(7).Value = false
args15(8).Name = "SearchItem.AlgorithmType"
args15(8).Value = 0
args15(9).Name = "SearchItem.SearchFlags"
args15(9).Value = 65536
args15(10).Name = "SearchItem.SearchString"
args15(10).Value = "o"
args15(11).Name = "SearchItem.ReplaceString"
args15(11).Value = "x"
args15(12).Name = "SearchItem.Locale"
args15(12).Value = 255
args15(13).Name = "SearchItem.ChangedChars"
args15(13).Value = 2
args15(14).Name = "SearchItem.DeletedChars"
args15(14).Value = 2
args15(15).Name = "SearchItem.InsertedChars"
args15(15).Value = 2
args15(16).Name = "SearchItem.TransliterateFlags"
args15(16).Value = 1280
args15(17).Name = "SearchItem.Command"
args15(17).Value = 3
args15(18).Name = "Quiet"
args15(18).Value = true

dispatcher.executeDispatch(document, ".uno:ExecuteSearch", "", 0, args15())

rem ----------------------------------------------------------------------
dim args16(18) as new com.sun.star.beans.PropertyValue
args16(0).Name = "SearchItem.StyleFamily"
args16(0).Value = 2
args16(1).Name = "SearchItem.CellType"
args16(1).Value = 0
args16(2).Name = "SearchItem.RowDirection"
args16(2).Value = true
args16(3).Name = "SearchItem.AllTables"
args16(3).Value = false
args16(4).Name = "SearchItem.Backward"
args16(4).Value = false
args16(5).Name = "SearchItem.Pattern"
args16(5).Value = false
args16(6).Name = "SearchItem.Content"
args16(6).Value = false
args16(7).Name = "SearchItem.AsianOptions"
args16(7).Value = false
args16(8).Name = "SearchItem.AlgorithmType"
args16(8).Value = 0
args16(9).Name = "SearchItem.SearchFlags"
args16(9).Value = 65536
args16(10).Name = "SearchItem.SearchString"
args16(10).Value = "p"
args16(11).Name = "SearchItem.ReplaceString"
args16(11).Value = "x"
args16(12).Name = "SearchItem.Locale"
args16(12).Value = 255
args16(13).Name = "SearchItem.ChangedChars"
args16(13).Value = 2
args16(14).Name = "SearchItem.DeletedChars"
args16(14).Value = 2
args16(15).Name = "SearchItem.InsertedChars"
args16(15).Value = 2
args16(16).Name = "SearchItem.TransliterateFlags"
args16(16).Value = 1280
args16(17).Name = "SearchItem.Command"
args16(17).Value = 3
args16(18).Name = "Quiet"
args16(18).Value = true

dispatcher.executeDispatch(document, ".uno:ExecuteSearch", "", 0, args16())

rem ----------------------------------------------------------------------
dim args17(18) as new com.sun.star.beans.PropertyValue
args17(0).Name = "SearchItem.StyleFamily"
args17(0).Value = 2
args17(1).Name = "SearchItem.CellType"
args17(1).Value = 0
args17(2).Name = "SearchItem.RowDirection"
args17(2).Value = true
args17(3).Name = "SearchItem.AllTables"
args17(3).Value = false
args17(4).Name = "SearchItem.Backward"
args17(4).Value = false
args17(5).Name = "SearchItem.Pattern"
args17(5).Value = false
args17(6).Name = "SearchItem.Content"
args17(6).Value = false
args17(7).Name = "SearchItem.AsianOptions"
args17(7).Value = false
args17(8).Name = "SearchItem.AlgorithmType"
args17(8).Value = 0
args17(9).Name = "SearchItem.SearchFlags"
args17(9).Value = 65536
args17(10).Name = "SearchItem.SearchString"
args17(10).Value = "q"
args17(11).Name = "SearchItem.ReplaceString"
args17(11).Value = "x"
args17(12).Name = "SearchItem.Locale"
args17(12).Value = 255
args17(13).Name = "SearchItem.ChangedChars"
args17(13).Value = 2
args17(14).Name = "SearchItem.DeletedChars"
args17(14).Value = 2
args17(15).Name = "SearchItem.InsertedChars"
args17(15).Value = 2
args17(16).Name = "SearchItem.TransliterateFlags"
args17(16).Value = 1280
args17(17).Name = "SearchItem.Command"
args17(17).Value = 3
args17(18).Name = "Quiet"
args17(18).Value = true

dispatcher.executeDispatch(document, ".uno:ExecuteSearch", "", 0, args17())

rem ----------------------------------------------------------------------
dim args18(18) as new com.sun.star.beans.PropertyValue
args18(0).Name = "SearchItem.StyleFamily"
args18(0).Value = 2
args18(1).Name = "SearchItem.CellType"
args18(1).Value = 0
args18(2).Name = "SearchItem.RowDirection"
args18(2).Value = true
args18(3).Name = "SearchItem.AllTables"
args18(3).Value = false
args18(4).Name = "SearchItem.Backward"
args18(4).Value = false
args18(5).Name = "SearchItem.Pattern"
args18(5).Value = false
args18(6).Name = "SearchItem.Content"
args18(6).Value = false
args18(7).Name = "SearchItem.AsianOptions"
args18(7).Value = false
args18(8).Name = "SearchItem.AlgorithmType"
args18(8).Value = 0
args18(9).Name = "SearchItem.SearchFlags"
args18(9).Value = 65536
args18(10).Name = "SearchItem.SearchString"
args18(10).Value = "r"
args18(11).Name = "SearchItem.ReplaceString"
args18(11).Value = "x"
args18(12).Name = "SearchItem.Locale"
args18(12).Value = 255
args18(13).Name = "SearchItem.ChangedChars"
args18(13).Value = 2
args18(14).Name = "SearchItem.DeletedChars"
args18(14).Value = 2
args18(15).Name = "SearchItem.InsertedChars"
args18(15).Value = 2
args18(16).Name = "SearchItem.TransliterateFlags"
args18(16).Value = 1280
args18(17).Name = "SearchItem.Command"
args18(17).Value = 3
args18(18).Name = "Quiet"
args18(18).Value = true

dispatcher.executeDispatch(document, ".uno:ExecuteSearch", "", 0, args18())

rem ----------------------------------------------------------------------
dim args19(18) as new com.sun.star.beans.PropertyValue
args19(0).Name = "SearchItem.StyleFamily"
args19(0).Value = 2
args19(1).Name = "SearchItem.CellType"
args19(1).Value = 0
args19(2).Name = "SearchItem.RowDirection"
args19(2).Value = true
args19(3).Name = "SearchItem.AllTables"
args19(3).Value = false
args19(4).Name = "SearchItem.Backward"
args19(4).Value = false
args19(5).Name = "SearchItem.Pattern"
args19(5).Value = false
args19(6).Name = "SearchItem.Content"
args19(6).Value = false
args19(7).Name = "SearchItem.AsianOptions"
args19(7).Value = false
args19(8).Name = "SearchItem.AlgorithmType"
args19(8).Value = 0
args19(9).Name = "SearchItem.SearchFlags"
args19(9).Value = 65536
args19(10).Name = "SearchItem.SearchString"
args19(10).Value = "s"
args19(11).Name = "SearchItem.ReplaceString"
args19(11).Value = "x"
args19(12).Name = "SearchItem.Locale"
args19(12).Value = 255
args19(13).Name = "SearchItem.ChangedChars"
args19(13).Value = 2
args19(14).Name = "SearchItem.DeletedChars"
args19(14).Value = 2
args19(15).Name = "SearchItem.InsertedChars"
args19(15).Value = 2
args19(16).Name = "SearchItem.TransliterateFlags"
args19(16).Value = 1280
args19(17).Name = "SearchItem.Command"
args19(17).Value = 3
args19(18).Name = "Quiet"
args19(18).Value = true

dispatcher.executeDispatch(document, ".uno:ExecuteSearch", "", 0, args19())

rem ----------------------------------------------------------------------
dim args20(18) as new com.sun.star.beans.PropertyValue
args20(0).Name = "SearchItem.StyleFamily"
args20(0).Value = 2
args20(1).Name = "SearchItem.CellType"
args20(1).Value = 0
args20(2).Name = "SearchItem.RowDirection"
args20(2).Value = true
args20(3).Name = "SearchItem.AllTables"
args20(3).Value = false
args20(4).Name = "SearchItem.Backward"
args20(4).Value = false
args20(5).Name = "SearchItem.Pattern"
args20(5).Value = false
args20(6).Name = "SearchItem.Content"
args20(6).Value = false
args20(7).Name = "SearchItem.AsianOptions"
args20(7).Value = false
args20(8).Name = "SearchItem.AlgorithmType"
args20(8).Value = 0
args20(9).Name = "SearchItem.SearchFlags"
args20(9).Value = 65536
args20(10).Name = "SearchItem.SearchString"
args20(10).Value = "t"
args20(11).Name = "SearchItem.ReplaceString"
args20(11).Value = "x"
args20(12).Name = "SearchItem.Locale"
args20(12).Value = 255
args20(13).Name = "SearchItem.ChangedChars"
args20(13).Value = 2
args20(14).Name = "SearchItem.DeletedChars"
args20(14).Value = 2
args20(15).Name = "SearchItem.InsertedChars"
args20(15).Value = 2
args20(16).Name = "SearchItem.TransliterateFlags"
args20(16).Value = 1280
args20(17).Name = "SearchItem.Command"
args20(17).Value = 3
args20(18).Name = "Quiet"
args20(18).Value = true

dispatcher.executeDispatch(document, ".uno:ExecuteSearch", "", 0, args20())

rem ----------------------------------------------------------------------
dim args21(18) as new com.sun.star.beans.PropertyValue
args21(0).Name = "SearchItem.StyleFamily"
args21(0).Value = 2
args21(1).Name = "SearchItem.CellType"
args21(1).Value = 0
args21(2).Name = "SearchItem.RowDirection"
args21(2).Value = true
args21(3).Name = "SearchItem.AllTables"
args21(3).Value = false
args21(4).Name = "SearchItem.Backward"
args21(4).Value = false
args21(5).Name = "SearchItem.Pattern"
args21(5).Value = false
args21(6).Name = "SearchItem.Content"
args21(6).Value = false
args21(7).Name = "SearchItem.AsianOptions"
args21(7).Value = false
args21(8).Name = "SearchItem.AlgorithmType"
args21(8).Value = 0
args21(9).Name = "SearchItem.SearchFlags"
args21(9).Value = 65536
args21(10).Name = "SearchItem.SearchString"
args21(10).Value = "u"
args21(11).Name = "SearchItem.ReplaceString"
args21(11).Value = "x"
args21(12).Name = "SearchItem.Locale"
args21(12).Value = 255
args21(13).Name = "SearchItem.ChangedChars"
args21(13).Value = 2
args21(14).Name = "SearchItem.DeletedChars"
args21(14).Value = 2
args21(15).Name = "SearchItem.InsertedChars"
args21(15).Value = 2
args21(16).Name = "SearchItem.TransliterateFlags"
args21(16).Value = 1280
args21(17).Name = "SearchItem.Command"
args21(17).Value = 3
args21(18).Name = "Quiet"
args21(18).Value = true

dispatcher.executeDispatch(document, ".uno:ExecuteSearch", "", 0, args21())

rem ----------------------------------------------------------------------
dim args22(18) as new com.sun.star.beans.PropertyValue
args22(0).Name = "SearchItem.StyleFamily"
args22(0).Value = 2
args22(1).Name = "SearchItem.CellType"
args22(1).Value = 0
args22(2).Name = "SearchItem.RowDirection"
args22(2).Value = true
args22(3).Name = "SearchItem.AllTables"
args22(3).Value = false
args22(4).Name = "SearchItem.Backward"
args22(4).Value = false
args22(5).Name = "SearchItem.Pattern"
args22(5).Value = false
args22(6).Name = "SearchItem.Content"
args22(6).Value = false
args22(7).Name = "SearchItem.AsianOptions"
args22(7).Value = false
args22(8).Name = "SearchItem.AlgorithmType"
args22(8).Value = 0
args22(9).Name = "SearchItem.SearchFlags"
args22(9).Value = 65536
args22(10).Name = "SearchItem.SearchString"
args22(10).Value = "v"
args22(11).Name = "SearchItem.ReplaceString"
args22(11).Value = "x"
args22(12).Name = "SearchItem.Locale"
args22(12).Value = 255
args22(13).Name = "SearchItem.ChangedChars"
args22(13).Value = 2
args22(14).Name = "SearchItem.DeletedChars"
args22(14).Value = 2
args22(15).Name = "SearchItem.InsertedChars"
args22(15).Value = 2
args22(16).Name = "SearchItem.TransliterateFlags"
args22(16).Value = 1280
args22(17).Name = "SearchItem.Command"
args22(17).Value = 3
args22(18).Name = "Quiet"
args22(18).Value = true

dispatcher.executeDispatch(document, ".uno:ExecuteSearch", "", 0, args22())

rem ----------------------------------------------------------------------
dim args23(18) as new com.sun.star.beans.PropertyValue
args23(0).Name = "SearchItem.StyleFamily"
args23(0).Value = 2
args23(1).Name = "SearchItem.CellType"
args23(1).Value = 0
args23(2).Name = "SearchItem.RowDirection"
args23(2).Value = true
args23(3).Name = "SearchItem.AllTables"
args23(3).Value = false
args23(4).Name = "SearchItem.Backward"
args23(4).Value = false
args23(5).Name = "SearchItem.Pattern"
args23(5).Value = false
args23(6).Name = "SearchItem.Content"
args23(6).Value = false
args23(7).Name = "SearchItem.AsianOptions"
args23(7).Value = false
args23(8).Name = "SearchItem.AlgorithmType"
args23(8).Value = 0
args23(9).Name = "SearchItem.SearchFlags"
args23(9).Value = 65536
args23(10).Name = "SearchItem.SearchString"
args23(10).Value = "w"
args23(11).Name = "SearchItem.ReplaceString"
args23(11).Value = "x"
args23(12).Name = "SearchItem.Locale"
args23(12).Value = 255
args23(13).Name = "SearchItem.ChangedChars"
args23(13).Value = 2
args23(14).Name = "SearchItem.DeletedChars"
args23(14).Value = 2
args23(15).Name = "SearchItem.InsertedChars"
args23(15).Value = 2
args23(16).Name = "SearchItem.TransliterateFlags"
args23(16).Value = 1280
args23(17).Name = "SearchItem.Command"
args23(17).Value = 3
args23(18).Name = "Quiet"
args23(18).Value = true

dispatcher.executeDispatch(document, ".uno:ExecuteSearch", "", 0, args23())

rem ----------------------------------------------------------------------
dim args25(18) as new com.sun.star.beans.PropertyValue
args25(0).Name = "SearchItem.StyleFamily"
args25(0).Value = 2
args25(1).Name = "SearchItem.CellType"
args25(1).Value = 0
args25(2).Name = "SearchItem.RowDirection"
args25(2).Value = true
args25(3).Name = "SearchItem.AllTables"
args25(3).Value = false
args25(4).Name = "SearchItem.Backward"
args25(4).Value = false
args25(5).Name = "SearchItem.Pattern"
args25(5).Value = false
args25(6).Name = "SearchItem.Content"
args25(6).Value = false
args25(7).Name = "SearchItem.AsianOptions"
args25(7).Value = false
args25(8).Name = "SearchItem.AlgorithmType"
args25(8).Value = 0
args25(9).Name = "SearchItem.SearchFlags"
args25(9).Value = 65536
args25(10).Name = "SearchItem.SearchString"
args25(10).Value = "y"
args25(11).Name = "SearchItem.ReplaceString"
args25(11).Value = "x"
args25(12).Name = "SearchItem.Locale"
args25(12).Value = 255
args25(13).Name = "SearchItem.ChangedChars"
args25(13).Value = 2
args25(14).Name = "SearchItem.DeletedChars"
args25(14).Value = 2
args25(15).Name = "SearchItem.InsertedChars"
args25(15).Value = 2
args25(16).Name = "SearchItem.TransliterateFlags"
args25(16).Value = 1280
args25(17).Name = "SearchItem.Command"
args25(17).Value = 3
args25(18).Name = "Quiet"
args25(18).Value = true

dispatcher.executeDispatch(document, ".uno:ExecuteSearch", "", 0, args25())

rem ----------------------------------------------------------------------
dim args26(18) as new com.sun.star.beans.PropertyValue
args26(0).Name = "SearchItem.StyleFamily"
args26(0).Value = 2
args26(1).Name = "SearchItem.CellType"
args26(1).Value = 0
args26(2).Name = "SearchItem.RowDirection"
args26(2).Value = true
args26(3).Name = "SearchItem.AllTables"
args26(3).Value = false
args26(4).Name = "SearchItem.Backward"
args26(4).Value = false
args26(5).Name = "SearchItem.Pattern"
args26(5).Value = false
args26(6).Name = "SearchItem.Content"
args26(6).Value = false
args26(7).Name = "SearchItem.AsianOptions"
args26(7).Value = false
args26(8).Name = "SearchItem.AlgorithmType"
args26(8).Value = 0
args26(9).Name = "SearchItem.SearchFlags"
args26(9).Value = 65536
args26(10).Name = "SearchItem.SearchString"
args26(10).Value = "z"
args26(11).Name = "SearchItem.ReplaceString"
args26(11).Value = "x"
args26(12).Name = "SearchItem.Locale"
args26(12).Value = 255
args26(13).Name = "SearchItem.ChangedChars"
args26(13).Value = 2
args26(14).Name = "SearchItem.DeletedChars"
args26(14).Value = 2
args26(15).Name = "SearchItem.InsertedChars"
args26(15).Value = 2
args26(16).Name = "SearchItem.TransliterateFlags"
args26(16).Value = 1280
args26(17).Name = "SearchItem.Command"
args26(17).Value = 3
args26(18).Name = "Quiet"
args26(18).Value = true

dispatcher.executeDispatch(document, ".uno:ExecuteSearch", "", 0, args2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fident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