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0000000203A5438CCF77D8653.png" manifest:media-type="image/png"/>
  <manifest:file-entry manifest:full-path="Pictures/1000024E00000369000003695ACD3091A068412A.svg" manifest:media-type="image/svg+xml"/>
  <manifest:file-entry manifest:full-path="Pictures/1000036A0000036900000369BC9953444F916291.svg" manifest:media-type="image/svg+xml"/>
  <manifest:file-entry manifest:full-path="Pictures/100000FE0000036900000369F227B11B8E0377E0.svg" manifest:media-type="image/svg+xml"/>
  <manifest:file-entry manifest:full-path="Pictures/100000010000000B0000000B5422D3F5DCE21F30.gif" manifest:media-type="image/gif"/>
  <manifest:file-entry manifest:full-path="Pictures/100000010000002000000020EB1909417FFC15B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/>
    <style:font-face style:name="Liberation Sans6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ource Sans Pro" svg:font-family="'Source Sans Pro'" style:font-adornments="Standard" style:font-family-generic="swiss" style:font-pitch="variable"/>
    <style:font-face style:name="StarSymbol" svg:font-family="StarSymbol"/>
  </office:font-face-decls>
  <office:automatic-styles>
    <style:style style:name="Tabelle2" style:family="table">
      <style:table-properties style:width="25.7cm" fo:margin-top="0.499cm" fo:margin-bottom="0.499cm" fo:break-before="auto" fo:break-after="auto" table:align="margins"/>
    </style:style>
    <style:style style:name="Tabelle2.A" style:family="table-column">
      <style:table-column-properties style:column-width="2.596cm" style:rel-column-width="6623*"/>
    </style:style>
    <style:style style:name="Tabelle2.B" style:family="table-column">
      <style:table-column-properties style:column-width="1.591cm" style:rel-column-width="4055*"/>
    </style:style>
    <style:style style:name="Tabelle2.C" style:family="table-column">
      <style:table-column-properties style:column-width="1.307cm" style:rel-column-width="3331*"/>
    </style:style>
    <style:style style:name="Tabelle2.D" style:family="table-column">
      <style:table-column-properties style:column-width="2.083cm" style:rel-column-width="5314*"/>
    </style:style>
    <style:style style:name="Tabelle2.E" style:family="table-column">
      <style:table-column-properties style:column-width="2.388cm" style:rel-column-width="6092*"/>
    </style:style>
    <style:style style:name="Tabelle2.F" style:family="table-column">
      <style:table-column-properties style:column-width="6.528cm" style:rel-column-width="16645*"/>
    </style:style>
    <style:style style:name="Tabelle2.G" style:family="table-column">
      <style:table-column-properties style:column-width="9.206cm" style:rel-column-width="23475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G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LibOTextkörper">
      <style:text-properties officeooo:rsid="05b6e3cd" officeooo:paragraph-rsid="058bc443"/>
    </style:style>
    <style:style style:name="P2" style:family="paragraph" style:parent-style-name="LibOTextkörper">
      <style:text-properties officeooo:rsid="05b6f4c2" officeooo:paragraph-rsid="058bc443"/>
    </style:style>
    <style:style style:name="P3" style:family="paragraph" style:parent-style-name="LibOTextkörper">
      <style:text-properties officeooo:rsid="05b6dbf9" officeooo:paragraph-rsid="058bc443"/>
    </style:style>
    <style:style style:name="P4" style:family="paragraph" style:parent-style-name="LibOTextkörper">
      <style:text-properties officeooo:rsid="05b8cd26" officeooo:paragraph-rsid="058bc443"/>
    </style:style>
    <style:style style:name="P5" style:family="paragraph" style:parent-style-name="LibOTextkörper">
      <style:text-properties officeooo:rsid="05ba3e82" officeooo:paragraph-rsid="058bc443"/>
    </style:style>
    <style:style style:name="P6" style:family="paragraph" style:parent-style-name="LibOTextkörper">
      <style:text-properties officeooo:rsid="05bb657b" officeooo:paragraph-rsid="058bc443"/>
    </style:style>
    <style:style style:name="P7" style:family="paragraph" style:parent-style-name="LibOTextkörper">
      <style:text-properties officeooo:rsid="05bb771d" officeooo:paragraph-rsid="058bc443"/>
    </style:style>
    <style:style style:name="P8" style:family="paragraph" style:parent-style-name="LibOTextkörper">
      <style:text-properties officeooo:rsid="05be22db" officeooo:paragraph-rsid="058bc443"/>
    </style:style>
    <style:style style:name="P9" style:family="paragraph" style:parent-style-name="Tabelle_20_Legende">
      <style:text-properties officeooo:rsid="05be22db" officeooo:paragraph-rsid="058bc443"/>
    </style:style>
    <style:style style:name="P10" style:family="paragraph" style:parent-style-name="LibOTextkörper">
      <style:text-properties officeooo:rsid="05bf52ac" officeooo:paragraph-rsid="058bc443"/>
    </style:style>
    <style:style style:name="P11" style:family="paragraph" style:parent-style-name="LibOTextkörper">
      <style:text-properties officeooo:rsid="05bf9a39" officeooo:paragraph-rsid="058bc443"/>
    </style:style>
    <style:style style:name="P12" style:family="paragraph" style:parent-style-name="LibOTextkörper">
      <style:text-properties officeooo:paragraph-rsid="058bc443"/>
    </style:style>
    <style:style style:name="P13" style:family="paragraph" style:parent-style-name="Tabelle_20_Legende">
      <style:text-properties officeooo:paragraph-rsid="058bc443"/>
    </style:style>
    <style:style style:name="P14" style:family="paragraph" style:parent-style-name="Table_20_Heading">
      <style:text-properties officeooo:paragraph-rsid="058bc443"/>
    </style:style>
    <style:style style:name="P15" style:family="paragraph" style:parent-style-name="Tabelle_20_Legende">
      <style:text-properties officeooo:rsid="05a9aa59" officeooo:paragraph-rsid="058bc443"/>
    </style:style>
    <style:style style:name="P16" style:family="paragraph" style:parent-style-name="Tabelle_20_Legende">
      <style:text-properties officeooo:rsid="05ab02d9" officeooo:paragraph-rsid="058bc443"/>
    </style:style>
    <style:style style:name="P17" style:family="paragraph" style:parent-style-name="Tabelle_20_Legende">
      <style:text-properties officeooo:rsid="05ab02d9" officeooo:paragraph-rsid="0591b5e4"/>
    </style:style>
    <style:style style:name="P18" style:family="paragraph" style:parent-style-name="Table_20_Heading">
      <style:text-properties officeooo:rsid="05ac3530" officeooo:paragraph-rsid="058bc443"/>
    </style:style>
    <style:style style:name="P19" style:family="paragraph" style:parent-style-name="Tabelle_20_Legende">
      <style:text-properties officeooo:paragraph-rsid="058cd521"/>
    </style:style>
    <style:style style:name="P20" style:family="paragraph" style:parent-style-name="Tabelle_20_Legende">
      <style:text-properties officeooo:rsid="058e6382" officeooo:paragraph-rsid="058e6382"/>
    </style:style>
    <style:style style:name="P21" style:family="paragraph" style:parent-style-name="Tabelle_20_Legende">
      <style:text-properties officeooo:rsid="058e6382" officeooo:paragraph-rsid="0591b5e4"/>
    </style:style>
    <style:style style:name="P22" style:family="paragraph" style:parent-style-name="Tabelle_20_Legende">
      <style:text-properties officeooo:rsid="058e6382" officeooo:paragraph-rsid="0592100e"/>
    </style:style>
    <style:style style:name="P23" style:family="paragraph" style:parent-style-name="LibOTextkörper">
      <style:text-properties officeooo:rsid="05bb771d" officeooo:paragraph-rsid="05935148"/>
    </style:style>
    <style:style style:name="P24" style:family="paragraph" style:parent-style-name="LibOTextkörper">
      <style:text-properties officeooo:rsid="05be6919" officeooo:paragraph-rsid="05935148"/>
    </style:style>
    <style:style style:name="P25" style:family="paragraph" style:parent-style-name="LibOTextkörper">
      <style:text-properties officeooo:rsid="05bf52ac" officeooo:paragraph-rsid="05935148"/>
    </style:style>
    <style:style style:name="P26" style:family="paragraph" style:parent-style-name="LibOTextkörper">
      <style:text-properties officeooo:paragraph-rsid="05935148"/>
    </style:style>
    <style:style style:name="P27" style:family="paragraph" style:parent-style-name="LibOÜberschrift_20_1" style:master-page-name="Landscape">
      <style:paragraph-properties style:page-number="auto" fo:break-before="page"/>
      <style:text-properties officeooo:paragraph-rsid="058bc443"/>
    </style:style>
    <style:style style:name="P28" style:family="paragraph" style:parent-style-name="LibOÜberschrift_20_3">
      <style:text-properties officeooo:paragraph-rsid="058bc443"/>
    </style:style>
    <style:style style:name="T1" style:family="text">
      <style:text-properties officeooo:rsid="0483fe83"/>
    </style:style>
    <style:style style:name="T2" style:family="text">
      <style:text-properties officeooo:rsid="05768933"/>
    </style:style>
    <style:style style:name="T3" style:family="text">
      <style:text-properties officeooo:rsid="05788aed"/>
    </style:style>
    <style:style style:name="T4" style:family="text">
      <style:text-properties officeooo:rsid="057d8767"/>
    </style:style>
    <style:style style:name="T5" style:family="text">
      <style:text-properties officeooo:rsid="0584736d"/>
    </style:style>
    <style:style style:name="T6" style:family="text">
      <style:text-properties officeooo:rsid="05ac3530"/>
    </style:style>
    <style:style style:name="T7" style:family="text">
      <style:text-properties officeooo:rsid="05b5d996"/>
    </style:style>
    <style:style style:name="T8" style:family="text">
      <style:text-properties style:font-name="Liberation Sans5" style:font-name-asian="Liberation Sans5" style:font-name-complex="Liberation Sans5"/>
    </style:style>
    <style:style style:name="T9" style:family="text">
      <style:text-properties style:font-name="Liberation Sans5" officeooo:rsid="05935148" style:font-name-asian="Liberation Sans5" style:font-name-complex="Liberation Sans5"/>
    </style:style>
    <style:style style:name="T10" style:family="text">
      <style:text-properties style:font-name="Liberation Sans5" officeooo:rsid="05bd86d0" style:font-name-asian="Liberation Sans5" style:font-name-complex="Liberation Sans5"/>
    </style:style>
    <style:style style:name="T11" style:family="text">
      <style:text-properties officeooo:rsid="05ab02d9"/>
    </style:style>
    <style:style style:name="T12" style:family="text">
      <style:text-properties officeooo:rsid="05be6919"/>
    </style:style>
    <style:style style:name="T13" style:family="text">
      <style:text-properties officeooo:rsid="05a6f92d"/>
    </style:style>
    <style:style style:name="T14" style:family="text">
      <style:text-properties officeooo:rsid="058fd258"/>
    </style:style>
    <style:style style:name="T15" style:family="text">
      <style:text-properties officeooo:rsid="0591b5e4"/>
    </style:style>
    <style:style style:name="T16" style:family="text">
      <style:text-properties officeooo:rsid="05935148"/>
    </style:style>
    <style:style style:name="T17" style:family="text">
      <style:text-properties officeooo:rsid="05bd86d0"/>
    </style:style>
    <style:style style:name="T18" style:family="text">
      <style:text-properties officeooo:rsid="05953c5a"/>
    </style:style>
    <style:style style:name="T19" style:family="text">
      <style:text-properties officeooo:rsid="05969a1b"/>
    </style:style>
    <style:style style:name="T20" style:family="text"/>
  </office:automatic-styles>
  <office:body>
    <office:text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bookmark-start text:name="__RefHeading___Toc4298_2131172236"/>Legende<text:span text:style-name="T1"> Zeichenvorlagen</text:span><text:span text:style-name="T4"> </text:span><text:span text:style-name="T5">- für die Verwendung von:</text:span><text:bookmark-end text:name="__RefHeading___Toc4298_2131172236"/>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header-rows>
          <table:table-row>
            <table:table-cell table:style-name="Tabelle2.A1" office:value-type="string">
              <text:p text:style-name="P14">Verwendung</text:p>
            </table:table-cell>
            <table:table-cell table:style-name="Tabelle2.A1" office:value-type="string">
              <text:p text:style-name="P14">Schrift<text:span text:style-name="T6">-</text:span>schnitt</text:p>
            </table:table-cell>
            <table:table-cell table:style-name="Tabelle2.A1" office:value-type="string">
              <text:p text:style-name="P14">Größe</text:p>
            </table:table-cell>
            <table:table-cell table:style-name="Tabelle2.A1" office:value-type="string">
              <text:p text:style-name="P18">Hervor</text:p>
            </table:table-cell>
            <table:table-cell table:style-name="Tabelle2.A1" office:value-type="string">
              <text:p text:style-name="P18">Umrandung</text:p>
            </table:table-cell>
            <table:table-cell table:style-name="Tabelle2.A1" office:value-type="string">
              <text:p text:style-name="P14">Zeichenvorlage</text:p>
            </table:table-cell>
            <table:table-cell table:style-name="Tabelle2.G1" office:value-type="string">
              <text:p text:style-name="P14">Muster</text:p>
            </table:table-cell>
          </table:table-row>
        </table:table-header-rows>
        <table:table-row>
          <table:table-cell table:style-name="Tabelle2.A2" office:value-type="string">
            <text:p text:style-name="P13">Master</text:p>
          </table:table-cell>
          <table:table-cell table:style-name="Tabelle2.A2" office:value-type="string">
            <text:p text:style-name="P13">Standard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Standard<text:line-break/><text:span text:style-name="T7">(Schriftart: Liberation Sans)</text:span></text:p>
          </table:table-cell>
          <table:table-cell table:style-name="Tabelle2.G2" office:value-type="string">
            <text:p text:style-name="P19">Master in der Hierarchie<text:line-break/>wird im Text ni<text:span text:style-name="T7">c</text:span>ht verwendet, nur Vorlage</text:p>
          </table:table-cell>
        </table:table-row>
        <table:table-row>
          <table:table-cell table:style-name="Tabelle2.A2" office:value-type="string">
            <text:p text:style-name="P13">Begriff</text:p>
          </table:table-cell>
          <table:table-cell table:style-name="Tabelle2.A2" office:value-type="string">
            <text:p text:style-name="P13">Kursiv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Begriff</text:p>
          </table:table-cell>
          <table:table-cell table:style-name="Tabelle2.G2" office:value-type="string">
            <text:p text:style-name="P1"><text:span text:style-name="LibOBegriff">Thesaurus</text:span></text:p>
          </table:table-cell>
        </table:table-row>
        <table:table-row>
          <table:table-cell table:style-name="Tabelle2.A2" office:value-type="string">
            <text:p text:style-name="P13">Betonung</text:p>
          </table:table-cell>
          <table:table-cell table:style-name="Tabelle2.A2" office:value-type="string">
            <text:p text:style-name="P13">Kursiv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Betonung</text:p>
          </table:table-cell>
          <table:table-cell table:style-name="Tabelle2.G2" office:value-type="string">
            <text:p text:style-name="P1">dies ist <text:span text:style-name="LibOBetonung">wichtig</text:span>, weil</text:p>
          </table:table-cell>
        </table:table-row>
        <table:table-row>
          <table:table-cell table:style-name="Tabelle2.A2" office:value-type="string">
            <text:p text:style-name="P13">Dialog</text:p>
          </table:table-cell>
          <table:table-cell table:style-name="Tabelle2.A2" office:value-type="string">
            <text:p text:style-name="P13">Kursiv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Dialog</text:p>
          </table:table-cell>
          <table:table-cell table:style-name="Tabelle2.G2" office:value-type="string">
            <text:p text:style-name="P2">der Dialog <text:span text:style-name="LibODialog">Zeichen</text:span> ist</text:p>
          </table:table-cell>
        </table:table-row>
        <table:table-row>
          <table:table-cell table:style-name="Tabelle2.A2" office:value-type="string">
            <text:p text:style-name="P13">Dropdown-Liste</text:p>
          </table:table-cell>
          <table:table-cell table:style-name="Tabelle2.A2" office:value-type="string">
            <text:p text:style-name="P13">Kursiv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Dropdown-Liste</text:p>
          </table:table-cell>
          <table:table-cell table:style-name="Tabelle2.G2" office:value-type="string">
            <text:p text:style-name="P2"><text:span text:style-name="LibODropdown-Liste">Auswahl</text:span></text:p>
          </table:table-cell>
        </table:table-row>
        <table:table-row>
          <table:table-cell table:style-name="Tabelle2.A2" office:value-type="string">
            <text:p text:style-name="P13">Feldtyp</text:p>
          </table:table-cell>
          <table:table-cell table:style-name="Tabelle2.A2" office:value-type="string">
            <text:p text:style-name="P13">Fett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Feldtyp</text:p>
          </table:table-cell>
          <table:table-cell table:style-name="Tabelle2.G2" office:value-type="string">
            <text:p text:style-name="P2">Im Feld <text:span text:style-name="LibOFeldtyp">Datum</text:span></text:p>
          </table:table-cell>
        </table:table-row>
        <table:table-row>
          <table:table-cell table:style-name="Tabelle2.A2" office:value-type="string">
            <text:p text:style-name="P13">Formatvorlagen</text:p>
          </table:table-cell>
          <table:table-cell table:style-name="Tabelle2.A2" office:value-type="string">
            <text:p text:style-name="P13">Kursiv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Format-Vorlage</text:p>
          </table:table-cell>
          <table:table-cell table:style-name="Tabelle2.G2" office:value-type="string">
            <text:p text:style-name="P3"><text:span text:style-name="LibOFormat-Vorlage">LibOTextkörper</text:span></text:p>
          </table:table-cell>
        </table:table-row>
        <table:table-row>
          <table:table-cell table:style-name="Tabelle2.A2" office:value-type="string">
            <text:p text:style-name="P13">Kapitel</text:p>
          </table:table-cell>
          <table:table-cell table:style-name="Tabelle2.A2" office:value-type="string">
            <text:p text:style-name="P13">Kursiv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Kapitel</text:p>
          </table:table-cell>
          <table:table-cell table:style-name="Tabelle2.G2" office:value-type="string">
            <text:p text:style-name="P2">siehe <text:span text:style-name="LibOKapitel">Kapitel1</text:span> und</text:p>
          </table:table-cell>
        </table:table-row>
        <table:table-row>
          <table:table-cell table:style-name="Tabelle2.A2" office:value-type="string">
            <text:p text:style-name="P13">Liste</text:p>
          </table:table-cell>
          <table:table-cell table:style-name="Tabelle2.A2" office:value-type="string">
            <text:p text:style-name="P13">Kursiv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Liste</text:p>
          </table:table-cell>
          <table:table-cell table:style-name="Tabelle2.G2" office:value-type="string">
            <text:p text:style-name="P4">sehen Sie die <text:span text:style-name="LibOListe">Liste</text:span></text:p>
          </table:table-cell>
        </table:table-row>
        <table:table-row>
          <table:table-cell table:style-name="Tabelle2.A2" office:value-type="string">
            <text:p text:style-name="P13">Markierfeld</text:p>
          </table:table-cell>
          <table:table-cell table:style-name="Tabelle2.A2" office:value-type="string">
            <text:p text:style-name="P13">Kursiv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Markierfeld</text:p>
          </table:table-cell>
          <table:table-cell table:style-name="Tabelle2.G2" office:value-type="string">
            <text:p text:style-name="P5">ein Häkchen im <text:span text:style-name="LibOMarkierfeld">Markierfeld</text:span></text:p>
          </table:table-cell>
        </table:table-row>
        <table:table-row>
          <table:table-cell table:style-name="Tabelle2.A2" office:value-type="string">
            <text:p text:style-name="P13">Menü</text:p>
          </table:table-cell>
          <table:table-cell table:style-name="Tabelle2.A2" office:value-type="string">
            <text:p text:style-name="P13">Fett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Menü</text:p>
          </table:table-cell>
          <table:table-cell table:style-name="Tabelle2.G2" office:value-type="string">
            <text:p text:style-name="P6"><text:span text:style-name="LibOMenü">Ansicht &gt; Lineale</text:span></text:p>
          </table:table-cell>
        </table:table-row>
        <table:table-row>
          <table:table-cell table:style-name="Tabelle2.A2" office:value-type="string">
            <text:p text:style-name="P13">Option</text:p>
          </table:table-cell>
          <table:table-cell table:style-name="Tabelle2.A2" office:value-type="string">
            <text:p text:style-name="P13">Kursiv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Option</text:p>
          </table:table-cell>
          <table:table-cell table:style-name="Tabelle2.G2" office:value-type="string">
            <text:p text:style-name="P7">Option <text:span text:style-name="LibOOption">Drucker</text:span></text:p>
          </table:table-cell>
        </table:table-row>
        <table:table-row>
          <table:table-cell table:style-name="Tabelle2.A2" office:value-type="string">
            <text:p text:style-name="P13">Pfeil</text:p>
          </table:table-cell>
          <table:table-cell table:style-name="Tabelle2.A2" office:value-type="string">
            <text:p text:style-name="P15">-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22">0,05pt,<text:line-break/>schwarz</text:p>
          </table:table-cell>
          <table:table-cell table:style-name="Tabelle2.A2" office:value-type="string">
            <text:p text:style-name="P13">LibOPfeil</text:p>
          </table:table-cell>
          <table:table-cell table:style-name="Tabelle2.G2" office:value-type="string">
            <text:p text:style-name="P23">der Pfeil nach unten <text:span text:style-name="LibOPfeil"><text:span text:style-name="T8">▼</text:span></text:span></text:p>
          </table:table-cell>
        </table:table-row>
        <table:table-row>
          <table:table-cell table:style-name="Tabelle2.A2" office:value-type="string">
            <text:p text:style-name="P13">+ - Plus-Zeichen</text:p>
          </table:table-cell>
          <table:table-cell table:style-name="Tabelle2.A2" office:value-type="string">
            <text:p text:style-name="P15">-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9">weiß</text:p>
          </table:table-cell>
          <table:table-cell table:style-name="Tabelle2.A2" office:value-type="string">
            <text:p text:style-name="P22">0,05pt,<text:line-break/>schwarz</text:p>
          </table:table-cell>
          <table:table-cell table:style-name="Tabelle2.A2" office:value-type="string">
            <text:p text:style-name="P13">LibOPluszeichen</text:p>
          </table:table-cell>
          <table:table-cell table:style-name="Tabelle2.G2" office:value-type="string">
            <text:p text:style-name="P8">klicken Sie auf das Pluszeichen <text:span text:style-name="LibOPluszeichen">+</text:span></text:p>
          </table:table-cell>
        </table:table-row>
        <table:table-row>
          <table:table-cell table:style-name="Tabelle2.A2" office:value-type="string">
            <text:p text:style-name="P13">Schaltfläche</text:p>
          </table:table-cell>
          <table:table-cell table:style-name="Tabelle2.A2" office:value-type="string">
            <text:p text:style-name="P15">-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21">0,05pt,<text:line-break/>schwarz</text:p>
          </table:table-cell>
          <table:table-cell table:style-name="Tabelle2.A2" office:value-type="string">
            <text:p text:style-name="P13">LibOSchaltfläche<text:span text:style-name="T11">, Umrandung</text:span></text:p>
          </table:table-cell>
          <table:table-cell table:style-name="Tabelle2.G2" office:value-type="string">
            <text:p text:style-name="P24"><text:span text:style-name="LibOSchaltfläche">OK</text:span>, <text:span text:style-name="LibOSchaltfläche">Speichern</text:span>, <text:span text:style-name="LibOSchaltfläche">Öffnen</text:span></text:p>
          </table:table-cell>
        </table:table-row>
        <table:table-row>
          <table:table-cell table:style-name="Tabelle2.A2" office:value-type="string">
            <text:p text:style-name="P13">Starke Betonung</text:p>
          </table:table-cell>
          <table:table-cell table:style-name="Tabelle2.A2" office:value-type="string">
            <text:p text:style-name="P13">Fett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StarkeBetonung</text:p>
          </table:table-cell>
          <table:table-cell table:style-name="Tabelle2.G2" office:value-type="string">
            <text:p text:style-name="P1">nicht <text:span text:style-name="LibOStarkeBetonung">allgemein</text:span>, sondern</text:p>
          </table:table-cell>
        </table:table-row>
        <table:table-row>
          <table:table-cell table:style-name="Tabelle2.A2" office:value-type="string">
            <text:p text:style-name="P13">Symbol</text:p>
          </table:table-cell>
          <table:table-cell table:style-name="Tabelle2.A2" office:value-type="string">
            <text:p text:style-name="P13">Kursiv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Symbol</text:p>
          </table:table-cell>
          <table:table-cell table:style-name="Tabelle2.G2" office:value-type="string">
            <text:p text:style-name="P10">wählen Sie das Symbol <text:span text:style-name="LibOSymbol">Bild</text:span></text:p>
          </table:table-cell>
        </table:table-row>
        <table:table-row>
          <table:table-cell table:style-name="Tabelle2.A2" office:value-type="string">
            <text:p text:style-name="P13">Symbolleiste</text:p>
          </table:table-cell>
          <table:table-cell table:style-name="Tabelle2.A2" office:value-type="string">
            <text:p text:style-name="P13">Kursiv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Symbolleiste</text:p>
          </table:table-cell>
          <table:table-cell table:style-name="Tabelle2.G2" office:value-type="string">
            <text:p text:style-name="P10">in der Symbolleiste <text:span text:style-name="LibOSymbolleiste">Standard</text:span></text:p>
          </table:table-cell>
        </table:table-row>
        <table:table-row>
          <table:table-cell table:style-name="Tabelle2.A2" office:value-type="string">
            <text:p text:style-name="P13">Tab/Register</text:p>
          </table:table-cell>
          <table:table-cell table:style-name="Tabelle2.A2" office:value-type="string">
            <text:p text:style-name="P13">Kursiv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Tab/Register</text:p>
          </table:table-cell>
          <table:table-cell table:style-name="Tabelle2.G2" office:value-type="string">
            <text:p text:style-name="P10">wählen Sie im Tab <text:span text:style-name="LibOTab_2f_Register">Umrandung</text:span></text:p>
          </table:table-cell>
        </table:table-row>
        <table:table-row>
          <table:table-cell table:style-name="Tabelle2.A2" office:value-type="string">
            <text:p text:style-name="P13">Taste</text:p>
          </table:table-cell>
          <table:table-cell table:style-name="Tabelle2.A2" office:value-type="string">
            <text:p text:style-name="P15">-</text:p>
          </table:table-cell>
          <table:table-cell table:style-name="Tabelle2.A2" office:value-type="string">
            <text:p text:style-name="P15">11pt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Taste</text:p>
          </table:table-cell>
          <table:table-cell table:style-name="Tabelle2.G2" office:value-type="string">
            <text:p text:style-name="P26"><text:span text:style-name="LibOTaste">Strg+V, Tabulator, Umschalt</text:span><text:span text:style-name="LibOTaste"><text:span text:style-name="T12">, Eingabe</text:span></text:span></text:p>
          </table:table-cell>
        </table:table-row>
        <table:table-row>
          <table:table-cell table:style-name="Tabelle2.A2" office:value-type="string">
            <text:p text:style-name="P13">Tooltipp</text:p>
          </table:table-cell>
          <table:table-cell table:style-name="Tabelle2.A2" office:value-type="string">
            <text:p text:style-name="P15">-</text:p>
          </table:table-cell>
          <table:table-cell table:style-name="Tabelle2.A2" office:value-type="string">
            <text:p text:style-name="P15"><text:span text:style-name="T16">9</text:span>pt</text:p>
          </table:table-cell>
          <table:table-cell table:style-name="Tabelle2.A2" office:value-type="string">
            <text:p text:style-name="P13">Hellgelb 4</text:p>
          </table:table-cell>
          <table:table-cell table:style-name="Tabelle2.A2" office:value-type="string">
            <text:p text:style-name="P20">0,05pt,<text:line-break/>schwarz</text:p>
          </table:table-cell>
          <table:table-cell table:style-name="Tabelle2.A2" office:value-type="string">
            <text:p text:style-name="P13">LibOTooltipp</text:p>
          </table:table-cell>
          <table:table-cell table:style-name="Tabelle2.G2" office:value-type="string">
            <text:p text:style-name="P25"><text:span text:style-name="T14">es </text:span>wird angezeigt <text:span text:style-name="LibOToolTipp">Sonderzeichen einfügen</text:span></text:p>
          </table:table-cell>
        </table:table-row>
        <table:table-row>
          <table:table-cell table:style-name="Tabelle2.A2" office:value-type="string">
            <text:p text:style-name="P13">YellowMarker</text:p>
          </table:table-cell>
          <table:table-cell table:style-name="Tabelle2.A2" office:value-type="string">
            <text:p text:style-name="P15">-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6">Gelb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>LibOYellowMarker</text:p>
          </table:table-cell>
          <table:table-cell table:style-name="Tabelle2.G2" office:value-type="string">
            <text:p text:style-name="P11">temporäre <text:span text:style-name="LibOYellowMarker">Kennzeichnung</text:span> im Dokument</text:p>
          </table:table-cell>
        </table:table-row>
      </table:table>
      <text:h text:style-name="P28" text:outline-level="3"><text:bookmark-start text:name="__RefHeading___Toc8340_4293152064"/><text:span text:style-name="LibOStandard"><text:span text:style-name="T4">Name </text:span></text:span><text:span text:style-name="LibOStandard"><text:span text:style-name="T13">für diese</text:span></text:span><text:span text:style-name="LibOStandard"><text:span text:style-name="T19">s</text:span></text:span><text:span text:style-name="LibOStandard"><text:span text:style-name="T4"> </text:span></text:span><text:span text:style-name="LibOStandard"><text:span text:style-name="T2">Dokument:</text:span></text:span><text:bookmark-end text:name="__RefHeading___Toc8340_4293152064"/></text:h>
      <text:p text:style-name="P12"><text:span text:style-name="Strong_20_Emphasis"><text:span text:style-name="T18">76 </text:span></text:span><text:span text:style-name="Strong_20_Emphasis"><text:span text:style-name="T5">Legende für die verwendeten Zeichenvorlagen in der Dokumentation.o</text:span></text:span><text:span text:style-name="Strong_20_Emphasis"><text:span text:style-name="T18">d</text:span></text:span><text:span text:style-name="Strong_20_Emphasis"><text:span text:style-name="T5">t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/>
    <style:font-face style:name="Liberation Sans6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ource Sans Pro" svg:font-family="'Source Sans Pro'" style:font-adornments="Standard" style:font-family-generic="swiss" style:font-pitch="variable"/>
    <style:font-face style:name="StarSymbol" svg:font-family="Star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6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Überschrift" style:next-style-name="LibOTextkörper" style:default-outline-level="1" style:master-page-name="">
      <style:paragraph-properties style:page-number="auto" fo:padding="0.049cm" fo:border-left="none" fo:border-right="none" fo:border-top="none" fo:border-bottom="0.51pt solid #106802">
        <style:tab-stops/>
      </style:paragraph-properties>
      <style:text-properties fo:font-size="18pt" fo:font-weight="bold" style:font-size-asian="10.5pt"/>
    </style:style>
    <style:style style:name="LibOÜberschrift_20_2" style:display-name="LibOÜberschrift 2" style:family="paragraph" style:parent-style-name="LibOÜberschrift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font-size="17pt" fo:font-weight="bold" style:font-size-asian="10.5pt"/>
    </style:style>
    <style:style style:name="LibOÜberschrift_20_3" style:display-name="LibOÜberschrift 3" style:family="paragraph" style:parent-style-name="LibOÜberschrift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font-size="14pt" fo:font-style="normal" fo:font-weight="bold" style:font-size-asian="10.5pt"/>
    </style:style>
    <style:style style:name="LibOÜberschrift_20_4" style:display-name="LibOÜberschrift 4" style:family="paragraph" style:parent-style-name="LibOÜberschrift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/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/>
    <style:style style:name="LibO_20_DokuArt" style:display-name="LibO DokuArt" style:family="paragraph" style:parent-style-name="LibOTextkörper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589c4e" loext:opacity="100%" fo:font-size="24pt" style:font-size-asian="10.5pt"/>
    </style:style>
    <style:style style:name="LibOHandbuchKap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>
      <style:paragraph-properties fo:margin-left="0.499cm" fo:margin-right="0cm" fo:margin-top="0.101cm" fo:margin-bottom="0cm" style:contextual-spacing="false" fo:text-indent="0cm" style:auto-text-indent="false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Textkörper"/>
    <style:style style:name="Heading_20_Caution" style:display-name="Heading Caution" style:family="paragraph" style:parent-style-name="Text_20_body" style:next-style-name="LibO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1pt" fo:font-weight="bold" style:font-size-asian="10.5pt" style:font-weight-asian="normal" style:font-weight-complex="normal"/>
    </style:style>
    <style:style style:name="LibOTextNote" style:family="paragraph" style:parent-style-name="Text_20_body" style:master-page-name="">
      <style:paragraph-properties fo:margin-left="1cm" fo:margin-right="1cm" fo:margin-top="0.199cm" fo:margin-bottom="0.3cm" style:contextual-spacing="false" fo:keep-together="always" fo:orphans="0" fo:widows="0" fo:text-indent="0cm" style:auto-text-indent="false" style:page-number="auto" fo:padding-left="0.049cm" fo:padding-right="0.049cm" fo:padding-top="0cm" fo:padding-bottom="0.3cm" fo:border-left="none" fo:border-right="none" fo:border-top="none" fo:border-bottom="0.51pt solid #80808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Note" style:display-name="Heading Note" style:family="paragraph" style:parent-style-name="Text_20_body" style:next-style-name="LibO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Heading_20_Tip" style:display-name="Heading Tip" style:family="paragraph" style:parent-style-name="Text_20_body" style:next-style-name="LibO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LibOTextkörper_20_LibMono_20_10" style:display-name="LibOTextkörper LibMono 10" style:family="paragraph" style:parent-style-name="LibOTextkörper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Textkörper" style:next-style-name="LibOHandbuchKapitel" style:master-page-name="">
      <style:paragraph-properties fo:text-align="center" style:justify-single-word="false" style:page-number="auto"/>
      <style:text-properties fo:color="#187b03" loext:opacity="100%" fo:font-size="24pt" style:font-size-asian="10.5pt"/>
    </style:style>
    <style:style style:name="LibOHandbuchTitel" style:family="paragraph" style:parent-style-name="LibOTextkörper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Textkörper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ibOÜberschrift" style:family="paragraph" style:next-style-name="LibOTextkörper" style:master-page-name="">
      <style:paragraph-properties style:page-number="auto">
        <style:tab-stops/>
      </style:paragraph-properties>
      <style:text-properties fo:color="#106802" loext:opacity="100%" fo:font-size="14pt" fo:font-weight="bold"/>
    </style:style>
    <style:style style:name="LibOInhalt" style:family="paragraph" style:parent-style-name="LibOÜberschrift" style:next-style-name="LibOTextkörper">
      <style:paragraph-properties fo:margin-top="0cm" fo:margin-bottom="0.199cm" style:contextual-spacing="false" fo:padding="0.049cm" fo:border-left="none" fo:border-right="none" fo:border-top="none" fo:border-bottom="0.51pt solid #106802"/>
    </style:style>
    <style:style style:name="LibOCopyright" style:family="paragraph" style:parent-style-name="LibOÜberschrift">
      <style:paragraph-properties fo:padding="0.049cm" fo:border="none"/>
    </style:style>
    <style:style style:name="LibOAutorenDE-EN" style:family="paragraph" style:parent-style-name="LibOÜberschrift">
      <style:paragraph-properties fo:margin-top="0.3cm" fo:margin-bottom="0cm" style:contextual-spacing="false"/>
    </style:style>
    <style:style style:name="LibORückmeldung" style:family="paragraph" style:parent-style-name="LibOÜberschrift">
      <style:paragraph-properties fo:margin-top="0.3cm" fo:margin-bottom="0cm" style:contextual-spacing="false"/>
    </style:style>
    <style:style style:name="LibOVeröffentlichung" style:family="paragraph" style:parent-style-name="LibOÜberschrift">
      <style:paragraph-properties fo:margin-top="0.3cm" fo:margin-bottom="0cm" style:contextual-spacing="false"/>
    </style:style>
    <style:style style:name="LibOVerwendungMACOS" style:family="paragraph" style:parent-style-name="LibOÜberschrift"/>
    <style:style style:name="LibOSynonyme" style:family="paragraph" style:parent-style-name="LibOÜberschrift">
      <style:paragraph-properties fo:margin-top="0.3cm" fo:margin-bottom="0cm" style:contextual-spacing="false"/>
    </style:style>
    <style:style style:name="LibOSieSehenEtwasAnderes" style:family="paragraph" style:parent-style-name="LibOÜberschrift">
      <style:paragraph-properties fo:margin-top="0.3cm" fo:margin-bottom="0cm" style:contextual-spacing="false"/>
    </style:style>
    <style:style style:name="Tabelle_20_Legende" style:display-name="Tabelle Legende" style:family="paragraph" style:parent-style-name="Table_20_Contents">
      <style:text-properties fo:font-size="9pt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style:use-window-font-color="true" loext:opacity="0%" fo:font-size="11pt" fo:font-weight="bold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size="11pt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size="11pt" fo:font-weight="bold" style:font-size-asian="10.5pt"/>
    </style:style>
    <style:style style:name="LibOQuerverweis" style:family="text" style:parent-style-name="LibOStandard">
      <style:text-properties fo:color="#023f62" loext:opacity="100%" fo:font-size="11pt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style:use-window-font-color="true" loext:opacity="0%" fo:font-size="11pt"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ize="11pt"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ize="11pt" fo:font-style="italic" fo:background-color="transparent"/>
    </style:style>
    <style:style style:name="LibOFeldtyp" style:family="text" style:parent-style-name="LibOStandard">
      <style:text-properties fo:font-size="11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font-size="11pt" fo:letter-spacing="normal" fo:font-style="italic" fo:background-color="transparent" style:font-size-asian="10.5pt"/>
    </style:style>
    <style:style style:name="LibOHead_20_Hinweis" style:display-name="LibOHead Hinweis" style:family="text" style:parent-style-name="LibOStandard">
      <style:text-properties fo:color="#808080" loext:opacity="100%" fo:font-size="11pt"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color="#808080" loext:opacity="100%" fo:font-size="11pt" fo:font-weight="bold" fo:background-color="#f9eedc"/>
    </style:style>
    <style:style style:name="LibOHead_20_Tipp" style:display-name="LibOHead Tipp" style:family="text" style:parent-style-name="LibOStandard">
      <style:text-properties fo:color="#808080" loext:opacity="100%" fo:font-size="11pt"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Dropdown-Liste" style:family="text" style:parent-style-name="LibOStandard">
      <style:text-properties fo:font-size="11pt" fo:font-style="italic"/>
    </style:style>
    <style:style style:name="LibOListe" style:family="text" style:parent-style-name="LibOStandard">
      <style:text-properties fo:font-size="11pt" fo:font-style="italic"/>
    </style:style>
    <style:style style:name="LibOSymbolleiste" style:family="text" style:parent-style-name="LibOStandard">
      <style:text-properties fo:font-size="11pt" fo:font-style="italic"/>
    </style:style>
    <style:style style:name="LibOKapitel" style:family="text" style:parent-style-name="LibOStandard">
      <style:text-properties fo:font-size="11pt" fo:font-style="italic"/>
    </style:style>
    <style:style style:name="LibOFormat-Vorlage" style:family="text" style:parent-style-name="LibOStandard">
      <style:text-properties fo:font-size="11pt" fo:font-style="italic"/>
    </style:style>
    <style:style style:name="LibOPfeil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Schaltfläche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color="#000000" loext:opacity="100%" fo:font-weight="bold" loext:padding-left="0.101cm" loext:padding-right="0.101cm" loext:padding-top="0cm" loext:padding-bottom="0cm" loext:border="none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<text:title>75 Dokumentvorlage für die Dokumentation von LibreOffice</text:title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  <style:master-page style:name="Landsca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19:13:15.328000000</meta:creation-date>
    <meta:editing-duration>PT15M37S</meta:editing-duration>
    <meta:editing-cycles>10</meta:editing-cycles>
    <meta:generator>LibreOffice/7.5.5.2$Windows_X86_64 LibreOffice_project/ca8fe7424262805f223b9a2334bc7181abbcbf5e</meta:generator>
    <dc:title>75 Dokumentvorlage für die Dokumentation von LibreOffice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3-08-02T20:54:35.786000000</dc:date>
    <dc:creator>Harald Berger</dc:creator>
    <meta:document-statistic meta:table-count="1" meta:image-count="0" meta:object-count="0" meta:page-count="1" meta:paragraph-count="128" meta:word-count="231" meta:character-count="1648" meta:non-whitespace-character-count="1543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LibreOffice Version" meta:value-type="string">LibreOffice x.x</meta:user-defined>
    <meta:user-defined meta:name="Titel" meta:value-type="string">Titel</meta:user-defined>
    <meta:user-defined meta:name="Untertitel" meta:value-type="string">Untertitel</meta:user-defined>
    <meta:template xlink:type="simple" xlink:actuate="onRequest" xlink:title="75 Dokumentvorlage für die Dokumentation von LibreOffice" xlink:href="../../Own%20-%20Templates%20LibreOffice/LibO/75%20Dokumentvorlage%20für%20die%20Dokumentation%20von%20LibreOffice.ott" meta:date="2023-07-26T19:13:14.818000000"/>
  </office:meta>
</office:document-meta>
</file>